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84cm" fo:text-indent="-0.584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7cm" fo:text-indent="-0.577cm" style:snap-to-layout-grid="false"/>
    </style:style>
    <style:style style:family="paragraph" style:name="P19" style:parent-style-name="0">
      <style:paragraph-properties fo:margin-left="0.577cm" fo:text-indent="-0.577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법 위에 서겠다는 </text:span><text:span text:style-name="T19">‘</text:span><text:span text:style-name="T20">피의자 박근혜</text:span><text:span text:style-name="T21">’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6. 11. 28. (</text:span><text:span text:style-name="T24">총 </text:span><text:span text:style-name="T25">1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법 위에 서겠다는 </text:span><text:span text:style-name="T30">‘</text:span><text:span text:style-name="T31">피의자 박근혜</text:span><text:span text:style-name="T32">’</text:span></text:p><text:p text:style-name="P14"><text:span text:style-name="T33">뇌물죄 적용 면해 보려는 초법적 행태</text:span></text:p><text:p text:style-name="P15"><text:span text:style-name="T34">시국 수습 방안은 </text:span><text:span text:style-name="T35">‘</text:span><text:span text:style-name="T36">대통령 즉각 퇴진</text:span><text:span text:style-name="T37">’</text:span><text:span text:style-name="T38">뿐</text:span></text:p></table:table-cell></table:table-row></table:table></draw:text-box></draw:frame></text:p>
      <text:p text:style-name="P16"/>
      <text:p text:style-name="P17"><text:span text:style-name="T39">1. </text:span><text:span text:style-name="T40">오늘</text:span><text:span text:style-name="T41">(11/28) </text:span><text:span text:style-name="T42">대통령의 변호인인 유영하 변호사가 검찰이 </text:span><text:span text:style-name="T43">23</text:span><text:span text:style-name="T44">일 요청한 대면조사 요구에 대해 </text:span><text:span text:style-name="T45">‘</text:span><text:span text:style-name="T46">협조할 수 없어 유감</text:span><text:span text:style-name="T47">’</text:span><text:span text:style-name="T48">이라고 밝혔다</text:span><text:span text:style-name="T49">. </text:span><text:span text:style-name="T50">법 위에 서겠다는 초법적 행태이자</text:span><text:span text:style-name="T51">, </text:span><text:span text:style-name="T52">수뢰자에 대한 조사 없이 적용되기 어려운 뇌물죄 적용을 면해 보려는 꼼수가 아닐 수 없다</text:span><text:span text:style-name="T53">. </text:span><text:span text:style-name="T54">검찰은 </text:span><text:span text:style-name="T55">‘</text:span><text:span text:style-name="T56">피의자 박근혜</text:span><text:span text:style-name="T57">’</text:span><text:span text:style-name="T58">의 초법적 행태를 용납해선 안 된다</text:span><text:span text:style-name="T59">. </text:span><text:span text:style-name="T60">대통령의 직위를 내세워 끝까지 수사를 거부한다면 강제 수사는 불가피하다</text:span><text:span text:style-name="T61">. </text:span><text:span text:style-name="T62">헌법과 법률</text:span><text:span text:style-name="T63">, </text:span><text:span text:style-name="T64">그리고 국민의 명령에 따라 철저히 수사하고</text:span><text:span text:style-name="T65">, </text:span><text:span text:style-name="T66">뇌물죄를 적용해야 한다</text:span><text:span text:style-name="T67">.</text:span></text:p>
      <text:p text:style-name="P18"/>
      <text:p text:style-name="P19"><text:span text:style-name="T68">2. </text:span><text:span text:style-name="T69">지난 주말 광장에 모인 </text:span><text:span text:style-name="T70">200</text:span><text:span text:style-name="T71">만 명에 가까운 국민들은 </text:span><text:span text:style-name="T72">‘</text:span><text:span text:style-name="T73">박근혜 퇴진</text:span><text:span text:style-name="T74">’</text:span><text:span text:style-name="T75">을 넘어 </text:span><text:span text:style-name="T76">‘</text:span><text:span text:style-name="T77">박근혜 체포</text:span><text:span text:style-name="T78">’</text:span><text:span text:style-name="T79">와 </text:span><text:span text:style-name="T80">‘</text:span><text:span text:style-name="T81">구속</text:span><text:span text:style-name="T82">’</text:span><text:span text:style-name="T83">을 요구하고 있다</text:span><text:span text:style-name="T84">. </text:span><text:span text:style-name="T85">구차한 변명으로 대면조사를 미루지 말라</text:span><text:span text:style-name="T86">. </text:span><text:span text:style-name="T87">현재 급박하게 돌아가는 시국에 대한 가장 확실한 수습 방법은 </text:span><text:span text:style-name="T88">‘</text:span><text:span text:style-name="T89">대통령직 퇴진</text:span><text:span text:style-name="T90">’</text:span><text:span text:style-name="T91">뿐이다</text:span><text:span text:style-name="T92">. </text:span><text:span text:style-name="T93">또한 변론 준비를 위해 검찰의 수사를 불응한다는 것도 가당치 않다</text:span><text:span text:style-name="T94">. </text:span><text:span text:style-name="T95">이미 여러 차례 변론을 준비한다며 검찰의 대면조사 요구를 미룬 바 있다</text:span><text:span text:style-name="T96">. </text:span><text:span text:style-name="T97">변호인의 조력을 받을 권리를 행사하고 싶다면 하루라도 빨리 대통령직을 사퇴하고</text:span><text:span text:style-name="T98">, </text:span><text:span text:style-name="T99">자연인으로 수사에 응해야 할 것이다</text:span><text:span text:style-name="T100">.  </text:span><text:span text:style-name="T101">끝</text:span><text:span text:style-name="T10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1월 28일 월요일 오후 5:42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