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컴 윤고딕 740" svg:font-family="한컴 윤고딕 740"/>
    <style:font-face style:font-family-generic="system" style:font-pitch="variable" style:name="한컴 윤고딕 740" svg:font-family="한컴 윤고딕 740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1">
      <style:paragraph-properties fo:line-height="130%" fo:text-align="center" style:snap-to-layout-grid="false"/>
    </style:style>
    <style:style style:family="text" style:name="T1">
      <style:text-properties fo:color="#191919" fo:font-size="16.0pt" fo:font-weight="bold" fo:letter-spacing="-1.6pt" style:font-name="바탕" style:font-name-asian="한컴 윤고딕 740" style:font-size-asian="16.0pt" style:font-weight-asian="bold"/>
    </style:style>
    <style:style style:family="text" style:name="T2">
      <style:text-properties fo:color="#191919" fo:font-size="16.0pt" fo:font-weight="bold" style:font-name="한컴 윤고딕 740" style:font-name-asian="한컴 윤고딕 740" style:font-size-asian="16.0pt" style:font-weight-asian="bold"/>
    </style:style>
    <style:style style:family="text" style:name="T3">
      <style:text-properties fo:color="#191919" fo:font-size="16.0pt" fo:font-weight="bold" fo:letter-spacing="-1.6pt" style:font-name="바탕" style:font-name-asian="한컴 윤고딕 740" style:font-size-asian="16.0pt" style:font-weight-asian="bold"/>
    </style:style>
    <style:style style:family="text" style:name="T4">
      <style:text-properties fo:color="#191919" fo:font-size="16.0pt" fo:font-weight="bold" style:font-name="한컴 윤고딕 740" style:font-name-asian="한컴 윤고딕 740" style:font-size-asian="16.0pt" style:font-weight-asian="bold"/>
    </style:style>
    <style:style style:family="text" style:name="T5">
      <style:text-properties fo:color="#191919" fo:font-size="16.0pt" fo:font-weight="bold" fo:letter-spacing="-1.6pt" style:font-name="바탕" style:font-name-asian="한컴 윤고딕 740" style:font-size-asian="16.0pt" style:font-weight-asian="bold"/>
    </style:style>
    <style:style style:family="text" style:name="T6">
      <style:text-properties fo:color="#191919" fo:font-size="16.0pt" fo:font-weight="bold" style:font-name="한컴 윤고딕 740" style:font-name-asian="한컴 윤고딕 740" style:font-size-asian="16.0pt" style:font-weight-asian="bold"/>
    </style:style>
    <style:style style:family="text" style:name="T7">
      <style:text-properties fo:color="#191919" fo:font-size="16.0pt" fo:font-weight="bold" fo:letter-spacing="-1.6pt" style:font-name="바탕" style:font-name-asian="한컴 윤고딕 740" style:font-size-asian="16.0pt" style:font-weight-asian="bold"/>
    </style:style>
    <style:style style:family="paragraph" style:name="P2" style:parent-style-name="1">
      <style:paragraph-properties fo:line-height="100%" fo:text-align="left" style:snap-to-layout-grid="false"/>
    </style:style>
    <style:style style:family="paragraph" style:name="P3" style:parent-style-name="1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18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3" style:parent-style-name="18">
      <style:paragraph-properties style:snap-to-layout-grid="false"/>
    </style:style>
    <style:style style:family="text" style:name="T3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4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0">
      <style:paragraph-properties fo:line-height="115%" fo:text-align="center" style:snap-to-layout-grid="false"/>
    </style:style>
    <style:style style:family="text" style:name="T33">
      <style:text-properties fo:font-size="20.0pt" style:font-name="바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5">
      <style:text-properties fo:font-size="20.0pt" style:font-name="바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6" style:parent-style-name="0">
      <style:paragraph-properties fo:line-height="115%" fo:text-align="center" style:snap-to-layout-grid="false"/>
    </style:style>
    <style:style style:family="paragraph" style:name="P17" style:parent-style-name="0">
      <style:paragraph-properties fo:line-height="135%" fo:text-align="center" style:snap-to-layout-grid="false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paragraph" style:name="P18" style:parent-style-name="1">
      <style:paragraph-properties fo:line-height="130%" fo:text-align="center" style:snap-to-layout-grid="false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paragraph" style:name="P19" style:parent-style-name="1">
      <style:paragraph-properties fo:line-height="130%" fo:text-align="center" style:snap-to-layout-grid="false"/>
    </style:style>
    <style:style style:family="text" style:name="T47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4.306cm"/>
    </style:style>
    <style:style style:family="paragraph" style:name="P20" style:parent-style-name="19">
      <style:paragraph-properties fo:line-height="130%" style:snap-to-layout-grid="false"/>
    </style:style>
    <style:style style:family="text" style:name="T48">
      <style:text-properties fo:font-size="16.0pt" style:font-name="바탕" style:font-name-asian="한양견고딕" style:font-size-asian="16.0pt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style:font-name="바탕" style:font-name-asian="한양견고딕" style:font-size-asian="16.0pt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style:font-name="바탕" style:font-name-asian="한양견고딕" style:font-size-asian="16.0pt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style:font-name="바탕" style:font-name-asian="한양견고딕" style:font-size-asian="16.0pt"/>
    </style:style>
    <style:style style:family="text" style:name="T55">
      <style:text-properties fo:font-size="16.0pt" style:font-name="한양견고딕" style:font-name-asian="한양견고딕" style:font-size-asian="16.0pt"/>
    </style:style>
    <style:style style:family="text" style:name="T56">
      <style:text-properties fo:font-size="16.0pt" style:font-name="바탕" style:font-name-asian="한양견고딕" style:font-size-asian="16.0pt"/>
    </style:style>
    <style:style style:family="text" style:name="T57">
      <style:text-properties fo:font-size="16.0pt" style:font-name="한양견고딕" style:font-name-asian="한양견고딕" style:font-size-asian="16.0pt"/>
    </style:style>
    <style:style style:family="text" style:name="T58">
      <style:text-properties fo:font-size="16.0pt" style:font-name="바탕" style:font-name-asian="한양견고딕" style:font-size-asian="16.0pt"/>
    </style:style>
    <style:style style:family="text" style:name="T59">
      <style:text-properties fo:font-size="16.0pt" style:font-name="한양견고딕" style:font-name-asian="한양견고딕" style:font-size-asian="16.0pt"/>
    </style:style>
    <style:style style:family="text" style:name="T60">
      <style:text-properties fo:font-size="16.0pt" style:font-name="바탕" style:font-name-asian="한양견고딕" style:font-size-asian="16.0pt"/>
    </style:style>
    <style:style style:family="text" style:name="T61">
      <style:text-properties fo:font-size="16.0pt" style:font-name="한양견고딕" style:font-name-asian="한양견고딕" style:font-size-asian="16.0pt"/>
    </style:style>
    <style:style style:family="text" style:name="T62">
      <style:text-properties fo:font-size="16.0pt" style:font-name="바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97cm"/>
    </style:style>
    <style:style style:family="paragraph" style:name="P21" style:parent-style-name="20">
      <style:paragraph-properties fo:line-height="150%" fo:text-indent="-0.548cm" style:snap-to-layout-grid="false"/>
    </style:style>
    <style:style style:family="paragraph" style:name="P22" style:parent-style-name="1">
      <style:paragraph-properties fo:line-height="150%" fo:margin-left="0.534cm" fo:text-indent="-0.534cm"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paragraph" style:name="P23" style:parent-style-name="1">
      <style:paragraph-properties fo:line-height="150%" style:snap-to-layout-grid="false"/>
    </style:style>
    <style:style style:family="paragraph" style:name="P24" style:parent-style-name="1">
      <style:paragraph-properties fo:line-height="150%" fo:margin-left="0.557cm" fo:text-indent="-0.557cm" style:snap-to-layout-grid="false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paragraph" style:name="P25" style:parent-style-name="1">
      <style:paragraph-properties fo:line-height="150%" fo:margin-left="0.569cm" fo:text-indent="-0.569cm" style:snap-to-layout-grid="false"/>
    </style:style>
    <style:style style:family="paragraph" style:name="P26" style:parent-style-name="1">
      <style:paragraph-properties fo:line-height="150%" fo:margin-left="0.459cm" fo:text-indent="-0.459cm" style:snap-to-layout-grid="false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paragraph" style:name="P27" style:parent-style-name="1">
      <style:paragraph-properties fo:line-height="150%" fo:margin-left="0.548cm" fo:text-indent="-0.548cm" style:snap-to-layout-grid="false"/>
    </style:style>
    <style:style style:family="paragraph" style:name="P28" style:parent-style-name="1">
      <style:paragraph-properties fo:line-height="150%" fo:margin-left="0.555cm" fo:text-indent="-0.555cm" style:snap-to-layout-grid="false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paragraph" style:name="P29" style:parent-style-name="1">
      <style:paragraph-properties fo:line-height="150%" fo:margin-left="0.551cm" fo:text-indent="-0.551cm" style:snap-to-layout-grid="false"/>
    </style:style>
    <style:style style:family="paragraph" style:name="P30" style:parent-style-name="1">
      <style:paragraph-properties fo:line-height="150%" fo:margin-left="0.459cm" fo:text-indent="-0.459cm" style:snap-to-layout-grid="false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paragraph" style:name="P31" style:parent-style-name="1">
      <style:paragraph-properties fo:line-height="150%" fo:margin-left="0.551cm" fo:text-indent="-0.551cm" style:snap-to-layout-grid="false"/>
    </style:style>
    <style:style style:family="paragraph" style:name="P32" style:parent-style-name="1">
      <style:paragraph-properties fo:line-height="150%" fo:margin-left="0.579cm" fo:text-indent="-0.579cm" style:snap-to-layout-grid="false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paragraph" style:name="P33" style:parent-style-name="1">
      <style:paragraph-properties fo:line-height="150%" fo:margin-left="0.548cm" fo:text-indent="-0.548cm" style:snap-to-layout-grid="false"/>
    </style:style>
    <style:style style:family="paragraph" style:name="P34" style:parent-style-name="1">
      <style:paragraph-properties fo:line-height="150%" fo:margin-left="0.459cm" fo:text-indent="-0.459cm" style:snap-to-layout-grid="false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paragraph" style:name="P35" style:parent-style-name="1">
      <style:paragraph-properties fo:line-height="150%" fo:margin-left="0.548cm" fo:text-indent="-0.548cm" style:snap-to-layout-grid="false"/>
    </style:style>
    <style:style style:family="paragraph" style:name="P36" style:parent-style-name="0">
      <style:paragraph-properties fo:line-height="150%" fo:text-indent="-0.595cm" style:snap-to-layout-grid="false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fo:line-height="150%" fo:text-indent="-0.534cm" style:snap-to-layout-grid="false"/>
    </style:style>
    <style:style style:family="paragraph" style:name="P38" style:parent-style-name="0">
      <style:paragraph-properties fo:line-height="150%" fo:text-indent="-0.459cm" style:snap-to-layout-grid="false"/>
    </style:style>
    <style:style style:family="text" style:name="T24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paragraph" style:name="P39" style:parent-style-name="0">
      <style:paragraph-properties fo:line-height="150%" fo:text-indent="-0.534cm" style:snap-to-layout-grid="false"/>
    </style:style>
    <style:style style:family="paragraph" style:name="P40" style:parent-style-name="0">
      <style:paragraph-properties fo:line-height="150%" fo:text-indent="-0.520cm" style:snap-to-layout-grid="false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paragraph" style:name="P41" style:parent-style-name="1">
      <style:paragraph-properties fo:line-height="150%" fo:margin-left="0.548cm" fo:text-indent="-0.548cm" style:snap-to-layout-grid="false"/>
    </style:style>
    <style:style style:family="paragraph" style:name="P42" style:parent-style-name="1">
      <style:paragraph-properties fo:line-height="150%" fo:margin-left="0.548cm" fo:text-indent="-0.548cm" style:snap-to-layout-grid="false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3" style:parent-style-name="1">
      <style:paragraph-properties fo:line-height="150%" fo:margin-left="0.548cm" fo:text-indent="-0.548cm" style:snap-to-layout-grid="false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4" style:parent-style-name="1">
      <style:paragraph-properties fo:line-height="150%" fo:margin-left="0.599cm" fo:text-indent="-0.599cm" style:snap-to-layout-grid="false"/>
    </style:style>
  </office:automatic-styles>
  <office:body>
    <office:text>
      <text:p text:style-name="P1"><text:span text:style-name="T1">민주사회를위한변호사모임</text:span><text:span text:style-name="T2">·</text:span><text:span text:style-name="T3">민주주의법학연구회</text:span><text:span text:style-name="T4">·</text:span><text:span text:style-name="T5">참여연대</text:span><text:span text:style-name="T6">·</text:span><text:span text:style-name="T7">함께그리는대한민국</text:span></text:p>
      <text:p text:style-name="P2"/>
      <text:p text:style-name="P3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8">수    신</text:span><text:span text:style-name="T9"> </text:span></text:p></table:table-cell><table:table-cell table:style-name="T1.R1_C1"><text:p text:style-name="P5"><text:span text:style-name="T10">각 언론사 사회부</text:span></text:p></table:table-cell></table:table-row><table:table-row table:style-name="T1.R2"><table:table-cell table:style-name="T1.R2_C0"><text:p text:style-name="P6"><text:span text:style-name="T11">발    신</text:span></text:p></table:table-cell><table:table-cell table:style-name="T1.R2_C1"><text:p text:style-name="P7"><text:span text:style-name="T12">참여연대</text:span><text:span text:style-name="T13"> </text:span><text:span text:style-name="T14">( </text:span><text:span text:style-name="T15">담당 </text:span><text:span text:style-name="T16">: </text:span><text:span text:style-name="T17">사법감시센터 김희순 간사 </text:span><text:span text:style-name="T18">02-723-0666 jw@pspd.org )</text:span></text:p></table:table-cell></table:table-row><table:table-row table:style-name="T1.R3"><table:table-cell table:style-name="T1.R3_C0"><text:p text:style-name="P8"><text:span text:style-name="T19">제    목</text:span></text:p></table:table-cell><table:table-cell table:style-name="T1.R3_C1"><text:p text:style-name="P9"><text:span text:style-name="T20">[</text:span><text:span text:style-name="T21">보도자료</text:span><text:span text:style-name="T22">] </text:span><text:span text:style-name="T23">대통령의 중대범죄와 퇴진</text:span><text:span text:style-name="T24">, </text:span><text:span text:style-name="T25">이후 헌정질서의 검토와 모색 토론회 개최</text:span></text:p></table:table-cell></table:table-row><table:table-row table:style-name="T1.R4"><table:table-cell table:style-name="T1.R4_C0"><text:p text:style-name="P10"><text:span text:style-name="T26">날    짜</text:span></text:p></table:table-cell><table:table-cell table:style-name="T1.R4_C1"><text:p text:style-name="P11"><text:span text:style-name="T27">2016. 11. 10. (</text:span><text:span text:style-name="T28">총 </text:span><text:span text:style-name="T29">4 </text:span><text:span text:style-name="T30">쪽</text:span><text:span text:style-name="T31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32">보도자료</text:span></text:p></table:table-cell></table:table-row></table:table></draw:text-box></draw:frame></text:p>
      <text:p text:style-name="P14"><draw:frame draw:style-name="fr2" draw:z-index="0" svg:width="14.920cm" svg:x="0.000cm" svg:y="-5.403cm" text:anchor-type="as-char"><draw:text-box fo:min-height="5.403cm"><table:table table:name="T2" table:style-name="T2" text:anchor-type="paragraph"><table:table-column table:style-name="T2.C67"/><table:table-row table:style-name="T2.R1"><table:table-cell table:style-name="T2.R1_C0"><text:p text:style-name="P15"><text:span text:style-name="T33">「</text:span><text:span text:style-name="T34">대통령의 중대범죄와 퇴진 그리고 그 이후 헌정질서의 검토와 모색 토론회</text:span><text:span text:style-name="T35">」</text:span><text:span text:style-name="T36">개최</text:span></text:p><text:p text:style-name="P16"/><text:p text:style-name="P17"><text:span text:style-name="T37">‘</text:span><text:span text:style-name="T38">박</text:span><text:span text:style-name="T39">-</text:span><text:span text:style-name="T40">최 게이트</text:span><text:span text:style-name="T41">’ </text:span><text:span text:style-name="T42">국정농단 행위는 법률적 책임 이상의 헌법 유린</text:span></text:p><text:p text:style-name="P18"><text:span text:style-name="T43">1</text:span><text:span text:style-name="T44">년 </text:span><text:span text:style-name="T45">4</text:span><text:span text:style-name="T46">개월간 과도내각을 통한 국정 운영은 위헌</text:span></text:p><text:p text:style-name="P19"><text:span text:style-name="T47">국민 주도로 헌정질서 회복을 위한 모색과 행동에 나서야 </text:span></text:p></table:table-cell></table:table-row><table:table-row table:style-name="T2.R2"><table:table-cell table:style-name="T2.R2_C0"><text:p text:style-name="P20"><text:span text:style-name="T48">일시 및 장소 </text:span><text:span text:style-name="T49">: 2016</text:span><text:span text:style-name="T50">년 </text:span><text:span text:style-name="T51">11</text:span><text:span text:style-name="T52">월 </text:span><text:span text:style-name="T53">10</text:span><text:span text:style-name="T54">일 </text:span><text:span text:style-name="T55">(</text:span><text:span text:style-name="T56">목</text:span><text:span text:style-name="T57">) </text:span><text:span text:style-name="T58">오전 </text:span><text:span text:style-name="T59">10</text:span><text:span text:style-name="T60">시</text:span><text:span text:style-name="T61">, </text:span><text:span text:style-name="T62">민변 대회의실</text:span></text:p></table:table-cell></table:table-row></table:table></draw:text-box></draw:frame></text:p>
      <text:p text:style-name="P21"/>
      <text:p text:style-name="P22"><text:span text:style-name="T63">1. </text:span><text:span text:style-name="T64">오늘</text:span><text:span text:style-name="T65">(11</text:span><text:span text:style-name="T66">월 </text:span><text:span text:style-name="T67">10</text:span><text:span text:style-name="T68">일</text:span><text:span text:style-name="T69">) </text:span><text:span text:style-name="T70">민주사회를 위한 변호사모임</text:span><text:span text:style-name="T71">·</text:span><text:span text:style-name="T72">민주주의 법학연구회</text:span><text:span text:style-name="T73">·</text:span><text:span text:style-name="T74">참여연대</text:span><text:span text:style-name="T75">·</text:span><text:span text:style-name="T76">함께 그리는 대한민국 공동 프로젝트 준비 모임은 </text:span><text:span text:style-name="T77">「</text:span><text:span text:style-name="T78">대통령의 중대범죄와 퇴진 그리고 그 이후 헌정질서의 검토와 모색 토론회</text:span><text:span text:style-name="T79">」</text:span><text:span text:style-name="T80">를 개최하였다</text:span><text:span text:style-name="T81">. </text:span><text:span text:style-name="T82">이번 토론회는 대통령과 비선조직들의 국정농단 행위가 어떤 헌법질서 위반과 중대범죄에 해당하는지 확인하고</text:span><text:span text:style-name="T83">, </text:span><text:span text:style-name="T84">퇴진 이후 헌정질서에 입각한 국정운영의 방향에 대해 모색하는 자리였다</text:span><text:span text:style-name="T85">. </text:span></text:p>
      <text:p text:style-name="P23"/>
      <text:p text:style-name="P24"><text:span text:style-name="T86">2. </text:span><text:span text:style-name="T87">임지봉 교수</text:span><text:span text:style-name="T88">(</text:span><text:span text:style-name="T89">서강대 법학전문대학원 교수</text:span><text:span text:style-name="T90">, </text:span><text:span text:style-name="T91">참여연대 사법감시센터 실행위원</text:span><text:span text:style-name="T92">)</text:span><text:span text:style-name="T93">는 박근혜</text:span><text:span text:style-name="T94">-</text:span><text:span text:style-name="T95">최순실 게이트에서 드러난 대통령 행위가 사실이라면 민주공화국의 원칙</text:span><text:span text:style-name="T96">, </text:span><text:span text:style-name="T97">국민주권원리</text:span><text:span text:style-name="T98">, </text:span><text:span text:style-name="T99">대의제원리</text:span><text:span text:style-name="T100">, </text:span><text:span text:style-name="T101">직업공무원제도 등 헌법의 핵심을 위반한 것이라고 주장했다</text:span><text:span text:style-name="T102">. </text:span><text:span text:style-name="T103">비선 실세의 국정 농단을 허용한 대통령의 행위는 헌법의 근간을 뒤흔든 헌법 유린이며 헌정의 중단 상황이라며</text:span><text:span text:style-name="T104">, </text:span><text:span text:style-name="T105">대통령에게 헌법 위반의 책임을 묻어야 한다고 강조했다</text:span><text:span text:style-name="T106">. </text:span><text:span text:style-name="T107">지금과 같은 헌법 유린과 헌정 중단의 상황을 바로 잡는 것이야말로 </text:span><text:span text:style-name="T108">‘</text:span><text:span text:style-name="T109">헌법의 수호</text:span><text:span text:style-name="T110">’</text:span><text:span text:style-name="T111">이며 </text:span><text:span text:style-name="T112">‘</text:span><text:span text:style-name="T113">헌정질서의 회복</text:span><text:span text:style-name="T114">’</text:span><text:span text:style-name="T115">이라고 덧붙였다</text:span><text:span text:style-name="T116">. </text:span></text:p>
      <text:p text:style-name="P25"/>
      <text:p text:style-name="P26"><text:span text:style-name="T117">또한 임지봉 교수는 일부 정치권에서 제기하는 책임총리나 거국내각을 통한 국정 운영은 광범위한 비선 실세의 국정 농단에 대한 진상규명이 이루어질 때까지만 이뤄져야지 </text:span><text:span text:style-name="T118">1</text:span><text:span text:style-name="T119">년 </text:span><text:span text:style-name="T120">4</text:span><text:span text:style-name="T121">개월간 과도내각으로 국정을 운영하는 것은 위헌이라고 주장했다</text:span><text:span text:style-name="T122">. </text:span><text:span text:style-name="T123">주권자인 국민에 의해 </text:span><text:span text:style-name="T124">‘</text:span><text:span text:style-name="T125">선출</text:span><text:span text:style-name="T126">’</text:span><text:span text:style-name="T127">되지 않은 권력인 국무총리가 대통령의 권한을 장기간 행사한다는 것 또한 헌법상의 국민주권원리나 대의제원리에 반하는 것이기 때문이다</text:span><text:span text:style-name="T128">.</text:span></text:p>
      <text:p text:style-name="P27"/>
      <text:p text:style-name="P28"><text:span text:style-name="T129">3. </text:span><text:span text:style-name="T130">김남근 변호사</text:span><text:span text:style-name="T131">(</text:span><text:span text:style-name="T132">민변 부회장</text:span><text:span text:style-name="T133">)</text:span><text:span text:style-name="T134">는 무엇보다 검찰이 </text:span><text:span text:style-name="T135">‘</text:span><text:span text:style-name="T136">직권남용죄</text:span><text:span text:style-name="T137">’</text:span><text:span text:style-name="T138">라는 제한된 틀 내에서 수사하고</text:span><text:span text:style-name="T139">, </text:span><text:span text:style-name="T140">뇌물죄는 수사대상이 아니라고 한정짓는 것에 대해 강하게 비판하였다</text:span><text:span text:style-name="T141">. </text:span><text:span text:style-name="T142">김 변호사는 전두환</text:span><text:span text:style-name="T143">, </text:span><text:span text:style-name="T144">노태우 대통령의 뇌물사건에서 기업성금 사건이 포괄적 뇌물죄로 처벌된 바 있으며</text:span><text:span text:style-name="T145">, “</text:span><text:span text:style-name="T146">대통령에게 금품을 공여하면 바로 뇌물공여죄가 성립하고 대통령이 실제로 영향력을 행사하였는지 여부는 범죄의 성립에 영향을 미치지 않는다</text:span><text:span text:style-name="T147">”</text:span><text:span text:style-name="T148">라는 대법원 판결 등이 있었다는 점에서 이미 포괄적 뇌물죄의 법리가 성립되어 있다는 점을 상기시켰다</text:span><text:span text:style-name="T149">. </text:span><text:span text:style-name="T150">특히 직권남용죄로만 보면 모금을 강요당한 재벌기업들은 피해자에 불과한 것이 된다고 지적했다</text:span><text:span text:style-name="T151">.</text:span></text:p>
      <text:p text:style-name="P29"/>
      <text:p text:style-name="P30"><text:span text:style-name="T152">김남근 변호사는 대통령과 그 비선조직들의 국정농단 행위들이 구체적으로 어떤 중대범죄에 해당하는지 법적으로 따졌다</text:span><text:span text:style-name="T153">. </text:span><text:span text:style-name="T154">김 변호사에 따르면 안종범 전 경제수석이 미르재단</text:span><text:span text:style-name="T155">, K</text:span><text:span text:style-name="T156">스포츠재단 등의 출연기금 모금에 직접 나선 사실을 볼 때</text:span><text:span text:style-name="T157">, </text:span><text:span text:style-name="T158">안종범 전 수석에게는 곧바로 뇌물수뢰죄가 성립되며</text:span><text:span text:style-name="T159">, </text:span><text:span text:style-name="T160">대통령에게도 제</text:span><text:span text:style-name="T161">3</text:span><text:span text:style-name="T162">자 뇌물죄를 적용할 수 있다고 주장했다</text:span><text:span text:style-name="T163">. </text:span><text:span text:style-name="T164">또한 군사기밀누설죄</text:span><text:span text:style-name="T165">, </text:span><text:span text:style-name="T166">외교상 기밀누설죄</text:span><text:span text:style-name="T167">, </text:span><text:span text:style-name="T168">공무상 비밀누설죄</text:span><text:span text:style-name="T169">, </text:span><text:span text:style-name="T170">대통령기록물관리법 위반혐의도 덧붙였다</text:span><text:span text:style-name="T171">. </text:span><text:span text:style-name="T172">재벌기업들 또한 명시적으로 또는 묵시적으로 부정한 청탁에 뇌물성의 인식이 있었다고 보아야 하며</text:span><text:span text:style-name="T173">, </text:span><text:span text:style-name="T174">회사 돈을 뇌물의 자금으로 사용한 행위는 업무상횡령죄가 성립할 수 있다고 주장했다</text:span><text:span text:style-name="T175">. </text:span><text:span text:style-name="T176">최순실 씨의 경우 군사상 기밀누설죄 상의 수집죄는 물론 정권과 공모하여 삼성으로부터 자금을 지원받은 것에 대해 뇌물죄 공범으로</text:span><text:span text:style-name="T177">, </text:span><text:span text:style-name="T178">케이스포츠재단의 돈이 불법적으로 최순실 씨가 지배하는 비덱 또는 </text:span><text:span text:style-name="T179">㈜</text:span><text:span text:style-name="T180">더블루케이 등으로 유출된 것은 횡령</text:span><text:span text:style-name="T181">, </text:span><text:span text:style-name="T182">배임 등이 적용될 수 있다고 주장했다</text:span><text:span text:style-name="T183">.</text:span></text:p>
      <text:p text:style-name="P31"/>
      <text:p text:style-name="P32"><text:span text:style-name="T184">4. </text:span><text:span text:style-name="T185">송기춘 교수</text:span><text:span text:style-name="T186">(</text:span><text:span text:style-name="T187">전북대 법학전문대학원</text:span><text:span text:style-name="T188">)</text:span><text:span text:style-name="T189">는 정국수습 방안에 대한 헌법적 평가와 퇴진 이후 여러 시나리오에 대해 헌법적 타당성과 의미를 분석하였다</text:span><text:span text:style-name="T190">. </text:span><text:span text:style-name="T191">송 교수는 대통령의 </text:span><text:span text:style-name="T192">2</text:span><text:span text:style-name="T193">선 후퇴를 전제로 한 책임총리제나 이원정부제는 헌법적으로 정당화될 수 없다고 주장하였다</text:span><text:span text:style-name="T194">. </text:span><text:span text:style-name="T195">헌법과 법률에 근거하지 않고 대통령의 권한을 다른 사람이나 기관에 위임해서는 안 되며</text:span><text:span text:style-name="T196">, </text:span><text:span text:style-name="T197">대통령은 외치를</text:span><text:span text:style-name="T198">, </text:span><text:span text:style-name="T199">여야 합의로 추천된 총리는 내치를 담당하는 이원정부제 또한 동일한 문제점을 내포한다고 지적했다</text:span><text:span text:style-name="T200">. </text:span><text:span text:style-name="T201">국무총리 내정에 관한 실질적 결정 권한과 대통령의 외치에 관한 권한이 충돌할 수밖에 없다면서 일부 정치권이 외치를 의전 정도로 간주하는 것은 아닌지 우려를 표했다</text:span><text:span text:style-name="T202">. </text:span><text:span text:style-name="T203">또한 대통령이 자신이 위임한 권한을 언제든지 회복하려고 시도할 수도 있는데 이를 견제할 장치가 없다는 점도 지적하였다</text:span><text:span text:style-name="T204">. </text:span><text:span text:style-name="T205">탄핵소추의 경우 탄핵의 사유는 차고 넘치나 정국의 전개가 비민주적인 헌법재판소에 결정적으로 의존하게 되는 문제가 있다고 지적하였다</text:span><text:span text:style-name="T206">.</text:span></text:p>
      <text:p text:style-name="P33"/>
      <text:p text:style-name="P34"><text:span text:style-name="T207">송 교수는 국회 주도로 국무총리가 임명된 후 대통령이 사임하는 방안이 대통령을 직무수행에서 배제시키고 조속히 새로운 대통령 선출을 가능하게 한다고 평가하였다</text:span><text:span text:style-name="T208">. </text:span><text:span text:style-name="T209">물론 사임일로부터 </text:span><text:span text:style-name="T210">60</text:span><text:span text:style-name="T211">일 이내에 후임 대통령을 선출하는 것은 매우 촉박한 일정이기 때문에 국민과 정당들의 신속하고 치밀한 대응이 필요하다고 덧붙였다</text:span><text:span text:style-name="T212">. </text:span><text:span text:style-name="T213">아울러 대통령 재직 중 형사소추를 받지 아니한다는 헌법 </text:span><text:span text:style-name="T214">84</text:span><text:span text:style-name="T215">조를 대통령을 수사하지 못한다는 것으로 해석할 수 없다고 덧붙였다</text:span><text:span text:style-name="T216">.</text:span></text:p>
      <text:p text:style-name="P35"/>
      <text:p text:style-name="P36"><text:span text:style-name="T217">5. </text:span><text:span text:style-name="T218">토론자로 참석한 김동춘 교수</text:span><text:span text:style-name="T219">(</text:span><text:span text:style-name="T220">성공회대 사회과학부</text:span><text:span text:style-name="T221">)</text:span><text:span text:style-name="T222">는 </text:span><text:span text:style-name="T223">지금의 체제 이행 국면은 여전히 자본과 권력을 독점한 수구보수와 자본이 대통령을 퇴진시키고 거국내각</text:span><text:span text:style-name="T224">-</text:span><text:span text:style-name="T225">개헌</text:span><text:span text:style-name="T226">-</text:span><text:span text:style-name="T227">대선 재승리의 구도로 몰아가는 한편</text:span><text:span text:style-name="T228">, </text:span><text:span text:style-name="T229">야당 주류는 정권교체라는 목표에만 매달려 있는 실정이라고 지적했다</text:span><text:span text:style-name="T230">. </text:span><text:span text:style-name="T231">따라서 시민사회가 박근혜</text:span><text:span text:style-name="T232">-</text:span><text:span text:style-name="T233">최순실 게이트가 실제로는 박근혜</text:span><text:span text:style-name="T234">-</text:span><text:span text:style-name="T235">새누리당</text:span><text:span text:style-name="T236">-</text:span><text:span text:style-name="T237">재벌</text:span><text:span text:style-name="T238">-</text:span><text:span text:style-name="T239">검찰 게이트라는 것을 부각시키고</text:span><text:span text:style-name="T240">, </text:span><text:span text:style-name="T241">철저한 수사로 모든 환부를 도려내도록 압박해야 한다고 주장했다</text:span><text:span text:style-name="T242">. </text:span></text:p>
      <text:p text:style-name="P37"/>
      <text:p text:style-name="P38"><text:span text:style-name="T243">또 다른 토론자였던 한상희 교수</text:span><text:span text:style-name="T244">(</text:span><text:span text:style-name="T245">건국대 법학전문대학원</text:span><text:span text:style-name="T246">)</text:span><text:span text:style-name="T247">는 정치권이 자신들의 이익을 계산하며 정치 공학적으로 대응하는 것에 대해 비판하며</text:span><text:span text:style-name="T248">, </text:span><text:span text:style-name="T249">대한민국을 민주공화국으로 회복시키기 위해 새로운 헌법을 만드는 등 비상한 노력이 필요하다고 주장하였다</text:span><text:span text:style-name="T250">. ‘</text:span><text:span text:style-name="T251">비상시국회의</text:span><text:span text:style-name="T252">’</text:span><text:span text:style-name="T253">와 같이 국민이 나서서 정국을 주도하고</text:span><text:span text:style-name="T254">, </text:span><text:span text:style-name="T255">이후 정국 전개를 고민하고 해법을 제시하는 활동이 하루빨리 이루어져야 한다고 덧붙였다</text:span><text:span text:style-name="T256">.</text:span></text:p>
      <text:p text:style-name="P39"/>
      <text:p text:style-name="P40"><text:span text:style-name="T257">6. </text:span><text:span text:style-name="T258">이 날 토론회 참석자들은 현 상황을 시스템의 붕괴</text:span><text:span text:style-name="T259">, </text:span><text:span text:style-name="T260">헌정중단의 상태라는 데 인식을 같이 하고</text:span><text:span text:style-name="T261">, </text:span><text:span text:style-name="T262">지식 중심의 토론을 넘어 헌정 질서 회복을 위한 행동 방안을 모색하기로 하며 토론회를 마무리하였다</text:span><text:span text:style-name="T263">.  </text:span><text:span text:style-name="T264">끝</text:span><text:span text:style-name="T265">.</text:span></text:p>
      <text:p text:style-name="P41"/>
      <text:p text:style-name="P42"><text:span text:style-name="T266">▣ </text:span><text:span text:style-name="T267">붙임자료</text:span></text:p>
      <text:p text:style-name="P43"><text:span text:style-name="T268">1. </text:span><text:span text:style-name="T269">토론회 자료집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8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9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0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0, 0, 562</meta:generator>
    <meta:creation-date>2016년 11월 8일 화요일 오후 12:14:50</meta:creation-date>
    <dc:title>1</dc:title>
    <dc:creator>beth1004_pc</dc:creator>
    <dc:date>2016년 11월 10일 목요일 오후 4:51:1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