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9">
      <style:text-properties fo:font-size="20.0pt" style:font-name="한양견고딕" style:font-name-asian="한양견고딕" style:font-size-asian="20.0pt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59cm" fo:text-indent="-0.559cm" style:snap-to-layout-grid="false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0.581cm" fo:text-indent="-0.581cm" style:snap-to-layout-grid="false"/>
    </style:style>
    <style:style style:family="paragraph" style:name="P18" style:parent-style-name="0">
      <style:paragraph-properties fo:margin-left="0.555cm" fo:text-indent="-0.555cm" style:snap-to-layout-grid="false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59cm" fo:text-indent="-0.559cm" style:snap-to-layout-grid="false"/>
    </style:style>
    <style:style style:family="paragraph" style:name="P20" style:parent-style-name="0">
      <style:paragraph-properties fo:margin-left="0.548cm" fo:text-indent="-0.548cm" style:snap-to-layout-grid="false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전문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</text:span><text:span text:style-name="T10">담당 </text:span><text:span text:style-name="T11">: </text:span><text:span text:style-name="T12">김희순 간사 </text:span><text:span text:style-name="T13">02-723-0666 jw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특별감찰단 신설이야말로 옥상옥</text:span><text:span text:style-name="T19">, </text:span><text:span text:style-name="T20">공수처 도입해야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6. 10. 19. (</text:span><text:span text:style-name="T23">총 </text:span><text:span text:style-name="T24">2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특별감찰단 신설이야말로 옥상옥</text:span><text:span text:style-name="T29">, </text:span><text:span text:style-name="T30">공수처 도입해야</text:span></text:p><text:p text:style-name="P14"><text:span text:style-name="T31">김형준 부장검사 접촉 검사들 면죄부만 준 검찰 셀프수사</text:span></text:p></table:table-cell></table:table-row></table:table></draw:text-box></draw:frame></text:p>
      <text:p text:style-name="P15"/>
      <text:p text:style-name="P16"><text:span text:style-name="T32">1. </text:span><text:span text:style-name="T33">김형준 부장검사와 서울서부지검 검사들을 조사한 검찰의 셀프수사가 결국 김형준 부장검사의 개인적 일탈로</text:span><text:span text:style-name="T34">, </text:span><text:span text:style-name="T35">다른 검사들에게는 면죄부를 주는 것으로 마무리되었다</text:span><text:span text:style-name="T36">. </text:span><text:span text:style-name="T37">그리고 검찰은 간부비리 전담 특별감찰단을 임명하였다</text:span><text:span text:style-name="T38">. </text:span><text:span text:style-name="T39">그러나 이 수사 결과에 고개를 끄덕일 사람이 과연 몇이나 될 것인가</text:span><text:span text:style-name="T40">. </text:span><text:span text:style-name="T41">신뢰받지 못하는 검찰의 셀프수사에는 특별감찰단 신설이 아니라 검사를 포함해 고위공직자 비리를 전담하는 독립적 수사기구가 답이다</text:span><text:span text:style-name="T42">. </text:span><text:span text:style-name="T43">참여연대 사법감시센터</text:span><text:span text:style-name="T44">(</text:span><text:span text:style-name="T45">소장 </text:span><text:span text:style-name="T46">: </text:span><text:span text:style-name="T47">서보학 경희대 법학전문대학원 교수</text:span><text:span text:style-name="T48">)</text:span><text:span text:style-name="T49">는 독립된 수사기구</text:span><text:span text:style-name="T50">, </text:span><text:span text:style-name="T51">고위공직자비리수사처 신설을 재차 촉구한다</text:span><text:span text:style-name="T52">.</text:span></text:p>
      <text:p text:style-name="P17"/>
      <text:p text:style-name="P18"><text:span text:style-name="T53">2. </text:span><text:span text:style-name="T54">김형준 </text:span><text:span text:style-name="T55">‘</text:span><text:span text:style-name="T56">스폰서 비리사건</text:span><text:span text:style-name="T57">’ </text:span><text:span text:style-name="T58">담당 특별감찰팀은 스폰서 김 씨의 사건 무마 청탁이 있었는지</text:span><text:span text:style-name="T59">, </text:span><text:span text:style-name="T60">특히 경찰이 신청한 김 씨 계좌 압수수색 영장을 서울서부지검이 두 차례 기각한 것에 특혜가 있었는지 등을 밝혔어야 했다</text:span><text:span text:style-name="T61">. </text:span><text:span text:style-name="T62">특별감찰팀은 스폰서 김 씨의 사건담당자였던 주임검사가 두 차례 식사제의를 거절하다가 담당 부장검사의 허락을 받고 김형준 검사와 식사를 한 것을 알아냈다</text:span><text:span text:style-name="T63">. </text:span><text:span text:style-name="T64">그러나 그 부장검사가 김형준 부장검사의 비위 혐의를 알고 있었음에도 식사를 허락했는지</text:span><text:span text:style-name="T65">, </text:span><text:span text:style-name="T66">왜 담당검사는 식사제의를 거절했는데 부장검사가 나서 식사를 하게 했는지 등 합리적 의심은 여전히 해소되지 않았다</text:span><text:span text:style-name="T67">. </text:span><text:span text:style-name="T68">그 부장검사는 지난 </text:span><text:span text:style-name="T69">5</text:span><text:span text:style-name="T70">월 김형준의 비위혐의를 알고도 신속히 조치를 취하지 않아 이번 감찰 결과 유일하게 징계</text:span><text:span text:style-name="T71">, </text:span><text:span text:style-name="T72">그것도 경징계를 받은 유일한 서울서부지검 검사이다</text:span><text:span text:style-name="T73">. </text:span><text:span text:style-name="T74">그 부장검사 덕분에 김형준 비리사건은 </text:span><text:span text:style-name="T75">4</text:span><text:span text:style-name="T76">개월이 지나서야 언론을 통해 세상에 알려지게 되었다</text:span><text:span text:style-name="T77">. </text:span><text:span text:style-name="T78">그러나 검찰에 따르면 김형준이 사건청탁을 했다고 스폰서 김씨에게 거짓말을 하고 검사들에게는 엄중한 처벌을 요청하는</text:span><text:span text:style-name="T79">‘</text:span><text:span text:style-name="T80">이중플레이</text:span><text:span text:style-name="T81">’</text:span><text:span text:style-name="T82">를 했기 때문에 사건청탁을 받은 검사는 없다고 결론 내린 것이다</text:span><text:span text:style-name="T83">.</text:span></text:p>
      <text:p text:style-name="P19"/>
      <text:p text:style-name="P20"><text:span text:style-name="T84">3. </text:span><text:span text:style-name="T85">홍만표에 이어 김형준에 이르기까지 다른 누구도 아닌 전</text:span><text:span text:style-name="T86">․</text:span><text:span text:style-name="T87">현직 검찰 출신들이 비리를 저지르고 동료 검사들을 대상으로 사건 무마 청탁을 하는 실정인데</text:span><text:span text:style-name="T88">, </text:span><text:span text:style-name="T89">검찰에 따르면 검찰 내부는 청렴하기 그지없다</text:span><text:span text:style-name="T90">. </text:span><text:span text:style-name="T91">이러한 인식의 차이부터가 셀프수사</text:span><text:span text:style-name="T92">, </text:span><text:span text:style-name="T93">셀프개혁의 한계임을 검찰은 왜 부인하는가</text:span><text:span text:style-name="T94">. </text:span><text:span text:style-name="T95">독립된 수사기구</text:span><text:span text:style-name="T96">, </text:span><text:span text:style-name="T97">고위공직자비리수사처 필요성이 끊임없이 제기되어 왔지만 검찰과 법무부는 옥상옥이라며 고위공직자비리수사처 설립에는 반대하고 있다</text:span><text:span text:style-name="T98">. </text:span><text:span text:style-name="T99">그러나 감찰부가 있음에도 신설된 특별감찰단이야말로 옥상옥임을 지적하지 않을 수 없다</text:span><text:span text:style-name="T100">. </text:span><text:span text:style-name="T101">검찰이 국민적 신뢰를 회복하는 길은  독립적 수사기구</text:span><text:span text:style-name="T102">, </text:span><text:span text:style-name="T103">고위공직자비리수사처 설립 논의를 촉진하는 것임을 명심해야 한다</text:span><text:span text:style-name="T104">.  </text:span><text:span text:style-name="T105">끝</text:span><text:span text:style-name="T106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10월 19일 수요일 오후 2:36:3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