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89cm" fo:text-indent="-0.589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89cm" fo:text-indent="-0.589cm" style:snap-to-layout-grid="false"/>
    </style:style>
    <style:style style:family="paragraph" style:name="P18" style:parent-style-name="0">
      <style:paragraph-properties fo:margin-left="0.555cm" fo:text-indent="-0.555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89cm" fo:text-indent="-0.589cm" style:snap-to-layout-grid="false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89cm" fo:text-indent="-0.589cm" style:snap-to-layout-grid="false"/>
    </style:style>
    <style:style style:family="paragraph" style:name="P22" style:parent-style-name="0">
      <style:paragraph-properties fo:margin-left="0.581cm" fo:text-indent="-0.581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89cm" fo:text-indent="-0.589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사시 존폐 논란 종식하고 로스쿨 양성에 힘써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9. 30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사시 존폐 논란 종식하고 로스쿨 양성에 힘써야</text:span></text:p><text:p text:style-name="P14"><text:span text:style-name="T27">헌법재판소의 사법시험 폐지 합헌 결정에 대한 입장</text:span></text:p></table:table-cell></table:table-row></table:table></draw:text-box></draw:frame></text:p>
      <text:p text:style-name="P15"/>
      <text:p text:style-name="P16"><text:span text:style-name="T28">1. </text:span><text:span text:style-name="T29">어제</text:span><text:span text:style-name="T30">(9/29) </text:span><text:span text:style-name="T31">헌법재판소는 사법시험 제도를 폐지하는 것이 직업선택의 자유를 침해한다는 청구인의 주장에 대해 기각 결정을 내렸다</text:span><text:span text:style-name="T32">. </text:span><text:span text:style-name="T33">참여연대 사법감시센터</text:span><text:span text:style-name="T34">(</text:span><text:span text:style-name="T35">소장 </text:span><text:span text:style-name="T36">: </text:span><text:span text:style-name="T37">서보학 경희대 법학전문대학원 교수</text:span><text:span text:style-name="T38">)</text:span><text:span text:style-name="T39">는 헌법재판소 결정을 환영한다</text:span><text:span text:style-name="T40">. </text:span><text:span text:style-name="T41">이제는 사법시험 존치와 관련한 사회적 논란에 종지부를 찍고</text:span><text:span text:style-name="T42">, </text:span><text:span text:style-name="T43">로스쿨</text:span><text:span text:style-name="T44">(</text:span><text:span text:style-name="T45">법학전문대학원</text:span><text:span text:style-name="T46">) </text:span><text:span text:style-name="T47">제도를 운용해 오면서 드러난 문제점과 한계를 보완해 로스쿨 제도가 도입 취지에 맞게 정착하도록 대책을 모색하는 일에 사회적 역량을 집중해야 한다</text:span><text:span text:style-name="T48">.</text:span></text:p>
      <text:p text:style-name="P17"/>
      <text:p text:style-name="P18"><text:span text:style-name="T49">2. </text:span><text:span text:style-name="T50">이번 헌법재판소의 결정에 대해 사시 존치를 주장하는 사람들은 계층 이동의 사다리를 걷어찬 결정이라고 비난했다</text:span><text:span text:style-name="T51">. </text:span><text:span text:style-name="T52">그러나 법률가가 되는 것이 사다리를 타고 위로 올라가는 것</text:span><text:span text:style-name="T53">, </text:span><text:span text:style-name="T54">신분을 상승시키고 권력을 잡는 것이 되어서는 안 된다</text:span><text:span text:style-name="T55">. </text:span><text:span text:style-name="T56">저변에 깔린 이러한 인식은 그들만의 리그</text:span><text:span text:style-name="T57">, </text:span><text:span text:style-name="T58">그릇된 엘리트 의식을 야기하였고 그로 인해 정치검찰</text:span><text:span text:style-name="T59">, </text:span><text:span text:style-name="T60">비리검사</text:span><text:span text:style-name="T61">, </text:span><text:span text:style-name="T62">정치적 판결 등 한국사회가 치르고 있는 사회적 비용이 만만치 않다</text:span><text:span text:style-name="T63">. </text:span><text:span text:style-name="T64">교육과정을 거치지 않은 채 시험을 통해 법률가 자격을 부여하고</text:span><text:span text:style-name="T65">, </text:span><text:span text:style-name="T66">동일한 연수과정을 거쳐 국가 통치에 적합한 판사와 검사를 키워내는 </text:span><text:span text:style-name="T67">‘</text:span><text:span text:style-name="T68">사법시험 </text:span><text:span text:style-name="T69">- </text:span><text:span text:style-name="T70">연수원 체제</text:span><text:span text:style-name="T71">' </text:span><text:span text:style-name="T72">자체가 문제였기 때문에 </text:span><text:span text:style-name="T73">20</text:span><text:span text:style-name="T74">여 년 전부터 로스쿨을 통한 법조인 양성제도의 논의가 출발한 것임을 상기해야 한다</text:span><text:span text:style-name="T75">. </text:span><text:span text:style-name="T76">사시 존치 논쟁을 이제는 종식해야 한다</text:span><text:span text:style-name="T77">.</text:span></text:p>
      <text:p text:style-name="P19"/>
      <text:p text:style-name="P20"><text:span text:style-name="T78">3. </text:span><text:span text:style-name="T79">이번 헌재 결정은 사시존치 논란의 종식과 동시에 정부와 로스쿨 당국에 많은 과제를 안겨준 판결이기도 하다</text:span><text:span text:style-name="T80">. </text:span><text:span text:style-name="T81">정부는 로스쿨 도입 취지에 맞게 제도를 개선하고 로스쿨 양성에 힘써야 한다</text:span><text:span text:style-name="T82">. </text:span><text:span text:style-name="T83">로스쿨 입학 정원제</text:span><text:span text:style-name="T84">, </text:span><text:span text:style-name="T85">변호사시험 정원제를 조속히 폐지하고 로스쿨 인허가를 확대해야 한다</text:span><text:span text:style-name="T86">. </text:span><text:span text:style-name="T87">이중</text:span><text:span text:style-name="T88">, </text:span><text:span text:style-name="T89">삼중의 통제는 누구나 교육과 시험을 통해 변호사로서의 능력과 자질을 갖춘 사람이면 변호사가 될 수 있도록 하자는 로스쿨 도입 취지에 어긋나는 것이다</text:span><text:span text:style-name="T90">. </text:span></text:p>
      <text:p text:style-name="P21"/>
      <text:p text:style-name="P22"><text:span text:style-name="T91">4. </text:span><text:span text:style-name="T92">특히 이번 결정문에 지적된 바와 같이 사회</text:span><text:span text:style-name="T93">·</text:span><text:span text:style-name="T94">경제적 취약계층의 로스쿨 입학 및 법조 진출 확대를 촉진할 방법을 강구해야 한다</text:span><text:span text:style-name="T95">. </text:span><text:span text:style-name="T96">법률가 양성이 국가적 과제인 만큼 경제적으로 어려운 사람들도 학비 걱정 없이 로스쿨을 다닐 수 있도록 국가가 지원하고</text:span><text:span text:style-name="T97">, </text:span><text:span text:style-name="T98">그들로 하여금 일정 기간 동안 공익 변호사로 활동하는 방안  도입 등을 긍정적으로 검토해야 한다</text:span><text:span text:style-name="T99">. </text:span><text:span text:style-name="T100">그 일환으로 직장인을 위한 야간 로스쿨도 도입해야 한다</text:span><text:span text:style-name="T101">.</text:span></text:p>
      <text:p text:style-name="P23"/>
      <text:p text:style-name="P24"><text:span text:style-name="T102">5. </text:span><text:span text:style-name="T103">로스쿨들 또한 이번 결정을 통해 사회적 책임과 요구를 더욱 깊이 새기고 고액의 등록금으로 인한 높은 진입 장벽</text:span><text:span text:style-name="T104">, </text:span><text:span text:style-name="T105">불투명한 입학생 선발 과정 등 논란과 불신을 불식시키고 신뢰를 회복하기 위한 제도적 장치를 마련해야 한다</text:span><text:span text:style-name="T106">. </text:span><text:span text:style-name="T107">요컨대</text:span><text:span text:style-name="T108">, </text:span><text:span text:style-name="T109">원하는 국민이면 누구나 입학해서 법률가가 될 수 있도록 로스쿨을 </text:span><text:span text:style-name="T110">‘</text:span><text:span text:style-name="T111">로스쿨</text:span><text:span text:style-name="T112">’</text:span><text:span text:style-name="T113">답게 만드는데 사회적 논의와 역량이 집중되길 바란다</text:span><text:span text:style-name="T114">.  </text:span><text:span text:style-name="T115">끝</text:span><text:span text:style-name="T11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30일 금요일 오후 1:53:5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