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0">
      <style:text-properties fo:font-size="20.0pt" style:font-name="한양견고딕" style:font-name-asian="한양견고딕" style:font-size-asian="20.0pt"/>
    </style:style>
    <style:style style:family="text" style:name="T4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4">
      <style:text-properties fo:font-size="15.5pt" fo:font-weight="bold" fo:letter-spacing="-1.6pt" style:font-name="바탕" style:font-name-asian="한양견고딕" style:font-size-asian="15.5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16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75cm" fo:text-indent="-0.575cm" style:snap-to-layout-grid="false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75cm" fo:text-indent="-0.575cm" style:snap-to-layout-grid="false"/>
    </style:style>
    <style:style style:family="paragraph" style:name="P19" style:parent-style-name="7">
      <style:paragraph-properties fo:margin-left="0.559cm" fo:text-indent="-0.559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81cm" fo:text-indent="-0.581cm" style:snap-to-layout-grid="false"/>
    </style:style>
    <style:style style:family="paragraph" style:name="P21" style:parent-style-name="7">
      <style:paragraph-properties fo:margin-left="0.592cm" fo:text-indent="-0.592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92cm" fo:text-indent="-0.592cm" style:snap-to-layout-grid="false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fo:text-align="center" style:snap-to-layout-grid="false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fo:margin-left="0.575cm" fo:text-align="center" fo:text-indent="-0.575cm" style:snap-to-layout-grid="false"/>
    </style:style>
    <style:style style:family="text" style:name="T107">
      <style:text-properties fo:font-size="14.0pt" fo:font-weight="bold" style:font-name="휴먼명조" style:font-name-asian="휴먼명조" style:font-size-asian="14.0pt" style:font-weight-asian="bold"/>
    </style:style>
    <style:style style:family="text" style:name="T108">
      <style:text-properties fo:font-size="14.0pt" fo:font-weight="bold" style:font-name="바탕" style:font-name-asian="휴먼명조" style:font-size-asian="14.0pt" style:font-weight-asian="bold"/>
    </style:style>
    <style:style style:family="text" style:name="T109">
      <style:text-properties fo:font-size="14.0pt" fo:font-weight="bold" style:font-name="휴먼명조" style:font-name-asian="휴먼명조" style:font-size-asian="14.0pt" style:font-weight-asian="bold"/>
    </style:style>
    <style:style style:family="text" style:name="T110">
      <style:text-properties fo:font-size="14.0pt" fo:font-weight="bold" style:font-name="바탕" style:font-name-asian="휴먼명조" style:font-size-asian="14.0pt" style:font-weight-asian="bold"/>
    </style:style>
    <style:style style:family="text" style:name="T111">
      <style:text-properties fo:font-size="14.0pt" fo:font-weight="bold" style:font-name="휴먼명조" style:font-name-asian="휴먼명조" style:font-size-asian="14.0pt" style:font-weight-asian="bold"/>
    </style:style>
    <style:style style:family="text" style:name="T112">
      <style:text-properties fo:font-size="14.0pt" fo:font-weight="bold" style:font-name="바탕" style:font-name-asian="휴먼명조" style:font-size-asian="14.0pt" style:font-weight-asian="bold"/>
    </style:style>
    <style:style style:family="text" style:name="T113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8" style:parent-style-name="0">
      <style:paragraph-properties fo:margin-left="0.545cm" fo:text-indent="-0.545cm" style:snap-to-layout-grid="false"/>
    </style:style>
    <style:style style:family="paragraph" style:name="P29" style:parent-style-name="0">
      <style:paragraph-properties fo:margin-left="0.545cm" fo:text-indent="-0.545cm" style:snap-to-layout-grid="false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448cm" fo:text-indent="-0.448cm" style:snap-to-layout-grid="false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466cm" fo:text-indent="-0.466cm" style:snap-to-layout-grid="false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434cm" fo:text-indent="-0.434cm"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paragraph" style:name="P35" style:parent-style-name="0">
      <style:paragraph-properties fo:margin-left="0.545cm" fo:text-indent="-0.545cm" style:snap-to-layout-grid="false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0.453cm" fo:text-indent="-0.453cm" style:snap-to-layout-grid="false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431cm" fo:text-indent="-0.431cm" style:snap-to-layout-grid="false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431cm" fo:text-indent="-0.431cm" style:snap-to-layout-grid="false"/>
    </style:style>
    <style:style style:family="paragraph" style:name="P40" style:parent-style-name="0">
      <style:paragraph-properties fo:margin-left="0.431cm" fo:text-indent="-0.431cm" style:snap-to-layout-grid="false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453cm" fo:text-indent="-0.453cm" style:snap-to-layout-grid="false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paragraph" style:name="P42" style:parent-style-name="0">
      <style:paragraph-properties fo:margin-left="0.453cm" fo:text-indent="-0.453cm" style:snap-to-layout-grid="false"/>
    </style:style>
    <style:style style:family="paragraph" style:name="P43" style:parent-style-name="0">
      <style:paragraph-properties fo:margin-left="0.453cm" fo:text-indent="-0.453cm" style:snap-to-layout-grid="false"/>
    </style:style>
    <style:style style:family="paragraph" style:name="P44" style:parent-style-name="0">
      <style:paragraph-properties fo:margin-left="0.453cm" fo:text-indent="-0.453cm" style:snap-to-layout-grid="false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5" style:parent-style-name="0">
      <style:paragraph-properties fo:margin-left="0.544cm" fo:text-indent="-0.544cm" style:snap-to-layout-grid="false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paragraph" style:name="P46" style:parent-style-name="0">
      <style:paragraph-properties fo:margin-left="0.544cm" fo:text-indent="-0.544cm" style:snap-to-layout-grid="false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566cm" fo:text-indent="-0.566cm" style:snap-to-layout-grid="false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김희순 간사 </text:span><text:span text:style-name="T13">02-723-0666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[2016</text:span><text:span text:style-name="T18">국정감사</text:span><text:span text:style-name="T19">] </text:span><text:span text:style-name="T20">로스쿨 </text:span><text:span text:style-name="T21">‘</text:span><text:span text:style-name="T22">대학등급제</text:span><text:span text:style-name="T23">’ </text:span><text:span text:style-name="T24">입학기준 의혹</text:span><text:span text:style-name="T25">, </text:span><text:span text:style-name="T26">국감에서 해소해야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6. 9. 28. (</text:span><text:span text:style-name="T29">총 </text:span><text:span text:style-name="T30">3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보도자료</text:span></text:p></table:table-cell></table:table-row></table:table></draw:text-box></draw:frame></text:p>
      <text:p text:style-name="P12"><draw:frame draw:style-name="fr2" draw:z-index="0" svg:width="14.920cm" svg:x="0.000cm" svg:y="-2.916cm" text:anchor-type="as-char"><draw:text-box fo:min-height="2.916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[2016</text:span><text:span text:style-name="T35">국정감사</text:span><text:span text:style-name="T36">]</text:span></text:p><text:p text:style-name="P14"><text:span text:style-name="T37">로스쿨의 </text:span><text:span text:style-name="T38">‘</text:span><text:span text:style-name="T39">대학등급제</text:span><text:span text:style-name="T40">’ </text:span><text:span text:style-name="T41">입학기준 의혹</text:span><text:span text:style-name="T42">, </text:span><text:span text:style-name="T43">국감에서 해소해야</text:span></text:p><text:p text:style-name="P15"><text:span text:style-name="T44">로스쿨 관리감독 해야 할 교육부의 실태조사 따져물어야</text:span></text:p></table:table-cell></table:table-row></table:table></draw:text-box></draw:frame></text:p>
      <text:p text:style-name="P16"/>
      <text:p text:style-name="P17"><text:span text:style-name="T45">1. </text:span><text:span text:style-name="T46">오늘</text:span><text:span text:style-name="T47">(9/28) </text:span><text:span text:style-name="T48">교육부에 대한 국정감사가 열릴 예정이다</text:span><text:span text:style-name="T49">. </text:span><text:span text:style-name="T50">참여연대 사법감시센터는 지난 </text:span><text:span text:style-name="T51">6</text:span><text:span text:style-name="T52">월 제기된 </text:span><text:span text:style-name="T53">&lt;</text:span><text:span text:style-name="T54">모 로스쿨의 </text:span><text:span text:style-name="T55">‘</text:span><text:span text:style-name="T56">대학등급제</text:span><text:span text:style-name="T57">’ </text:span><text:span text:style-name="T58">입학기준 적용 의혹</text:span><text:span text:style-name="T59">&gt;</text:span><text:span text:style-name="T60">과 관련한 자료를 재정리해 발표하고</text:span><text:span text:style-name="T61">, </text:span><text:span text:style-name="T62">국감에서 이 의혹에 대한 교육부의 조사와 제재조치 현황 등이 다루어져야 할 필요성이 있음을 밝힌다</text:span><text:span text:style-name="T63">. </text:span><text:span text:style-name="T64">지난 </text:span><text:span text:style-name="T65">6</text:span><text:span text:style-name="T66">월 제기된 모 로스쿨의 </text:span><text:span text:style-name="T67">‘</text:span><text:span text:style-name="T68">대학등급제</text:span><text:span text:style-name="T69">’ </text:span><text:span text:style-name="T70">입학기준 의혹이 해소되지 않은 채 여전히 남아 있으며</text:span><text:span text:style-name="T71">, </text:span><text:span text:style-name="T72">만약 이것이 사실이라면 로스쿨 도입 취지와 정당성을 훼손하는 중대한 사안인 만큼 이에 대한 의혹이 국감을 통해 제대로 해소되어야 한다</text:span><text:span text:style-name="T73">.</text:span></text:p>
      <text:p text:style-name="P18"/>
      <text:p text:style-name="P19"><text:span text:style-name="T74">2. </text:span><text:span text:style-name="T75">해당 학교로 지목된 한양대 로스쿨측은 </text:span><text:span text:style-name="T76">“‘</text:span><text:span text:style-name="T77">보도된 문건</text:span><text:span text:style-name="T78">’</text:span><text:span text:style-name="T79">은 한양대학교 로스쿨 입학전형의 공식 문건이 아니고</text:span><text:span text:style-name="T80">, </text:span><text:span text:style-name="T81">문건에서 제시된 기준은 실제로 입학전형의 평가에 사용되지 않았다</text:span><text:span text:style-name="T82">”</text:span><text:span text:style-name="T83">라고 해명하였는데</text:span><text:span text:style-name="T84">, </text:span><text:span text:style-name="T85">로스쿨을 관리</text:span><text:span text:style-name="T86">·</text:span><text:span text:style-name="T87">감독해야 할 교육부는 참여연대의 조사촉구에 대해 한양대 측 답변을 그대로 전달하는데 그쳤다</text:span><text:span text:style-name="T88">. </text:span><text:span text:style-name="T89">참여연대는 교육부가 공식 조사를 통해 해당 학교를 밝혀내고 로스쿨 입학전형에 차별적</text:span><text:span text:style-name="T90">, </text:span><text:span text:style-name="T91">인권침해적 요소가 있는지 조사할 필요가 있음을 밝힌다</text:span><text:span text:style-name="T92">.</text:span></text:p>
      <text:p text:style-name="P20"/>
      <text:p text:style-name="P21"><text:span text:style-name="T93">3. </text:span><text:span text:style-name="T94">국회 교육문화체육관광위원회는 한겨레 보도와 관련해서 교육부가 취한 조치 또는 진상조사 현황</text:span><text:span text:style-name="T95">, </text:span><text:span text:style-name="T96">한겨레에 보도된 로스쿨이 한양대가 아니라는 교육부의 판단 근거</text:span><text:span text:style-name="T97">, &lt;</text:span><text:span text:style-name="T98">법전원 입학전형 이행점검 및 평가기준안</text:span><text:span text:style-name="T99">&gt; </text:span><text:span text:style-name="T100">적용 지도</text:span><text:span text:style-name="T101">·</text:span><text:span text:style-name="T102">감독 현황 등이 집중 추궁되어야 할 필요가 있다</text:span><text:span text:style-name="T103">.</text:span></text:p>
      <text:p text:style-name="P22"/>
      <text:p text:style-name="P23"/>
      <text:p text:style-name="P24"/>
      <text:p text:style-name="P25"><text:span text:style-name="T104">- </text:span><text:span text:style-name="T105">아  래 </text:span><text:span text:style-name="T106">-</text:span></text:p>
      <text:p text:style-name="P26"/>
      <text:p text:style-name="P27"><text:span text:style-name="T107">&lt;</text:span><text:span text:style-name="T108">모 로스쿨의 </text:span><text:span text:style-name="T109">‘</text:span><text:span text:style-name="T110">대학등급제</text:span><text:span text:style-name="T111">’ </text:span><text:span text:style-name="T112">입학기준 적용 의혹 관련 경과</text:span><text:span text:style-name="T113">&gt;</text:span></text:p>
      <text:p text:style-name="P28"/>
      <text:p text:style-name="P29"><text:span text:style-name="T114">□ </text:span><text:span text:style-name="T115">경과</text:span></text:p>
      <text:p text:style-name="P30"><text:span text:style-name="T116">- </text:span><text:span text:style-name="T117">지난 </text:span><text:span text:style-name="T118">6</text:span><text:span text:style-name="T119">월 </text:span><text:span text:style-name="T120">2</text:span><text:span text:style-name="T121">일 한겨레는 </text:span><text:span text:style-name="T122">&lt;</text:span><text:span text:style-name="T123">서울 한 사립 로스쿨 </text:span><text:span text:style-name="T124">‘</text:span><text:span text:style-name="T125">대학 등급제</text:span><text:span text:style-name="T126">’ </text:span><text:span text:style-name="T127">운영</text:span><text:span text:style-name="T128">&gt; </text:span><text:span text:style-name="T129">기사를 통해 서울의 한 사립 로스쿨이 지난 </text:span><text:span text:style-name="T130">2014</text:span><text:span text:style-name="T131">학년도 입학전형을 실시하면서 마련한 </text:span><text:span text:style-name="T132">‘</text:span><text:span text:style-name="T133">종합서류심사 가이드라인</text:span><text:span text:style-name="T134">’</text:span><text:span text:style-name="T135">의 </text:span><text:span text:style-name="T136">‘</text:span><text:span text:style-name="T137">서류종합 평가기준</text:span><text:span text:style-name="T138">’</text:span><text:span text:style-name="T139">에 입학응시자 출신 대학 등급제</text:span><text:span text:style-name="T140">, </text:span><text:span text:style-name="T141">연령별 등급제 등 차별적 평가기준이 포함되어 있다고 보도함</text:span><text:span text:style-name="T142">.</text:span></text:p>
      <text:p text:style-name="P31"><text:span text:style-name="T143">- </text:span><text:span text:style-name="T144">한양대 로스쿨이 그 당사자라는 의혹이 제기됨</text:span><text:span text:style-name="T145">. </text:span><text:span text:style-name="T146">이에 한양대 로스쿨측은 </text:span><text:span text:style-name="T147">2015</text:span><text:span text:style-name="T148">학년도와 </text:span><text:span text:style-name="T149">2016</text:span><text:span text:style-name="T150">학년도 서류평가 항목별 점수를 전수 조사해 성실성 항목과 전문소양 항목의 평가 결과를 보도 문건과 비교한 결과를 제시해</text:span><text:span text:style-name="T151">, “</text:span><text:span text:style-name="T152">언론에 </text:span><text:span text:style-name="T153">‘</text:span><text:span text:style-name="T154">보도된 문건</text:span><text:span text:style-name="T155">’</text:span><text:span text:style-name="T156">은 한양대학교 로스쿨 입학전형의 공식 문건이 아니고</text:span><text:span text:style-name="T157">, </text:span><text:span text:style-name="T158">문건에서 제시된 기준은 실제로 입학전형의 평가에 사용되지 않았다</text:span><text:span text:style-name="T159">”</text:span><text:span text:style-name="T160">라고 해명함</text:span><text:span text:style-name="T161">.</text:span></text:p>
      <text:p text:style-name="P32"><text:span text:style-name="T162">- </text:span><text:span text:style-name="T163">참여연대는 로스쿨 입학제도를 관리감독해야 하는 교육부에 조사촉구서를 보냈고</text:span><text:span text:style-name="T164">, </text:span><text:span text:style-name="T165">교육부는 </text:span><text:span text:style-name="T166">&lt;</text:span><text:span text:style-name="T167">한양대학교 답변내용</text:span><text:span text:style-name="T168">&gt;</text:span><text:span text:style-name="T169">을 참여연대에 전달함</text:span><text:span text:style-name="T170">. </text:span><text:span text:style-name="T171">교육부 다변에는 관련 문건에 대한 진상조사를 실시했다거나</text:span><text:span text:style-name="T172">, </text:span><text:span text:style-name="T173">나아가 다른 로스쿨의 입학전형에는 문제가 없는지 로스쿨 전반에 대한 조사를 실시했다는 내용을 확인할 수 없었음</text:span><text:span text:style-name="T174">. </text:span></text:p>
      <text:p text:style-name="P33"><text:span text:style-name="T175">- </text:span><text:span text:style-name="T176">참여연대가 재차 조사촉구서를 보내자 교육부는 </text:span><text:span text:style-name="T177">“</text:span><text:span text:style-name="T178">서면 조사의 방법으로 조사를 하고</text:span><text:span text:style-name="T179">, &lt;</text:span><text:span text:style-name="T180">법전원 입학전형 이행점검 및 평가기준안</text:span><text:span text:style-name="T181">&gt;</text:span><text:span text:style-name="T182">을 마련했으며 이를 적용하여 법전원 선발의 공정성 확보 여부를 지속적으로 지도</text:span><text:span text:style-name="T183">·</text:span><text:span text:style-name="T184">감독할 계획</text:span><text:span text:style-name="T185">”</text:span><text:span text:style-name="T186">이라고 밝힘</text:span><text:span text:style-name="T187">.</text:span></text:p>
      <text:p text:style-name="P34"/>
      <text:p text:style-name="P35"><text:span text:style-name="T188">□ </text:span><text:span text:style-name="T189">문제의식</text:span></text:p>
      <text:p text:style-name="P36"><text:span text:style-name="T190">- </text:span><text:span text:style-name="T191">어느 대학을 나왔는지에 따라 등급을 나누어 점수를 부여하는 것은 명백한 학력차별이고 인권침해임</text:span><text:span text:style-name="T192">. </text:span><text:span text:style-name="T193">연령대를 기준으로 등급을 구분지어 점수를 부여했다는 것도 명백히 불합리한 차별임</text:span><text:span text:style-name="T194">.</text:span></text:p>
      <text:p text:style-name="P37"><text:span text:style-name="T195">- </text:span><text:span text:style-name="T196">훌륭한 법률가를 육성해야 할 로스쿨에서 반사회적인 학력차별과 연령차별 기준을 적용했다면</text:span><text:span text:style-name="T197">, </text:span><text:span text:style-name="T198">이 자체로 그 로스쿨의 존재이유는 없어진 것이나 마찬가지임</text:span><text:span text:style-name="T199">. </text:span><text:span text:style-name="T200">또 법학부와 비법학부를 등급을 나누어 점수를 매기는 것도 다양한 인재를 법률가로 양성하겠다는 로스쿨 취지를 무색하게 만드는 것임</text:span><text:span text:style-name="T201">.</text:span></text:p>
      <text:p text:style-name="P38"><text:span text:style-name="T202">- </text:span><text:span text:style-name="T203">이와 같은 의혹과 논란이 로스쿨 입학전형 관련 의혹을 제대로 밝히고 응분의 조치를 취하지 못한다면 로스쿨 제도의 정착이 더욱 어려워질 것인 만큼</text:span><text:span text:style-name="T204">, </text:span><text:span text:style-name="T205">엄정한 진상조사와 해당 학교에 대한 제재조치가 이뤄져야 함</text:span><text:span text:style-name="T206">.</text:span></text:p>
      <text:p text:style-name="P39"/>
      <text:p text:style-name="P40"><text:span text:style-name="T207">□ </text:span><text:span text:style-name="T208">국감에서 질의되어야 할 사항</text:span></text:p>
      <text:p text:style-name="P41"><text:span text:style-name="T209">- </text:span><text:span text:style-name="T210">이에 국정감사를 통해 한겨레 보도와 관련해서 교육부가 취한 조치 또는 진상조사 현황</text:span><text:span text:style-name="T211">, </text:span><text:span text:style-name="T212">한겨레에 보도된 로스쿨이 한양대가 아닌 것이라는 교육부의 판단 근거</text:span><text:span text:style-name="T213">, &lt;</text:span><text:span text:style-name="T214">법전원 입학전형 이행점검 및 평가기준안</text:span><text:span text:style-name="T215">&gt; </text:span><text:span text:style-name="T216">적용 지도</text:span><text:span text:style-name="T217">·</text:span><text:span text:style-name="T218">감독 현황 등이 집중 추궁되어야 함</text:span><text:span text:style-name="T219">.</text:span></text:p>
      <text:p text:style-name="P42"/>
      <text:p text:style-name="P43"/>
      <text:p text:style-name="P44"><text:span text:style-name="T220">▣ </text:span><text:span text:style-name="T221">붙임자료</text:span></text:p>
      <text:p text:style-name="P45"><text:span text:style-name="T222">1. 2016-07-04 </text:span><text:span text:style-name="T223">참여연대 </text:span><text:span text:style-name="T224">1</text:span><text:span text:style-name="T225">차 조사요청서에 대한 교육부의 회신 </text:span><text:span text:style-name="T226">(</text:span><text:span text:style-name="T227">총 </text:span><text:span text:style-name="T228">1</text:span><text:span text:style-name="T229">쪽</text:span><text:span text:style-name="T230">)</text:span></text:p>
      <text:p text:style-name="P46"><text:span text:style-name="T231">2. 2016-07-28 </text:span><text:span text:style-name="T232">참여연대 </text:span><text:span text:style-name="T233">2</text:span><text:span text:style-name="T234">차 조사요청서에 대한 교육부의 회신 </text:span><text:span text:style-name="T235">(</text:span><text:span text:style-name="T236">총 </text:span><text:span text:style-name="T237">1</text:span><text:span text:style-name="T238">쪽</text:span><text:span text:style-name="T239">)</text:span></text:p>
      <text:p text:style-name="P47"><text:span text:style-name="T240">3. 2016-06-24 </text:span><text:span text:style-name="T241">참여연대 조사요청서에 대한 법학전문대학원협의회 답변자료 </text:span><text:span text:style-name="T242">(</text:span><text:span text:style-name="T243">총 </text:span><text:span text:style-name="T244">18</text:span><text:span text:style-name="T245">쪽</text:span><text:span text:style-name="T246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9월 28일 수요일 오전 10:52:3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