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style:font-name="바탕" style:font-name-asian="한양견고딕" style:font-size-asian="16.0pt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60cm" fo:text-indent="-0.560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60cm" fo:text-indent="-0.560cm" style:snap-to-layout-grid="false"/>
    </style:style>
    <style:style style:family="paragraph" style:name="P19" style:parent-style-name="0">
      <style:paragraph-properties fo:margin-left="0.592cm" fo:text-indent="-0.592cm"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60cm" fo:text-indent="-0.560cm" style:snap-to-layout-grid="false"/>
    </style:style>
    <style:style style:family="paragraph" style:name="P21" style:parent-style-name="0">
      <style:paragraph-properties fo:margin-left="0.559cm" fo:text-indent="-0.559cm" style:snap-to-layout-grid="false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554cm" fo:text-indent="-0.554cm" style:snap-to-layout-grid="false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paragraph" style:name="P25" style:parent-style-name="0">
      <style:paragraph-properties fo:margin-left="0.581cm" fo:text-indent="-0.581cm"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법무부장관의 공수처 반대</text:span><text:span text:style-name="T16">, </text:span><text:span text:style-name="T17">근거도 명분도 없다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6. 9. 20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법무부장관의 공수처 반대</text:span><text:span text:style-name="T26">, </text:span><text:span text:style-name="T27">근거도 명분도 없다</text:span></text:p><text:p text:style-name="P14"><text:span text:style-name="T28">김현웅 법무부장관은 검찰 공수처 반대 논리 따라하는 꼭두각시인가</text:span></text:p><text:p text:style-name="P15"><text:span text:style-name="T29">국회는 공수처</text:span><text:span text:style-name="T30">, </text:span><text:span text:style-name="T31">법무부 탈</text:span><text:span text:style-name="T32">(</text:span><text:span text:style-name="T33">脫</text:span><text:span text:style-name="T34">)</text:span><text:span text:style-name="T35">검찰화 등 검찰개혁 논의 시작해야</text:span></text:p></table:table-cell></table:table-row></table:table></draw:text-box></draw:frame></text:p>
      <text:p text:style-name="P16"/>
      <text:p text:style-name="P17"><text:span text:style-name="T36">1. </text:span><text:span text:style-name="T37">오늘</text:span><text:span text:style-name="T38">(9/20) </text:span><text:span text:style-name="T39">국회 정치 분야 대정부질문 가운데 김현웅 법무부장관이 </text:span><text:span text:style-name="T40">“</text:span><text:span text:style-name="T41">전 세계적으로 유례가 없는 옥상옥</text:span><text:span text:style-name="T42">(</text:span><text:span text:style-name="T43">屋上屋</text:span><text:span text:style-name="T44">)</text:span><text:span text:style-name="T45">이라는 고위공직자비리수사처</text:span><text:span text:style-name="T46">(</text:span><text:span text:style-name="T47">공수처</text:span><text:span text:style-name="T48">) </text:span><text:span text:style-name="T49">설립은 예산낭비는 물론</text:span><text:span text:style-name="T50">, </text:span><text:span text:style-name="T51">인권침해적 사찰기구가 될 수 있다는 지적도 있으므로 신중한 검토가 필요하다</text:span><text:span text:style-name="T52">”</text:span><text:span text:style-name="T53">라며 고위공직자비리수사처 도입을 사실상 거부하는 입장을 밝혔다</text:span><text:span text:style-name="T54">. </text:span><text:span text:style-name="T55">법무부는 잇단 고위직 검사 비리와 </text:span><text:span text:style-name="T56">‘</text:span><text:span text:style-name="T57">제식구</text:span><text:span text:style-name="T58">’</text:span><text:span text:style-name="T59">에 대한 검찰의 봐주기 수사에 대한 시민의 분노를 도대체 언제까지 외면하며 공수처 도입의 걸림돌을 자처할 것인가</text:span><text:span text:style-name="T60">. </text:span><text:span text:style-name="T61">참여연대 사법감시센터</text:span><text:span text:style-name="T62">(</text:span><text:span text:style-name="T63">소장 </text:span><text:span text:style-name="T64">: </text:span><text:span text:style-name="T65">서보학 경희대 법학전문대학원 교수</text:span><text:span text:style-name="T66">)</text:span><text:span text:style-name="T67">는 국회가 지난 </text:span><text:span text:style-name="T68">8</text:span><text:span text:style-name="T69">월 </text:span><text:span text:style-name="T70">12</text:span><text:span text:style-name="T71">일 여야 합의대로 법사위에서 공수처를 포함한 검찰개혁 논의를 지체 없이 시작할 것을 촉구한다</text:span><text:span text:style-name="T72">.</text:span></text:p>
      <text:p text:style-name="P18"/>
      <text:p text:style-name="P19"><text:span text:style-name="T73">2. </text:span><text:span text:style-name="T74">김현웅 법무부장관은 공수처가 </text:span><text:span text:style-name="T75">“</text:span><text:span text:style-name="T76">유례없는 옥상옥</text:span><text:span text:style-name="T77">”</text:span><text:span text:style-name="T78">이라고 공수처 도입에 반대하고 있다</text:span><text:span text:style-name="T79">. </text:span><text:span text:style-name="T80">그러나 검찰과는 별도로 고위공직자의 비리를 수사하는 독립된 수사기관은 홍콩</text:span><text:span text:style-name="T81">, </text:span><text:span text:style-name="T82">싱가폴</text:span><text:span text:style-name="T83">, </text:span><text:span text:style-name="T84">말레이시아</text:span><text:span text:style-name="T85">, </text:span><text:span text:style-name="T86">호주의 뉴사우스웨일즈주 등 해외 여러 곳에 이미 존재하고 있다</text:span><text:span text:style-name="T87">. </text:span><text:span text:style-name="T88">정작 전세계적으로 유례없는 것은 수사권과 기소독점권</text:span><text:span text:style-name="T89">, </text:span><text:span text:style-name="T90">기소재량권</text:span><text:span text:style-name="T91">, </text:span><text:span text:style-name="T92">영장청구권 등 많은 권한을 독점적으로 행사하고 있는 한국 검찰이다</text:span><text:span text:style-name="T93">. </text:span><text:span text:style-name="T94">더욱이 검찰은 이미 수차례의 검사비리에서 스스로의 잘못을 시정하는 능력과 의지를 보여주지 못하였다</text:span><text:span text:style-name="T95">. </text:span><text:span text:style-name="T96">전세계적으로 유례없는 것은 공수처 같은 검찰 외 특별수사기구가 아니라 부패가 반복되고 정치적 중립성이 허약한 한국검찰이다</text:span><text:span text:style-name="T97">.</text:span></text:p>
      <text:p text:style-name="P20"/>
      <text:p text:style-name="P21"><text:span text:style-name="T98">3. </text:span><text:span text:style-name="T99">김 법무부장관은 또한 공수처가 </text:span><text:span text:style-name="T100">“</text:span><text:span text:style-name="T101">인권침해적 사찰기구</text:span><text:span text:style-name="T102">”</text:span><text:span text:style-name="T103">가 될 것이라고 했다</text:span><text:span text:style-name="T104">. </text:span><text:span text:style-name="T105">그런데 야</text:span><text:span text:style-name="T106">3</text:span><text:span text:style-name="T107">당의 관련 법안</text:span><text:span text:style-name="T108">, </text:span><text:span text:style-name="T109">또는 시민사회가 제안하고 있는 공수처 안에는 기존의 검찰과 달리 더 특별한 권한을 부여하는 내용이 없는데 과연 무엇을 근거로 판단한 것인지 묻지 않을 수 없다</text:span><text:span text:style-name="T110">. </text:span><text:span text:style-name="T111">압수수색이나 계좌추적 등 모두 현행 검찰과 동일한 법적 절차와 통제를 받는데</text:span><text:span text:style-name="T112">, </text:span><text:span text:style-name="T113">굳이 공수처가 검찰과 달리 인권침해적 사찰적 기구가 될 것이라는 우려는 근거가 없다</text:span><text:span text:style-name="T114">.</text:span></text:p>
      <text:p text:style-name="P22"/>
      <text:p text:style-name="P23"><text:span text:style-name="T115">4. </text:span><text:span text:style-name="T116">김 장관의 옥상옥</text:span><text:span text:style-name="T117">(</text:span><text:span text:style-name="T118">屋上屋</text:span><text:span text:style-name="T119">) </text:span><text:span text:style-name="T120">주장 또한 어불성설이다</text:span><text:span text:style-name="T121">. 2014</text:span><text:span text:style-name="T122">년에 특별검사법</text:span><text:span text:style-name="T123">, </text:span><text:span text:style-name="T124">특별감찰관법 등이 있기 때문이라는 것인데 그러나 그것이 얼마나 작동하고 있는가</text:span><text:span text:style-name="T125">. </text:span><text:span text:style-name="T126">매번 집권여당의 반대에 밀려 특검임명자체가 된 바 없다</text:span><text:span text:style-name="T127">. </text:span><text:span text:style-name="T128">그리고 특별감찰관은 상시기구이기는 하지만 수사권과 기소권이 인정되지 않는다</text:span><text:span text:style-name="T129">. </text:span><text:span text:style-name="T130">이번에도 이석수 특별감찰관은 강제수사를 못해서</text:span><text:span text:style-name="T131">, </text:span><text:span text:style-name="T132">진실규명에 한계를 드러냈고 결국 고발이 아니라 수사의뢰를 하는데 그친 사례에서 그 한계가 분명히 드러난 것이다</text:span><text:span text:style-name="T133">.</text:span></text:p>
      <text:p text:style-name="P24"/>
      <text:p text:style-name="P25"><text:span text:style-name="T134">5. </text:span><text:span text:style-name="T135">무엇보다 공익을 위해 검찰을 감독하고 견제해야 할 법무부장관이 검찰을 두둔하고 검찰의 입장을 대변하고 있다는 것이 가장 큰 문제가 아닐 수 없다</text:span><text:span text:style-name="T136">. </text:span><text:span text:style-name="T137">김현웅 법무부장관부터가 서울서부지검장</text:span><text:span text:style-name="T138">, </text:span><text:span text:style-name="T139">광주지검장</text:span><text:span text:style-name="T140">, </text:span><text:span text:style-name="T141">부산고검장까지 지낸 검사 출신이다</text:span><text:span text:style-name="T142">. </text:span><text:span text:style-name="T143">이렇게 법무부가 검찰과 독립적이지 않고 일체가 되어 있으니</text:span><text:span text:style-name="T144">, </text:span><text:span text:style-name="T145">검찰에 대한 견제나 감독</text:span><text:span text:style-name="T146">, </text:span><text:span text:style-name="T147">개혁을 할 때 국민의 입장이 아니라 검찰의 입장부터 생각하는 것이다</text:span><text:span text:style-name="T148">. </text:span><text:span text:style-name="T149">공수처 도입과 함께 법무부의 탈</text:span><text:span text:style-name="T150">(</text:span><text:span text:style-name="T151">脫</text:span><text:span text:style-name="T152">)</text:span><text:span text:style-name="T153">검찰화도 시급하다</text:span><text:span text:style-name="T154">.  </text:span><text:span text:style-name="T155">끝</text:span><text:span text:style-name="T156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9월 20일 화요일 오후 3:25:0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