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9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30">
      <style:text-properties fo:font-size="20.0pt" style:font-name="한양견고딕" style:font-name-asian="한양견고딕" style:font-size-asian="20.0pt"/>
    </style:style>
    <style:style style:family="text" style:name="T31">
      <style:text-properties fo:font-size="20.0pt" fo:font-weight="bold" fo:letter-spacing="-2.4pt" style:font-name="바탕" style:font-name-asian="한양견고딕" style:font-size-asian="20.0pt" style:font-weight-asian="bold"/>
    </style:style>
    <style:style style:family="text" style:name="T32">
      <style:text-properties fo:font-size="20.0pt" style:font-name="한양견고딕" style:font-name-asian="한양견고딕" style:font-size-asian="20.0pt"/>
    </style:style>
    <style:style style:family="text" style:name="T33">
      <style:text-properties fo:font-size="20.0pt" fo:font-weight="bold" fo:letter-spacing="-2.4pt" style:font-name="바탕" style:font-name-asian="한양견고딕" style:font-size-asian="20.0pt" style:font-weight-asian="bold"/>
    </style:style>
    <style:style style:family="text" style:name="T34">
      <style:text-properties fo:font-size="20.0pt" style:font-name="한양견고딕" style:font-name-asian="한양견고딕" style:font-size-asian="20.0pt"/>
    </style:style>
    <style:style style:family="text" style:name="T35">
      <style:text-properties fo:font-size="20.0pt" fo:font-weight="bold" fo:letter-spacing="-2.4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6">
      <style:text-properties fo:font-size="16.0pt" style:font-name="한양견고딕" style:font-name-asian="한양견고딕" style:font-size-asian="16.0pt"/>
    </style:style>
    <style:style style:family="text" style:name="T3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8">
      <style:text-properties fo:font-size="16.0pt" style:font-name="한양견고딕" style:font-name-asian="한양견고딕" style:font-size-asian="16.0pt"/>
    </style:style>
    <style:style style:family="text" style:name="T39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40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1">
      <style:text-properties fo:font-size="16.0pt" style:font-name="한양견고딕" style:font-name-asian="한양견고딕" style:font-size-asian="16.0pt"/>
    </style:style>
    <style:style style:family="text" style:name="T42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31cm"/>
    </style:style>
    <style:style style:family="paragraph" style:name="P16" style:parent-style-name="2">
      <style:paragraph-properties fo:line-height="150%" fo:margin-left="0.548cm" fo:text-indent="-0.548cm" style:snap-to-layout-grid="false"/>
    </style:style>
    <style:style style:family="paragraph" style:name="P17" style:parent-style-name="0">
      <style:paragraph-properties fo:margin-left="0.568cm" fo:text-indent="-0.568cm" style:snap-to-layout-grid="false"/>
    </style:style>
    <style:style style:family="text" style:name="T43">
      <style:text-properties fo:font-size="14.0pt" style:font-name="휴먼명조" style:font-name-asian="휴먼명조" style:font-size-asian="14.0pt"/>
    </style:style>
    <style:style style:family="text" style:name="T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text" style:name="T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paragraph" style:name="P18" style:parent-style-name="0">
      <style:paragraph-properties fo:margin-left="0.564cm" fo:text-indent="-0.564cm" style:snap-to-layout-grid="false"/>
    </style:style>
    <style:style style:family="paragraph" style:name="P19" style:parent-style-name="0">
      <style:paragraph-properties fo:margin-left="0.573cm" fo:text-indent="-0.573cm" style:snap-to-layout-grid="false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style:font-name="바탕" style:font-name-asian="휴먼명조" style:font-size-asian="14.0pt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style:font-name="바탕" style:font-name-asian="휴먼명조" style:font-size-asian="14.0pt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paragraph" style:name="P20" style:parent-style-name="0">
      <style:paragraph-properties fo:margin-left="0.564cm" fo:text-indent="-0.564cm" style:snap-to-layout-grid="false"/>
    </style:style>
    <style:style style:family="paragraph" style:name="P21" style:parent-style-name="0">
      <style:paragraph-properties fo:margin-left="0.555cm" fo:text-indent="-0.555cm" style:snap-to-layout-grid="false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paragraph" style:name="P22" style:parent-style-name="0">
      <style:paragraph-properties fo:margin-left="0.564cm" fo:text-indent="-0.564cm" style:snap-to-layout-grid="false"/>
    </style:style>
    <style:style style:family="paragraph" style:name="P23" style:parent-style-name="0">
      <style:paragraph-properties fo:margin-left="0.564cm" fo:text-indent="-0.564cm" style:snap-to-layout-grid="false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text" style:name="T1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text" style:name="T1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paragraph" style:name="P24" style:parent-style-name="0">
      <style:paragraph-properties fo:margin-left="0.564cm" fo:text-indent="-0.564cm" style:snap-to-layout-grid="fals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법조 전문 기자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사법감시센터</text:span><text:span text:style-name="T8"> </text:span><text:span text:style-name="T9">(</text:span><text:span text:style-name="T10">담당 </text:span><text:span text:style-name="T11">: </text:span><text:span text:style-name="T12">김희순 간사 </text:span><text:span text:style-name="T13">02-723-0666 jw@pspd.org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논평</text:span><text:span text:style-name="T17">] ‘</text:span><text:span text:style-name="T18">셀프개혁</text:span><text:span text:style-name="T19">’ </text:span><text:span text:style-name="T20">약속한 검찰</text:span><text:span text:style-name="T21">, </text:span><text:span text:style-name="T22">뒤에선 스폰서 검사 비위 감춰</text:span></text:p></table:table-cell></table:table-row><table:table-row table:style-name="T1.R4"><table:table-cell table:style-name="T1.R4_C0"><text:p text:style-name="P8"><text:span text:style-name="T23">날    짜</text:span></text:p></table:table-cell><table:table-cell table:style-name="T1.R4_C1"><text:p text:style-name="P9"><text:span text:style-name="T24">2016. 9. 8. (</text:span><text:span text:style-name="T25">총 </text:span><text:span text:style-name="T26">2 </text:span><text:span text:style-name="T27">쪽</text:span><text:span text:style-name="T28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9">논평</text:span></text:p></table:table-cell></table:table-row></table:table></draw:text-box></draw:frame></text:p>
      <text:p text:style-name="P12"><draw:frame draw:style-name="fr2" draw:z-index="0" svg:width="14.920cm" svg:x="0.000cm" svg:y="-2.631cm" text:anchor-type="as-char"><draw:text-box fo:min-height="2.631cm"><table:table table:name="T2" table:style-name="T2" text:anchor-type="paragraph"><table:table-column table:style-name="T2.C67"/><table:table-row table:style-name="T2.R1"><table:table-cell table:style-name="T2.R1_C0"><text:p text:style-name="P13"><text:span text:style-name="T30">‘</text:span><text:span text:style-name="T31">셀프개혁</text:span><text:span text:style-name="T32">’ </text:span><text:span text:style-name="T33">약속한 검찰</text:span><text:span text:style-name="T34">, </text:span><text:span text:style-name="T35">뒤에선 스폰서 검사 비위 감춰</text:span></text:p><text:p text:style-name="P14"><text:span text:style-name="T36">“</text:span><text:span text:style-name="T37">견제 받지 않는 권력은 부패한다</text:span><text:span text:style-name="T38">”, </text:span><text:span text:style-name="T39">고위공직자비리수사처 시급</text:span></text:p><text:p text:style-name="P15"><text:span text:style-name="T40">김수남 검찰총장</text:span><text:span text:style-name="T41">, </text:span><text:span text:style-name="T42">연이은 검찰비리 책임지고 사퇴해야</text:span></text:p></table:table-cell></table:table-row></table:table></draw:text-box></draw:frame></text:p>
      <text:p text:style-name="P16"/>
      <text:p text:style-name="P17"><text:span text:style-name="T43">1. </text:span><text:span text:style-name="T44">불과 일주일 전 국민 앞에 </text:span><text:span text:style-name="T45">‘</text:span><text:span text:style-name="T46">셀프개혁</text:span><text:span text:style-name="T47">’, ‘</text:span><text:span text:style-name="T48">셀프감찰</text:span><text:span text:style-name="T49">’ </text:span><text:span text:style-name="T50">강화를 약속하던 검찰이 그 순간에도 </text:span><text:span text:style-name="T51">‘</text:span><text:span text:style-name="T52">제 식구 감싸기</text:span><text:span text:style-name="T53">’</text:span><text:span text:style-name="T54">로 일관하고 있었다는 것이 김형준 부장검사 비리사건을 통해 드러났다</text:span><text:span text:style-name="T55">. </text:span><text:span text:style-name="T56">이로써 검찰이 약속한 셀프감찰의 한계와 셀프개혁이 면피용이었다는 것이 확인되었다</text:span><text:span text:style-name="T57">. </text:span><text:span text:style-name="T58">참여연대 사법감시센터</text:span><text:span text:style-name="T59">(</text:span><text:span text:style-name="T60">소장 </text:span><text:span text:style-name="T61">: </text:span><text:span text:style-name="T62">서보학 경희대 법학전문대학원 교수</text:span><text:span text:style-name="T63">)</text:span><text:span text:style-name="T64">는 국회가 신속히 고위공직자비리수사처 도입 등 검찰개혁 논의를 시작하는 한편</text:span><text:span text:style-name="T65">, </text:span><text:span text:style-name="T66">김수남 검찰총장은 모든 것에 대한 책임을 지고 즉각 사퇴할 것을 촉구한다</text:span><text:span text:style-name="T67">.</text:span></text:p>
      <text:p text:style-name="P18"/>
      <text:p text:style-name="P19"><text:span text:style-name="T68">2. </text:span><text:span text:style-name="T69">김형준 부장검사의 스폰 및 사건청탁 의혹은 전관</text:span><text:span text:style-name="T70">(</text:span><text:span text:style-name="T71">前官</text:span><text:span text:style-name="T72">)-</text:span><text:span text:style-name="T73">현관</text:span><text:span text:style-name="T74">(</text:span><text:span text:style-name="T75">現官</text:span><text:span text:style-name="T76">) </text:span><text:span text:style-name="T77">비리와 현직 검사 간 로비 등 검찰 비리의 종합판이라 할 만하다</text:span><text:span text:style-name="T78">. </text:span><text:span text:style-name="T79">김형준 검사는 김 모 씨의 사건 무마를 위해 동기가 있는 고양지청에 셀프 고소를 유도하고</text:span><text:span text:style-name="T80">, </text:span><text:span text:style-name="T81">검사장 출신 전관 변호사인 강 모 변호사를 소개하였으며</text:span><text:span text:style-name="T82">, </text:span><text:span text:style-name="T83">사건을 맡은 서부지검 부장검사들과 사건 담당 검사 등과 식사자리를 갖는 등 자신의 연고를 십분 활용하였다</text:span><text:span text:style-name="T84">. </text:span><text:span text:style-name="T85">검찰은 </text:span><text:span text:style-name="T86">‘</text:span><text:span text:style-name="T87">전관</text:span><text:span text:style-name="T88">’</text:span><text:span text:style-name="T89">을 내세워 수백억 원을 벌어들인 홍만표의 </text:span><text:span text:style-name="T90">‘</text:span><text:span text:style-name="T91">전관로비</text:span><text:span text:style-name="T92">’</text:span><text:span text:style-name="T93">가 </text:span><text:span text:style-name="T94">‘</text:span><text:span text:style-name="T95">현관</text:span><text:span text:style-name="T96">’</text:span><text:span text:style-name="T97">에게 통하지 않았다며 홍만표를 단순 탈세범으로 축소시킨 바 있다</text:span><text:span text:style-name="T98">. </text:span><text:span text:style-name="T99">홍만표에 대한 검찰의 부실기소 논란이 합리적 의심이었다는 것을 부장검사가 직접 증명한 꼴이다</text:span><text:span text:style-name="T100">. </text:span><text:span text:style-name="T101">그럼에도 불구하고 검찰이 이번에도 </text:span><text:span text:style-name="T102">‘</text:span><text:span text:style-name="T103">현관</text:span><text:span text:style-name="T104">’</text:span><text:span text:style-name="T105">에 대한 로비 의혹을 유야무야 넘긴다면 검찰에 대한 시민의 불신은 더 이상 회복할 수 없을 것이다</text:span><text:span text:style-name="T106">.</text:span></text:p>
      <text:p text:style-name="P20"/>
      <text:p text:style-name="P21"><text:span text:style-name="T107">3. </text:span><text:span text:style-name="T108">대검 감찰본부가 김형준 부장검사의 스폰 의혹 조사에 들어간 지 하루만에 대검은 특별감찰팀을 구성하였다</text:span><text:span text:style-name="T109">. 2002</text:span><text:span text:style-name="T110">년 이후 두번째라며 매우 중대한 결단인 듯 생색내고 있지만 여태껏 검사 비위사건을 축소하고 늑장부린 것은 다름 아닌 검찰이다</text:span><text:span text:style-name="T111">. </text:span><text:span text:style-name="T112">김형준 검사의 스폰 의혹은 지난 </text:span><text:span text:style-name="T113">5</text:span><text:span text:style-name="T114">월부터 제기되었으며 검찰은 경찰이 신청한 압수수색 영장을 두 번이나 기각하고 사건도 검찰로 송치할 것을 지시했다</text:span><text:span text:style-name="T115">. </text:span><text:span text:style-name="T116">당시 진경준 검사장의 주식 대박 사건이 크게 드러난 시기임을 고려하면</text:span><text:span text:style-name="T117">, </text:span><text:span text:style-name="T118">검찰의 영장 기각과 늑장수사는 검찰 비리사건을 제대로 밝혀내기보다 비리를 감추고 봐주기 위한 제 식구 감싸기였던 것으로 보인다</text:span><text:span text:style-name="T119">. </text:span><text:span text:style-name="T120">셀프감찰과 셀프수사의 한계가 또다시 드러난 셈이다</text:span><text:span text:style-name="T121">.</text:span></text:p>
      <text:p text:style-name="P22"/>
      <text:p text:style-name="P23"><text:span text:style-name="T122">4. </text:span><text:span text:style-name="T123">홍만표</text:span><text:span text:style-name="T124">, </text:span><text:span text:style-name="T125">진경준</text:span><text:span text:style-name="T126">, </text:span><text:span text:style-name="T127">우병우</text:span><text:span text:style-name="T128">, </text:span><text:span text:style-name="T129">이제 김형준에 이르기까지 가장 청렴해야 할 사정기관 고위직 출신들의 비리 사건을 바라보는 시민의 불신과 분노가 임계점에 다다랐다</text:span><text:span text:style-name="T130">. ‘</text:span><text:span text:style-name="T131">셀프</text:span><text:span text:style-name="T132">’</text:span><text:span text:style-name="T133">로 무마될 사안이 아니다</text:span><text:span text:style-name="T134">. </text:span><text:span text:style-name="T135">김수남 검찰총장은 여론에 떠밀려 사건이 터질 때마다 특별검사를 임명하고 특별감찰팀을 구성하고 </text:span><text:span text:style-name="T136">‘</text:span><text:span text:style-name="T137">셀프개혁안</text:span><text:span text:style-name="T138">’</text:span><text:span text:style-name="T139">을 내놓으며 국면을 전환하려는 시도를 즉각 중단하고 사퇴함이 마땅하다</text:span><text:span text:style-name="T140">. </text:span><text:span text:style-name="T141">국회는 더 이상 검찰의 저항에 막혀 검찰개혁 논의를 지체하지 말아야 한다</text:span><text:span text:style-name="T142">. </text:span><text:span text:style-name="T143">견제 받지 않는 권력은 부패한다는 진리가 재차 확인되고 있다</text:span><text:span text:style-name="T144">. </text:span><text:span text:style-name="T145">고위공직자비리수사처</text:span><text:span text:style-name="T146">, </text:span><text:span text:style-name="T147">검사장 주민직선제 등 검찰의 비대한 권한을 쪼개고 민주적 통제를 강화할 방안을 모색해야 한다</text:span><text:span text:style-name="T148">. </text:span><text:span text:style-name="T149">끝</text:span><text:span text:style-name="T150">.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06년 2월 23일 목요일 오후 7:58:37</meta:creation-date>
    <dc:title>보도자료서식</dc:title>
    <dc:creator/>
    <dc:date>2016년 9월 8일 목요일 오후 1:32:35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