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6">
      <style:text-properties fo:font-size="22.0pt" style:font-name="바탕" style:font-name-asian="한양견고딕" style:font-size-asian="22.0pt"/>
    </style:style>
    <style:style style:family="paragraph" style:name="P14" style:parent-style-name="5">
      <style:paragraph-properties style:snap-to-layout-grid="false"/>
    </style:style>
    <style:style style:family="text" style:name="T27">
      <style:text-properties fo:font-size="17.0pt" style:font-name="바탕" style:font-name-asian="한양견고딕" style:font-size-asian="17.0pt"/>
    </style:style>
    <style:style style:family="paragraph" style:name="P15" style:parent-style-name="5">
      <style:paragraph-properties style:snap-to-layout-grid="false"/>
    </style:style>
    <style:style style:family="text" style:name="T28">
      <style:text-properties fo:font-size="17.0pt" style:font-name="바탕" style:font-name-asian="한양견고딕" style:font-size-asian="17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68cm"/>
    </style:style>
    <style:style style:family="paragraph" style:name="P16" style:parent-style-name="2">
      <style:paragraph-properties fo:line-height="150%" fo:text-indent="-0.548cm" style:snap-to-layout-grid="false"/>
    </style:style>
    <style:style style:family="paragraph" style:name="P17" style:parent-style-name="0">
      <style:paragraph-properties fo:text-indent="-0.581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text-indent="-0.555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text-indent="-0.545cm" style:snap-to-layout-grid="false"/>
    </style:style>
    <style:style style:family="paragraph" style:name="P21" style:parent-style-name="0">
      <style:paragraph-properties fo:text-indent="-0.552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text-indent="-0.552cm" style:snap-to-layout-grid="false"/>
    </style:style>
    <style:style style:family="paragraph" style:name="P23" style:parent-style-name="0">
      <style:paragraph-properties fo:text-indent="-0.559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text-indent="-0.559cm" style:snap-to-layout-grid="false"/>
    </style:style>
    <style:style style:family="paragraph" style:name="P25" style:parent-style-name="0">
      <style:paragraph-properties fo:text-indent="-0.612cm"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김재형 신임 대법관에게 바란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9. 3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3.268cm" text:anchor-type="as-char"><draw:text-box fo:min-height="3.26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김재형 신임 대법관에게 바란다</text:span></text:p><text:p text:style-name="P14"><text:span text:style-name="T27">엘리트 출신 한계 극복하고 사회적 소수자와 약자의 권리 옹호하는 대법관 되어야</text:span></text:p><text:p text:style-name="P15"><text:span text:style-name="T28">법관의 독립성 견지하고 사회적 다양성 반영하는 판결 내려야</text:span></text:p></table:table-cell></table:table-row></table:table></draw:text-box></draw:frame></text:p>
      <text:p text:style-name="P16"/>
      <text:p text:style-name="P17"><text:span text:style-name="T29">1. </text:span><text:span text:style-name="T30">이인복 대법관 후임으로 제청된 김재형 대법관 후보의 임명동의안이 어제</text:span><text:span text:style-name="T31">(9/2) </text:span><text:span text:style-name="T32">국회 본회의를 통과했다</text:span><text:span text:style-name="T33">. </text:span><text:span text:style-name="T34">대형로펌에 제출한 고액의 의견서와 대형로펌 변호사와 판사로 구성된 민사판례연구회 회원이라는 점</text:span><text:span text:style-name="T35">, </text:span><text:span text:style-name="T36">부동산 투기 의혹 등 사회적 약자의 권리를 옹호해야 할 대법관으로서 자질이 있는지 의문이 제기되었음에도 국회는 임명동의안을 통과시켰다</text:span><text:span text:style-name="T37">. </text:span><text:span text:style-name="T38">참여연대 사법감시센터</text:span><text:span text:style-name="T39">(</text:span><text:span text:style-name="T40">소장 </text:span><text:span text:style-name="T41">: </text:span><text:span text:style-name="T42">서보학 경희대 법학전문대학원 교수</text:span><text:span text:style-name="T43">)</text:span><text:span text:style-name="T44">는 이에 대한 충분한 해명이 이루어지지 않은 채 동의안이 처리된 것에 유감을 표명하며</text:span><text:span text:style-name="T45">, </text:span><text:span text:style-name="T46">김재형 신임 대법관은 국민의 기본권을 보호하고 사법정의를 회복하는 대법관으로서 헌신할 것을 촉구한다</text:span><text:span text:style-name="T47">.</text:span></text:p>
      <text:p text:style-name="P18"/>
      <text:p text:style-name="P19"><text:span text:style-name="T48">2. </text:span><text:span text:style-name="T49">대법관이란 소수자와 사회적 약자의 편에 서 이들의 인권과 권리를 보장하고</text:span><text:span text:style-name="T50">, </text:span><text:span text:style-name="T51">힘없는 서민도 사법정의를 믿고 의지할 수 있도록 공정한 판결을 내려 법관에 대한 국민의 신뢰를 회복해야 하는 자리이다</text:span><text:span text:style-name="T52">. </text:span><text:span text:style-name="T53">사회적 다양성을 반영할 수 있는 대법관의 구성을 통해 사회적 쟁점과 갈등이 되는 문제를 활발한 토론을 거쳐 해결책을 모색해야 한다</text:span><text:span text:style-name="T54">. </text:span><text:span text:style-name="T55">대법원이 비슷한 성향의 고위법관 출신 엘리트들이 모여 똑같이 일치하는 의견을 내는 곳이 아니기 때문이다</text:span><text:span text:style-name="T56">. </text:span><text:span text:style-name="T57">김재형 신임 대법관은 이러한 시대적 요구에 부합하는 대법관이 되기 위해 모든 힘을 다해야 한다</text:span><text:span text:style-name="T58">.</text:span></text:p>
      <text:p text:style-name="P20"/>
      <text:p text:style-name="P21"><text:span text:style-name="T59">3. </text:span><text:span text:style-name="T60">더욱 공고해져가는 경제 권력에 맞서 노동</text:span><text:span text:style-name="T61">, </text:span><text:span text:style-name="T62">여성</text:span><text:span text:style-name="T63">, </text:span><text:span text:style-name="T64">환경 등 다양한 분야에서 전향적인 판결을 요청한다</text:span><text:span text:style-name="T65">. </text:span><text:span text:style-name="T66">기존 대법원은 인적 구성의 획일화와 보수화로 인해 사용자 편향적이거나 가부장적인 판결</text:span><text:span text:style-name="T67">, </text:span><text:span text:style-name="T68">개발의 효율성 측면에 편향된 입장을 보여 왔다</text:span><text:span text:style-name="T69">. </text:span><text:span text:style-name="T70">김재형 대법관 또한 청문회에서 현재의 법제로도 손해배상액을 충분히 인정할 수 있다는 이유로 징벌적 손해배상제 도입에 상당히 신중한 태도를 보였다</text:span><text:span text:style-name="T71">. </text:span><text:span text:style-name="T72">그러나 고의나 중대과실로 국민의 신체와 안전에 위해를 끼친 기업은 어떤 이유로도 용납되어서는 안된다</text:span><text:span text:style-name="T73">. </text:span><text:span text:style-name="T74">김 대법관이 </text:span><text:span text:style-name="T75">“</text:span><text:span text:style-name="T76">헌법에 규정된 경제민주화를 개별 입법에서 어떻게 실현할 것인지 중요하다</text:span><text:span text:style-name="T77">”</text:span><text:span text:style-name="T78">고 밝힌 만큼</text:span><text:span text:style-name="T79">, </text:span><text:span text:style-name="T80">징벌적 손해배상제도 도입 등 사회정의와 경제민주화를 보장하기 위해 전향적 입장을 취해야 한다</text:span><text:span text:style-name="T81">.</text:span></text:p>
      <text:p text:style-name="P22"/>
      <text:p text:style-name="P23"><text:span text:style-name="T82">4. </text:span><text:span text:style-name="T83">최근 정운호 로비사건에 부장판사가 구속되는 등 </text:span><text:span text:style-name="T84">‘</text:span><text:span text:style-name="T85">전관예우</text:span><text:span text:style-name="T86">’</text:span><text:span text:style-name="T87">를 비롯한 법조비리로 인해 사법부의 신뢰가 추락하고 있다</text:span><text:span text:style-name="T88">. </text:span><text:span text:style-name="T89">돈이 없어 직접 본인소송을 감행하는 가난한 서민들보다는 </text:span><text:span text:style-name="T90">‘</text:span><text:span text:style-name="T91">전관</text:span><text:span text:style-name="T92">’</text:span><text:span text:style-name="T93">을 거액에 산 부자들의 기득권을 확인해 준 사법부의 자업자득 결과이다</text:span><text:span text:style-name="T94">. </text:span><text:span text:style-name="T95">김재형 신임 대법관은 인사청문 과정에서 전관비리에 대해 모호한 답변으로 실망스런 모습을 보여주었다</text:span><text:span text:style-name="T96">. </text:span><text:span text:style-name="T97">사법 시스템의 신뢰를 흔드는 법조비리에 대해 경각심을 갖고 관련 대책에도 적극적인 태도를 가져야 한다</text:span><text:span text:style-name="T98">.</text:span></text:p>
      <text:p text:style-name="P24"/>
      <text:p text:style-name="P25"><text:span text:style-name="T99">5. </text:span><text:span text:style-name="T100">마지막으로 김재형 신임 대법관은 사법부와 법관의 독립성을 견지하고 공정성에서 의심받지 않아야 한다는 점을 명심해야 한다</text:span><text:span text:style-name="T101">. </text:span><text:span text:style-name="T102">사법부가 소신에 찬 판결로 입법부와 행정부를 적극적으로 견제할 수 있을 때에만 권력분립의 원리가 작동해 권력 간의 균형이 이루어질 수 있고</text:span><text:span text:style-name="T103">, </text:span><text:span text:style-name="T104">이러한 견제와 균형 속에서만 국민의 자유와 권리가 최대한 보장받을 수 있기 때문이다</text:span><text:span text:style-name="T105">. </text:span><text:span text:style-name="T106">덧붙여 법원과 판결이 성역이라는 편견을 깨고 국민의 공정한 재판을 받을 권리를 보장하기 위해 국민과 소통할 수 있는 개방적 태도를 견지해야 할 것을 당부한다</text:span><text:span text:style-name="T107">.  </text:span><text:span text:style-name="T108">끝</text:span><text:span text:style-name="T109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562</meta:generator>
    <meta:creation-date>2006년 2월 23일 목요일 오후 7:58:37</meta:creation-date>
    <dc:title>보도자료서식</dc:title>
    <dc:creator/>
    <dc:date>2016년 9월 3일 토요일 오전 9:51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