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5">
      <style:text-properties fo:font-size="22.0pt" style:font-name="한양견고딕" style:font-name-asian="한양견고딕" style:font-size-asian="22.0pt"/>
    </style:style>
    <style:style style:family="text" style:name="T36">
      <style:text-properties fo:font-size="22.0pt" fo:font-weight="bold" fo:letter-spacing="-3.1pt" style:font-name="바탕" style:font-name-asian="한양견고딕" style:font-size-asian="22.0pt" style:font-weight-asian="bold"/>
    </style:style>
    <style:style style:family="text" style:name="T37">
      <style:text-properties fo:font-size="22.0pt" style:font-name="한양견고딕" style:font-name-asian="한양견고딕" style:font-size-asian="22.0pt"/>
    </style:style>
    <style:style style:family="text" style:name="T38">
      <style:text-properties fo:font-size="22.0pt" fo:font-weight="bold" fo:letter-spacing="-3.1pt" style:font-name="바탕" style:font-name-asian="한양견고딕" style:font-size-asian="22.0pt" style:font-weight-asian="bold"/>
    </style:style>
    <style:style style:family="text" style:name="T39">
      <style:text-properties fo:font-size="22.0pt" style:font-name="바탕" style:font-name-asian="한양견고딕" style:font-size-asian="22.0pt"/>
    </style:style>
    <style:style style:family="text" style:name="T40">
      <style:text-properties fo:font-size="22.0pt" style:font-name="한양견고딕" style:font-name-asian="한양견고딕" style:font-size-asian="22.0pt"/>
    </style:style>
    <style:style style:family="text" style:name="T41">
      <style:text-properties fo:font-size="22.0pt" fo:font-weight="bold" fo:letter-spacing="-3.1pt" style:font-name="바탕" style:font-name-asian="한양견고딕" style:font-size-asian="22.0pt" style:font-weight-asian="bold"/>
    </style:style>
    <style:style style:family="text" style:name="T42">
      <style:text-properties fo:font-size="22.0pt" style:font-name="한양견고딕" style:font-name-asian="한양견고딕" style:font-size-asian="22.0pt"/>
    </style:style>
    <style:style style:family="text" style:name="T43">
      <style:text-properties fo:font-size="22.0pt" fo:font-weight="bold" fo:letter-spacing="-3.1pt" style:font-name="바탕" style:font-name-asian="한양견고딕" style:font-size-asian="22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4">
      <style:text-properties fo:font-size="17.0pt" style:font-name="한양견고딕" style:font-name-asian="한양견고딕" style:font-size-asian="17.0pt"/>
    </style:style>
    <style:style style:family="text" style:name="T45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46">
      <style:text-properties fo:font-size="17.0pt" style:font-name="한양견고딕" style:font-name-asian="한양견고딕" style:font-size-asian="17.0pt"/>
    </style:style>
    <style:style style:family="text" style:name="T47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48">
      <style:text-properties fo:font-size="17.0pt" style:font-name="한양견고딕" style:font-name-asian="한양견고딕" style:font-size-asian="17.0pt"/>
    </style:style>
    <style:style style:family="text" style:name="T49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50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51">
      <style:text-properties fo:font-size="17.0pt" style:font-name="바탕" style:font-name-asian="한양견고딕" style:font-size-asian="17.0pt"/>
    </style:style>
    <style:style style:family="text" style:name="T52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930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line-height="145%" fo:margin-left="0.589cm" fo:text-indent="-0.589cm"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line-height="145%" fo:margin-left="0.573cm" fo:text-indent="-0.573cm" style:snap-to-layout-grid="false"/>
    </style:style>
    <style:style style:family="paragraph" style:name="P19" style:parent-style-name="0">
      <style:paragraph-properties fo:line-height="145%" fo:margin-left="0.543cm" fo:text-indent="-0.543cm"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line-height="145%" fo:margin-left="0.573cm" fo:text-indent="-0.573cm" style:snap-to-layout-grid="false"/>
    </style:style>
    <style:style style:family="paragraph" style:name="P21" style:parent-style-name="0">
      <style:paragraph-properties fo:line-height="145%" fo:margin-left="0.639cm" fo:text-indent="-0.639cm" style:snap-to-layout-grid="false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line-height="145%" fo:margin-left="0.573cm" fo:text-indent="-0.573cm" style:snap-to-layout-grid="false"/>
    </style:style>
    <style:style style:family="paragraph" style:name="P23" style:parent-style-name="0">
      <style:paragraph-properties fo:line-height="145%" fo:margin-left="0.543cm" fo:text-indent="-0.543cm" style:snap-to-layout-grid="false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line-height="145%" fo:margin-left="0.573cm" fo:text-indent="-0.573cm" style:snap-to-layout-grid="false"/>
    </style:style>
    <style:style style:family="paragraph" style:name="P25" style:parent-style-name="0">
      <style:paragraph-properties fo:line-height="145%" fo:margin-left="0.573cm" fo:text-indent="-0.573cm" style:snap-to-layout-grid="false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</text:span><text:span text:style-name="T18"> </text:span><text:span text:style-name="T19">‘</text:span><text:span text:style-name="T20">셀프</text:span><text:span text:style-name="T21">’ </text:span><text:span text:style-name="T22">감찰</text:span><text:span text:style-name="T23">․</text:span><text:span text:style-name="T24">‘</text:span><text:span text:style-name="T25">셀프</text:span><text:span text:style-name="T26">’ </text:span><text:span text:style-name="T27">수사로는 검찰개혁 불가능</text:span></text:p></table:table-cell></table:table-row><table:table-row table:style-name="T1.R4"><table:table-cell table:style-name="T1.R4_C0"><text:p text:style-name="P8"><text:span text:style-name="T28">날    짜</text:span></text:p></table:table-cell><table:table-cell table:style-name="T1.R4_C1"><text:p text:style-name="P9"><text:span text:style-name="T29">2016. 9. 1. (</text:span><text:span text:style-name="T30">총 </text:span><text:span text:style-name="T31">2 </text:span><text:span text:style-name="T32">쪽</text:span><text:span text:style-name="T3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4">논평</text:span></text:p></table:table-cell></table:table-row></table:table></draw:text-box></draw:frame></text:p>
      <text:p text:style-name="P12"><draw:frame draw:style-name="fr2" draw:z-index="0" svg:width="14.920cm" svg:x="0.000cm" svg:y="-2.930cm" text:anchor-type="as-char"><draw:text-box fo:min-height="2.930cm"><table:table table:name="T2" table:style-name="T2" text:anchor-type="paragraph"><table:table-column table:style-name="T2.C67"/><table:table-row table:style-name="T2.R1"><table:table-cell table:style-name="T2.R1_C0"><text:p text:style-name="P13"><text:span text:style-name="T35">‘</text:span><text:span text:style-name="T36">셀프</text:span><text:span text:style-name="T37">’ </text:span><text:span text:style-name="T38">감찰</text:span><text:span text:style-name="T39">․</text:span><text:span text:style-name="T40">‘</text:span><text:span text:style-name="T41">셀프</text:span><text:span text:style-name="T42">’ </text:span><text:span text:style-name="T43">수사로는 검찰개혁 불가능</text:span></text:p><text:p text:style-name="P14"><text:span text:style-name="T44">‘</text:span><text:span text:style-name="T45">현관비리</text:span><text:span text:style-name="T46">’ </text:span><text:span text:style-name="T47">대책 없는 검찰방안</text:span><text:span text:style-name="T48">, </text:span><text:span text:style-name="T49">법조비리 근절할 수 없어</text:span></text:p><text:p text:style-name="P15"><text:span text:style-name="T50">공수처</text:span><text:span text:style-name="T51">․</text:span><text:span text:style-name="T52">검사장직선제 도입 등 검찰의 독점적 권한 개혁 시급</text:span></text:p></table:table-cell></table:table-row></table:table></draw:text-box></draw:frame></text:p>
      <text:p text:style-name="P16"/>
      <text:p text:style-name="P17"><text:span text:style-name="T53">1. </text:span><text:span text:style-name="T54">어제</text:span><text:span text:style-name="T55">(8/31) </text:span><text:span text:style-name="T56">대검 검찰개혁추진단</text:span><text:span text:style-name="T57">(</text:span><text:span text:style-name="T58">단장 김주현 차장</text:span><text:span text:style-name="T59">)</text:span><text:span text:style-name="T60">은 법조비리단속 전담반 설립</text:span><text:span text:style-name="T61">, </text:span><text:span text:style-name="T62">특임검사식 감찰시스템 도입</text:span><text:span text:style-name="T63">, </text:span><text:span text:style-name="T64">선임서 미제출 변론 시 검사의 신고 의무 부과 등 </text:span><text:span text:style-name="T65">‘</text:span><text:span text:style-name="T66">법조 비리 근절 및 내부 청렴 강화 방안</text:span><text:span text:style-name="T67">’</text:span><text:span text:style-name="T68">을 발표했다</text:span><text:span text:style-name="T69">. </text:span><text:span text:style-name="T70">참여연대 사법감시센터</text:span><text:span text:style-name="T71">(</text:span><text:span text:style-name="T72">소장 </text:span><text:span text:style-name="T73">: </text:span><text:span text:style-name="T74">서보학 경희대 법학전문대학원 교수</text:span><text:span text:style-name="T75">)</text:span><text:span text:style-name="T76">는 검찰의 독점적 권한을 개혁하는 근본적 방안은 외면한 채 땜질식 셀프개혁안으로는 전</text:span><text:span text:style-name="T77">․</text:span><text:span text:style-name="T78">현직 검사들의 부패비리를 근절할 수 없다고 판단하며</text:span><text:span text:style-name="T79">, </text:span><text:span text:style-name="T80">국회가 고위공직자비리수사처 도입과 법무부와 청와대의 탈검찰화 등 검찰개혁 방안을 논의할 것을 촉구한다</text:span><text:span text:style-name="T81">.</text:span></text:p>
      <text:p text:style-name="P18"/>
      <text:p text:style-name="P19"><text:span text:style-name="T82">2. </text:span><text:span text:style-name="T83">발표된 검찰의 법조 비리 근절 및 내부 청렴 강화 방안은 홍만표</text:span><text:span text:style-name="T84">, </text:span><text:span text:style-name="T85">진경준 등 전</text:span><text:span text:style-name="T86">․</text:span><text:span text:style-name="T87">현직 검사장이 구속되는 초유의 사태에 대한 시민들의 분노와 비판이 높아지자 마련된 검찰의 뒤늦은 자구책이다</text:span><text:span text:style-name="T88">. </text:span><text:span text:style-name="T89">그러나 홍만표와 진경준에 대한 검찰의 미진한 수사와 재판을 보면 검찰이 법조비리를 근절하고 내부 청렴을 높이려는 의지가 있는지 확인되지 않는다</text:span><text:span text:style-name="T90">. </text:span><text:span text:style-name="T91">또한 검찰은 선임서 미제출 변론 시 검사의 신고 의무 부과</text:span><text:span text:style-name="T92">, </text:span><text:span text:style-name="T93">변론 관리대장 비치</text:span><text:span text:style-name="T94">․</text:span><text:span text:style-name="T95">기록</text:span><text:span text:style-name="T96">, </text:span><text:span text:style-name="T97">변호사의 검찰청 출입등록 등을 법조비리 근절 방안으로 내놓았지만</text:span><text:span text:style-name="T98">, </text:span><text:span text:style-name="T99">정작 검찰은 홍만표의 </text:span><text:span text:style-name="T100">‘</text:span><text:span text:style-name="T101">몰래변론</text:span><text:span text:style-name="T102">’ 62</text:span><text:span text:style-name="T103">건을 대한변협에 제출하지 않아 홍만표에 대한 변호사 징계 착수를 사실상 방해한 것과 다를 바 없었다</text:span><text:span text:style-name="T104">. </text:span><text:span text:style-name="T105">실정이 이러한데 선임서 미제출 변론을 신고하지 않은 검사에 대해 징계를 부과하겠다는 검찰의 개혁방안을 신뢰하고 변화를 기대할 수 있겠는가</text:span><text:span text:style-name="T106">.</text:span></text:p>
      <text:p text:style-name="P20"/>
      <text:p text:style-name="P21"><text:span text:style-name="T107">3. </text:span><text:span text:style-name="T108">무엇보다 홍만표 사건의 핵심은 전</text:span><text:span text:style-name="T109">-</text:span><text:span text:style-name="T110">현관 간 청탁이었다</text:span><text:span text:style-name="T111">. </text:span><text:span text:style-name="T112">홍 변호사의 </text:span><text:span text:style-name="T113">‘</text:span><text:span text:style-name="T114">현관 로비</text:span><text:span text:style-name="T115">’</text:span><text:span text:style-name="T116">가 집중된 시기에 서울중앙지검의 지휘라인에 있었던 박성재 전서울지검장</text:span><text:span text:style-name="T117">, </text:span><text:span text:style-name="T118">당시 </text:span><text:span text:style-name="T119">3</text:span><text:span text:style-name="T120">차장검사이던 최윤수 국가정보원 </text:span><text:span text:style-name="T121">2</text:span><text:span text:style-name="T122">차장 등에 대한 수사를 제대로 진행하지 않은 채 기소해 결국 검찰 수사가 변죽만 울렸다는 비판을 받았다</text:span><text:span text:style-name="T123">. </text:span><text:span text:style-name="T124">진행 중인 홍만표 재판과정에서도 </text:span><text:span text:style-name="T125">‘</text:span><text:span text:style-name="T126">여전히</text:span><text:span text:style-name="T127">’ </text:span><text:span text:style-name="T128">민정수석인 우병우 로비의혹까지 제기되고 있어 검찰의 수사가 과연 충분했는지 의구심은 더욱 커지고 있다</text:span><text:span text:style-name="T129">. </text:span><text:span text:style-name="T130">그러나 검찰은 검찰 내부에 대한 수사에는 손도 대지 않았으며</text:span><text:span text:style-name="T131">, </text:span><text:span text:style-name="T132">이번 법조비리 근절 대책에도 </text:span><text:span text:style-name="T133">‘</text:span><text:span text:style-name="T134">현관 비리</text:span><text:span text:style-name="T135">’</text:span><text:span text:style-name="T136">를 막기 위한 알맹이는 쏙 빼버린 것이다</text:span><text:span text:style-name="T137">.</text:span></text:p>
      <text:p text:style-name="P22"/>
      <text:p text:style-name="P23"><text:span text:style-name="T138">4. </text:span><text:span text:style-name="T139">이번 검찰개혁의 다른 한 축은 검찰 간부 비위 전담 특별감찰단 신설</text:span><text:span text:style-name="T140">, </text:span><text:span text:style-name="T141">특임검사 형식의 감찰시스템 도입 등이다</text:span><text:span text:style-name="T142">. </text:span><text:span text:style-name="T143">승진 대상 간부 중 재산증가 폭이 크거나 주식을 과다하게 보유한 사람 등에 대해서는 재산형성과정을 자체적으로 심층 심사하는 내용도 포함되어 있다</text:span><text:span text:style-name="T144">. </text:span><text:span text:style-name="T145">그러나 진경준 사태가 지금과 같이 대형 법조비리로 이르게 된 이유는 진경준 검사장의 불법 행위를 감지하지 못해서가 아니라 의혹이 제기됐을 때 그 심각성을 간과하고 </text:span><text:span text:style-name="T146">‘</text:span><text:span text:style-name="T147">제식구 감싸기</text:span><text:span text:style-name="T148">’</text:span><text:span text:style-name="T149">로 나섰기 때문이다</text:span><text:span text:style-name="T150">. </text:span><text:span text:style-name="T151">즉 검찰의 셀프감찰</text:span><text:span text:style-name="T152">, </text:span><text:span text:style-name="T153">셀프수사로는 더 이상 </text:span><text:span text:style-name="T154">‘</text:span><text:span text:style-name="T155">제 살 도려내기</text:span><text:span text:style-name="T156">’</text:span><text:span text:style-name="T157">를 할 수 없는 검찰이 문제인 것이다</text:span><text:span text:style-name="T158">. </text:span><text:span text:style-name="T159">검찰은 홍만표</text:span><text:span text:style-name="T160">, </text:span><text:span text:style-name="T161">진경준</text:span><text:span text:style-name="T162">, </text:span><text:span text:style-name="T163">우병우 관련 검찰수사와 재판과정에 제대로 임하는 것이 검찰 개혁의 첫 단추임을 명심해야 한다</text:span><text:span text:style-name="T164">.</text:span></text:p>
      <text:p text:style-name="P24"/>
      <text:p text:style-name="P25"><text:span text:style-name="T165">5. </text:span><text:span text:style-name="T166">검찰은 이번 방안이 완성된 것은 아니라는 단서를 붙였지만 더 이상 면피용으로 내놓는 셀프개혁으로는 검찰이 직면한 국민의 분노와 불신을 불식시킬 수 없다</text:span><text:span text:style-name="T167">. </text:span><text:span text:style-name="T168">검찰을 둘러싼 비리</text:span><text:span text:style-name="T169">, </text:span><text:span text:style-name="T170">부정부패는 결국 검찰이 무소불위의 권력을 독점하고 국민이 아닌 정치권력에 종속되기 때문에 파생하는 문제들이다</text:span><text:span text:style-name="T171">. </text:span><text:span text:style-name="T172">결국 고위공직자비리수사처 도입</text:span><text:span text:style-name="T173">, </text:span><text:span text:style-name="T174">검사장 주민직선제 도입 등 검찰의 권한을 쪼개고 나누고 시민의 감시 하에 있을 수 있도록 국회가 근본적이고 구조적인 검찰개혁 논의를 서둘러야 한다</text:span><text:span text:style-name="T175">. </text:span><text:span text:style-name="T176">끝</text:span><text:span text:style-name="T177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9월 1일 목요일 오후 2:09:4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