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0">
      <style:paragraph-properties fo:margin-left="0.545cm" fo:text-indent="-0.545cm" style:snap-to-layout-grid="false"/>
    </style:style>
    <style:style style:family="paragraph" style:name="P17" style:parent-style-name="0">
      <style:paragraph-properties fo:margin-left="0.581cm" fo:text-indent="-0.581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554cm" fo:text-indent="-0.554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581cm" fo:text-indent="-0.581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paragraph" style:name="P25" style:parent-style-name="0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시민감시</text:span><text:span text:style-name="T8">1</text:span><text:span text:style-name="T9">팀</text:span><text:span text:style-name="T10"> </text:span><text:span text:style-name="T11">(</text:span><text:span text:style-name="T12">담당 </text:span><text:span text:style-name="T13">: </text:span><text:span text:style-name="T14">이선미 팀장 </text:span><text:span text:style-name="T15">02-723-0666 jw@pspd.org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논평</text:span><text:span text:style-name="T19">] </text:span><text:span text:style-name="T20">검찰은 홍만표 변호사 몰래변론 내역 당장 제출하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8. 1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검찰은 홍만표 변호사 몰래변론 내역 당장 제출하라</text:span></text:p><text:p text:style-name="P14"><text:span text:style-name="T29">검찰</text:span><text:span text:style-name="T30">, </text:span><text:span text:style-name="T31">의뢰인들이 동의하지 않는다는 이유로 몰래변론 내역 제공 거부</text:span><text:span text:style-name="T32">  </text:span></text:p><text:p text:style-name="P15"><text:span text:style-name="T33">제식구 감싸기를 넘어 검찰의 </text:span><text:span text:style-name="T34">‘</text:span><text:span text:style-name="T35">셀프개혁</text:span><text:span text:style-name="T36">’ </text:span><text:span text:style-name="T37">한계 재확인</text:span></text:p></table:table-cell></table:table-row></table:table></draw:text-box></draw:frame></text:p>
      <text:p text:style-name="P16"/>
      <text:p text:style-name="P17"><text:span text:style-name="T38">1. </text:span><text:span text:style-name="T39">검찰이 검사장 출신 홍만표 변호사의 몰래변론 </text:span><text:span text:style-name="T40">62</text:span><text:span text:style-name="T41">건에 대한 대한변호사협회의 징계를 불가능하게 만들고 있다</text:span><text:span text:style-name="T42">. </text:span><text:span text:style-name="T43">검사장 출신 변호사가 아니었다하더라도 이럴까 싶다</text:span><text:span text:style-name="T44">. </text:span><text:span text:style-name="T45">검찰은 당장 몰래변론 </text:span><text:span text:style-name="T46">62</text:span><text:span text:style-name="T47">건의 목록을 변협에 넘겨</text:span><text:span text:style-name="T48">, </text:span><text:span text:style-name="T49">법조비리에 대한 변호사단체 차원의 강력한 징계가 내려지는데 모든 협조를 아끼지 말아야 한다</text:span><text:span text:style-name="T50">. </text:span><text:span text:style-name="T51">또한 국회는 아직도 제식구 감싸기에서 벗어나지 못하는 검찰의 </text:span><text:span text:style-name="T52">‘</text:span><text:span text:style-name="T53">셀프개혁</text:span><text:span text:style-name="T54">’</text:span><text:span text:style-name="T55">을 기대할 것이 아니라 강도 높은 개혁조치를 입법화해야 할 것이다</text:span><text:span text:style-name="T56">. </text:span></text:p>
      <text:p text:style-name="P18"/>
      <text:p text:style-name="P19"><text:span text:style-name="T57">2. </text:span><text:span text:style-name="T58">검찰은 지난 </text:span><text:span text:style-name="T59">6</text:span><text:span text:style-name="T60">월 홍만표 전 검사장의 몰래변론 행태와 탈세 사실을 수사를 통해 파악했고 홍 변호사를 구속기소했다</text:span><text:span text:style-name="T61">. </text:span><text:span text:style-name="T62">검찰은 같은 달 </text:span><text:span text:style-name="T63">23</text:span><text:span text:style-name="T64">일</text:span><text:span text:style-name="T65">, </text:span><text:span text:style-name="T66">변호사법에 따라 몰래변론 행위에 대해 서울지방변호사회에 징계개시를 신청했는데</text:span><text:span text:style-name="T67">, </text:span><text:span text:style-name="T68">서울지방변호사회를 거쳐 대한변협이 조사위원회를 열자 몰래변론 </text:span><text:span text:style-name="T69">62</text:span><text:span text:style-name="T70">건 내역 제공을 거부했다는 것이다</text:span><text:span text:style-name="T71">. </text:span><text:span text:style-name="T72">이 때문에 대한변협이 징계를 하지 못하는 상황이 발생하고 있다</text:span><text:span text:style-name="T73">.</text:span></text:p>
      <text:p text:style-name="P20"/>
      <text:p text:style-name="P21"><text:span text:style-name="T74">3. </text:span><text:span text:style-name="T75">징계개시를 신청한 곳에서 그 내역을 제공하지 않는 것만큼 비상식적인 일이 있겠나</text:span><text:span text:style-name="T76">? </text:span><text:span text:style-name="T77">검찰은 위임장을 작성하지 않은 사건의 의뢰인들이 동의하지 않아서 변협에 내역을 제공할 수 없다고 변명하고 있다</text:span><text:span text:style-name="T78">. </text:span><text:span text:style-name="T79">그러나 징계로 인해 몰래변론 사건의 의뢰인들의 개인정보가 누출되는 것도 아니며</text:span><text:span text:style-name="T80">, </text:span><text:span text:style-name="T81">내역을 제공하지 않을 명시적인 법적 근거가 있는 것도 아니다</text:span><text:span text:style-name="T82">. </text:span><text:span text:style-name="T83">검사장 출신 홍 변호사에 대한 징계를 무산시켜 그를 최대한 보호해주겠다는 생각이 아니고서는 상상하기 어려운 행태이다</text:span><text:span text:style-name="T84">.</text:span></text:p>
      <text:p text:style-name="P22"/>
      <text:p text:style-name="P23"><text:span text:style-name="T85">4. </text:span><text:span text:style-name="T86">이런 검찰에게 전</text:span><text:span text:style-name="T87">․</text:span><text:span text:style-name="T88">현직 검사들의 부패비리 근절을 위해 스스로 개혁할 것을 기대할 수 없다</text:span><text:span text:style-name="T89">. </text:span><text:span text:style-name="T90">이른바 </text:span><text:span text:style-name="T91">‘</text:span><text:span text:style-name="T92">셀프개혁</text:span><text:span text:style-name="T93">’</text:span><text:span text:style-name="T94">을 기다릴 것이 아니라</text:span><text:span text:style-name="T95">, </text:span><text:span text:style-name="T96">고위공직자비리수사처를 중심으로 법무부와 청와대의 탈검찰화 등 개혁방안을 국회가 단행해야 한다</text:span><text:span text:style-name="T97">. </text:span><text:span text:style-name="T98">끝</text:span><text:span text:style-name="T99">. 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8월 1일 월요일 오후 2:23:5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