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ext" style:name="T2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ext" style:name="T2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ext" style:name="T2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6">
      <style:text-properties fo:font-size="11.0pt" style:font-name="HCI Hollyhock" style:font-name-asian="휴먼고딕" style:font-size-asian="11.0pt"/>
    </style:style>
    <style:style style:family="text" style:name="T2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8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29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7">
      <style:paragraph-properties fo:line-height="10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30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1">
      <style:text-properties fo:font-size="20.0pt" style:font-name="한양견고딕" style:font-name-asian="한양견고딕" style:font-size-asian="20.0pt"/>
    </style:style>
    <style:style style:family="text" style:name="T32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3">
      <style:text-properties fo:font-size="20.0pt" style:font-name="한양견고딕" style:font-name-asian="한양견고딕" style:font-size-asian="20.0pt"/>
    </style:style>
    <style:style style:family="text" style:name="T34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5">
      <style:text-properties fo:font-size="20.0pt" style:font-name="한양견고딕" style:font-name-asian="한양견고딕" style:font-size-asian="20.0pt"/>
    </style:style>
    <style:style style:family="text" style:name="T36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37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38">
      <style:text-properties fo:font-size="16.0pt" style:font-name="한양견고딕" style:font-name-asian="한양견고딕" style:font-size-asian="16.0pt"/>
    </style:style>
    <style:style style:family="text" style:name="T39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40">
      <style:text-properties fo:font-size="16.0pt" style:font-name="한양견고딕" style:font-name-asian="한양견고딕" style:font-size-asian="16.0pt"/>
    </style:style>
    <style:style style:family="text" style:name="T41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42">
      <style:text-properties fo:font-size="16.0pt" style:font-name="한양견고딕" style:font-name-asian="한양견고딕" style:font-size-asian="16.0pt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43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16" style:parent-style-name="0">
      <style:paragraph-properties fo:line-height="130%" fo:text-align="center" style:snap-to-layout-grid="false"/>
    </style:style>
    <style:style style:family="text" style:name="T44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45">
      <style:text-properties fo:font-size="16.0pt" style:font-name="한양견고딕" style:font-name-asian="한양견고딕" style:font-size-asian="16.0pt"/>
    </style:style>
    <style:style style:family="text" style:name="T46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3.048cm"/>
    </style:style>
    <style:style style:family="paragraph" style:name="P17" style:parent-style-name="0">
      <style:paragraph-properties fo:margin-left="0.545cm" fo:text-indent="-0.545cm" style:snap-to-layout-grid="false"/>
    </style:style>
    <style:style style:family="paragraph" style:name="P18" style:parent-style-name="0">
      <style:paragraph-properties fo:margin-left="0.545cm" fo:text-indent="-0.545cm" style:snap-to-layout-grid="false"/>
    </style:style>
    <style:style style:family="text" style:name="T47">
      <style:text-properties fo:font-size="14.0pt" style:font-name="휴먼명조" style:font-name-asian="휴먼명조" style:font-size-asian="14.0pt"/>
    </style:style>
    <style:style style:family="text" style:name="T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9">
      <style:text-properties fo:font-size="14.0pt" style:font-name="휴먼명조" style:font-name-asian="휴먼명조" style:font-size-asian="14.0pt"/>
    </style:style>
    <style:style style:family="text" style:name="T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1">
      <style:text-properties fo:font-size="14.0pt" style:font-name="휴먼명조" style:font-name-asian="휴먼명조" style:font-size-asian="14.0pt"/>
    </style:style>
    <style:style style:family="text" style:name="T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3">
      <style:text-properties fo:font-size="14.0pt" style:font-name="휴먼명조" style:font-name-asian="휴먼명조" style:font-size-asian="14.0pt"/>
    </style:style>
    <style:style style:family="text" style:name="T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5">
      <style:text-properties fo:font-size="14.0pt" style:font-name="휴먼명조" style:font-name-asian="휴먼명조" style:font-size-asian="14.0pt"/>
    </style:style>
    <style:style style:family="text" style:name="T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7">
      <style:text-properties fo:font-size="14.0pt" style:font-name="휴먼명조" style:font-name-asian="휴먼명조" style:font-size-asian="14.0pt"/>
    </style:style>
    <style:style style:family="text" style:name="T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9">
      <style:text-properties fo:font-size="14.0pt" style:font-name="휴먼명조" style:font-name-asian="휴먼명조" style:font-size-asian="14.0pt"/>
    </style:style>
    <style:style style:family="text" style:name="T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1">
      <style:text-properties fo:font-size="14.0pt" style:font-name="휴먼명조" style:font-name-asian="휴먼명조" style:font-size-asian="14.0pt"/>
    </style:style>
    <style:style style:family="text" style:name="T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3">
      <style:text-properties fo:font-size="14.0pt" style:font-name="휴먼명조" style:font-name-asian="휴먼명조" style:font-size-asian="14.0pt"/>
    </style:style>
    <style:style style:family="text" style:name="T6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5">
      <style:text-properties fo:font-size="14.0pt" style:font-name="휴먼명조" style:font-name-asian="휴먼명조" style:font-size-asian="14.0pt"/>
    </style:style>
    <style:style style:family="text" style:name="T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7">
      <style:text-properties fo:font-size="14.0pt" style:font-name="휴먼명조" style:font-name-asian="휴먼명조" style:font-size-asian="14.0pt"/>
    </style:style>
    <style:style style:family="text" style:name="T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text" style:name="T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paragraph" style:name="P19" style:parent-style-name="0">
      <style:paragraph-properties fo:margin-left="0.545cm" fo:text-indent="-0.545cm" style:snap-to-layout-grid="false"/>
    </style:style>
    <style:style style:family="paragraph" style:name="P20" style:parent-style-name="0">
      <style:paragraph-properties fo:margin-left="0.581cm" fo:text-indent="-0.581cm" style:snap-to-layout-grid="false"/>
    </style:style>
    <style:style style:family="text" style:name="T72">
      <style:text-properties fo:font-size="14.0pt" style:font-name="휴먼명조" style:font-name-asian="휴먼명조" style:font-size-asian="14.0pt"/>
    </style:style>
    <style:style style:family="text" style:name="T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4">
      <style:text-properties fo:font-size="14.0pt" style:font-name="휴먼명조" style:font-name-asian="휴먼명조" style:font-size-asian="14.0pt"/>
    </style:style>
    <style:style style:family="text" style:name="T7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6">
      <style:text-properties fo:font-size="14.0pt" style:font-name="휴먼명조" style:font-name-asian="휴먼명조" style:font-size-asian="14.0pt"/>
    </style:style>
    <style:style style:family="text" style:name="T7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8">
      <style:text-properties fo:font-size="14.0pt" style:font-name="휴먼명조" style:font-name-asian="휴먼명조" style:font-size-asian="14.0pt"/>
    </style:style>
    <style:style style:family="text" style:name="T7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0">
      <style:text-properties fo:font-size="14.0pt" style:font-name="휴먼명조" style:font-name-asian="휴먼명조" style:font-size-asian="14.0pt"/>
    </style:style>
    <style:style style:family="text" style:name="T8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paragraph" style:name="P21" style:parent-style-name="0">
      <style:paragraph-properties fo:margin-left="0.581cm" fo:text-indent="-0.581cm" style:snap-to-layout-grid="false"/>
    </style:style>
    <style:style style:family="paragraph" style:name="P22" style:parent-style-name="0">
      <style:paragraph-properties fo:margin-left="0.544cm" fo:text-indent="-0.544cm" style:snap-to-layout-grid="false"/>
    </style:style>
    <style:style style:family="text" style:name="T83">
      <style:text-properties fo:font-size="14.0pt" style:font-name="휴먼명조" style:font-name-asian="휴먼명조" style:font-size-asian="14.0pt"/>
    </style:style>
    <style:style style:family="text" style:name="T8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5">
      <style:text-properties fo:font-size="14.0pt" style:font-name="휴먼명조" style:font-name-asian="휴먼명조" style:font-size-asian="14.0pt"/>
    </style:style>
    <style:style style:family="text" style:name="T8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7">
      <style:text-properties fo:font-size="14.0pt" style:font-name="휴먼명조" style:font-name-asian="휴먼명조" style:font-size-asian="14.0pt"/>
    </style:style>
    <style:style style:family="text" style:name="T8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9">
      <style:text-properties fo:font-size="14.0pt" style:font-name="휴먼명조" style:font-name-asian="휴먼명조" style:font-size-asian="14.0pt"/>
    </style:style>
    <style:style style:family="text" style:name="T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1">
      <style:text-properties fo:font-size="14.0pt" style:font-name="휴먼명조" style:font-name-asian="휴먼명조" style:font-size-asian="14.0pt"/>
    </style:style>
    <style:style style:family="text" style:name="T9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3">
      <style:text-properties fo:font-size="14.0pt" style:font-name="휴먼명조" style:font-name-asian="휴먼명조" style:font-size-asian="14.0pt"/>
    </style:style>
    <style:style style:family="text" style:name="T9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5">
      <style:text-properties fo:font-size="14.0pt" style:font-name="휴먼명조" style:font-name-asian="휴먼명조" style:font-size-asian="14.0pt"/>
    </style:style>
    <style:style style:family="text" style:name="T9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7">
      <style:text-properties fo:font-size="14.0pt" style:font-name="휴먼명조" style:font-name-asian="휴먼명조" style:font-size-asian="14.0pt"/>
    </style:style>
    <style:style style:family="text" style:name="T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9">
      <style:text-properties fo:font-size="14.0pt" style:font-name="휴먼명조" style:font-name-asian="휴먼명조" style:font-size-asian="14.0pt"/>
    </style:style>
    <style:style style:family="text" style:name="T10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1">
      <style:text-properties fo:font-size="14.0pt" style:font-name="휴먼명조" style:font-name-asian="휴먼명조" style:font-size-asian="14.0pt"/>
    </style:style>
    <style:style style:family="paragraph" style:name="P23" style:parent-style-name="0">
      <style:paragraph-properties fo:margin-left="0.568cm" fo:text-indent="-0.568cm" style:snap-to-layout-grid="false"/>
    </style:style>
    <style:style style:family="paragraph" style:name="P24" style:parent-style-name="0">
      <style:paragraph-properties fo:margin-left="0.581cm" fo:text-indent="-0.581cm" style:snap-to-layout-grid="false"/>
    </style:style>
    <style:style style:family="text" style:name="T102">
      <style:text-properties fo:font-size="14.0pt" style:font-name="휴먼명조" style:font-name-asian="휴먼명조" style:font-size-asian="14.0pt"/>
    </style:style>
    <style:style style:family="text" style:name="T10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4">
      <style:text-properties fo:font-size="14.0pt" style:font-name="휴먼명조" style:font-name-asian="휴먼명조" style:font-size-asian="14.0pt"/>
    </style:style>
    <style:style style:family="text" style:name="T10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6">
      <style:text-properties fo:font-size="14.0pt" style:font-name="휴먼명조" style:font-name-asian="휴먼명조" style:font-size-asian="14.0pt"/>
    </style:style>
    <style:style style:family="text" style:name="T10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8">
      <style:text-properties fo:font-size="14.0pt" style:font-name="휴먼명조" style:font-name-asian="휴먼명조" style:font-size-asian="14.0pt"/>
    </style:style>
    <style:style style:family="text" style:name="T10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0">
      <style:text-properties fo:font-size="14.0pt" style:font-name="휴먼명조" style:font-name-asian="휴먼명조" style:font-size-asian="14.0pt"/>
    </style:style>
    <style:style style:family="text" style:name="T11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2">
      <style:text-properties fo:font-size="14.0pt" style:font-name="휴먼명조" style:font-name-asian="휴먼명조" style:font-size-asian="14.0pt"/>
    </style:style>
    <style:style style:family="text" style:name="T11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4">
      <style:text-properties fo:font-size="14.0pt" style:font-name="휴먼명조" style:font-name-asian="휴먼명조" style:font-size-asian="14.0pt"/>
    </style:style>
    <style:style style:family="text" style:name="T11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6">
      <style:text-properties fo:font-size="14.0pt" style:font-name="휴먼명조" style:font-name-asian="휴먼명조" style:font-size-asian="14.0pt"/>
    </style:style>
    <style:style style:family="text" style:name="T11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8">
      <style:text-properties fo:font-size="14.0pt" style:font-name="휴먼명조" style:font-name-asian="휴먼명조" style:font-size-asian="14.0pt"/>
    </style:style>
    <style:style style:family="text" style:name="T11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0">
      <style:text-properties fo:font-size="14.0pt" style:font-name="휴먼명조" style:font-name-asian="휴먼명조" style:font-size-asian="14.0pt"/>
    </style:style>
    <style:style style:family="text" style:name="T12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2">
      <style:text-properties fo:font-size="14.0pt" style:font-name="휴먼명조" style:font-name-asian="휴먼명조" style:font-size-asian="14.0pt"/>
    </style:style>
    <style:style style:family="text" style:name="T12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4">
      <style:text-properties fo:font-size="14.0pt" style:font-name="휴먼명조" style:font-name-asian="휴먼명조" style:font-size-asian="14.0pt"/>
    </style:style>
    <style:style style:family="text" style:name="T12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6">
      <style:text-properties fo:font-size="14.0pt" style:font-name="휴먼명조" style:font-name-asian="휴먼명조" style:font-size-asian="14.0pt"/>
    </style:style>
    <style:style style:family="text" style:name="T12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8">
      <style:text-properties fo:font-size="14.0pt" style:font-name="휴먼명조" style:font-name-asian="휴먼명조" style:font-size-asian="14.0pt"/>
    </style:style>
    <style:style style:family="text" style:name="T12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0">
      <style:text-properties fo:font-size="14.0pt" style:font-name="휴먼명조" style:font-name-asian="휴먼명조" style:font-size-asian="14.0pt"/>
    </style:style>
    <style:style style:family="text" style:name="T13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2">
      <style:text-properties fo:font-size="14.0pt" style:font-name="휴먼명조" style:font-name-asian="휴먼명조" style:font-size-asian="14.0pt"/>
    </style:style>
    <style:style style:family="text" style:name="T13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4">
      <style:text-properties fo:font-size="14.0pt" style:font-name="휴먼명조" style:font-name-asian="휴먼명조" style:font-size-asian="14.0pt"/>
    </style:style>
    <style:style style:family="text" style:name="T1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6">
      <style:text-properties fo:font-size="14.0pt" style:font-name="휴먼명조" style:font-name-asian="휴먼명조" style:font-size-asian="14.0pt"/>
    </style:style>
    <style:style style:family="text" style:name="T1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8">
      <style:text-properties fo:font-size="14.0pt" style:font-name="휴먼명조" style:font-name-asian="휴먼명조" style:font-size-asian="14.0pt"/>
    </style:style>
    <style:style style:family="text" style:name="T1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0">
      <style:text-properties fo:font-size="14.0pt" style:font-name="휴먼명조" style:font-name-asian="휴먼명조" style:font-size-asian="14.0pt"/>
    </style:style>
    <style:style style:family="paragraph" style:name="P25" style:parent-style-name="0">
      <style:paragraph-properties fo:margin-left="0.586cm" fo:text-indent="-0.586cm" style:snap-to-layout-grid="false"/>
    </style:style>
    <style:style style:family="paragraph" style:name="P26" style:parent-style-name="0">
      <style:paragraph-properties fo:margin-left="0.587cm" fo:text-indent="-0.587cm" style:snap-to-layout-grid="false"/>
    </style:style>
    <style:style style:family="text" style:name="T141">
      <style:text-properties fo:font-size="14.0pt" style:font-name="휴먼명조" style:font-name-asian="휴먼명조" style:font-size-asian="14.0pt"/>
    </style:style>
    <style:style style:family="text" style:name="T1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3">
      <style:text-properties fo:font-size="14.0pt" style:font-name="휴먼명조" style:font-name-asian="휴먼명조" style:font-size-asian="14.0pt"/>
    </style:style>
    <style:style style:family="text" style:name="T1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5">
      <style:text-properties fo:font-size="14.0pt" style:font-name="휴먼명조" style:font-name-asian="휴먼명조" style:font-size-asian="14.0pt"/>
    </style:style>
    <style:style style:family="text" style:name="T1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7">
      <style:text-properties fo:font-size="14.0pt" style:font-name="휴먼명조" style:font-name-asian="휴먼명조" style:font-size-asian="14.0pt"/>
    </style:style>
    <style:style style:family="text" style:name="T1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9">
      <style:text-properties fo:font-size="14.0pt" style:font-name="휴먼명조" style:font-name-asian="휴먼명조" style:font-size-asian="14.0pt"/>
    </style:style>
    <style:style style:family="text" style:name="T1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1">
      <style:text-properties fo:font-size="14.0pt" style:font-name="휴먼명조" style:font-name-asian="휴먼명조" style:font-size-asian="14.0pt"/>
    </style:style>
    <style:style style:family="text" style:name="T1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3">
      <style:text-properties fo:font-size="14.0pt" style:font-name="휴먼명조" style:font-name-asian="휴먼명조" style:font-size-asian="14.0pt"/>
    </style:style>
    <style:style style:family="text" style:name="T1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5">
      <style:text-properties fo:font-size="14.0pt" style:font-name="휴먼명조" style:font-name-asian="휴먼명조" style:font-size-asian="14.0pt"/>
    </style:style>
    <style:style style:family="text" style:name="T1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7">
      <style:text-properties fo:font-size="14.0pt" style:font-name="휴먼명조" style:font-name-asian="휴먼명조" style:font-size-asian="14.0pt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text:span text:style-name="T4">, </text:span><text:span text:style-name="T5">법조 전문 기자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참여연대 사법감시센터</text:span><text:span text:style-name="T8"> </text:span><text:span text:style-name="T9">(</text:span><text:span text:style-name="T10">담당 </text:span><text:span text:style-name="T11">: </text:span><text:span text:style-name="T12">김희순 간사 </text:span><text:span text:style-name="T13">02-723-0666 jw@pspd.org)</text:span></text:p></table:table-cell></table:table-row><table:table-row table:style-name="T1.R3"><table:table-cell table:style-name="T1.R3_C0"><text:p text:style-name="P6"><text:span text:style-name="T14">제    목</text:span></text:p></table:table-cell><table:table-cell table:style-name="T1.R3_C1"><text:p text:style-name="P7"><text:span text:style-name="T15">[</text:span><text:span text:style-name="T16">논평</text:span><text:span text:style-name="T17">] </text:span><text:span text:style-name="T18">독립적수사기구</text:span><text:span text:style-name="T19">(</text:span><text:span text:style-name="T20">공수처</text:span><text:span text:style-name="T21">) </text:span><text:span text:style-name="T22">설치 더 이상 좌초 되서는 안돼</text:span></text:p></table:table-cell></table:table-row><table:table-row table:style-name="T1.R4"><table:table-cell table:style-name="T1.R4_C0"><text:p text:style-name="P8"><text:span text:style-name="T23">날    짜</text:span></text:p></table:table-cell><table:table-cell table:style-name="T1.R4_C1"><text:p text:style-name="P9"><text:span text:style-name="T24">2016. 7. 21. (</text:span><text:span text:style-name="T25">총 </text:span><text:span text:style-name="T26">2 </text:span><text:span text:style-name="T27">쪽</text:span><text:span text:style-name="T28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9">논평</text:span></text:p></table:table-cell></table:table-row></table:table></draw:text-box></draw:frame></text:p>
      <text:p text:style-name="P12"><draw:frame draw:style-name="fr2" draw:z-index="0" svg:width="14.920cm" svg:x="0.000cm" svg:y="-3.048cm" text:anchor-type="as-char"><draw:text-box fo:min-height="3.048cm"><table:table table:name="T2" table:style-name="T2" text:anchor-type="paragraph"><table:table-column table:style-name="T2.C67"/><table:table-row table:style-name="T2.R1"><table:table-cell table:style-name="T2.R1_C0"><text:p text:style-name="P13"><text:span text:style-name="T30">독립적수사기구</text:span><text:span text:style-name="T31">(</text:span><text:span text:style-name="T32">공수처</text:span><text:span text:style-name="T33">) </text:span><text:span text:style-name="T34">설치</text:span><text:span text:style-name="T35">, </text:span><text:span text:style-name="T36">더 이상 좌초 안돼</text:span></text:p><text:p text:style-name="P14"><text:span text:style-name="T37">연이은 검찰의 </text:span><text:span text:style-name="T38">‘</text:span><text:span text:style-name="T39">제식구 감싸기</text:span><text:span text:style-name="T40">’</text:span><text:span text:style-name="T41">와 고위공직자 비리사건</text:span><text:span text:style-name="T42">,</text:span></text:p><text:p text:style-name="P15"><text:span text:style-name="T43">공수처 필요성 증명한 꼴</text:span></text:p><text:p text:style-name="P16"><text:span text:style-name="T44">새누리당</text:span><text:span text:style-name="T45">, </text:span><text:span text:style-name="T46">검찰 대변할 것이 아니라 검찰개혁 국민적 요구 따라야</text:span></text:p></table:table-cell></table:table-row></table:table></draw:text-box></draw:frame></text:p>
      <text:p text:style-name="P17"/>
      <text:p text:style-name="P18"><text:span text:style-name="T47">1. </text:span><text:span text:style-name="T48">홍만표</text:span><text:span text:style-name="T49">, </text:span><text:span text:style-name="T50">진경준에 이어 우병우 민정수석에 이르기까지 검찰출신 고위공직자 비리사건이 연이어 터지고 있다</text:span><text:span text:style-name="T51">. </text:span><text:span text:style-name="T52">그러나 제식구 감싸기에 급급하며 </text:span><text:span text:style-name="T53">‘</text:span><text:span text:style-name="T54">권력의 시녀</text:span><text:span text:style-name="T55">’</text:span><text:span text:style-name="T56">로 전락한 검찰이 독립적이며 원칙적인 수사를 펼칠 것이라고 믿는 국민이 과연 얼마나 될 것인가</text:span><text:span text:style-name="T57">. </text:span><text:span text:style-name="T58">이제 권력형비리사건을 전담할 독립적인 상설수사기구 도입을 반대할 근거도 명분도 없다</text:span><text:span text:style-name="T59">. </text:span><text:span text:style-name="T60">참여연대 사법감시센터</text:span><text:span text:style-name="T61">(</text:span><text:span text:style-name="T62">소장</text:span><text:span text:style-name="T63">: </text:span><text:span text:style-name="T64">서보학 경희대법학전문대학원 교수</text:span><text:span text:style-name="T65">)</text:span><text:span text:style-name="T66">는 여야가 고위공직자비리수사처</text:span><text:span text:style-name="T67">(</text:span><text:span text:style-name="T68">이하 공수처</text:span><text:span text:style-name="T69">)</text:span><text:span text:style-name="T70">를 즉각 도입할 것을 강력히 촉구한다</text:span><text:span text:style-name="T71">.</text:span></text:p>
      <text:p text:style-name="P19"/>
      <text:p text:style-name="P20"><text:span text:style-name="T72">2. </text:span><text:span text:style-name="T73">과거 대통령의 측근이나 고위공직자의 부패와 권력 오남용 의혹 사건이 불거져도 검찰이 제대로 수사하지 못한 사례는 한두 건이 아니다</text:span><text:span text:style-name="T74">. </text:span><text:span text:style-name="T75">참여연대는 공정하고 철저한 수사를 할 수 있는 독립된 수사기관이 필요함을 지난 </text:span><text:span text:style-name="T76">20</text:span><text:span text:style-name="T77">여 년간 끊임없이 주장해왔지만 매번 검찰의 완강한 반발과 국회의 의지 부족으로 좌초되었다</text:span><text:span text:style-name="T78">. </text:span><text:span text:style-name="T79">그러나 이제는 독립적인 수사기관의 설치가 더 이상 좌초되어서는 안되는</text:span><text:span text:style-name="T80">, </text:span><text:span text:style-name="T81">시급히 실현되어야 할 당면과제임을 검찰과 청와대 스스로 보여주고 있다</text:span><text:span text:style-name="T82">.</text:span></text:p>
      <text:p text:style-name="P21"/>
      <text:p text:style-name="P22"><text:span text:style-name="T83">3. </text:span><text:span text:style-name="T84">야당은 </text:span><text:span text:style-name="T85">8</text:span><text:span text:style-name="T86">월 공수처 법안 처리를 목표로 입법 공조할 것이라고 밝혔다</text:span><text:span text:style-name="T87">. </text:span><text:span text:style-name="T88">여소야대 진영을 만들어준 </text:span><text:span text:style-name="T89">20</text:span><text:span text:style-name="T90">대 총선 유권자들을 실망시키지 않도록 진정성을 가지고 법안 통과에 힘써 줄 것을 촉구한다</text:span><text:span text:style-name="T91">. </text:span><text:span text:style-name="T92">반면 일부 새누리당 의원들이 공수처 도입의 필요성에 공감을 표명하긴 했지만</text:span><text:span text:style-name="T93">, </text:span><text:span text:style-name="T94">언론보도에 따르면 새누리당은 공수처 설치에 반대한다고 한다</text:span><text:span text:style-name="T95">. </text:span><text:span text:style-name="T96">새누리당은 더 이상 부패 지킴이와 검찰의 방패막이 노릇을 해서는 안된다</text:span><text:span text:style-name="T97">. </text:span><text:span text:style-name="T98">검찰의 비대한 권력을 혁파시키고</text:span><text:span text:style-name="T99">, </text:span><text:span text:style-name="T100">검찰이 제대로 수사하지 못하는 살아있는 권력의 부패를 제대로 수사할 수 있는 기구 설립을 열망하는 국민의 뜻에 따라야 할 것이다</text:span><text:span text:style-name="T101">.</text:span></text:p>
      <text:p text:style-name="P23"/>
      <text:p text:style-name="P24"><text:span text:style-name="T102">4. </text:span><text:span text:style-name="T103">새누리당은 공수처 반대 이유로 상설특검과 특별감찰관 제도가 있기 때문이라고 밝혔다</text:span><text:span text:style-name="T104">. </text:span><text:span text:style-name="T105">새누리당은 더 이상 </text:span><text:span text:style-name="T106">19</text:span><text:span text:style-name="T107">대 국회 때 통과된 </text:span><text:span text:style-name="T108">&lt;</text:span><text:span text:style-name="T109">특별검사의 임명 등에 관한 법률</text:span><text:span text:style-name="T110">&gt;</text:span><text:span text:style-name="T111">을 </text:span><text:span text:style-name="T112">‘</text:span><text:span text:style-name="T113">상설특검</text:span><text:span text:style-name="T114">’</text:span><text:span text:style-name="T115">이라고 억지 부리지 말라</text:span><text:span text:style-name="T116">. ‘</text:span><text:span text:style-name="T117">상설특검</text:span><text:span text:style-name="T118">’</text:span><text:span text:style-name="T119">이라는 것은 없다</text:span><text:span text:style-name="T120">. </text:span><text:span text:style-name="T121">사안별로 특검을 임명해야 하고 이것도 국회 과반수 찬성이 있어야만 특검 수사가 가능하기 때문에 </text:span><text:span text:style-name="T122">‘</text:span><text:span text:style-name="T123">상설</text:span><text:span text:style-name="T124">’</text:span><text:span text:style-name="T125">이 아닐뿐더러</text:span><text:span text:style-name="T126">, </text:span><text:span text:style-name="T127">특검의 독립성 또한 담보되지 못한 속 빈 강정에 불과하다</text:span><text:span text:style-name="T128">. </text:span><text:span text:style-name="T129">이 같은 현행 특검법의 한계는 이미 세월호 참사</text:span><text:span text:style-name="T130">, </text:span><text:span text:style-name="T131">성완종 리스트 특검 논란 등에서 충분히 드러났다</text:span><text:span text:style-name="T132">. </text:span><text:span text:style-name="T133">특별감찰관제도 또한 유명무실한 상태에 있다</text:span><text:span text:style-name="T134">. </text:span><text:span text:style-name="T135">특별감찰관의 감찰 대상 범위가 협소하고</text:span><text:span text:style-name="T136">, </text:span><text:span text:style-name="T137">특별감찰 개시 시 대통령에게 보고의무를 가지는 등 독립성이 담보되지 못하고 있기 때문이다</text:span><text:span text:style-name="T138">. </text:span><text:span text:style-name="T139">허울뿐인 이 제도들에 대해 모를 리 없는 새누리당이 옥상옥이라며 공수처 도입에 반대하는 것은 참으로 염치없고 민의를 정면으로 거스르는 행동이다</text:span><text:span text:style-name="T140">.</text:span></text:p>
      <text:p text:style-name="P25"/>
      <text:p text:style-name="P26"><text:span text:style-name="T141">5. </text:span><text:span text:style-name="T142">현 특검법 전면 개정이든</text:span><text:span text:style-name="T143">, </text:span><text:span text:style-name="T144">공수처 도입이든 핵심은 그 어떤 정치세력이 집권을 하더라도 정부</text:span><text:span text:style-name="T145">·</text:span><text:span text:style-name="T146">여당으로부터 독립하여 권력형 부패사건을 즉시 철저하게 수사할 수 있는 독립수사기구가 설립되어야 한다는 점이다</text:span><text:span text:style-name="T147">. </text:span><text:span text:style-name="T148">현재 국회 법제사법위원회에는 검찰개혁에 항상 반대해온 여당 의원들이 여럿 있는 만큼</text:span><text:span text:style-name="T149">, </text:span><text:span text:style-name="T150">이번 기회에 여야를 가리지 않고 검찰개혁에 의지가 있는 의원들로 입법권까지 부여한 </text:span><text:span text:style-name="T151">‘</text:span><text:span text:style-name="T152">검찰개혁특별위원회</text:span><text:span text:style-name="T153">'</text:span><text:span text:style-name="T154">를 구성하여서라도 신속히 공수처 도입 법안을 신속히 통과시킬 것을 촉구한다</text:span><text:span text:style-name="T155">. </text:span><text:span text:style-name="T156">끝</text:span><text:span text:style-name="T157">.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453</meta:generator>
    <meta:creation-date>2006년 2월 23일 목요일 오후 7:58:37</meta:creation-date>
    <dc:title>보도자료서식</dc:title>
    <dc:creator/>
    <dc:date>2016년 7월 21일 목요일 오후 2:00:53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