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84cm" fo:text-indent="-0.584cm" style:snap-to-layout-grid="false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612cm" fo:text-indent="-0.612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612cm" fo:text-indent="-0.612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fo:margin-left="0.592cm" fo:text-indent="-0.592cm" style:snap-to-layout-grid="false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568cm" fo:text-indent="-0.568cm" style:snap-to-layout-grid="false"/>
    </style:style>
    <style:style style:family="paragraph" style:name="P25" style:parent-style-name="7">
      <style:paragraph-properties fo:margin-left="0.592cm" fo:text-indent="-0.592cm" style:snap-to-layout-grid="false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paragraph" style:name="P29" style:parent-style-name="7">
      <style:paragraph-properties fo:break-before="page" style:snap-to-layout-grid="false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fo:line-height="130%" fo:text-align="center" style:snap-to-layout-grid="false"/>
    </style:style>
    <style:style style:family="text" style:name="T1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152">
      <style:text-properties fo:font-size="16.0pt" style:font-name="한양견고딕" style:font-name-asian="한양견고딕" style:font-size-asian="16.0pt"/>
    </style:style>
    <style:style style:family="text" style:name="T15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4.236cm"/>
    </style:style>
    <style:style style:family="table-column" style:name="T3.C69">
      <style:table-column-properties style:column-width="10.715cm"/>
    </style:style>
    <style:style style:family="paragraph" style:name="P34" style:parent-style-name="12">
      <style:paragraph-properties fo:text-align="center" style:snap-to-layout-grid="false"/>
    </style:style>
    <style:style style:family="text" style:name="T154">
      <style:text-properties fo:font-size="11.0pt" style:font-name="바탕" style:font-name-asian="휴먼고딕" style:font-size-asian="11.0pt"/>
    </style:style>
    <style:style style:family="table-cell" style:name="T3.R1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35" style:parent-style-name="0">
      <style:paragraph-properties fo:line-height="135%" fo:margin-left="0.106cm" fo:margin-right="0.106cm" fo:text-align="center" style:snap-to-layout-grid="false"/>
    </style:style>
    <style:style style:family="text" style:name="T1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56">
      <style:text-properties fo:font-size="11.0pt" fo:font-weight="bold" style:font-name="휴먼고딕" style:font-name-asian="휴먼고딕" style:font-size-asian="11.0pt" style:font-weight-asian="bold"/>
    </style:style>
    <style:style style:family="text" style:name="T1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able-cell" style:name="T3.R1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">
      <style:table-row-properties style:min-row-height="0.836cm"/>
    </style:style>
    <style:style style:family="paragraph" style:name="P36" style:parent-style-name="0">
      <style:paragraph-properties fo:text-align="center" style:snap-to-layout-grid="false"/>
    </style:style>
    <style:style style:family="text" style:name="T158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37" style:parent-style-name="0">
      <style:paragraph-properties fo:text-align="center" style:snap-to-layout-grid="false"/>
    </style:style>
    <style:style style:family="text" style:name="T159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2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38" style:parent-style-name="0">
      <style:paragraph-properties fo:line-height="135%" fo:margin-left="0.106cm" fo:margin-right="0.106cm" style:snap-to-layout-grid="false"/>
    </style:style>
    <style:style style:family="text" style:name="T1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61">
      <style:text-properties fo:font-size="11.0pt" style:font-name="휴먼고딕" style:font-name-asian="휴먼고딕" style:font-size-asian="11.0pt"/>
    </style:style>
    <style:style style:family="text" style:name="T1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63">
      <style:text-properties fo:font-size="11.0pt" style:font-name="휴먼고딕" style:font-name-asian="휴먼고딕" style:font-size-asian="11.0pt"/>
    </style:style>
    <style:style style:family="table-cell" style:name="T3.R2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2">
      <style:table-row-properties style:min-row-height="1.635cm"/>
    </style:style>
    <style:style style:family="paragraph" style:name="P39" style:parent-style-name="0">
      <style:paragraph-properties fo:text-align="center" style:snap-to-layout-grid="false"/>
    </style:style>
    <style:style style:family="text" style:name="T164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40" style:parent-style-name="0">
      <style:paragraph-properties fo:text-align="center" style:snap-to-layout-grid="false"/>
    </style:style>
    <style:style style:family="text" style:name="T165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3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41" style:parent-style-name="0">
      <style:paragraph-properties fo:line-height="135%" fo:margin-left="0.106cm" fo:margin-right="0.106cm" style:snap-to-layout-grid="false"/>
    </style:style>
    <style:style style:family="text" style:name="T1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67">
      <style:text-properties fo:font-size="11.0pt" style:font-name="휴먼고딕" style:font-name-asian="휴먼고딕" style:font-size-asian="11.0pt"/>
    </style:style>
    <style:style style:family="text" style:name="T1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69">
      <style:text-properties fo:font-size="11.0pt" style:font-name="휴먼고딕" style:font-name-asian="휴먼고딕" style:font-size-asian="11.0pt"/>
    </style:style>
    <style:style style:family="text" style:name="T1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1">
      <style:text-properties fo:font-size="11.0pt" style:font-name="휴먼고딕" style:font-name-asian="휴먼고딕" style:font-size-asian="11.0pt"/>
    </style:style>
    <style:style style:family="text" style:name="T1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3">
      <style:text-properties fo:font-size="11.0pt" style:font-name="휴먼고딕" style:font-name-asian="휴먼고딕" style:font-size-asian="11.0pt"/>
    </style:style>
    <style:style style:family="text" style:name="T1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5">
      <style:text-properties fo:font-size="11.0pt" style:font-name="휴먼고딕" style:font-name-asian="휴먼고딕" style:font-size-asian="11.0pt"/>
    </style:style>
    <style:style style:family="table-cell" style:name="T3.R3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3">
      <style:table-row-properties style:min-row-height="2.682cm"/>
    </style:style>
    <style:style style:family="paragraph" style:name="P42" style:parent-style-name="0">
      <style:paragraph-properties fo:text-align="center" style:snap-to-layout-grid="false"/>
    </style:style>
    <style:style style:family="text" style:name="T176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43" style:parent-style-name="0">
      <style:paragraph-properties fo:text-align="center" style:snap-to-layout-grid="false"/>
    </style:style>
    <style:style style:family="text" style:name="T177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4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44" style:parent-style-name="0">
      <style:paragraph-properties fo:line-height="135%" fo:margin-left="0.106cm" fo:margin-right="0.106cm" style:snap-to-layout-grid="false"/>
    </style:style>
    <style:style style:family="text" style:name="T1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">
      <style:text-properties fo:font-size="11.0pt" style:font-name="휴먼고딕" style:font-name-asian="휴먼고딕" style:font-size-asian="11.0pt"/>
    </style:style>
    <style:style style:family="text" style:name="T1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1">
      <style:text-properties fo:font-size="11.0pt" style:font-name="휴먼고딕" style:font-name-asian="휴먼고딕" style:font-size-asian="11.0pt"/>
    </style:style>
    <style:style style:family="text" style:name="T1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3">
      <style:text-properties fo:font-size="11.0pt" style:font-name="휴먼고딕" style:font-name-asian="휴먼고딕" style:font-size-asian="11.0pt"/>
    </style:style>
    <style:style style:family="text" style:name="T1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">
      <style:text-properties fo:font-size="11.0pt" style:font-name="휴먼고딕" style:font-name-asian="휴먼고딕" style:font-size-asian="11.0pt"/>
    </style:style>
    <style:style style:family="text" style:name="T1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">
      <style:text-properties fo:font-size="11.0pt" style:font-name="휴먼고딕" style:font-name-asian="휴먼고딕" style:font-size-asian="11.0pt"/>
    </style:style>
    <style:style style:family="text" style:name="T1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9">
      <style:text-properties fo:font-size="11.0pt" style:font-name="휴먼고딕" style:font-name-asian="휴먼고딕" style:font-size-asian="11.0pt"/>
    </style:style>
    <style:style style:family="text" style:name="T1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">
      <style:text-properties fo:font-size="11.0pt" style:font-name="휴먼고딕" style:font-name-asian="휴먼고딕" style:font-size-asian="11.0pt"/>
    </style:style>
    <style:style style:family="text" style:name="T1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3">
      <style:text-properties fo:font-size="11.0pt" style:font-name="휴먼고딕" style:font-name-asian="휴먼고딕" style:font-size-asian="11.0pt"/>
    </style:style>
    <style:style style:family="text" style:name="T1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">
      <style:text-properties fo:font-size="11.0pt" style:font-name="휴먼고딕" style:font-name-asian="휴먼고딕" style:font-size-asian="11.0pt"/>
    </style:style>
    <style:style style:family="text" style:name="T1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">
      <style:text-properties fo:font-size="11.0pt" style:font-name="휴먼고딕" style:font-name-asian="휴먼고딕" style:font-size-asian="11.0pt"/>
    </style:style>
    <style:style style:family="text" style:name="T1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">
      <style:text-properties fo:font-size="11.0pt" style:font-name="휴먼고딕" style:font-name-asian="휴먼고딕" style:font-size-asian="11.0pt"/>
    </style:style>
    <style:style style:family="table-cell" style:name="T3.R4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4">
      <style:table-row-properties style:min-row-height="2.158cm"/>
    </style:style>
    <style:style style:family="paragraph" style:name="P45" style:parent-style-name="0">
      <style:paragraph-properties fo:text-align="center" style:snap-to-layout-grid="false"/>
    </style:style>
    <style:style style:family="text" style:name="T200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46" style:parent-style-name="0">
      <style:paragraph-properties fo:text-align="center" style:snap-to-layout-grid="false"/>
    </style:style>
    <style:style style:family="text" style:name="T201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5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47" style:parent-style-name="0">
      <style:paragraph-properties fo:line-height="135%" fo:margin-left="0.106cm" fo:margin-right="0.106cm" style:snap-to-layout-grid="false"/>
    </style:style>
    <style:style style:family="text" style:name="T2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">
      <style:text-properties fo:font-size="11.0pt" style:font-name="휴먼고딕" style:font-name-asian="휴먼고딕" style:font-size-asian="11.0pt"/>
    </style:style>
    <style:style style:family="text" style:name="T2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5">
      <style:text-properties fo:font-size="11.0pt" style:font-name="휴먼고딕" style:font-name-asian="휴먼고딕" style:font-size-asian="11.0pt"/>
    </style:style>
    <style:style style:family="text" style:name="T2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7">
      <style:text-properties fo:font-size="11.0pt" style:font-name="휴먼고딕" style:font-name-asian="휴먼고딕" style:font-size-asian="11.0pt"/>
    </style:style>
    <style:style style:family="text" style:name="T2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">
      <style:text-properties fo:font-size="11.0pt" style:font-name="휴먼고딕" style:font-name-asian="휴먼고딕" style:font-size-asian="11.0pt"/>
    </style:style>
    <style:style style:family="text" style:name="T2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1">
      <style:text-properties fo:font-size="11.0pt" style:font-name="휴먼고딕" style:font-name-asian="휴먼고딕" style:font-size-asian="11.0pt"/>
    </style:style>
    <style:style style:family="table-cell" style:name="T3.R5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5">
      <style:table-row-properties style:min-row-height="2.158cm"/>
    </style:style>
    <style:style style:family="paragraph" style:name="P48" style:parent-style-name="0">
      <style:paragraph-properties fo:text-align="center" style:snap-to-layout-grid="false"/>
    </style:style>
    <style:style style:family="text" style:name="T212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49" style:parent-style-name="0">
      <style:paragraph-properties fo:text-align="center" style:snap-to-layout-grid="false"/>
    </style:style>
    <style:style style:family="text" style:name="T213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50" style:parent-style-name="0">
      <style:paragraph-properties fo:text-align="center" style:snap-to-layout-grid="false"/>
    </style:style>
    <style:style style:family="text" style:name="T214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6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51" style:parent-style-name="0">
      <style:paragraph-properties fo:line-height="135%" fo:margin-left="0.106cm" fo:margin-right="0.106cm" style:snap-to-layout-grid="false"/>
    </style:style>
    <style:style style:family="text" style:name="T215">
      <style:text-properties fo:font-size="11.0pt" style:font-name="휴먼고딕" style:font-name-asian="휴먼고딕" style:font-size-asian="11.0pt"/>
    </style:style>
    <style:style style:family="text" style:name="T2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7">
      <style:text-properties fo:font-size="11.0pt" style:font-name="휴먼고딕" style:font-name-asian="휴먼고딕" style:font-size-asian="11.0pt"/>
    </style:style>
    <style:style style:family="text" style:name="T21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">
      <style:text-properties fo:font-size="11.0pt" style:font-name="휴먼고딕" style:font-name-asian="휴먼고딕" style:font-size-asian="11.0pt"/>
    </style:style>
    <style:style style:family="text" style:name="T2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1">
      <style:text-properties fo:font-size="11.0pt" style:font-name="휴먼고딕" style:font-name-asian="휴먼고딕" style:font-size-asian="11.0pt"/>
    </style:style>
    <style:style style:family="text" style:name="T2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3">
      <style:text-properties fo:font-size="11.0pt" style:font-name="휴먼고딕" style:font-name-asian="휴먼고딕" style:font-size-asian="11.0pt"/>
    </style:style>
    <style:style style:family="text" style:name="T2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5">
      <style:text-properties fo:font-size="11.0pt" style:font-name="휴먼고딕" style:font-name-asian="휴먼고딕" style:font-size-asian="11.0pt"/>
    </style:style>
    <style:style style:family="table-cell" style:name="T3.R6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6">
      <style:table-row-properties style:min-row-height="2.158cm"/>
    </style:style>
    <style:style style:family="paragraph" style:name="P52" style:parent-style-name="0">
      <style:paragraph-properties fo:line-height="135%" fo:margin-left="0.106cm" fo:margin-right="0.106cm" style:snap-to-layout-grid="false"/>
    </style:style>
    <style:style style:family="text" style:name="T226">
      <style:text-properties fo:font-size="11.0pt" style:font-name="휴먼고딕" style:font-name-asian="휴먼고딕" style:font-size-asian="11.0pt"/>
    </style:style>
    <style:style style:family="text" style:name="T2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8">
      <style:text-properties fo:font-size="11.0pt" style:font-name="휴먼고딕" style:font-name-asian="휴먼고딕" style:font-size-asian="11.0pt"/>
    </style:style>
    <style:style style:family="text" style:name="T2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0">
      <style:text-properties fo:font-size="11.0pt" style:font-name="휴먼고딕" style:font-name-asian="휴먼고딕" style:font-size-asian="11.0pt"/>
    </style:style>
    <style:style style:family="text" style:name="T2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2">
      <style:text-properties fo:font-size="11.0pt" style:font-name="휴먼고딕" style:font-name-asian="휴먼고딕" style:font-size-asian="11.0pt"/>
    </style:style>
    <style:style style:family="text" style:name="T2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4">
      <style:text-properties fo:font-size="11.0pt" style:font-name="휴먼고딕" style:font-name-asian="휴먼고딕" style:font-size-asian="11.0pt"/>
    </style:style>
    <style:style style:family="text" style:name="T2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6">
      <style:text-properties fo:font-size="11.0pt" style:font-name="휴먼고딕" style:font-name-asian="휴먼고딕" style:font-size-asian="11.0pt"/>
    </style:style>
    <style:style style:family="text" style:name="T2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8">
      <style:text-properties fo:font-size="11.0pt" style:font-name="휴먼고딕" style:font-name-asian="휴먼고딕" style:font-size-asian="11.0pt"/>
    </style:style>
    <style:style style:family="text" style:name="T2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40">
      <style:text-properties fo:font-size="11.0pt" style:font-name="휴먼고딕" style:font-name-asian="휴먼고딕" style:font-size-asian="11.0pt"/>
    </style:style>
    <style:style style:family="table-cell" style:name="T3.R7_C0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7">
      <style:table-row-properties style:min-row-height="3.205cm"/>
    </style:style>
    <style:style style:family="paragraph" style:name="P53" style:parent-style-name="0">
      <style:paragraph-properties fo:text-align="center" style:snap-to-layout-grid="false"/>
    </style:style>
    <style:style style:family="text" style:name="T241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54" style:parent-style-name="0">
      <style:paragraph-properties fo:text-align="center" style:snap-to-layout-grid="false"/>
    </style:style>
    <style:style style:family="text" style:name="T242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8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55" style:parent-style-name="0">
      <style:paragraph-properties fo:line-height="135%" fo:margin-left="0.106cm" fo:margin-right="0.106cm" style:snap-to-layout-grid="false"/>
    </style:style>
    <style:style style:family="text" style:name="T2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44">
      <style:text-properties fo:font-size="11.0pt" style:font-name="휴먼고딕" style:font-name-asian="휴먼고딕" style:font-size-asian="11.0pt"/>
    </style:style>
    <style:style style:family="text" style:name="T2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46">
      <style:text-properties fo:font-size="11.0pt" style:font-name="휴먼고딕" style:font-name-asian="휴먼고딕" style:font-size-asian="11.0pt"/>
    </style:style>
    <style:style style:family="table-cell" style:name="T3.R8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8">
      <style:table-row-properties style:min-row-height="1.635cm"/>
    </style:style>
    <style:style style:family="paragraph" style:name="P56" style:parent-style-name="0">
      <style:paragraph-properties fo:line-height="135%" fo:margin-left="0.106cm" fo:margin-right="0.106cm" style:snap-to-layout-grid="false"/>
    </style:style>
    <style:style style:family="text" style:name="T2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48">
      <style:text-properties fo:font-size="11.0pt" style:font-name="휴먼고딕" style:font-name-asian="휴먼고딕" style:font-size-asian="11.0pt"/>
    </style:style>
    <style:style style:family="text" style:name="T24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50">
      <style:text-properties fo:font-size="11.0pt" style:font-name="휴먼고딕" style:font-name-asian="휴먼고딕" style:font-size-asian="11.0pt"/>
    </style:style>
    <style:style style:family="text" style:name="T25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52">
      <style:text-properties fo:font-size="11.0pt" style:font-name="휴먼고딕" style:font-name-asian="휴먼고딕" style:font-size-asian="11.0pt"/>
    </style:style>
    <style:style style:family="text" style:name="T25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54">
      <style:text-properties fo:font-size="11.0pt" style:font-name="휴먼고딕" style:font-name-asian="휴먼고딕" style:font-size-asian="11.0pt"/>
    </style:style>
    <style:style style:family="table-cell" style:name="T3.R9_C0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9">
      <style:table-row-properties style:min-row-height="2.222cm"/>
    </style:style>
    <style:style style:family="paragraph" style:name="P57" style:parent-style-name="0">
      <style:paragraph-properties fo:text-align="center" style:snap-to-layout-grid="false"/>
    </style:style>
    <style:style style:family="text" style:name="T255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58" style:parent-style-name="0">
      <style:paragraph-properties fo:text-align="center" style:snap-to-layout-grid="false"/>
    </style:style>
    <style:style style:family="text" style:name="T256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10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59" style:parent-style-name="0">
      <style:paragraph-properties fo:line-height="135%" fo:margin-left="0.106cm" fo:margin-right="0.106cm" style:snap-to-layout-grid="false"/>
    </style:style>
    <style:style style:family="text" style:name="T2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58">
      <style:text-properties fo:font-size="11.0pt" style:font-name="휴먼고딕" style:font-name-asian="휴먼고딕" style:font-size-asian="11.0pt"/>
    </style:style>
    <style:style style:family="text" style:name="T2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0">
      <style:text-properties fo:font-size="11.0pt" style:font-name="휴먼고딕" style:font-name-asian="휴먼고딕" style:font-size-asian="11.0pt"/>
    </style:style>
    <style:style style:family="text" style:name="T2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2">
      <style:text-properties fo:font-size="11.0pt" style:font-name="휴먼고딕" style:font-name-asian="휴먼고딕" style:font-size-asian="11.0pt"/>
    </style:style>
    <style:style style:family="text" style:name="T2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4">
      <style:text-properties fo:font-size="11.0pt" style:font-name="휴먼고딕" style:font-name-asian="휴먼고딕" style:font-size-asian="11.0pt"/>
    </style:style>
    <style:style style:family="table-cell" style:name="T3.R10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0">
      <style:table-row-properties style:min-row-height="2.158cm"/>
    </style:style>
    <style:style style:family="paragraph" style:name="P60" style:parent-style-name="0">
      <style:paragraph-properties fo:line-height="135%" fo:margin-left="0.106cm" fo:margin-right="0.106cm" style:snap-to-layout-grid="false"/>
    </style:style>
    <style:style style:family="text" style:name="T265">
      <style:text-properties fo:font-size="11.0pt" style:font-name="휴먼고딕" style:font-name-asian="휴먼고딕" style:font-size-asian="11.0pt"/>
    </style:style>
    <style:style style:family="text" style:name="T2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7">
      <style:text-properties fo:font-size="11.0pt" style:font-name="휴먼고딕" style:font-name-asian="휴먼고딕" style:font-size-asian="11.0pt"/>
    </style:style>
    <style:style style:family="text" style:name="T2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9">
      <style:text-properties fo:font-size="11.0pt" style:font-name="휴먼고딕" style:font-name-asian="휴먼고딕" style:font-size-asian="11.0pt"/>
    </style:style>
    <style:style style:family="text" style:name="T2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1">
      <style:text-properties fo:font-size="11.0pt" style:font-name="휴먼고딕" style:font-name-asian="휴먼고딕" style:font-size-asian="11.0pt"/>
    </style:style>
    <style:style style:family="text" style:name="T2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3">
      <style:text-properties fo:font-size="11.0pt" style:font-name="휴먼고딕" style:font-name-asian="휴먼고딕" style:font-size-asian="11.0pt"/>
    </style:style>
    <style:style style:family="text" style:name="T2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5">
      <style:text-properties fo:font-size="11.0pt" style:font-name="휴먼고딕" style:font-name-asian="휴먼고딕" style:font-size-asian="11.0pt"/>
    </style:style>
    <style:style style:family="table-cell" style:name="T3.R11_C0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1">
      <style:table-row-properties style:min-row-height="1.635cm"/>
    </style:style>
    <style:style style:family="paragraph" style:name="P61" style:parent-style-name="0">
      <style:paragraph-properties fo:text-align="center" style:snap-to-layout-grid="false"/>
    </style:style>
    <style:style style:family="text" style:name="T276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62" style:parent-style-name="0">
      <style:paragraph-properties fo:text-align="center" style:snap-to-layout-grid="false"/>
    </style:style>
    <style:style style:family="text" style:name="T277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12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63" style:parent-style-name="0">
      <style:paragraph-properties fo:line-height="135%" fo:margin-left="0.106cm" fo:margin-right="0.106cm" style:snap-to-layout-grid="false"/>
    </style:style>
    <style:style style:family="text" style:name="T2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9">
      <style:text-properties fo:font-size="11.0pt" style:font-name="휴먼고딕" style:font-name-asian="휴먼고딕" style:font-size-asian="11.0pt"/>
    </style:style>
    <style:style style:family="text" style:name="T2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1">
      <style:text-properties fo:font-size="11.0pt" style:font-name="휴먼고딕" style:font-name-asian="휴먼고딕" style:font-size-asian="11.0pt"/>
    </style:style>
    <style:style style:family="text" style:name="T2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3">
      <style:text-properties fo:font-size="11.0pt" style:font-name="휴먼고딕" style:font-name-asian="휴먼고딕" style:font-size-asian="11.0pt"/>
    </style:style>
    <style:style style:family="text" style:name="T2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5">
      <style:text-properties fo:font-size="11.0pt" style:font-name="휴먼고딕" style:font-name-asian="휴먼고딕" style:font-size-asian="11.0pt"/>
    </style:style>
    <style:style style:family="text" style:name="T2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7">
      <style:text-properties fo:font-size="11.0pt" style:font-name="휴먼고딕" style:font-name-asian="휴먼고딕" style:font-size-asian="11.0pt"/>
    </style:style>
    <style:style style:family="table-cell" style:name="T3.R12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2">
      <style:table-row-properties style:min-row-height="1.635cm"/>
    </style:style>
    <style:style style:family="paragraph" style:name="P64" style:parent-style-name="0">
      <style:paragraph-properties fo:text-align="center" style:snap-to-layout-grid="false"/>
    </style:style>
    <style:style style:family="text" style:name="T288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65" style:parent-style-name="0">
      <style:paragraph-properties fo:text-align="center" style:snap-to-layout-grid="false"/>
    </style:style>
    <style:style style:family="text" style:name="T289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13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66" style:parent-style-name="0">
      <style:paragraph-properties fo:line-height="135%" fo:margin-left="0.106cm" fo:margin-right="0.106cm" style:snap-to-layout-grid="false"/>
    </style:style>
    <style:style style:family="text" style:name="T290">
      <style:text-properties fo:font-size="11.0pt" style:font-name="휴먼고딕" style:font-name-asian="휴먼고딕" style:font-size-asian="11.0pt"/>
    </style:style>
    <style:style style:family="text" style:name="T29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2">
      <style:text-properties fo:font-size="11.0pt" style:font-name="휴먼고딕" style:font-name-asian="휴먼고딕" style:font-size-asian="11.0pt"/>
    </style:style>
    <style:style style:family="text" style:name="T29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4">
      <style:text-properties fo:font-size="11.0pt" style:font-name="휴먼고딕" style:font-name-asian="휴먼고딕" style:font-size-asian="11.0pt"/>
    </style:style>
    <style:style style:family="text" style:name="T29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6">
      <style:text-properties fo:font-size="11.0pt" style:font-name="휴먼고딕" style:font-name-asian="휴먼고딕" style:font-size-asian="11.0pt"/>
    </style:style>
    <style:style style:family="text" style:name="T29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8">
      <style:text-properties fo:font-size="11.0pt" style:font-name="휴먼고딕" style:font-name-asian="휴먼고딕" style:font-size-asian="11.0pt"/>
    </style:style>
    <style:style style:family="text" style:name="T29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0">
      <style:text-properties fo:font-size="11.0pt" style:font-name="휴먼고딕" style:font-name-asian="휴먼고딕" style:font-size-asian="11.0pt"/>
    </style:style>
    <style:style style:family="text" style:name="T30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2">
      <style:text-properties fo:font-size="11.0pt" style:font-name="휴먼고딕" style:font-name-asian="휴먼고딕" style:font-size-asian="11.0pt"/>
    </style:style>
    <style:style style:family="text" style:name="T30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4">
      <style:text-properties fo:font-size="11.0pt" style:font-name="휴먼고딕" style:font-name-asian="휴먼고딕" style:font-size-asian="11.0pt"/>
    </style:style>
    <style:style style:family="table-cell" style:name="T3.R13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3">
      <style:table-row-properties style:min-row-height="2.682cm"/>
    </style:style>
    <style:style style:family="paragraph" style:name="P67" style:parent-style-name="0">
      <style:paragraph-properties fo:line-height="135%" fo:margin-left="0.106cm" fo:margin-right="0.106cm" style:snap-to-layout-grid="false"/>
    </style:style>
    <style:style style:family="text" style:name="T30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6">
      <style:text-properties fo:font-size="11.0pt" style:font-name="휴먼고딕" style:font-name-asian="휴먼고딕" style:font-size-asian="11.0pt"/>
    </style:style>
    <style:style style:family="text" style:name="T30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8">
      <style:text-properties fo:font-size="11.0pt" style:font-name="휴먼고딕" style:font-name-asian="휴먼고딕" style:font-size-asian="11.0pt"/>
    </style:style>
    <style:style style:family="text" style:name="T30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0">
      <style:text-properties fo:font-size="11.0pt" style:font-name="휴먼고딕" style:font-name-asian="휴먼고딕" style:font-size-asian="11.0pt"/>
    </style:style>
    <style:style style:family="text" style:name="T31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2">
      <style:text-properties fo:font-size="11.0pt" style:font-name="휴먼고딕" style:font-name-asian="휴먼고딕" style:font-size-asian="11.0pt"/>
    </style:style>
    <style:style style:family="text" style:name="T31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4">
      <style:text-properties fo:font-size="11.0pt" style:font-name="휴먼고딕" style:font-name-asian="휴먼고딕" style:font-size-asian="11.0pt"/>
    </style:style>
    <style:style style:family="text" style:name="T3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6">
      <style:text-properties fo:font-size="11.0pt" style:font-name="휴먼고딕" style:font-name-asian="휴먼고딕" style:font-size-asian="11.0pt"/>
    </style:style>
    <style:style style:family="table-cell" style:name="T3.R14_C0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4">
      <style:table-row-properties style:min-row-height="2.682cm"/>
    </style:style>
    <style:style style:family="paragraph" style:name="P68" style:parent-style-name="0">
      <style:paragraph-properties fo:text-align="center" style:snap-to-layout-grid="false"/>
    </style:style>
    <style:style style:family="text" style:name="T317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69" style:parent-style-name="0">
      <style:paragraph-properties fo:text-align="center" style:snap-to-layout-grid="false"/>
    </style:style>
    <style:style style:family="text" style:name="T318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15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70" style:parent-style-name="0">
      <style:paragraph-properties fo:line-height="135%" fo:margin-left="0.106cm" fo:margin-right="0.106cm" style:snap-to-layout-grid="false"/>
    </style:style>
    <style:style style:family="text" style:name="T3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0">
      <style:text-properties fo:font-size="11.0pt" style:font-name="휴먼고딕" style:font-name-asian="휴먼고딕" style:font-size-asian="11.0pt"/>
    </style:style>
    <style:style style:family="text" style:name="T3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2">
      <style:text-properties fo:font-size="11.0pt" style:font-name="휴먼고딕" style:font-name-asian="휴먼고딕" style:font-size-asian="11.0pt"/>
    </style:style>
    <style:style style:family="text" style:name="T32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4">
      <style:text-properties fo:font-size="11.0pt" style:font-name="휴먼고딕" style:font-name-asian="휴먼고딕" style:font-size-asian="11.0pt"/>
    </style:style>
    <style:style style:family="text" style:name="T32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6">
      <style:text-properties fo:font-size="11.0pt" style:font-name="휴먼고딕" style:font-name-asian="휴먼고딕" style:font-size-asian="11.0pt"/>
    </style:style>
    <style:style style:family="table-cell" style:name="T3.R15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5">
      <style:table-row-properties style:min-row-height="2.158cm"/>
    </style:style>
    <style:style style:family="paragraph" style:name="P71" style:parent-style-name="0">
      <style:paragraph-properties fo:line-height="135%" fo:margin-left="0.106cm" fo:margin-right="0.106cm" style:snap-to-layout-grid="false"/>
    </style:style>
    <style:style style:family="text" style:name="T3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8">
      <style:text-properties fo:font-size="11.0pt" style:font-name="휴먼고딕" style:font-name-asian="휴먼고딕" style:font-size-asian="11.0pt"/>
    </style:style>
    <style:style style:family="text" style:name="T3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0">
      <style:text-properties fo:font-size="11.0pt" style:font-name="휴먼고딕" style:font-name-asian="휴먼고딕" style:font-size-asian="11.0pt"/>
    </style:style>
    <style:style style:family="text" style:name="T3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2">
      <style:text-properties fo:font-size="11.0pt" style:font-name="휴먼고딕" style:font-name-asian="휴먼고딕" style:font-size-asian="11.0pt"/>
    </style:style>
    <style:style style:family="table-cell" style:name="T3.R16_C0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6">
      <style:table-row-properties style:min-row-height="1.635cm"/>
    </style:style>
    <style:style style:family="paragraph" style:name="P72" style:parent-style-name="0">
      <style:paragraph-properties fo:text-align="center" style:snap-to-layout-grid="false"/>
    </style:style>
    <style:style style:family="text" style:name="T333">
      <style:text-properties fo:font-size="12.0pt" fo:font-weight="bold" fo:letter-spacing="-0.8pt" style:font-name="바탕" style:font-name-asian="휴먼고딕" style:font-size-asian="12.0pt" style:font-weight-asian="bold"/>
    </style:style>
    <style:style style:family="paragraph" style:name="P73" style:parent-style-name="0">
      <style:paragraph-properties fo:text-align="center" style:snap-to-layout-grid="false"/>
    </style:style>
    <style:style style:family="text" style:name="T334">
      <style:text-properties fo:font-size="12.0pt" fo:font-weight="bold" fo:letter-spacing="-0.8pt" style:font-name="바탕" style:font-name-asian="휴먼고딕" style:font-size-asian="12.0pt" style:font-weight-asian="bold"/>
    </style:style>
    <style:style style:family="table-cell" style:name="T3.R17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74" style:parent-style-name="0">
      <style:paragraph-properties fo:line-height="135%" fo:margin-left="0.106cm" fo:margin-right="0.106cm" style:snap-to-layout-grid="false"/>
    </style:style>
    <style:style style:family="text" style:name="T3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6">
      <style:text-properties fo:font-size="11.0pt" style:font-name="휴먼고딕" style:font-name-asian="휴먼고딕" style:font-size-asian="11.0pt"/>
    </style:style>
    <style:style style:family="text" style:name="T3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8">
      <style:text-properties fo:font-size="11.0pt" style:font-name="휴먼고딕" style:font-name-asian="휴먼고딕" style:font-size-asian="11.0pt"/>
    </style:style>
    <style:style style:family="text" style:name="T3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0">
      <style:text-properties fo:font-size="11.0pt" style:font-name="휴먼고딕" style:font-name-asian="휴먼고딕" style:font-size-asian="11.0pt"/>
    </style:style>
    <style:style style:family="text" style:name="T3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2">
      <style:text-properties fo:font-size="11.0pt" style:font-name="휴먼고딕" style:font-name-asian="휴먼고딕" style:font-size-asian="11.0pt"/>
    </style:style>
    <style:style style:family="text" style:name="T3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4">
      <style:text-properties fo:font-size="11.0pt" style:font-name="휴먼고딕" style:font-name-asian="휴먼고딕" style:font-size-asian="11.0pt"/>
    </style:style>
    <style:style style:family="table-cell" style:name="T3.R17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7">
      <style:table-row-properties style:min-row-height="2.158cm"/>
    </style:style>
    <style:style style:family="paragraph" style:name="P75" style:parent-style-name="0">
      <style:paragraph-properties fo:line-height="135%" fo:margin-left="0.106cm" fo:margin-right="0.106cm" style:snap-to-layout-grid="false"/>
    </style:style>
    <style:style style:family="text" style:name="T345">
      <style:text-properties fo:font-size="11.0pt" style:font-name="휴먼고딕" style:font-name-asian="휴먼고딕" style:font-size-asian="11.0pt"/>
    </style:style>
    <style:style style:family="text" style:name="T34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7">
      <style:text-properties fo:font-size="11.0pt" style:font-name="휴먼고딕" style:font-name-asian="휴먼고딕" style:font-size-asian="11.0pt"/>
    </style:style>
    <style:style style:family="text" style:name="T34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9">
      <style:text-properties fo:font-size="11.0pt" style:font-name="휴먼고딕" style:font-name-asian="휴먼고딕" style:font-size-asian="11.0pt"/>
    </style:style>
    <style:style style:family="text" style:name="T3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1">
      <style:text-properties fo:font-size="11.0pt" style:font-name="휴먼고딕" style:font-name-asian="휴먼고딕" style:font-size-asian="11.0pt"/>
    </style:style>
    <style:style style:family="text" style:name="T3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3">
      <style:text-properties fo:font-size="11.0pt" style:font-name="휴먼고딕" style:font-name-asian="휴먼고딕" style:font-size-asian="11.0pt"/>
    </style:style>
    <style:style style:family="text" style:name="T3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5">
      <style:text-properties fo:font-size="11.0pt" style:font-name="휴먼고딕" style:font-name-asian="휴먼고딕" style:font-size-asian="11.0pt"/>
    </style:style>
    <style:style style:family="table-cell" style:name="T3.R18_C0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8">
      <style:table-row-properties style:min-row-height="2.158cm"/>
    </style:style>
    <style:style style:family="paragraph" style:name="P76" style:parent-style-name="0">
      <style:paragraph-properties fo:margin-left="0.612cm" fo:text-indent="-0.612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김희순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참여연대</text:span><text:span text:style-name="T19">, </text:span><text:span text:style-name="T20">대법관 심사동의자 중 </text:span><text:span text:style-name="T21">11</text:span><text:span text:style-name="T22">명 부적격 의견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7. 7. (</text:span><text:span text:style-name="T25">총 </text:span><text:span text:style-name="T26">4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참여연대</text:span><text:span text:style-name="T31">, </text:span><text:span text:style-name="T32">대법관 심사동의자 중 </text:span><text:span text:style-name="T33">11</text:span><text:span text:style-name="T34">명 부적격 의견</text:span></text:p><text:p text:style-name="P14"><text:span text:style-name="T35">‘</text:span><text:span text:style-name="T36">서울대 법대 판사 출신 </text:span><text:span text:style-name="T37">50</text:span><text:span text:style-name="T38">대 남성</text:span><text:span text:style-name="T39">’ </text:span><text:span text:style-name="T40">획일적 구성도 탈피해야</text:span></text:p><text:p text:style-name="P15"><text:span text:style-name="T41">대법관후보추천위의 투명성 제고</text:span><text:span text:style-name="T42">, </text:span><text:span text:style-name="T43">시민참여 확대 등 제도개선 필요</text:span></text:p></table:table-cell></table:table-row></table:table></draw:text-box></draw:frame></text:p>
      <text:p text:style-name="P16"/>
      <text:p text:style-name="P17"><text:span text:style-name="T44">1. </text:span><text:span text:style-name="T45">어제</text:span><text:span text:style-name="T46">(7/6) </text:span><text:span text:style-name="T47">참여연대 사법감시센터는 </text:span><text:span text:style-name="T48">9</text:span><text:span text:style-name="T49">월 </text:span><text:span text:style-name="T50">1</text:span><text:span text:style-name="T51">일 임기만료로 퇴임 예정인 이인복 대법관에 대한 후임 대법관 제청절차 관련 심사동의자 </text:span><text:span text:style-name="T52">34</text:span><text:span text:style-name="T53">인 가운데 </text:span><text:span text:style-name="T54">11</text:span><text:span text:style-name="T55">명에 대해 대법관으로서 자질이 부족하고 부적격하다는 내용의 의견서</text:span><text:span text:style-name="T56">(</text:span><text:span text:style-name="T57">총 </text:span><text:span text:style-name="T58">16</text:span><text:span text:style-name="T59">쪽</text:span><text:span text:style-name="T60">)</text:span><text:span text:style-name="T61">를 대법원에 제출하였다</text:span><text:span text:style-name="T62">. </text:span><text:span text:style-name="T63">참여연대는 대법관후보추천위원회에 </text:span><text:span text:style-name="T64">‘</text:span><text:span text:style-name="T65">서울대 법대 판사 출신 </text:span><text:span text:style-name="T66">50</text:span><text:span text:style-name="T67">대 남성</text:span><text:span text:style-name="T68">’ </text:span><text:span text:style-name="T69">중심의 획일적 대법관 구성에서 벗어나게 하는데 기여하는 후보 추천도 요청하였다</text:span><text:span text:style-name="T70">.</text:span></text:p>
      <text:p text:style-name="P18"/>
      <text:p text:style-name="P19"><text:span text:style-name="T71">2. </text:span><text:span text:style-name="T72">참여연대는 대법관 제청절차 심의동의자 </text:span><text:span text:style-name="T73">34</text:span><text:span text:style-name="T74">인에 대해 </text:span><text:span text:style-name="T75">▷</text:span><text:span text:style-name="T76">국민의 기본권 보호 및 사회적 소수자</text:span><text:span text:style-name="T77">·</text:span><text:span text:style-name="T78">약자 보호에 충실한가</text:span><text:span text:style-name="T79">, </text:span><text:span text:style-name="T80">▷</text:span><text:span text:style-name="T81">입법부</text:span><text:span text:style-name="T82">·</text:span><text:span text:style-name="T83">행정부 견제 역할을 충실히 수행하며 독립성과 공정성을 가졌는가</text:span><text:span text:style-name="T84">, </text:span><text:span text:style-name="T85">▷</text:span><text:span text:style-name="T86">재벌 등 자본권력에 대한 국민의 권리를 보호하고 경제민주화를 지향하는가 등을 기준으로 대법관으로서의 자질과 인성이 적합한지 살펴보았다</text:span><text:span text:style-name="T87">.</text:span></text:p>
      <text:p text:style-name="P20"/>
      <text:p text:style-name="P21"><text:span text:style-name="T88">그 결과 강민구 부산지방법원장</text:span><text:span text:style-name="T89">, </text:span><text:span text:style-name="T90">김창보 서울고등법원 부장판사</text:span><text:span text:style-name="T91">, </text:span><text:span text:style-name="T92">안철상 대전지방법원장</text:span><text:span text:style-name="T93">, </text:span><text:span text:style-name="T94">여상훈 서울가정법원장</text:span><text:span text:style-name="T95">, </text:span><text:span text:style-name="T96">윤남근 고려대학교 로스쿨 교수</text:span><text:span text:style-name="T97">, </text:span><text:span text:style-name="T98">이강원 창원지방법원장</text:span><text:span text:style-name="T99">, </text:span><text:span text:style-name="T100">이종석 수원지방법원장</text:span><text:span text:style-name="T101">, </text:span><text:span text:style-name="T102">이태종 서울서부지방법원장</text:span><text:span text:style-name="T103">, </text:span><text:span text:style-name="T104">장석조 전주지방법원장</text:span><text:span text:style-name="T105">, </text:span><text:span text:style-name="T106">지대운 대전고등법원장</text:span><text:span text:style-name="T107">, </text:span><text:span text:style-name="T108">황병하 대구지방법원장 등 </text:span><text:span text:style-name="T109">11</text:span><text:span text:style-name="T110">인이 대법관으로 자질이 부족하다고 판단되었다고 밝혔다</text:span><text:span text:style-name="T111">(</text:span><text:span text:style-name="T112">자세한 사유는 별첨자료 참고</text:span><text:span text:style-name="T113">). </text:span><text:span text:style-name="T114">참여연대는 대법관 후보 심사</text:span><text:span text:style-name="T115">·</text:span><text:span text:style-name="T116">추천 과정에서 관련 사실을 적극적으로 고려해야 하며 또한 그 외 심사동의자들에 대해서도 면밀히 검토하고 이에 미흡한 인물은 추천하지 않을 것을 요청하였다고 덧붙였다</text:span><text:span text:style-name="T117">.</text:span></text:p>
      <text:p text:style-name="P22"/>
      <text:p text:style-name="P23"><text:span text:style-name="T118">3. </text:span><text:span text:style-name="T119">참여연대는 성향의 다양화와 성향상의 균형이 이루어지고</text:span><text:span text:style-name="T120">, </text:span><text:span text:style-name="T121">사법행정 경력보다 재판경력이나 변론경력을 중시 여기고</text:span><text:span text:style-name="T122">, </text:span><text:span text:style-name="T123">법관 내부의 서열에 따른 인선 관행을 뛰어넘는 신선한 대법관 인선이 필요하다고 개진하였다</text:span><text:span text:style-name="T124">. </text:span><text:span text:style-name="T125">또한 대법관 임명이 </text:span><text:span text:style-name="T126">“</text:span><text:span text:style-name="T127">그들만의 리그</text:span><text:span text:style-name="T128">”</text:span><text:span text:style-name="T129">가 되어서는 안되며</text:span><text:span text:style-name="T130">, </text:span><text:span text:style-name="T131">시민단체를 포함해 시민들이 대법관 임명 과정에 관심을 가지고 참여할 수 있는 유일한 기회인 대법관 후보 천거와 피천거인들에 대한 의견 수렴을 충분히 알리고 보장하기 위한 대법원의 정책적 노력이 수반되어야 주장하였다</text:span><text:span text:style-name="T132">.</text:span></text:p>
      <text:p text:style-name="P24"/>
      <text:p text:style-name="P25"><text:span text:style-name="T133">4. </text:span><text:span text:style-name="T134">한편 참여연대는 대법관후보추천위원회가 법조인은 과도하게 대표된 반면 사회적 다양성을 반영하기에 미흡하며</text:span><text:span text:style-name="T135">, </text:span><text:span text:style-name="T136">회의 절차 및 내용 비공개</text:span><text:span text:style-name="T137">, </text:span><text:span text:style-name="T138">공개천거인 심사대상에서 배제 등 철저한 비밀주의로 일관하고 있다고 문제점들을 지적하며 대법관후보추천위원회 관련 제도 개선이 시급하다고 덧붙였다</text:span><text:span text:style-name="T139">. </text:span><text:span text:style-name="T140">끝</text:span><text:span text:style-name="T141">.</text:span></text:p>
      <text:p text:style-name="P26"/>
      <text:p text:style-name="P27"/>
      <text:p text:style-name="P28"><text:span text:style-name="T142">▣ </text:span><text:span text:style-name="T143">별첨자료</text:span><text:span text:style-name="T144">. </text:span><text:span text:style-name="T145">심사동의자들 중 문제되는 판결</text:span><text:span text:style-name="T146">/</text:span><text:span text:style-name="T147">발언 요약</text:span></text:p>
      <text:p text:style-name="P29"><text:span text:style-name="T148">▣ </text:span><text:span text:style-name="T149">별첨자료</text:span><text:span text:style-name="T150">. </text:span></text:p>
      <text:p text:style-name="P30"/>
      <text:p text:style-name="P31"><text:span text:style-name="T151">심사동의자들 중 문제되는 판결</text:span><text:span text:style-name="T152">/</text:span><text:span text:style-name="T153">발언 요약</text:span></text:p>
      <text:p text:style-name="P32"/>
      <text:p text:style-name="P33"><draw:frame draw:style-name="fr3" draw:z-index="0" svg:width="14.950cm" svg:x="0.000cm" svg:y="0.000cm" text:anchor-type="paragraph"><draw:text-box fo:min-height="17.579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34"><text:span text:style-name="T154">이름 및 현직</text:span></text:p></table:table-cell><table:table-cell table:style-name="T3.R1_C1"><text:p text:style-name="P35"><text:span text:style-name="T155">문제되는 판결</text:span><text:span text:style-name="T156">/</text:span><text:span text:style-name="T157">발언</text:span></text:p></table:table-cell></table:table-row><table:table-row table:style-name="T3.R2"><table:table-cell table:style-name="T3.R2_C0"><text:p text:style-name="P36"><text:span text:style-name="T158">강민구</text:span></text:p><text:p text:style-name="P37"><text:span text:style-name="T159">부산지방법원장</text:span></text:p></table:table-cell><table:table-cell table:style-name="T3.R2_C1"><text:p text:style-name="P38"><text:span text:style-name="T160">사학분쟁조정위원</text:span><text:span text:style-name="T161">(2009.4.1.~2011.3.31.)</text:span><text:span text:style-name="T162">으로 활동하면서 대법원 판결을 왜곡 해석해 비리 사학재단의 이사들에게 복귀에 길을 터줌</text:span><text:span text:style-name="T163">.</text:span></text:p></table:table-cell></table:table-row><table:table-row table:style-name="T3.R3"><table:table-cell table:style-name="T3.R3_C0"><text:p text:style-name="P39"><text:span text:style-name="T164">김창보</text:span></text:p><text:p text:style-name="P40"><text:span text:style-name="T165">서울고등법원 부장판사</text:span></text:p></table:table-cell><table:table-cell table:style-name="T3.R3_C1"><text:p text:style-name="P41"><text:span text:style-name="T166">진실화해위가 국가의 책임을 인정한 울산 국민보도연맹 사건에 대해 소멸시효 완성을 이유로 원고 패소 판결</text:span><text:span text:style-name="T167">(2009</text:span><text:span text:style-name="T168">나</text:span><text:span text:style-name="T169">26048). </text:span><text:span text:style-name="T170">국가권력의 불법행위로 인한 피해에 대해 </text:span><text:span text:style-name="T171">‘</text:span><text:span text:style-name="T172">소멸시효 완성</text:span><text:span text:style-name="T173">’</text:span><text:span text:style-name="T174">론을 받아들이지 않았던 법원의 기존 판례와 정면 배치됨</text:span><text:span text:style-name="T175">.</text:span></text:p></table:table-cell></table:table-row><table:table-row table:style-name="T3.R4"><table:table-cell table:style-name="T3.R4_C0"><text:p text:style-name="P42"><text:span text:style-name="T176">안철상</text:span></text:p><text:p text:style-name="P43"><text:span text:style-name="T177">대전지방법원장</text:span></text:p></table:table-cell><table:table-cell table:style-name="T3.R4_C1"><text:p text:style-name="P44"><text:span text:style-name="T178">이른바 </text:span><text:span text:style-name="T179">‘</text:span><text:span text:style-name="T180">불온서적</text:span><text:span text:style-name="T181">’ </text:span><text:span text:style-name="T182">관련</text:span><text:span text:style-name="T183">, </text:span><text:span text:style-name="T184">표현의 자유를 </text:span><text:span text:style-name="T185">‘</text:span><text:span text:style-name="T186">위축</text:span><text:span text:style-name="T187">’</text:span><text:span text:style-name="T188">시키나 </text:span><text:span text:style-name="T189">‘</text:span><text:span text:style-name="T190">침해</text:span><text:span text:style-name="T191">’</text:span><text:span text:style-name="T192">는 아니라는 판결</text:span><text:span text:style-name="T193">. ‘</text:span><text:span text:style-name="T194">불온함</text:span><text:span text:style-name="T195">’</text:span><text:span text:style-name="T196">이라는 추상적이고 명확성이 없는 개념을 근거로 군인이 된 자의 알권리 등을 제한하는 판결</text:span><text:span text:style-name="T197">(2013</text:span><text:span text:style-name="T198">년</text:span><text:span text:style-name="T199">).</text:span></text:p></table:table-cell></table:table-row><table:table-row table:style-name="T3.R5"><table:table-cell table:style-name="T3.R5_C0"><text:p text:style-name="P45"><text:span text:style-name="T200">여상훈</text:span></text:p><text:p text:style-name="P46"><text:span text:style-name="T201">서울가정법원장</text:span></text:p></table:table-cell><table:table-cell table:style-name="T3.R5_C1"><text:p text:style-name="P47"><text:span text:style-name="T202">신세계 대표소송은 회사기회 유용 혐의가 있는 대표적 사례로 알려지며 많은 관심 속에 민사재판이 진행되었으나</text:span><text:span text:style-name="T203">, </text:span><text:span text:style-name="T204">법원은 </text:span><text:span text:style-name="T205">‘</text:span><text:span text:style-name="T206">회사기회 유용</text:span><text:span text:style-name="T207">’</text:span><text:span text:style-name="T208">에 대해 지나치게 협소하게 판단함</text:span><text:span text:style-name="T209">(2010</text:span><text:span text:style-name="T210">나</text:span><text:span text:style-name="T211">70751).</text:span></text:p></table:table-cell></table:table-row><table:table-row table:style-name="T3.R6"><table:table-cell table:number-rows-spanned="2" table:style-name="T3.R6_C0"><text:p text:style-name="P48"><text:span text:style-name="T212">윤남근</text:span></text:p><text:p text:style-name="P49"><text:span text:style-name="T213">고려대학교</text:span></text:p><text:p text:style-name="P50"><text:span text:style-name="T214">로스쿨 교수</text:span></text:p></table:table-cell><table:table-cell table:style-name="T3.R6_C1"><text:p text:style-name="P51"><text:span text:style-name="T215">“</text:span><text:span text:style-name="T216">대북전단살포는 표현의 자유</text:span><text:span text:style-name="T217">”</text:span><text:span text:style-name="T218">이며</text:span><text:span text:style-name="T219">, </text:span><text:span text:style-name="T220">대북전단 살포에 대응해 북한군이 쏜 총탄이 접경지역 마을에 떨어지는 사건 발생에도 불구하고 </text:span><text:span text:style-name="T221">‘</text:span><text:span text:style-name="T222">북한의 협박은 명백하고 현존하는 위협에 해당하지 않는다</text:span><text:span text:style-name="T223">’</text:span><text:span text:style-name="T224">고 편향적 시각을 드러냄</text:span><text:span text:style-name="T225">. </text:span></text:p></table:table-cell></table:table-row><table:table-row table:style-name="T3.R7"><table:table-cell table:style-name="T3.R7_C0"><text:p text:style-name="P52"><text:span text:style-name="T226">“</text:span><text:span text:style-name="T227">전문가에게 물어보니 노동</text:span><text:span text:style-name="T228">·</text:span><text:span text:style-name="T229">경제 전문가도 아닌데 인권위가 왜 자꾸 노동</text:span><text:span text:style-name="T230">(</text:span><text:span text:style-name="T231">문제</text:span><text:span text:style-name="T232">)</text:span><text:span text:style-name="T233">에 끼어드느냐 하더라</text:span><text:span text:style-name="T234">”</text:span><text:span text:style-name="T235">는 발언 등</text:span><text:span text:style-name="T236">, </text:span><text:span text:style-name="T237">국가인권위원회 위원으로서 인권위원회의 역할이자 의무에 대한 무지를 드러냄</text:span><text:span text:style-name="T238">. </text:span><text:span text:style-name="T239">유엔사회권규약에 노동권이 포함되어 있으며 이를 보호하기 위한 조치가 인권위의 역할이자 의무인 것조차 모름</text:span><text:span text:style-name="T240">. </text:span></text:p></table:table-cell></table:table-row><table:table-row table:style-name="T3.R8"><table:table-cell table:number-rows-spanned="2" table:style-name="T3.R8_C0"><text:p text:style-name="P53"><text:span text:style-name="T241">이강원</text:span></text:p><text:p text:style-name="P54"><text:span text:style-name="T242">창원지방법원장</text:span></text:p></table:table-cell><table:table-cell table:style-name="T3.R8_C1"><text:p text:style-name="P55"><text:span text:style-name="T243">실천연대 관련자들이 국가보안법상 이적단체구성죄 등 혐의로 기소된 사건으로 비록 집행유예 판결을 내리긴 했지만 국가보안법 위반을 인정해 논란이 된 판결</text:span><text:span text:style-name="T244">(2009</text:span><text:span text:style-name="T245">노</text:span><text:span text:style-name="T246">1100).</text:span></text:p></table:table-cell></table:table-row><table:table-row table:style-name="T3.R9"><table:table-cell table:style-name="T3.R9_C0"><text:p text:style-name="P56"><text:span text:style-name="T247">남양유업의 불공정거래행위에 대해 과징금을 대폭 줄여준 판결</text:span><text:span text:style-name="T248">(2014</text:span><text:span text:style-name="T249">누</text:span><text:span text:style-name="T250">1910). </text:span><text:span text:style-name="T251">불공정행위를 반복하고 증거를 인멸하는 기업에게 다양한 이유를 들어 과징금</text:span><text:span text:style-name="T252">, </text:span><text:span text:style-name="T253">손해배상 액수를 줄여주고 면죄부를 줌</text:span><text:span text:style-name="T254">.</text:span></text:p></table:table-cell></table:table-row><table:table-row table:style-name="T3.R10"><table:table-cell table:number-rows-spanned="2" table:style-name="T3.R10_C0"><text:p text:style-name="P57"><text:span text:style-name="T255">이종석</text:span></text:p><text:p text:style-name="P58"><text:span text:style-name="T256">수원지방법원장</text:span></text:p></table:table-cell><table:table-cell table:style-name="T3.R10_C1"><text:p text:style-name="P59"><text:span text:style-name="T257">사회적 논란이었던 변호사시험 합격자 수와 결정 방법에 대한 회의자료 비공개가 정당하다는 판결을 내림</text:span><text:span text:style-name="T258">. </text:span><text:span text:style-name="T259">법률서비스를 이용하는 국민들의 알권리를 막고</text:span><text:span text:style-name="T260">, </text:span><text:span text:style-name="T261">국민 사이의 상호 이해 및 발전적인 의견교환을 가로막았음</text:span><text:span text:style-name="T262">(2014</text:span><text:span text:style-name="T263">누</text:span><text:span text:style-name="T264">47909).</text:span></text:p></table:table-cell></table:table-row><table:table-row table:style-name="T3.R11"><table:table-cell table:style-name="T3.R11_C0"><text:p text:style-name="P60"><text:span text:style-name="T265">KIKO </text:span><text:span text:style-name="T266">계약으로 발생한 중소업체들의 대규모 금융피해를 외면하고 은행에 부당하게 기운 판결을 내림</text:span><text:span text:style-name="T267">(2010</text:span><text:span text:style-name="T268">나</text:span><text:span text:style-name="T269">34519(</text:span><text:span text:style-name="T270">본소</text:span><text:span text:style-name="T271">),2010</text:span><text:span text:style-name="T272">나</text:span><text:span text:style-name="T273">34526(</text:span><text:span text:style-name="T274">반소</text:span><text:span text:style-name="T275">)).</text:span></text:p></table:table-cell></table:table-row><table:table-row table:style-name="T3.R12"><table:table-cell table:style-name="T3.R12_C0"><text:p text:style-name="P61"><text:span text:style-name="T276">이태종</text:span></text:p><text:p text:style-name="P62"><text:span text:style-name="T277">서울서부지방법원장</text:span></text:p></table:table-cell><table:table-cell table:style-name="T3.R12_C1"><text:p text:style-name="P63"><text:span text:style-name="T278">미등록 외국인 노동자는 노동조합을 설립할 수 없다는 판결</text:span><text:span text:style-name="T279">. </text:span><text:span text:style-name="T280">미등록 이주노동자라고 해서 기본적인 노동권을 부인할 수 없음</text:span><text:span text:style-name="T281">(</text:span><text:span text:style-name="T282">행정</text:span><text:span text:style-name="T283">13</text:span><text:span text:style-name="T284">부 </text:span><text:span text:style-name="T285">2005</text:span><text:span text:style-name="T286">구합</text:span><text:span text:style-name="T287">18266).</text:span></text:p></table:table-cell></table:table-row><table:table-row table:style-name="T3.R13"><table:table-cell table:number-rows-spanned="2" table:style-name="T3.R13_C0"><text:p text:style-name="P64"><text:span text:style-name="T288">장석조</text:span></text:p><text:p text:style-name="P65"><text:span text:style-name="T289">전주지방법원장</text:span></text:p></table:table-cell><table:table-cell table:style-name="T3.R13_C1"><text:p text:style-name="P66"><text:span text:style-name="T290">‘10·27 </text:span><text:span text:style-name="T291">법난</text:span><text:span text:style-name="T292">’</text:span><text:span text:style-name="T293">의 피해자에 대해</text:span><text:span text:style-name="T294">, </text:span><text:span text:style-name="T295">법원이 소멸시효가 지났다는 이유로 국가에 배상책임을 물을 수 없다고 판결</text:span><text:span text:style-name="T296">(2010</text:span><text:span text:style-name="T297">나</text:span><text:span text:style-name="T298">114255). </text:span><text:span text:style-name="T299">국가권력의 불법행위로 인한 피해에 대해 </text:span><text:span text:style-name="T300">‘</text:span><text:span text:style-name="T301">소멸시효 완성</text:span><text:span text:style-name="T302">’</text:span><text:span text:style-name="T303">론을 받아들이지 않았던 법원의 기존 판례와 정면 배치됨</text:span><text:span text:style-name="T304">.</text:span></text:p></table:table-cell></table:table-row><table:table-row table:style-name="T3.R14"><table:table-cell table:style-name="T3.R14_C0"><text:p text:style-name="P67"><text:span text:style-name="T305">대형마트란 </text:span><text:span text:style-name="T306">“</text:span><text:span text:style-name="T307">점원의 도움 없이</text:span><text:span text:style-name="T308">” </text:span><text:span text:style-name="T309">소비자에게 판매하는 점포라고 규정되어 있기 때문에 대형마트의 심야영업시간제한과 의무휴업 처분이 위법하다고 판결</text:span><text:span text:style-name="T310">(2013</text:span><text:span text:style-name="T311">누</text:span><text:span text:style-name="T312">29294). </text:span><text:span text:style-name="T313">지나치게 도식적인 것으로</text:span><text:span text:style-name="T314">, </text:span><text:span text:style-name="T315">문리해석에 벗어나고 또한 국민법감정상으로도 도저히 받아들이기 어려운 해석임</text:span><text:span text:style-name="T316">. </text:span></text:p></table:table-cell></table:table-row><table:table-row table:style-name="T3.R15"><table:table-cell table:number-rows-spanned="2" table:style-name="T3.R15_C0"><text:p text:style-name="P68"><text:span text:style-name="T317">지대운</text:span></text:p><text:p text:style-name="P69"><text:span text:style-name="T318">대전고등법원장</text:span></text:p></table:table-cell><table:table-cell table:style-name="T3.R15_C1"><text:p text:style-name="P70"><text:span text:style-name="T319">근로자성을 인정하던 판결들과는 달리 방과후학교 교사들의 근로자성 불인정함으로써 사용</text:span><text:span text:style-name="T320">·</text:span><text:span text:style-name="T321">종속 관계에서 근로를 제공했는데 근로자성을 인정받지 못함으로 인해 퇴직금</text:span><text:span text:style-name="T322">, </text:span><text:span text:style-name="T323">연차수당 등 각종 불이익을 당하게 됨</text:span><text:span text:style-name="T324">(2014</text:span><text:span text:style-name="T325">년</text:span><text:span text:style-name="T326">).</text:span></text:p></table:table-cell></table:table-row><table:table-row table:style-name="T3.R16"><table:table-cell table:style-name="T3.R16_C0"><text:p text:style-name="P71"><text:span text:style-name="T327">좌편향 논란이 제기된 고등학교 한국사 교과서 </text:span><text:span text:style-name="T328">6</text:span><text:span text:style-name="T329">종 수정명령에 대해 수정심의의 실질을 보지 않고 형식만을 보아 적법 판결</text:span><text:span text:style-name="T330">(2015</text:span><text:span text:style-name="T331">누</text:span><text:span text:style-name="T332">41441).</text:span></text:p></table:table-cell></table:table-row><table:table-row table:style-name="T3.R17"><table:table-cell table:number-rows-spanned="2" table:style-name="T3.R17_C0"><text:p text:style-name="P72"><text:span text:style-name="T333">황병하</text:span></text:p><text:p text:style-name="P73"><text:span text:style-name="T334">대구지방법원장</text:span></text:p></table:table-cell><table:table-cell table:style-name="T3.R17_C1"><text:p text:style-name="P74"><text:span text:style-name="T335">다이빙벨 관련 방송통신심의위원회의 </text:span><text:span text:style-name="T336">JTBC </text:span><text:span text:style-name="T337">징계 취소 소송에 대해 패소 판결</text:span><text:span text:style-name="T338">. </text:span><text:span text:style-name="T339">언론은 정부가 키운 혼란과 우려에 대해 당연히 보도를 할 의무가 있고 위의 </text:span><text:span text:style-name="T340">JTBC</text:span><text:span text:style-name="T341">인터뷰는 그런 보도의 일환이었음</text:span><text:span text:style-name="T342">(2016</text:span><text:span text:style-name="T343">년</text:span><text:span text:style-name="T344">).</text:span></text:p></table:table-cell></table:table-row><table:table-row table:style-name="T3.R18"><table:table-cell table:style-name="T3.R18_C0"><text:p text:style-name="P75"><text:span text:style-name="T345">3</text:span><text:span text:style-name="T346">개월 동안 매일 근로계약서를 작성하는 방식으로 </text:span><text:span text:style-name="T347">84</text:span><text:span text:style-name="T348">회에 걸쳐 계약을 갱신하였고 중노위는 </text:span><text:span text:style-name="T349">'</text:span><text:span text:style-name="T350">기간의 정함이 없는 근로자</text:span><text:span text:style-name="T351">'</text:span><text:span text:style-name="T352">로 보고 해고사유와 해고시기를 미리 서면으로 알리지 않은 호텔롯데의 통보에 대해 부당해고라고 판단</text:span><text:span text:style-name="T353">(2015</text:span><text:span text:style-name="T354">년</text:span><text:span text:style-name="T355">).</text:span></text:p></table:table-cell></table:table-row></table:table></draw:text-box></draw:frame></text:p>
      <text:p text:style-name="P7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35%" fo:margin-left="0.106cm" fo:margin-right="0.10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휴먼고딕" style:font-name-asian="휴먼고딕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7월 7일 목요일 오후 4:49:1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