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405cm"/>
    </style:style>
    <style:style style:family="paragraph" style:name="P7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margin-left="0.548cm" fo:text-indent="-0.548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52cm"/>
    </style:style>
    <style:style style:family="paragraph" style:name="P16" style:parent-style-name="6">
      <style:paragraph-properties fo:line-height="110%" style:snap-to-layout-grid="false"/>
    </style:style>
    <style:style style:family="text" style:name="T29">
      <style:text-properties fo:font-size="16.0pt" style:font-name="바탕" style:font-name-asian="한양견명조" style:font-size-asian="16.0pt"/>
    </style:style>
    <style:style style:family="text" style:name="T30">
      <style:text-properties fo:font-size="16.0pt" style:font-name="한양견명조" style:font-name-asian="한양견명조" style:font-size-asian="16.0pt"/>
    </style:style>
    <style:style style:family="text" style:name="T31">
      <style:text-properties fo:font-size="16.0pt" style:font-name="바탕" style:font-name-asian="한양견명조" style:font-size-asian="16.0pt"/>
    </style:style>
    <style:style style:family="text" style:name="T32">
      <style:text-properties fo:font-size="16.0pt" style:font-name="한양견명조" style:font-name-asian="한양견명조" style:font-size-asian="16.0pt"/>
    </style:style>
    <style:style style:family="text" style:name="T33">
      <style:text-properties fo:font-size="16.0pt" style:font-name="바탕" style:font-name-asian="한양견명조" style:font-size-asian="16.0pt"/>
    </style:style>
    <style:style style:family="text" style:name="T34">
      <style:text-properties fo:font-size="16.0pt" style:font-name="한양견명조" style:font-name-asian="한양견명조" style:font-size-asian="16.0pt"/>
    </style:style>
    <style:style style:family="text" style:name="T35">
      <style:text-properties fo:font-size="16.0pt" style:font-name="바탕" style:font-name-asian="한양견명조" style:font-size-asian="16.0pt"/>
    </style:style>
    <style:style style:family="text" style:name="T36">
      <style:text-properties fo:font-size="16.0pt" style:font-name="한양견명조" style:font-name-asian="한양견명조" style:font-size-asian="16.0pt"/>
    </style:style>
    <style:style style:family="text" style:name="T37">
      <style:text-properties fo:font-size="16.0pt" style:font-name="바탕" style:font-name-asian="한양견명조" style:font-size-asian="16.0pt"/>
    </style:style>
    <style:style style:family="text" style:name="T38">
      <style:text-properties fo:font-size="16.0pt" style:font-name="한양견명조" style:font-name-asian="한양견명조" style:font-size-asian="16.0pt"/>
    </style:style>
    <style:style style:family="text" style:name="T39">
      <style:text-properties fo:font-size="16.0pt" style:font-name="바탕" style:font-name-asian="한양견명조" style:font-size-asian="16.0pt"/>
    </style:style>
    <style:style style:family="text" style:name="T40">
      <style:text-properties fo:font-size="16.0pt" style:font-name="한양견명조" style:font-name-asian="한양견명조" style:font-size-asian="16.0pt"/>
    </style:style>
    <style:style style:family="text" style:name="T41">
      <style:text-properties fo:font-size="16.0pt" style:font-name="바탕" style:font-name-asian="한양견명조" style:font-size-asian="16.0pt"/>
    </style:style>
    <style:style style:family="text" style:name="T42">
      <style:text-properties fo:font-size="16.0pt" style:font-name="한양견명조" style:font-name-asian="한양견명조" style:font-size-asian="16.0pt"/>
    </style:style>
    <style:style style:family="text" style:name="T43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paragraph" style:name="P18" style:parent-style-name="7">
      <style:paragraph-properties fo:margin-left="0.565cm" fo:text-indent="-0.565cm" style:snap-to-layout-grid="false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fo:margin-left="0.596cm" fo:text-indent="-0.596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581cm" fo:text-indent="-0.581cm"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fo:margin-left="0.592cm" fo:text-indent="-0.592cm" style:snap-to-layout-grid="false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92cm" fo:text-indent="-0.592cm" style:snap-to-layout-grid="false"/>
    </style:style>
    <style:style style:family="paragraph" style:name="P26" style:parent-style-name="7">
      <style:paragraph-properties fo:margin-left="0.555cm" fo:text-indent="-0.555cm" style:snap-to-layout-grid="false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0.555cm" fo:text-indent="-0.555cm" style:snap-to-layout-grid="false"/>
    </style:style>
    <style:style style:family="paragraph" style:name="P28" style:parent-style-name="7">
      <style:paragraph-properties fo:margin-left="0.555cm" fo:text-indent="-0.555cm" style:snap-to-layout-grid="false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fo:margin-left="0.555cm" fo:text-indent="-0.555cm" style:snap-to-layout-grid="false"/>
    </style:style>
    <style:style style:family="paragraph" style:name="P30" style:parent-style-name="7">
      <style:paragraph-properties fo:margin-left="0.592cm" fo:text-indent="-0.592cm" style:snap-to-layout-grid="false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6.201cm" text:anchor-type="as-char"><draw:text-box fo:min-height="6.201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전문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·</text:span><text:span text:style-name="T9">법학전문대학원 교수협의회</text:span></text:p><text:p text:style-name="P6"><text:span text:style-name="T10">( </text:span><text:span text:style-name="T11">담당 </text:span><text:span text:style-name="T12">: </text:span><text:span text:style-name="T13">참여연대 사법감시센터 김선휴 간사 </text:span><text:span text:style-name="T14">02-723-0666 jw@pspd.org )</text:span></text:p></table:table-cell></table:table-row><table:table-row table:style-name="T1.R3"><table:table-cell table:style-name="T1.R3_C0"><text:p text:style-name="P7"><text:span text:style-name="T15">제    목</text:span></text:p></table:table-cell><table:table-cell table:style-name="T1.R3_C1"><text:p text:style-name="P8"><text:span text:style-name="T16">[</text:span><text:span text:style-name="T17">보도자료</text:span><text:span text:style-name="T18">] </text:span><text:span text:style-name="T19">로스쿨 입학전형 개선안 모색 공개 좌담회 개최</text:span></text:p></table:table-cell></table:table-row><table:table-row table:style-name="T1.R4"><table:table-cell table:style-name="T1.R4_C0"><text:p text:style-name="P9"><text:span text:style-name="T20">날    짜</text:span></text:p></table:table-cell><table:table-cell table:style-name="T1.R4_C1"><text:p text:style-name="P10"><text:span text:style-name="T21">2016. 6. 30. (</text:span><text:span text:style-name="T22">총 </text:span><text:span text:style-name="T23">3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6">보도자료</text:span></text:p></table:table-cell></table:table-row></table:table></draw:text-box></draw:frame></text:p>
      <text:p text:style-name="P13"><draw:frame draw:style-name="fr2" draw:z-index="0" svg:width="14.920cm" svg:x="0.000cm" svg:y="-2.849cm" text:anchor-type="as-char"><draw:text-box fo:min-height="2.849cm"><table:table table:name="T2" table:style-name="T2" text:anchor-type="paragraph"><table:table-column table:style-name="T2.C67"/><table:table-row table:style-name="T2.R1"><table:table-cell table:style-name="T2.R1_C0"><text:p text:style-name="P14"><text:span text:style-name="T27">로스쿨 입학전형 개선안 모색 공개 좌담회 개최</text:span></text:p><text:p text:style-name="P15"><text:span text:style-name="T28">공정성 확보와 다양한 법조인 양성 위한 방안 논의돼</text:span></text:p></table:table-cell></table:table-row><table:table-row table:style-name="T2.R2"><table:table-cell table:style-name="T2.R2_C0"><text:p text:style-name="P16"><text:span text:style-name="T29">일시 및 장소 </text:span><text:span text:style-name="T30">: 6</text:span><text:span text:style-name="T31">월 </text:span><text:span text:style-name="T32">30</text:span><text:span text:style-name="T33">일 </text:span><text:span text:style-name="T34">(</text:span><text:span text:style-name="T35">목</text:span><text:span text:style-name="T36">) </text:span><text:span text:style-name="T37">오후 </text:span><text:span text:style-name="T38">2</text:span><text:span text:style-name="T39">시 </text:span><text:span text:style-name="T40">00</text:span><text:span text:style-name="T41">분</text:span><text:span text:style-name="T42">, </text:span><text:span text:style-name="T43">참여연대 아름드리홀</text:span></text:p></table:table-cell></table:table-row></table:table></draw:text-box></draw:frame></text:p>
      <text:p text:style-name="P17"/>
      <text:p text:style-name="P18"><text:span text:style-name="T44">1. </text:span><text:span text:style-name="T45">참여연대 사법감시센터</text:span><text:span text:style-name="T46">(</text:span><text:span text:style-name="T47">소장 </text:span><text:span text:style-name="T48">: </text:span><text:span text:style-name="T49">서보학 경희대 법학전문대학원 교수</text:span><text:span text:style-name="T50">)</text:span><text:span text:style-name="T51">와 법학전문대학원 교수협의회</text:span><text:span text:style-name="T52">(</text:span><text:span text:style-name="T53">상임대표</text:span><text:span text:style-name="T54">: </text:span><text:span text:style-name="T55">한상희 건국대 법학전문대학원 교수</text:span><text:span text:style-name="T56">)</text:span><text:span text:style-name="T57">는 </text:span><text:span text:style-name="T58">6</text:span><text:span text:style-name="T59">월 </text:span><text:span text:style-name="T60">30</text:span><text:span text:style-name="T61">일</text:span><text:span text:style-name="T62">(</text:span><text:span text:style-name="T63">목</text:span><text:span text:style-name="T64">) </text:span><text:span text:style-name="T65">참여연대 아름드리홀에서 </text:span><text:span text:style-name="T66">&lt;</text:span><text:span text:style-name="T67">로스쿨 입학전형 개선안 모색 공개 좌담회</text:span><text:span text:style-name="T68">&gt;</text:span><text:span text:style-name="T69">를 개최했다</text:span><text:span text:style-name="T70">.</text:span></text:p>
      <text:p text:style-name="P19"/>
      <text:p text:style-name="P20"><text:span text:style-name="T71">2. </text:span><text:span text:style-name="T72">참여연대와 법학전문대학원 교수협의회는 자기소개서 부모직업 기재</text:span><text:span text:style-name="T73">, </text:span><text:span text:style-name="T74">대학등급제 의혹 등 로스쿨 입학전형을 둘러싼 최근의 논란을 계기로</text:span><text:span text:style-name="T75">, </text:span><text:span text:style-name="T76">공정성 확보와 다양한 법조인 양성을 위한 입학전형 개선안을 모색하기 위해 이번 공개 좌담회를 개최했다고 밝혔다</text:span><text:span text:style-name="T77">. </text:span><text:span text:style-name="T78">이 자리에는 송기춘 교수</text:span><text:span text:style-name="T79">(</text:span><text:span text:style-name="T80">전북대 법학전문대학원 교수</text:span><text:span text:style-name="T81">), </text:span><text:span text:style-name="T82">홍성수 교수</text:span><text:span text:style-name="T83">(</text:span><text:span text:style-name="T84">숙명여대 법과대학 교수</text:span><text:span text:style-name="T85">), </text:span><text:span text:style-name="T86">박주희 변호사</text:span><text:span text:style-name="T87">(</text:span><text:span text:style-name="T88">서울지방변호사회 대변인</text:span><text:span text:style-name="T89">), </text:span><text:span text:style-name="T90">곽창신 교수</text:span><text:span text:style-name="T91">(</text:span><text:span text:style-name="T92">세종대 교육대학원장</text:span><text:span text:style-name="T93">, </text:span><text:span text:style-name="T94">前 </text:span><text:span text:style-name="T95">교육부 대학혁신추진단장</text:span><text:span text:style-name="T96">), </text:span><text:span text:style-name="T97">최유경 법학박사</text:span><text:span text:style-name="T98">(</text:span><text:span text:style-name="T99">이화여대 법학전문대학원 강사</text:span><text:span text:style-name="T100">) </text:span><text:span text:style-name="T101">등이 패널로 참석했다</text:span><text:span text:style-name="T102">.</text:span></text:p>
      <text:p text:style-name="P21"/>
      <text:p text:style-name="P22"><text:span text:style-name="T103">3. </text:span><text:span text:style-name="T104">송기춘 교수는 학부성적이나 출신학교가 지원자의 성실성을 판단하는 </text:span><text:span text:style-name="T105">‘</text:span><text:span text:style-name="T106">결정적인</text:span><text:span text:style-name="T107">’ </text:span><text:span text:style-name="T108">기준이 되어서는 안 되고</text:span><text:span text:style-name="T109">, </text:span><text:span text:style-name="T110">과거만이 아닌 장래의 가능성과 잠재력을 판단하는 것이 교육적인 관점의 평가라고 지적하였다</text:span><text:span text:style-name="T111">. </text:span><text:span text:style-name="T112">또한 다양한 전공과 경력을 고려하여 학생을 선발하여야 하고</text:span><text:span text:style-name="T113">, </text:span><text:span text:style-name="T114">변호사시험 합격률이 높게 나타난다고 하더라도 이것만으로 법학전공자나 사법시험 경력자를 높게 평가하는 방식은 지양되어야 한다는 입장을 밝혔다</text:span><text:span text:style-name="T115">. </text:span><text:span text:style-name="T116">나아가 입시과정의 공정성 확보는 로스쿨에 대한 불신에 근거하여 교육부가 획일적 기준을 제시하는 방식보다 각 로스쿨들이 교원의 의식과 윤리</text:span><text:span text:style-name="T117">, </text:span><text:span text:style-name="T118">전문성에 기초하여 자율성을 보장하는 가운데 이루어져야 한다고 주장하였다</text:span><text:span text:style-name="T119">. </text:span><text:span text:style-name="T120">근본적으로는 변호사시험의 자격시험화와 로스쿨 입학총정원제의 폐지가 동반되어야 입시 불공정성 문제의 치유가 가능하다고 첨언하였다</text:span><text:span text:style-name="T121">.  </text:span></text:p>
      <text:p text:style-name="P23"/>
      <text:p text:style-name="P24"><text:span text:style-name="T122">4. </text:span><text:span text:style-name="T123">홍성수 교수는 로스쿨이 추구하는 공정성은 입학생의 다양한 인적구성을 핵심가치로 하고</text:span><text:span text:style-name="T124">, </text:span><text:span text:style-name="T125">이를 위해 자질과 잠재력</text:span><text:span text:style-name="T126">, </text:span><text:span text:style-name="T127">각 로스쿨이 추구하는 인재상을 판단하기 위한 </text:span><text:span text:style-name="T128">‘</text:span><text:span text:style-name="T129">정성요소</text:span><text:span text:style-name="T130">’</text:span><text:span text:style-name="T131">의 평가가 로스쿨제도의 본질이라고 밝히며</text:span><text:span text:style-name="T132">, </text:span><text:span text:style-name="T133">공정성을 빌미로 자율에 의한 정성요소 평가를 포기하는 것은 로스쿨제도의 포기나 다름없다고 지적하였다</text:span><text:span text:style-name="T134">. </text:span><text:span text:style-name="T135">그러나 그동안 부실한 입학관리와 더불어 실제 입시결과 공정성과 다원성 확보에 실패해온 것이 로스쿨 제도에 대한 사회의 불신을 초래하였다고 진단하였다</text:span><text:span text:style-name="T136">. </text:span><text:span text:style-name="T137">이에 따라 로스쿨은 정성요소 평가에 대한 충분한 연구와 고민을 지속하고</text:span><text:span text:style-name="T138">, </text:span><text:span text:style-name="T139">입학위원들의 전문성과 윤리성을 강화하기 위한 조치를 취해야 하며</text:span><text:span text:style-name="T140">, </text:span><text:span text:style-name="T141">무엇보다 로스쿨 스스로 입시관련 자료들을 투명하게 공개하고 사회적 통제를 받는 것이 가장 중요하다는 점을 강조하였다</text:span><text:span text:style-name="T142">.  </text:span></text:p>
      <text:p text:style-name="P25"/>
      <text:p text:style-name="P26"><text:span text:style-name="T143">5. </text:span><text:span text:style-name="T144">박주희 변호사는 현재 로스쿨 입학전형에서 각 평가항목의 세부기준이 전혀 공개되어 있지 않은 불투명성</text:span><text:span text:style-name="T145">, </text:span><text:span text:style-name="T146">교육부가 로스쿨 운영의 관리</text:span><text:span text:style-name="T147">․</text:span><text:span text:style-name="T148">감독을 충분히 하지 않은 점 등을 문제점으로 지적하였다</text:span><text:span text:style-name="T149">. </text:span><text:span text:style-name="T150">최근 교육부가 정량평가 비중강화와 평가항목 환산방법 공개 등을 내용으로 한 개선방안을 발표한 데 대해서는 긍정적으로 평가하면서</text:span><text:span text:style-name="T151">, </text:span><text:span text:style-name="T152">각 로스쿨이 입학전형 과정에서 학벌이나 나이</text:span><text:span text:style-name="T153">, </text:span><text:span text:style-name="T154">부모의 직업 등을 평가 기준으로 삼을 수 없도록 </text:span><text:span text:style-name="T155">‘</text:span><text:span text:style-name="T156">법학전문대학원 설치</text:span><text:span text:style-name="T157">ㆍ</text:span><text:span text:style-name="T158">운영에 관한 법률</text:span><text:span text:style-name="T159">’ </text:span><text:span text:style-name="T160">제</text:span><text:span text:style-name="T161">23</text:span><text:span text:style-name="T162">조를 개정할 것을 제안하였다</text:span><text:span text:style-name="T163">. </text:span></text:p>
      <text:p text:style-name="P27"/>
      <text:p text:style-name="P28"><text:span text:style-name="T164">6. </text:span><text:span text:style-name="T165">곽창신 교수는 교육부 대학혁신추진단장으로서 로스쿨 도입을 담당하였던 입장에서 현재의 로스쿨 입학전형의 문제점과 개선방향에 대한 의견을 제시하였고</text:span><text:span text:style-name="T166">, </text:span><text:span text:style-name="T167">최유경 법학박사는 로스쿨 입학위원회를 통해 통합적인 입학관리를 하면서도 개별 로스쿨 별 입학전형 관리 및 평가의 독자성을 유지하고 있는 미국 로스쿨 입학전형의 기준과 절차</text:span><text:span text:style-name="T168">, </text:span><text:span text:style-name="T169">실제 운영 사례를 소개하였다</text:span><text:span text:style-name="T170">. </text:span></text:p>
      <text:p text:style-name="P29"/>
      <text:p text:style-name="P30"><text:span text:style-name="T171">7. </text:span><text:span text:style-name="T172">참여연대와 법학전문대학원 교수협의회는 이번 공개 좌담회에서 개진된 다양한 의견들을 바탕으로</text:span><text:span text:style-name="T173">, </text:span><text:span text:style-name="T174">다양한 법조인을 양성하는 로스쿨 제도가 입학전형에 대한 공정성 논란을 극복하고 더욱 개선</text:span><text:span text:style-name="T175">, </text:span><text:span text:style-name="T176">발전되기를 바란다고 덧붙였다</text:span><text:span text:style-name="T177">. </text:span><text:span text:style-name="T178">끝</text:span><text:span text:style-name="T179">.</text:span></text:p>
      <text:p text:style-name="P31"/>
      <text:p text:style-name="P32"/>
      <text:p text:style-name="P33"><text:span text:style-name="T180">▣ </text:span><text:span text:style-name="T181">붙임자료</text:span></text:p>
      <text:p text:style-name="P34"><text:span text:style-name="T182">1. </text:span><text:span text:style-name="T183">공개 좌담회 자료집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6월 30일 목요일 오후 12:41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