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margin-left="0.574cm" fo:text-align="center" fo:text-indent="-0.574cm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58cm" fo:text-indent="-0.558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58cm" fo:text-indent="-0.558cm" style:snap-to-layout-grid="false"/>
    </style:style>
    <style:style style:family="paragraph" style:name="P19" style:parent-style-name="0">
      <style:paragraph-properties fo:margin-left="0.565cm" fo:text-indent="-0.565cm"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58cm" fo:text-indent="-0.558cm" style:snap-to-layout-grid="false"/>
    </style:style>
    <style:style style:family="paragraph" style:name="P21" style:parent-style-name="0">
      <style:paragraph-properties fo:margin-left="0.543cm" fo:text-indent="-0.543cm" style:snap-to-layout-grid="false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8cm" fo:text-indent="-0.558cm"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58cm" fo:text-indent="-0.558cm" style:snap-to-layout-grid="false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58cm" fo:text-indent="-0.558cm" style:snap-to-layout-grid="false"/>
    </style:style>
    <style:style style:family="paragraph" style:name="P27" style:parent-style-name="0">
      <style:paragraph-properties fo:margin-left="0.543cm" fo:text-indent="-0.543cm" style:snap-to-layout-grid="false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43cm" fo:text-indent="-0.543cm" style:snap-to-layout-grid="false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‘</text:span><text:span text:style-name="T16">홍만표</text:span><text:span text:style-name="T17">-</text:span><text:span text:style-name="T18">검찰 비리</text:span><text:span text:style-name="T19">’ </text:span><text:span text:style-name="T20">의혹 특검으로 재조사하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6. 21. (</text:span><text:span text:style-name="T23">총 </text:span><text:span text:style-name="T24">3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‘</text:span><text:span text:style-name="T29">홍만표</text:span><text:span text:style-name="T30">-</text:span><text:span text:style-name="T31">검찰 비리</text:span><text:span text:style-name="T32">’ </text:span><text:span text:style-name="T33">의혹 특검으로 재조사하라</text:span></text:p><text:p text:style-name="P14"><text:span text:style-name="T34">로비 있었으나 </text:span><text:span text:style-name="T35">‘</text:span><text:span text:style-name="T36">현관</text:span><text:span text:style-name="T37">’ </text:span><text:span text:style-name="T38">비리는 없었다는 검찰</text:span><text:span text:style-name="T39">, </text:span><text:span text:style-name="T40">해소되지 못한 의혹</text:span></text:p><text:p text:style-name="P15"><text:span text:style-name="T41">특별검사임명법 전면개정해 상설기구 특검 도입해야</text:span></text:p></table:table-cell></table:table-row></table:table></draw:text-box></draw:frame></text:p>
      <text:p text:style-name="P16"/>
      <text:p text:style-name="P17"><text:span text:style-name="T42">1. </text:span><text:span text:style-name="T43">어제</text:span><text:span text:style-name="T44">(6/20) </text:span><text:span text:style-name="T45">서울중앙지검 특수</text:span><text:span text:style-name="T46">1</text:span><text:span text:style-name="T47">부</text:span><text:span text:style-name="T48">(</text:span><text:span text:style-name="T49">부장검사 이원석</text:span><text:span text:style-name="T50">)</text:span><text:span text:style-name="T51">가 검사장 출신 홍만표 변호사에 대해 변호사법 및 조세범처벌법 위반 등의 혐의로 구속기소했다</text:span><text:span text:style-name="T52">. </text:span><text:span text:style-name="T53">홍만표를 </text:span><text:span text:style-name="T54">‘</text:span><text:span text:style-name="T55">전관예우</text:span><text:span text:style-name="T56">’</text:span><text:span text:style-name="T57">한 </text:span><text:span text:style-name="T58">‘</text:span><text:span text:style-name="T59">현관</text:span><text:span text:style-name="T60">(</text:span><text:span text:style-name="T61">現官</text:span><text:span text:style-name="T62">)’ </text:span><text:span text:style-name="T63">비리에 대한 검찰 내부에 대한 수사가 형식적인 수준에서 그친 채 변죽만 울리다 수사가 마무리된 것이다</text:span><text:span text:style-name="T64">. </text:span><text:span text:style-name="T65">철저하고도 엄중한 수사만이 검찰에 대한 신뢰를 회복할 기회였는데 검찰은 자정과 해명의 기회를 스스로 저버렸다</text:span><text:span text:style-name="T66">. </text:span><text:span text:style-name="T67">참여연대 사법감시센터는 검찰 스스로 제 환부를 도려내지 못한 이번 사건에 대해 특검 도입을 통한 재수사를 강력하게 촉구한다</text:span><text:span text:style-name="T68">.</text:span></text:p>
      <text:p text:style-name="P18"/>
      <text:p text:style-name="P19"><text:span text:style-name="T69">2. </text:span><text:span text:style-name="T70">이번 사건의 실체는 전관</text:span><text:span text:style-name="T71">-</text:span><text:span text:style-name="T72">현관 간 청탁과 로비가 통했냐는 것이었다</text:span><text:span text:style-name="T73">. </text:span><text:span text:style-name="T74">검찰에 따르면 </text:span><text:span text:style-name="T75">62</text:span><text:span text:style-name="T76">건에 달하는 선임계를 제출하지 않은 전화</text:span><text:span text:style-name="T77">/</text:span><text:span text:style-name="T78">몰래변론이 있었으나 모두 </text:span><text:span text:style-name="T79">‘</text:span><text:span text:style-name="T80">실패한 로비</text:span><text:span text:style-name="T81">’</text:span><text:span text:style-name="T82">에 그쳤으며</text:span><text:span text:style-name="T83">, </text:span><text:span text:style-name="T84">차장검사를 두 차례 만나고 스무 차례 넘게 전화통화를 했으나 검찰은 </text:span><text:span text:style-name="T85">‘</text:span><text:span text:style-name="T86">엄중 수사</text:span><text:span text:style-name="T87">’ </text:span><text:span text:style-name="T88">원칙을 지켰다고 밝혔다</text:span><text:span text:style-name="T89">. </text:span><text:span text:style-name="T90">그런데 이렇게 </text:span><text:span text:style-name="T91">‘</text:span><text:span text:style-name="T92">무능력한</text:span><text:span text:style-name="T93">’ </text:span><text:span text:style-name="T94">전관 홍만표는 수백억 원을 벌어들였다</text:span><text:span text:style-name="T95">. </text:span><text:span text:style-name="T96">현관의 협조 없이 단지 검찰출신 전관이라는 이유만으로 그런 거액의 수입을 올릴 수 있을 것이라고 믿을 국민은 아마 없을 것이다</text:span><text:span text:style-name="T97">. </text:span><text:span text:style-name="T98">단 한 명의 검사만이 </text:span><text:span text:style-name="T99">1</text:span><text:span text:style-name="T100">억 원을 받은 것을 제외하고는 모두 청렴결백하다는 검찰의 결론이 허망하게 들리는 이유이다</text:span><text:span text:style-name="T101">. </text:span><text:span text:style-name="T102">이번 검찰 발표는 마지막 희망을 놓지 않고 이 사건 수사를 예의주시한 많은 국민들을 납득시키지 못했고 크게 실망시켰다</text:span><text:span text:style-name="T103">.</text:span></text:p>
      <text:p text:style-name="P20"/>
      <text:p text:style-name="P21"><text:span text:style-name="T104">3. </text:span><text:span text:style-name="T105">검찰은 정운호 수사팀에 대해 자금 추적 및 통화내역 조회</text:span><text:span text:style-name="T106">, </text:span><text:span text:style-name="T107">청사 출입 기록 조회 등 원칙대로 수사가 진행됐다고 밝혔다</text:span><text:span text:style-name="T108">. </text:span><text:span text:style-name="T109">그러나 수사팀이 두 차례나 무혐의 처분을 내린 경위</text:span><text:span text:style-name="T110">, </text:span><text:span text:style-name="T111">논란이 불거지자 준비된 듯 횡령 혐의가 포착된 정황</text:span><text:span text:style-name="T112">, </text:span><text:span text:style-name="T113">보석 여부에 대해 적의처리 의견이 제출된 경위 등등 사건 초반부터 제기되었던 문제점들에 대해 납득할만한 수사결과를 내놓지 않았다</text:span><text:span text:style-name="T114">.</text:span></text:p>
      <text:p text:style-name="P22"/>
      <text:p text:style-name="P23"><text:span text:style-name="T115">검찰은 소위 몸통</text:span><text:span text:style-name="T116">, </text:span><text:span text:style-name="T117">윗선에 대한 조사도 진행했다고 밝혔다</text:span><text:span text:style-name="T118">. </text:span><text:span text:style-name="T119">그런데 당시 서울중앙지검장이었던 박성재 서울고검장에 대해 조사가 이뤄졌다고 했으나 어떤 방식의 </text:span><text:span text:style-name="T120">‘</text:span><text:span text:style-name="T121">조사</text:span><text:span text:style-name="T122">’</text:span><text:span text:style-name="T123">가 이뤄졌는지 확인할 방법이 없다</text:span><text:span text:style-name="T124">. </text:span><text:span text:style-name="T125">검찰은 또한 당시 서울중앙지검 </text:span><text:span text:style-name="T126">3</text:span><text:span text:style-name="T127">차장 최윤수 현 국정원 </text:span><text:span text:style-name="T128">2</text:span><text:span text:style-name="T129">차장에 대해 서면조사 등을 진행했다고 했지만 홍만표 변호사가 </text:span><text:span text:style-name="T130">“</text:span><text:span text:style-name="T131">싸늘하게 거절 당했다</text:span><text:span text:style-name="T132">”</text:span><text:span text:style-name="T133">라는 당사자들의 말을 수용하면서 조사를 끝냈다</text:span><text:span text:style-name="T134">.</text:span></text:p>
      <text:p text:style-name="P24"/>
      <text:p text:style-name="P25"><text:span text:style-name="T135">현재현 전 동양그룹 회장과 강덕수 전 </text:span><text:span text:style-name="T136">STX </text:span><text:span text:style-name="T137">회장 사건 등 </text:span><text:span text:style-name="T138">62</text:span><text:span text:style-name="T139">건을 정식 선임계를 내지 않고 이른바 </text:span><text:span text:style-name="T140">'</text:span><text:span text:style-name="T141">몰래 변론</text:span><text:span text:style-name="T142">'</text:span><text:span text:style-name="T143">을 한 것에 대해서도 변호사법 위반으로 서울지방변호사회에 징계를 요청했을 뿐 몰래 변론을 통해 어떠한 영향력을 행사했고 재판과정에서 법치가 훼손되었는지 유무는 파악하지 않았다</text:span><text:span text:style-name="T144">. </text:span><text:span text:style-name="T145">면피용 조사만이 이루어진 것으로 밖에 평가할 수 없다</text:span><text:span text:style-name="T146">.</text:span></text:p>
      <text:p text:style-name="P26"/>
      <text:p text:style-name="P27"><text:span text:style-name="T147">4. </text:span><text:span text:style-name="T148">애당초 검사의 비리는 검사만이 수사</text:span><text:span text:style-name="T149">, </text:span><text:span text:style-name="T150">기소할 수 있는 현 제도가 갖는 한계도 분명하다</text:span><text:span text:style-name="T151">. </text:span><text:span text:style-name="T152">그것이 바로 참여연대를 비롯한 각계가 상설기구 특검 도입을 줄기차게 주장하고 있는 이유이기도 하다</text:span><text:span text:style-name="T153">. </text:span><text:span text:style-name="T154">이번 사건에 대해서는 특별검사를 임명하여 정운호 관련 의혹들을 재규명하고 검찰의 수사가 제대로 된 것인지도 확인하는 등의 후속조치가 불가피하다</text:span><text:span text:style-name="T155">. </text:span><text:span text:style-name="T156">야당들이 청문회를 추진한다고 하는데 그와는 별개로 </text:span><text:span text:style-name="T157">'</text:span><text:span text:style-name="T158">특별검사의 임명에 관한 법률</text:span><text:span text:style-name="T159">'(</text:span><text:span text:style-name="T160">이하 특별검사임명법</text:span><text:span text:style-name="T161">)</text:span><text:span text:style-name="T162">에 따라 특검 수사를 추진해야 한다</text:span><text:span text:style-name="T163">.</text:span></text:p>
      <text:p text:style-name="P28"><text:span text:style-name="T164">5. </text:span><text:span text:style-name="T165">아울러 이번 일은 특별검사에 의한 수사가 시작되기 어려운 현 특별검사임명법의 문제점을 그대로 드러내었다</text:span><text:span text:style-name="T166">. 19</text:span><text:span text:style-name="T167">대 국회에서 비록 </text:span><text:span text:style-name="T168">‘</text:span><text:span text:style-name="T169">상설특검</text:span><text:span text:style-name="T170">’</text:span><text:span text:style-name="T171">이라고 명명하였지만</text:span><text:span text:style-name="T172">, </text:span><text:span text:style-name="T173">지금의 특별검사임명법은 항시 활동하는 특별검사를 평소에 임명해 둔 것도 아니고</text:span><text:span text:style-name="T174">, </text:span><text:span text:style-name="T175">또 특별검사의 수사가 시작되려면 국회 다수당의 동의가 있어야만 한다</text:span><text:span text:style-name="T176">. </text:span><text:span text:style-name="T177">그러다보니 여소야대의 </text:span><text:span text:style-name="T178">20</text:span><text:span text:style-name="T179">대 국회가 개원하기 전까지는 사실상 다수당인 새누리당의 반대만으로도 특검 임명과 수사가 불가능했고</text:span><text:span text:style-name="T180">, </text:span><text:span text:style-name="T181">그로 인해 현실적으로 검찰 수사에 기댈 수밖에 없었다</text:span><text:span text:style-name="T182">. </text:span><text:span text:style-name="T183">이는 세월호참사와 관련한 특별검사 임명이 참사 발생 </text:span><text:span text:style-name="T184">2</text:span><text:span text:style-name="T185">년이 지나도 불가능한 이유이기도 하다</text:span><text:span text:style-name="T186">. 20</text:span><text:span text:style-name="T187">대 국회는 중대 비리에 즉각적으로 대응할 수 있는 상설기구 특검이 도입될 수 있도록 특별검사임명법을 전면개정해야 할 것이다</text:span><text:span text:style-name="T188">. </text:span><text:span text:style-name="T189">끝</text:span><text:span text:style-name="T19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6월 21일 화요일 오후 2:13:5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