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6">
      <style:text-properties fo:font-size="20.0pt" style:font-name="한양견고딕" style:font-name-asian="한양견고딕" style:font-size-asian="20.0pt"/>
    </style:style>
    <style:style style:family="text" style:name="T3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81cm" fo:text-indent="-0.581cm" style:snap-to-layout-grid="false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paragraph" style:name="P19" style:parent-style-name="0">
      <style:paragraph-properties fo:margin-left="0.459cm" fo:text-indent="-0.459cm" style:snap-to-layout-grid="false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paragraph" style:name="P23" style:parent-style-name="0">
      <style:paragraph-properties fo:margin-left="0.586cm" fo:text-indent="-0.586cm" style:snap-to-layout-grid="false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86cm" fo:text-indent="-0.586cm" style:snap-to-layout-grid="false"/>
    </style:style>
    <style:style style:family="paragraph" style:name="P25" style:parent-style-name="0">
      <style:paragraph-properties fo:margin-left="0.459cm" fo:text-indent="-0.459cm" style:snap-to-layout-grid="false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text:span text:style-name="T6">․</text:span><text:span text:style-name="T7">법조 출입기자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 사법감시센터</text:span><text:span text:style-name="T10"> </text:span><text:span text:style-name="T11">( </text:span><text:span text:style-name="T12">담당 </text:span><text:span text:style-name="T13">: </text:span><text:span text:style-name="T14">김희순 간사 </text:span><text:span text:style-name="T15">02-723-0666 jw@pspd.org )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충격적인 </text:span><text:span text:style-name="T18">A </text:span><text:span text:style-name="T19">로스쿨의 </text:span><text:span text:style-name="T20">“</text:span><text:span text:style-name="T21">대학등급제</text:span><text:span text:style-name="T22">” </text:span><text:span text:style-name="T23">입학기준 의혹</text:span></text:p></table:table-cell></table:table-row><table:table-row table:style-name="T1.R4"><table:table-cell table:style-name="T1.R4_C0"><text:p text:style-name="P8"><text:span text:style-name="T24">날    짜</text:span></text:p></table:table-cell><table:table-cell table:style-name="T1.R4_C1"><text:p text:style-name="P9"><text:span text:style-name="T25">2016. 6. 3. (</text:span><text:span text:style-name="T26">총 </text:span><text:span text:style-name="T27">2 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0">성명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1">충격적인 </text:span><text:span text:style-name="T32">A </text:span><text:span text:style-name="T33">로스쿨의 </text:span><text:span text:style-name="T34">“</text:span><text:span text:style-name="T35">대학등급제</text:span><text:span text:style-name="T36">” </text:span><text:span text:style-name="T37">입학기준 의혹</text:span></text:p><text:p text:style-name="P14"><text:span text:style-name="T38">학력과 연령을 차별하는 입학심사기준은 용납할 수 없어</text:span></text:p><text:p text:style-name="P15"><text:span text:style-name="T39">사실이라면 인가를 취소할 만한 중대한 사건</text:span></text:p></table:table-cell></table:table-row></table:table></draw:text-box></draw:frame></text:p>
      <text:p text:style-name="P16"/>
      <text:p text:style-name="P17"><text:span text:style-name="T40">1. “</text:span><text:span text:style-name="T41">서울 한 사립 로스쿨 </text:span><text:span text:style-name="T42">‘</text:span><text:span text:style-name="T43">대학 등급제</text:span><text:span text:style-name="T44">’ </text:span><text:span text:style-name="T45">운영</text:span><text:span text:style-name="T46">”</text:span><text:span text:style-name="T47">이라는 한겨레의 보도에 따르면</text:span><text:span text:style-name="T48">, </text:span><text:span text:style-name="T49">서울의 한 사립 로스쿨이 지난 </text:span><text:span text:style-name="T50">2014</text:span><text:span text:style-name="T51">학년도 입학전형을 실시하면서 마련한 </text:span><text:span text:style-name="T52">‘</text:span><text:span text:style-name="T53">종합서류심사 가이드라인</text:span><text:span text:style-name="T54">’</text:span><text:span text:style-name="T55">의 </text:span><text:span text:style-name="T56">‘</text:span><text:span text:style-name="T57">서류종합 평가기준</text:span><text:span text:style-name="T58">’</text:span><text:span text:style-name="T59">에 </text:span><text:span text:style-name="T60">‘</text:span><text:span text:style-name="T61">입학응시자 출신 대학 등급제</text:span><text:span text:style-name="T62">’</text:span><text:span text:style-name="T63">가 들어 있었다고 한다</text:span><text:span text:style-name="T64">. </text:span><text:span text:style-name="T65">그뿐 아니라 연령별로도 등급을 나누어 점수를 매기도록 평가기준이 정해져 있었다고 한다</text:span><text:span text:style-name="T66">.</text:span></text:p>
      <text:p text:style-name="P18"/>
      <text:p text:style-name="P19"><text:span text:style-name="T67">참여연대 사법감시센터</text:span><text:span text:style-name="T68">(</text:span><text:span text:style-name="T69">소장 </text:span><text:span text:style-name="T70">: </text:span><text:span text:style-name="T71">서보학 경희대 로스쿨 교수</text:span><text:span text:style-name="T72">)</text:span><text:span text:style-name="T73">는 사실 여부와 지속성 여부 등에 따라서는 해당 로스쿨의 인가를 취소해야 할 만한 중대한 사건이라고 본다</text:span><text:span text:style-name="T74">. </text:span><text:span text:style-name="T75">따라서 교육부를 비롯한 법학교육위원회가 진상을 조사하고</text:span><text:span text:style-name="T76">, </text:span><text:span text:style-name="T77">한겨레 보도대로 출신 대학 등급제와 연령 등급제를 실시했다면 해당 로스쿨 관계자들을 엄중하게 문책하고 해당 로스쿨을 강력하게 제재할 것을 요구한다</text:span><text:span text:style-name="T78">. </text:span><text:span text:style-name="T79">그리고 의혹대상으로 지목된 해당 로스쿨 스스로 진상을 빨리 공개해야 한다</text:span><text:span text:style-name="T80">.</text:span></text:p>
      <text:p text:style-name="P20"/>
      <text:p text:style-name="P21"><text:span text:style-name="T81">2. </text:span><text:span text:style-name="T82">개별 응시생별로 법학적성</text:span><text:span text:style-name="T83">, </text:span><text:span text:style-name="T84">가치관</text:span><text:span text:style-name="T85">, </text:span><text:span text:style-name="T86">학습능력을 따지는 것이라면 모를까</text:span><text:span text:style-name="T87">, </text:span><text:span text:style-name="T88">어느 대학을 나왔는지에 따라 등급을 나누어 점수를 부여하는 것은 도저히 용납할 수 없는 입학심사기준이다</text:span><text:span text:style-name="T89">. </text:span><text:span text:style-name="T90">명백한 학력차별이고 인권침해다</text:span><text:span text:style-name="T91">. </text:span><text:span text:style-name="T92">연령대를 기준으로 등급을 구분지어 점수를 부여했다는 것도 명백히 불합리한 차별로서 용납할 수 없다</text:span><text:span text:style-name="T93">. </text:span><text:span text:style-name="T94">훌륭한 법률가를 육성해야 할 로스쿨에서 반사회적인 학력차별과 연령차별 기준을 적용했다면</text:span><text:span text:style-name="T95">, </text:span><text:span text:style-name="T96">이 자체로 그 로스쿨의 존재이유는 없어진 것이나 마찬가지이다</text:span><text:span text:style-name="T97">. </text:span><text:span text:style-name="T98">또 법학부와 비법학부를 등급을 나누어 점수를 매기는 것도 다양한 인재를 법률가로 양성하겠다는 로스쿨 취지를 무색하게 만드는 것으로 부당하다</text:span><text:span text:style-name="T99">.</text:span></text:p>
      <text:p text:style-name="P22"/>
      <text:p text:style-name="P23"><text:span text:style-name="T100">3. </text:span><text:span text:style-name="T101">로스쿨 제도는 기존 사법시험</text:span><text:span text:style-name="T102">-</text:span><text:span text:style-name="T103">사법연수원 체제의 한계와 문제점을 극복하기 위해 도입되었다</text:span><text:span text:style-name="T104">. </text:span><text:span text:style-name="T105">따라서 이번 사건 때문에 사법시험</text:span><text:span text:style-name="T106">-</text:span><text:span text:style-name="T107">사법연수원 체제를 존속시켜야 할 것은 아니다</text:span><text:span text:style-name="T108">. </text:span><text:span text:style-name="T109">그러나 이 같은 일이 실제로 벌어졌다면 이는 로스쿨 제도의 정당성을 뿌리째 흔드는 중대한 사건이다</text:span><text:span text:style-name="T110">. </text:span><text:span text:style-name="T111">한겨레가 보도한 사례에 대한 진상규명과 그에 걸맞는 제재조치가 반드시 필요하며</text:span><text:span text:style-name="T112">, </text:span><text:span text:style-name="T113">유사한 사례가 다른 로스쿨에서도 있는지 조사가 필요하다</text:span><text:span text:style-name="T114">.</text:span></text:p>
      <text:p text:style-name="P24"/>
      <text:p text:style-name="P25"><text:span text:style-name="T115">부모가 누구인지</text:span><text:span text:style-name="T116">, </text:span><text:span text:style-name="T117">법조계 출신인지 아닌지를 자기 소개서에 서술해서 입시 공정성 논란이 발생한 것에 비해서도 훨씬 심각한 문제다</text:span><text:span text:style-name="T118">. </text:span><text:span text:style-name="T119">이 점을 모든 로스쿨과 교육부가 명심하고 진상규명과 제재조치</text:span><text:span text:style-name="T120">, </text:span><text:span text:style-name="T121">그리고 재발방지책이 이어져야 한다</text:span><text:span text:style-name="T122">. </text:span><text:span text:style-name="T123">끝</text:span><text:span text:style-name="T124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6월 3일 금요일 오후 12:13:0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