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6">
      <style:text-properties fo:font-size="11.0pt" style:font-name="HCI Hollyhock" style:font-name-asian="휴먼고딕" style:font-size-asian="11.0pt"/>
    </style:style>
    <style:style style:family="text" style:name="T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ext" style:name="T1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ext" style:name="T2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7">
      <style:text-properties fo:font-size="11.0pt" style:font-name="HCI Hollyhock" style:font-name-asian="휴먼고딕" style:font-size-asian="11.0pt"/>
    </style:style>
    <style:style style:family="text" style:name="T2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9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30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31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2">
      <style:text-properties fo:font-size="20.0pt" style:font-name="한양견고딕" style:font-name-asian="한양견고딕" style:font-size-asian="20.0pt"/>
    </style:style>
    <style:style style:family="text" style:name="T33">
      <style:text-properties fo:font-size="20.0pt" style:font-name="바탕" style:font-name-asian="한양견고딕" style:font-size-asian="20.0pt"/>
    </style:style>
    <style:style style:family="text" style:name="T34">
      <style:text-properties fo:font-size="20.0pt" style:font-name="한양견고딕" style:font-name-asian="한양견고딕" style:font-size-asian="20.0pt"/>
    </style:style>
    <style:style style:family="text" style:name="T35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6">
      <style:text-properties fo:font-size="20.0pt" style:font-name="한양견고딕" style:font-name-asian="한양견고딕" style:font-size-asian="20.0pt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7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38">
      <style:text-properties fo:font-size="17.0pt" fo:font-weight="bold" fo:letter-spacing="-1.7pt" style:font-name="바탕" style:font-name-asian="한양견고딕" style:font-size-asian="17.0pt" style:font-weight-asian="bold"/>
    </style:style>
    <style:style style:family="text" style:name="T39">
      <style:text-properties fo:font-size="17.0pt" style:font-name="한양견고딕" style:font-name-asian="한양견고딕" style:font-size-asian="17.0pt"/>
    </style:style>
    <style:style style:family="text" style:name="T40">
      <style:text-properties fo:font-size="17.0pt" style:font-name="바탕" style:font-name-asian="한양견고딕" style:font-size-asian="17.0pt"/>
    </style:style>
    <style:style style:family="text" style:name="T41">
      <style:text-properties fo:font-size="17.0pt" style:font-name="한양견고딕" style:font-name-asian="한양견고딕" style:font-size-asian="17.0pt"/>
    </style:style>
    <style:style style:family="text" style:name="T42">
      <style:text-properties fo:font-size="17.0pt" fo:font-weight="bold" fo:letter-spacing="-1.7pt" style:font-name="바탕" style:font-name-asian="한양견고딕" style:font-size-asian="17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631cm"/>
    </style:style>
    <style:style style:family="paragraph" style:name="P16" style:parent-style-name="2">
      <style:paragraph-properties fo:line-height="150%" fo:margin-left="0.548cm" fo:text-indent="-0.548cm" style:snap-to-layout-grid="false"/>
    </style:style>
    <style:style style:family="paragraph" style:name="P17" style:parent-style-name="0">
      <style:paragraph-properties fo:margin-left="0.562cm" fo:text-indent="-0.562cm" style:snap-to-layout-grid="false"/>
    </style:style>
    <style:style style:family="text" style:name="T43">
      <style:text-properties fo:font-size="14.0pt" style:font-name="휴먼명조" style:font-name-asian="휴먼명조" style:font-size-asian="14.0pt"/>
    </style:style>
    <style:style style:family="text" style:name="T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5">
      <style:text-properties fo:font-size="14.0pt" style:font-name="휴먼명조" style:font-name-asian="휴먼명조" style:font-size-asian="14.0pt"/>
    </style:style>
    <style:style style:family="text" style:name="T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7">
      <style:text-properties fo:font-size="14.0pt" style:font-name="휴먼명조" style:font-name-asian="휴먼명조" style:font-size-asian="14.0pt"/>
    </style:style>
    <style:style style:family="text" style:name="T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9">
      <style:text-properties fo:font-size="14.0pt" style:font-name="휴먼명조" style:font-name-asian="휴먼명조" style:font-size-asian="14.0pt"/>
    </style:style>
    <style:style style:family="text" style:name="T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1">
      <style:text-properties fo:font-size="14.0pt" style:font-name="휴먼명조" style:font-name-asian="휴먼명조" style:font-size-asian="14.0pt"/>
    </style:style>
    <style:style style:family="text" style:name="T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3">
      <style:text-properties fo:font-size="14.0pt" style:font-name="바탕" style:font-name-asian="휴먼명조" style:font-size-asian="14.0pt"/>
    </style:style>
    <style:style style:family="text" style:name="T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text" style:name="T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paragraph" style:name="P18" style:parent-style-name="0">
      <style:paragraph-properties fo:margin-left="0.565cm" fo:text-indent="-0.565cm" style:snap-to-layout-grid="false"/>
    </style:style>
    <style:style style:family="paragraph" style:name="P19" style:parent-style-name="0">
      <style:paragraph-properties fo:margin-left="0.592cm" fo:text-indent="-0.592cm" style:snap-to-layout-grid="false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text" style:name="T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paragraph" style:name="P20" style:parent-style-name="0">
      <style:paragraph-properties fo:margin-left="0.604cm" fo:text-indent="-0.604cm" style:snap-to-layout-grid="false"/>
    </style:style>
    <style:style style:family="paragraph" style:name="P21" style:parent-style-name="0">
      <style:paragraph-properties fo:margin-left="0.544cm" fo:text-indent="-0.544cm" style:snap-to-layout-grid="false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text" style:name="T1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text" style:name="T1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text" style:name="T1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text" style:name="T1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text" style:name="T1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text" style:name="T1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text" style:name="T1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text" style:name="T1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text" style:name="T12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9">
      <style:text-properties fo:font-size="14.0pt" style:font-name="휴먼명조" style:font-name-asian="휴먼명조" style:font-size-asian="14.0pt"/>
    </style:style>
    <style:style style:family="paragraph" style:name="P22" style:parent-style-name="0">
      <style:paragraph-properties fo:margin-left="0.554cm" fo:text-indent="-0.554cm" style:snap-to-layout-grid="false"/>
    </style:style>
    <style:style style:family="paragraph" style:name="P23" style:parent-style-name="0">
      <style:paragraph-properties fo:margin-left="0.544cm" fo:text-indent="-0.544cm" style:snap-to-layout-grid="false"/>
    </style:style>
    <style:style style:family="text" style:name="T130">
      <style:text-properties fo:font-size="14.0pt" style:font-name="휴먼명조" style:font-name-asian="휴먼명조" style:font-size-asian="14.0pt"/>
    </style:style>
    <style:style style:family="text" style:name="T1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2">
      <style:text-properties fo:font-size="14.0pt" style:font-name="휴먼명조" style:font-name-asian="휴먼명조" style:font-size-asian="14.0pt"/>
    </style:style>
    <style:style style:family="text" style:name="T1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4">
      <style:text-properties fo:font-size="14.0pt" style:font-name="휴먼명조" style:font-name-asian="휴먼명조" style:font-size-asian="14.0pt"/>
    </style:style>
    <style:style style:family="text" style:name="T135">
      <style:text-properties fo:font-size="14.0pt" style:font-name="바탕" style:font-name-asian="휴먼명조" style:font-size-asian="14.0pt"/>
    </style:style>
    <style:style style:family="text" style:name="T136">
      <style:text-properties fo:font-size="14.0pt" style:font-name="휴먼명조" style:font-name-asian="휴먼명조" style:font-size-asian="14.0pt"/>
    </style:style>
    <style:style style:family="text" style:name="T1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8">
      <style:text-properties fo:font-size="14.0pt" style:font-name="휴먼명조" style:font-name-asian="휴먼명조" style:font-size-asian="14.0pt"/>
    </style:style>
    <style:style style:family="text" style:name="T1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0">
      <style:text-properties fo:font-size="14.0pt" style:font-name="휴먼명조" style:font-name-asian="휴먼명조" style:font-size-asian="14.0pt"/>
    </style:style>
    <style:style style:family="text" style:name="T1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2">
      <style:text-properties fo:font-size="14.0pt" style:font-name="휴먼명조" style:font-name-asian="휴먼명조" style:font-size-asian="14.0pt"/>
    </style:style>
    <style:style style:family="text" style:name="T1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4">
      <style:text-properties fo:font-size="14.0pt" style:font-name="휴먼명조" style:font-name-asian="휴먼명조" style:font-size-asian="14.0pt"/>
    </style:style>
    <style:style style:family="text" style:name="T1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6">
      <style:text-properties fo:font-size="14.0pt" style:font-name="휴먼명조" style:font-name-asian="휴먼명조" style:font-size-asian="14.0pt"/>
    </style:style>
    <style:style style:family="text" style:name="T1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8">
      <style:text-properties fo:font-size="14.0pt" style:font-name="휴먼명조" style:font-name-asian="휴먼명조" style:font-size-asian="14.0pt"/>
    </style:style>
    <style:style style:family="text" style:name="T1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0">
      <style:text-properties fo:font-size="14.0pt" style:font-name="휴먼명조" style:font-name-asian="휴먼명조" style:font-size-asian="14.0pt"/>
    </style:style>
    <style:style style:family="text" style:name="T1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2">
      <style:text-properties fo:font-size="14.0pt" style:font-name="휴먼명조" style:font-name-asian="휴먼명조" style:font-size-asian="14.0pt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정치부</text:span><text:span text:style-name="T4">․</text:span><text:span text:style-name="T5">사회부</text:span><text:span text:style-name="T6">․</text:span><text:span text:style-name="T7">법조 출입기자</text:span></text:p></table:table-cell></table:table-row><table:table-row table:style-name="T1.R2"><table:table-cell table:style-name="T1.R2_C0"><text:p text:style-name="P4"><text:span text:style-name="T8">발    신</text:span></text:p></table:table-cell><table:table-cell table:style-name="T1.R2_C1"><text:p text:style-name="P5"><text:span text:style-name="T9">참여연대 사법감시센터</text:span><text:span text:style-name="T10"> </text:span><text:span text:style-name="T11">( </text:span><text:span text:style-name="T12">담당 </text:span><text:span text:style-name="T13">: </text:span><text:span text:style-name="T14">김희순 간사 </text:span><text:span text:style-name="T15">02-723-0666 jw@pspd.org )</text:span></text:p></table:table-cell></table:table-row><table:table-row table:style-name="T1.R3"><table:table-cell table:style-name="T1.R3_C0"><text:p text:style-name="P6"><text:span text:style-name="T16">제    목</text:span></text:p></table:table-cell><table:table-cell table:style-name="T1.R3_C1"><text:p text:style-name="P7"><text:span text:style-name="T17">전관</text:span><text:span text:style-name="T18">(</text:span><text:span text:style-name="T19">前官</text:span><text:span text:style-name="T20">) </text:span><text:span text:style-name="T21">홍만표 변호사 구속 수사</text:span><text:span text:style-name="T22">, </text:span><text:span text:style-name="T23">검찰 수뇌부 등 전관비리 몸통 수사로 확대해야</text:span></text:p></table:table-cell></table:table-row><table:table-row table:style-name="T1.R4"><table:table-cell table:style-name="T1.R4_C0"><text:p text:style-name="P8"><text:span text:style-name="T24">날    짜</text:span></text:p></table:table-cell><table:table-cell table:style-name="T1.R4_C1"><text:p text:style-name="P9"><text:span text:style-name="T25">2016. 6. 2. (</text:span><text:span text:style-name="T26">총 </text:span><text:span text:style-name="T27">2 </text:span><text:span text:style-name="T28">쪽</text:span><text:span text:style-name="T29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30">논평</text:span></text:p></table:table-cell></table:table-row></table:table></draw:text-box></draw:frame></text:p>
      <text:p text:style-name="P12"><draw:frame draw:style-name="fr2" draw:z-index="0" svg:width="14.920cm" svg:x="0.000cm" svg:y="-2.631cm" text:anchor-type="as-char"><draw:text-box fo:min-height="2.631cm"><table:table table:name="T2" table:style-name="T2" text:anchor-type="paragraph"><table:table-column table:style-name="T2.C67"/><table:table-row table:style-name="T2.R1"><table:table-cell table:style-name="T2.R1_C0"><text:p text:style-name="P13"><text:span text:style-name="T31">전관</text:span><text:span text:style-name="T32">(</text:span><text:span text:style-name="T33">前官</text:span><text:span text:style-name="T34">) </text:span><text:span text:style-name="T35">홍만표 변호사 구속 수사</text:span><text:span text:style-name="T36">, </text:span></text:p><text:p text:style-name="P14"><text:span text:style-name="T37">검찰 수뇌부 등 전관비리 몸통 수사로 확대해야</text:span></text:p><text:p text:style-name="P15"><text:span text:style-name="T38">현관</text:span><text:span text:style-name="T39">(</text:span><text:span text:style-name="T40">現官</text:span><text:span text:style-name="T41">)</text:span><text:span text:style-name="T42">에 대한 엄중한 수사 없이는 전관예우 악습 반복될 것</text:span></text:p></table:table-cell></table:table-row></table:table></draw:text-box></draw:frame></text:p>
      <text:p text:style-name="P16"/>
      <text:p text:style-name="P17"><text:span text:style-name="T43">1. </text:span><text:span text:style-name="T44">오늘</text:span><text:span text:style-name="T45">(6/2) </text:span><text:span text:style-name="T46">서울중앙지법 성창호 영장전담 부장판사는 검찰이 지난 </text:span><text:span text:style-name="T47">5</text:span><text:span text:style-name="T48">월 </text:span><text:span text:style-name="T49">30</text:span><text:span text:style-name="T50">일 청구한 홍만표 변호사에 대한 구속영장을 발부했다</text:span><text:span text:style-name="T51">. </text:span><text:span text:style-name="T52">검찰은 </text:span><text:span text:style-name="T53">前 </text:span><text:span text:style-name="T54">검사장 출신의 구속이라는 엄중한 상황에 대해 책임을 통감하고</text:span><text:span text:style-name="T55">, </text:span><text:span text:style-name="T56">검찰 수뇌부를 포함해 전관비리 몸통에 대한 수사를 진행할 것을 참여연대 사법감시센터</text:span><text:span text:style-name="T57">(</text:span><text:span text:style-name="T58">소장 </text:span><text:span text:style-name="T59">: </text:span><text:span text:style-name="T60">서보학 경희대 법학전문대학원 교수</text:span><text:span text:style-name="T61">)</text:span><text:span text:style-name="T62">는 강력히 촉구한다</text:span><text:span text:style-name="T63">.</text:span></text:p>
      <text:p text:style-name="P18"/>
      <text:p text:style-name="P19"><text:span text:style-name="T64">2. </text:span><text:span text:style-name="T65">서울중앙지검 특수</text:span><text:span text:style-name="T66">1</text:span><text:span text:style-name="T67">부</text:span><text:span text:style-name="T68">(</text:span><text:span text:style-name="T69">부장 이원석</text:span><text:span text:style-name="T70">)</text:span><text:span text:style-name="T71">는 정운호 구명로비</text:span><text:span text:style-name="T72">, </text:span><text:span text:style-name="T73">메트로 입점 로비 등 청탁 대가로 </text:span><text:span text:style-name="T74">5</text:span><text:span text:style-name="T75">억 원을 받고</text:span><text:span text:style-name="T76">, </text:span><text:span text:style-name="T77">수임료 수십억 원 누락 신고를 통해 탈세한 혐의로 홍만표 변호사에 대한 구속영장을 신청했다</text:span><text:span text:style-name="T78">. </text:span><text:span text:style-name="T79">그러나 이것만이 사건의 전말이라고 보는 사람은 없을 것이다</text:span><text:span text:style-name="T80">. </text:span><text:span text:style-name="T81">단순히 홍만표 개인의 치부도</text:span><text:span text:style-name="T82">, </text:span><text:span text:style-name="T83">탈세 차원의 문제도 아니며 정운호 관련 사건만도 아니다</text:span><text:span text:style-name="T84">. </text:span><text:span text:style-name="T85">전관과 현관의 협조와 비리가 얽혀있는 전관비리</text:span><text:span text:style-name="T86">, </text:span><text:span text:style-name="T87">법조비리 사건이다</text:span><text:span text:style-name="T88">. </text:span><text:span text:style-name="T89">홍만표가 인정하여 입증이 쉬운 탈세혐의에만 수사 초점을 맞추는 것을 특히 경계해야 한다</text:span><text:span text:style-name="T90">. </text:span><text:span text:style-name="T91">국민은 여기에 속지 않을 것이다</text:span><text:span text:style-name="T92">.</text:span></text:p>
      <text:p text:style-name="P20"/>
      <text:p text:style-name="P21"><text:span text:style-name="T93">3. </text:span><text:span text:style-name="T94">참여연대는 </text:span><text:span text:style-name="T95">5</text:span><text:span text:style-name="T96">월 </text:span><text:span text:style-name="T97">10</text:span><text:span text:style-name="T98">일</text:span><text:span text:style-name="T99">, </text:span><text:span text:style-name="T100">정운호 도박 사건 수사팀에 대한 감찰을 촉구한 바 있는데</text:span><text:span text:style-name="T101">, </text:span><text:span text:style-name="T102">검찰은 이제야 </text:span><text:span text:style-name="T103">2014</text:span><text:span text:style-name="T104">년 정운호 원정도박 혐의에 대해 두 차례나 무혐의 처분을 내린 수사팀과 </text:span><text:span text:style-name="T105">2015</text:span><text:span text:style-name="T106">년 도박사건 수사팀 등 </text:span><text:span text:style-name="T107">10</text:span><text:span text:style-name="T108">여명에 대한 조사를 진행하기 시작했다고 밝혔다</text:span><text:span text:style-name="T109">. </text:span><text:span text:style-name="T110">그러나 검찰은 정운호 구속기소 당시 서울중앙지검장인 박성재 현 서울고검장</text:span><text:span text:style-name="T111">, 3</text:span><text:span text:style-name="T112">차장인 최윤수 현 국가정보원 </text:span><text:span text:style-name="T113">2</text:span><text:span text:style-name="T114">차장 등 </text:span><text:span text:style-name="T115">‘</text:span><text:span text:style-name="T116">윗선</text:span><text:span text:style-name="T117">’</text:span><text:span text:style-name="T118">은 수사대상이 아니라고 말하고 있는 것으로 보도되고 있다</text:span><text:span text:style-name="T119">. </text:span><text:span text:style-name="T120">하지만 이들에 대한 조사가 필요하다는 정황은 여기저기서 포착되고 있다</text:span><text:span text:style-name="T121">. </text:span><text:span text:style-name="T122">정운호 보석신청에 대해 수사팀은 반대의견을 냈으나 결과적으로</text:span><text:span text:style-name="T123">‘</text:span><text:span text:style-name="T124">적의처리</text:span><text:span text:style-name="T125">’ </text:span><text:span text:style-name="T126">의견을 제출하게 된 것에 대한 의혹을 밝히려면 검찰 수뇌부에 대한 조사가 반드시 필요하다</text:span><text:span text:style-name="T127">. </text:span><text:span text:style-name="T128">검찰 내부를 향한 수사가 일선에 있는 검사들 수준에서 일단락되는 일은 절대 없어야 한다</text:span><text:span text:style-name="T129">.</text:span></text:p>
      <text:p text:style-name="P22"/>
      <text:p text:style-name="P23"><text:span text:style-name="T130">4. </text:span><text:span text:style-name="T131">정운호 등이 전관로비를 청탁했고 전관이 통한 정황이 있다면</text:span><text:span text:style-name="T132">, </text:span><text:span text:style-name="T133">반드시 그에 맞장구 친 현관</text:span><text:span text:style-name="T134">(</text:span><text:span text:style-name="T135">現官</text:span><text:span text:style-name="T136">)</text:span><text:span text:style-name="T137">이 있다는 것은 인지상정이다</text:span><text:span text:style-name="T138">. </text:span><text:span text:style-name="T139">현관에 대한 엄중한 수사 없이는 전관예우 악습을 근절할 수 없을 것이며</text:span><text:span text:style-name="T140">, </text:span><text:span text:style-name="T141">땅에 떨어진 검찰 신뢰도 회복할 수 없다</text:span><text:span text:style-name="T142">. </text:span><text:span text:style-name="T143">만약 검찰이 제식구 감싸기</text:span><text:span text:style-name="T144">, </text:span><text:span text:style-name="T145">꼬리 자르기 등 구태의연한 모습을 보일 경우 국민이 좌시하지 않을 것이라는 점을 검찰은 명심해야 한다</text:span><text:span text:style-name="T146">. </text:span><text:span text:style-name="T147">국민이 납득할만한 수사를 위해서는 무엇보다 검찰 자신을 향한</text:span><text:span text:style-name="T148">, </text:span><text:span text:style-name="T149">수뇌부를 향한 엄중한 수사가 진행되어야 한다</text:span><text:span text:style-name="T150">. </text:span><text:span text:style-name="T151">끝</text:span><text:span text:style-name="T152">.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453</meta:generator>
    <meta:creation-date>2006년 2월 23일 목요일 오후 7:58:37</meta:creation-date>
    <dc:title>보도자료서식</dc:title>
    <dc:creator/>
    <dc:date>2016년 6월 2일 목요일 오후 1:02:46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