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8">
      <style:text-properties fo:font-size="20.0pt" style:font-name="한양견고딕" style:font-name-asian="한양견고딕" style:font-size-asian="20.0pt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2">
      <style:text-properties fo:font-size="16.0pt" style:font-name="한양견고딕" style:font-name-asian="한양견고딕" style:font-size-asian="16.0pt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63cm" fo:text-indent="-0.563cm" style:snap-to-layout-grid="false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606cm" fo:text-indent="-0.606cm" style:snap-to-layout-grid="false"/>
    </style:style>
    <style:style style:family="paragraph" style:name="P19" style:parent-style-name="0">
      <style:paragraph-properties fo:margin-left="0.557cm" fo:text-indent="-0.557cm" style:snap-to-layout-grid="false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606cm" fo:text-indent="-0.606cm" style:snap-to-layout-grid="false"/>
    </style:style>
    <style:style style:family="paragraph" style:name="P21" style:parent-style-name="0">
      <style:paragraph-properties fo:margin-left="0.559cm" fo:text-indent="-0.559cm" style:snap-to-layout-grid="false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59cm" fo:text-indent="-0.559cm" style:snap-to-layout-grid="false"/>
    </style:style>
    <style:style style:family="paragraph" style:name="P23" style:parent-style-name="0">
      <style:paragraph-properties fo:margin-left="0.459cm" fo:text-indent="-0.459cm" style:snap-to-layout-grid="false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606cm" fo:text-indent="-0.606cm" style:snap-to-layout-grid="false"/>
    </style:style>
    <style:style style:family="paragraph" style:name="P25" style:parent-style-name="0">
      <style:paragraph-properties fo:margin-left="0.544cm" fo:text-indent="-0.544cm" style:snap-to-layout-grid="false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</text:span><text:span text:style-name="T6">․</text:span><text:span text:style-name="T7">법조 담당기자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 사법감시센터</text:span><text:span text:style-name="T10"> </text:span><text:span text:style-name="T11">( </text:span><text:span text:style-name="T12">담당 </text:span><text:span text:style-name="T13">: </text:span><text:span text:style-name="T14">김희순 간사 </text:span><text:span text:style-name="T15">02-723-0666 jw@pspd.org 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형사소송법 개정</text:span><text:span text:style-name="T18">, </text:span><text:span text:style-name="T19">졸속처리 안된다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6. 5. 16. (</text:span><text:span text:style-name="T22">총 </text:span><text:span text:style-name="T23">2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7">형사소송법 개정</text:span><text:span text:style-name="T28">, </text:span><text:span text:style-name="T29">졸속처리 안된다</text:span></text:p><text:p text:style-name="P14"><text:span text:style-name="T30">디지털 및 영상녹화물 증거 무분별한 증거능력 확대 삼가야</text:span></text:p><text:p text:style-name="P15"><text:span text:style-name="T31">수사</text:span><text:span text:style-name="T32">·</text:span><text:span text:style-name="T33">조사 편의주의가 아닌 공판중심주의 실현 방안 논의해야</text:span></text:p></table:table-cell></table:table-row></table:table></draw:text-box></draw:frame></text:p>
      <text:p text:style-name="P16"/>
      <text:p text:style-name="P17"><text:span text:style-name="T34">1. </text:span><text:span text:style-name="T35">오늘</text:span><text:span text:style-name="T36">(5/16) </text:span><text:span text:style-name="T37">국회 법제사법위원회 </text:span><text:span text:style-name="T38">1</text:span><text:span text:style-name="T39">소위에서 디지털 증거에 대해 증거능력을 쉽게 인정하는 형사소송법 개정안이 논의될 예정이다</text:span><text:span text:style-name="T40">. </text:span><text:span text:style-name="T41">공판중심주의의 흐름에 반해 전문증거의 증거사용을 확대하는 이번 형사소송법 개정안에 대한 심사는 </text:span><text:span text:style-name="T42">19</text:span><text:span text:style-name="T43">대 국회 일정에 쫓겨 촉박하게 처리될 사안이 결코 아니다</text:span><text:span text:style-name="T44">. </text:span><text:span text:style-name="T45">참여연대 사법감시센터</text:span><text:span text:style-name="T46">(</text:span><text:span text:style-name="T47">소장 </text:span><text:span text:style-name="T48">: </text:span><text:span text:style-name="T49">서보학 경희대 법학전문대학원 교수</text:span><text:span text:style-name="T50">)</text:span><text:span text:style-name="T51">는 국회가 충분한 공론화와 토론을 통해 </text:span><text:span text:style-name="T52">20</text:span><text:span text:style-name="T53">대 국회에서 신중하게 논의</text:span><text:span text:style-name="T54">, </text:span><text:span text:style-name="T55">처리할 것을 강하게 촉구한다</text:span><text:span text:style-name="T56">.</text:span></text:p>
      <text:p text:style-name="P18"/>
      <text:p text:style-name="P19"><text:span text:style-name="T57">2. </text:span><text:span text:style-name="T58">우선 </text:span><text:span text:style-name="T59">1</text:span><text:span text:style-name="T60">소위가 지난 </text:span><text:span text:style-name="T61">4</text:span><text:span text:style-name="T62">월 </text:span><text:span text:style-name="T63">26</text:span><text:span text:style-name="T64">일 논의에서 수사기관 작성의 영상녹화물에 대해 증거능력을 부여하는 개정안 조문을 이번 </text:span><text:span text:style-name="T65">19</text:span><text:span text:style-name="T66">대 국회에서 처리하지 않기로 합의한 것은 매우 잘한 결정으로 환영의 뜻을 표시한다</text:span><text:span text:style-name="T67">. </text:span><text:span text:style-name="T68">영상녹화물에 증거능력을 부여하게 되면 재판관의 심증형성이 영상녹화물에 의해 강한 영향을 받게 되어 공판중심주의가 사실상 형해화되고 재판이 비디오재판으로 흘러 현재의 조서재판보다 더욱 심각한 폐해를 낳을 것이기 때문이다</text:span><text:span text:style-name="T69">. </text:span><text:span text:style-name="T70">공판중심주의를 강화하고 피고인에게 공정한 재판을 보장하기 위해서는 오히려 수사기관</text:span><text:span text:style-name="T71">(</text:span><text:span text:style-name="T72">특히 검사</text:span><text:span text:style-name="T73">) </text:span><text:span text:style-name="T74">작성의 조서에 대해 증거능력을 더 엄격히 제한하는 방향으로 형사소송법을 개정하는 것이 옳다</text:span><text:span text:style-name="T75">. </text:span><text:span text:style-name="T76">그리고 피의자신문과정의 영상녹화</text:span><text:span text:style-name="T77">(</text:span><text:span text:style-name="T78">또는 음성녹화</text:span><text:span text:style-name="T79">)</text:span><text:span text:style-name="T80">는 범죄사실을 입증하는 진술을 확보하기 위한 목적이 아니라 수사기관의 강압수사 및 인권침해를 방지하고 수사단계의 적법절차를 보장하기 위한 장치로 의무화되는 것이 필요하다</text:span><text:span text:style-name="T81">.</text:span></text:p>
      <text:p text:style-name="P20"/>
      <text:p text:style-name="P21"><text:span text:style-name="T82">3. </text:span><text:span text:style-name="T83">현행 형사소송법이 주로 </text:span><text:span text:style-name="T84">‘</text:span><text:span text:style-name="T85">종이문서</text:span><text:span text:style-name="T86">’</text:span><text:span text:style-name="T87">에 대한 증거능력 인정요건을 규정하고 있으므로 디지털시대에 맞는 제도개선이 필요하다고 할 수도 있다</text:span><text:span text:style-name="T88">. </text:span><text:span text:style-name="T89">이미 법원의 판례도 형사소송법 규정의 적절한 해석을 통해 일정한 요건 하에 디지털 증거의 증거능력을 인정하고 있다</text:span><text:span text:style-name="T90">. </text:span><text:span text:style-name="T91">그런데 어떤 종류의 디지털 증거를 어떤 요건 하에서 증거능력을 인정할 것인지에 대해서는 아직 학설과 판례상으로 충분한 논의가 이루어지지지 않은 상태이다</text:span><text:span text:style-name="T92">. </text:span><text:span text:style-name="T93">이제 논의의 초기단계에 있다고 할 수 있다</text:span><text:span text:style-name="T94">. </text:span><text:span text:style-name="T95">그럼에도 국회가 서둘러 형사소송법을 개정해 디지털 증거의 증거능력 요건을 완화하고 범위를 확대하는 것은 공판중심주의와 피고인의 방어권 보장에 미칠 악영향을 신중하게 고려하지 않은 매우 성급한 처사라고 지적하지 않을 수 없다</text:span><text:span text:style-name="T96">. </text:span></text:p>
      <text:p text:style-name="P22"/>
      <text:p text:style-name="P23"><text:span text:style-name="T97">한 예로 디지털 문서의 진정성립을 작성자가 아닌 디지털포렌식 수사관의 진술로 인정하여 그 증거능력을 부여하겠다는 발상은 기존의 입법태도와 학설을 완전히 무시하고 수사편의를 위한 목적으로 형사증거법을 개악하는 것이라고 지적하지 않을 수 없다</text:span><text:span text:style-name="T98">. </text:span><text:span text:style-name="T99">이는 피고인에게 불리하게 작용하는 매우 중차대한 문제이다</text:span><text:span text:style-name="T100">. </text:span><text:span text:style-name="T101">그리고 디지털포렌식 조사결과에 대한 객관성</text:span><text:span text:style-name="T102">, </text:span><text:span text:style-name="T103">신뢰성을 보장할 방안에 대해서도 아직 충분한 논의가 이루어지지 않은 상태임을 명심해야 한다</text:span><text:span text:style-name="T104">.</text:span></text:p>
      <text:p text:style-name="P24"/>
      <text:p text:style-name="P25"><text:span text:style-name="T105">4. </text:span><text:span text:style-name="T106">디지털 시대에 따라 형사소송법을 개정할 필요는 있다고 본다</text:span><text:span text:style-name="T107">. </text:span><text:span text:style-name="T108">그러나 공판중심주의를 해치고 피고인의 방어권을 심대하게 침해하는 형사증거법의 개정은 그로 인한 문제점을 극복할 방안과 함께 충분한 시간을 두고 논의되어야 할 사안이다</text:span><text:span text:style-name="T109">. </text:span><text:span text:style-name="T110">얼마 남지 않은 </text:span><text:span text:style-name="T111">19</text:span><text:span text:style-name="T112">대 국회에서 졸속으로 처리할 것이 아니라 </text:span><text:span text:style-name="T113">20</text:span><text:span text:style-name="T114">대 국회에서 충분한 공론화과정을 거쳐 개정할 것을 촉구한다</text:span><text:span text:style-name="T115">. </text:span><text:span text:style-name="T116">끝</text:span><text:span text:style-name="T117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5월 16일 월요일 오전 10:55:5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