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휴먼명조" svg:font-family="휴먼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5">
      <style:paragraph-properties fo:line-height="150%" fo:text-align="left" style:snap-to-layout-grid="false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1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ext" style:name="T2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22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7">
      <style:paragraph-properties fo:line-height="10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5">
      <style:paragraph-properties style:snap-to-layout-grid="false"/>
    </style:style>
    <style:style style:family="text" style:name="T23">
      <style:text-properties style:font-name="바탕" style:font-name-asian="한양견고딕"/>
    </style:style>
    <style:style style:family="paragraph" style:name="P14" style:parent-style-name="11">
      <style:paragraph-properties style:snap-to-layout-grid="false"/>
    </style:style>
    <style:style style:family="text" style:name="T24">
      <style:text-properties style:font-name="바탕" style:font-name-asian="한양견명조"/>
    </style:style>
    <style:style style:family="text" style:name="T25">
      <style:text-properties style:font-name="바탕" style:font-name-asian="한양견명조"/>
    </style:style>
    <style:style style:family="paragraph" style:name="P15" style:parent-style-name="11">
      <style:paragraph-properties style:snap-to-layout-grid="false"/>
    </style:style>
    <style:style style:family="text" style:name="T26">
      <style:text-properties style:font-name="바탕" style:font-name-asian="한양견명조"/>
    </style:style>
    <style:style style:family="text" style:name="T27">
      <style:text-properties style:font-name="바탕" style:font-name-asian="한양견명조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930cm"/>
    </style:style>
    <style:style style:family="paragraph" style:name="P16" style:parent-style-name="2">
      <style:paragraph-properties fo:line-height="150%" fo:margin-left="0.548cm" fo:text-indent="-0.548cm" style:snap-to-layout-grid="false"/>
    </style:style>
    <style:style style:family="paragraph" style:name="P17" style:parent-style-name="0">
      <style:paragraph-properties fo:margin-left="0.552cm" fo:text-indent="-0.552cm" style:snap-to-layout-grid="false"/>
    </style:style>
    <style:style style:family="text" style:name="T28">
      <style:text-properties fo:font-size="14.0pt" style:font-name="휴먼명조" style:font-name-asian="휴먼명조" style:font-size-asian="14.0pt"/>
    </style:style>
    <style:style style:family="text" style:name="T2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">
      <style:text-properties fo:font-size="14.0pt" style:font-name="휴먼명조" style:font-name-asian="휴먼명조" style:font-size-asian="14.0pt"/>
    </style:style>
    <style:style style:family="text" style:name="T3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">
      <style:text-properties fo:font-size="14.0pt" style:font-name="휴먼명조" style:font-name-asian="휴먼명조" style:font-size-asian="14.0pt"/>
    </style:style>
    <style:style style:family="text" style:name="T3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4">
      <style:text-properties fo:font-size="14.0pt" style:font-name="휴먼명조" style:font-name-asian="휴먼명조" style:font-size-asian="14.0pt"/>
    </style:style>
    <style:style style:family="text" style:name="T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6">
      <style:text-properties fo:font-size="14.0pt" style:font-name="휴먼명조" style:font-name-asian="휴먼명조" style:font-size-asian="14.0pt"/>
    </style:style>
    <style:style style:family="text" style:name="T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8">
      <style:text-properties fo:font-size="14.0pt" style:font-name="휴먼명조" style:font-name-asian="휴먼명조" style:font-size-asian="14.0pt"/>
    </style:style>
    <style:style style:family="text" style:name="T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0">
      <style:text-properties fo:font-size="14.0pt" style:font-name="휴먼명조" style:font-name-asian="휴먼명조" style:font-size-asian="14.0pt"/>
    </style:style>
    <style:style style:family="text" style:name="T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2">
      <style:text-properties fo:font-size="14.0pt" style:font-name="휴먼명조" style:font-name-asian="휴먼명조" style:font-size-asian="14.0pt"/>
    </style:style>
    <style:style style:family="text" style:name="T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4">
      <style:text-properties fo:font-size="14.0pt" style:font-name="휴먼명조" style:font-name-asian="휴먼명조" style:font-size-asian="14.0pt"/>
    </style:style>
    <style:style style:family="text" style:name="T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6">
      <style:text-properties fo:font-size="14.0pt" style:font-name="휴먼명조" style:font-name-asian="휴먼명조" style:font-size-asian="14.0pt"/>
    </style:style>
    <style:style style:family="text" style:name="T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8">
      <style:text-properties fo:font-size="14.0pt" style:font-name="휴먼명조" style:font-name-asian="휴먼명조" style:font-size-asian="14.0pt"/>
    </style:style>
    <style:style style:family="text" style:name="T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0">
      <style:text-properties fo:font-size="14.0pt" style:font-name="휴먼명조" style:font-name-asian="휴먼명조" style:font-size-asian="14.0pt"/>
    </style:style>
    <style:style style:family="text" style:name="T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2">
      <style:text-properties fo:font-size="14.0pt" style:font-name="휴먼명조" style:font-name-asian="휴먼명조" style:font-size-asian="14.0pt"/>
    </style:style>
    <style:style style:family="text" style:name="T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4">
      <style:text-properties fo:font-size="14.0pt" style:font-name="휴먼명조" style:font-name-asian="휴먼명조" style:font-size-asian="14.0pt"/>
    </style:style>
    <style:style style:family="text" style:name="T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6">
      <style:text-properties fo:font-size="14.0pt" style:font-name="휴먼명조" style:font-name-asian="휴먼명조" style:font-size-asian="14.0pt"/>
    </style:style>
    <style:style style:family="text" style:name="T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8">
      <style:text-properties fo:font-size="14.0pt" style:font-name="휴먼명조" style:font-name-asian="휴먼명조" style:font-size-asian="14.0pt"/>
    </style:style>
    <style:style style:family="text" style:name="T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0">
      <style:text-properties fo:font-size="14.0pt" style:font-name="휴먼명조" style:font-name-asian="휴먼명조" style:font-size-asian="14.0pt"/>
    </style:style>
    <style:style style:family="text" style:name="T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2">
      <style:text-properties fo:font-size="14.0pt" style:font-name="휴먼명조" style:font-name-asian="휴먼명조" style:font-size-asian="14.0pt"/>
    </style:style>
    <style:style style:family="paragraph" style:name="P18" style:parent-style-name="0">
      <style:paragraph-properties fo:margin-left="0.555cm" fo:text-indent="-0.555cm" style:snap-to-layout-grid="false"/>
    </style:style>
    <style:style style:family="paragraph" style:name="P19" style:parent-style-name="0">
      <style:paragraph-properties fo:margin-left="0.568cm" fo:text-indent="-0.568cm" style:snap-to-layout-grid="false"/>
    </style:style>
    <style:style style:family="text" style:name="T63">
      <style:text-properties fo:font-size="14.0pt" style:font-name="휴먼명조" style:font-name-asian="휴먼명조" style:font-size-asian="14.0pt"/>
    </style:style>
    <style:style style:family="text" style:name="T6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5">
      <style:text-properties fo:font-size="14.0pt" style:font-name="휴먼명조" style:font-name-asian="휴먼명조" style:font-size-asian="14.0pt"/>
    </style:style>
    <style:style style:family="text" style:name="T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7">
      <style:text-properties fo:font-size="14.0pt" style:font-name="휴먼명조" style:font-name-asian="휴먼명조" style:font-size-asian="14.0pt"/>
    </style:style>
    <style:style style:family="text" style:name="T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text" style:name="T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text" style:name="T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paragraph" style:name="P20" style:parent-style-name="0">
      <style:paragraph-properties fo:margin-left="0.555cm" fo:text-indent="-0.555cm" style:snap-to-layout-grid="false"/>
    </style:style>
    <style:style style:family="paragraph" style:name="P21" style:parent-style-name="0">
      <style:paragraph-properties fo:margin-left="0.555cm" fo:text-indent="-0.555cm" style:snap-to-layout-grid="false"/>
    </style:style>
    <style:style style:family="text" style:name="T74">
      <style:text-properties fo:font-size="14.0pt" style:font-name="휴먼명조" style:font-name-asian="휴먼명조" style:font-size-asian="14.0pt"/>
    </style:style>
    <style:style style:family="text" style:name="T7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6">
      <style:text-properties fo:font-size="14.0pt" style:font-name="휴먼명조" style:font-name-asian="휴먼명조" style:font-size-asian="14.0pt"/>
    </style:style>
    <style:style style:family="text" style:name="T7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8">
      <style:text-properties fo:font-size="14.0pt" style:font-name="휴먼명조" style:font-name-asian="휴먼명조" style:font-size-asian="14.0pt"/>
    </style:style>
    <style:style style:family="text" style:name="T7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0">
      <style:text-properties fo:font-size="14.0pt" style:font-name="휴먼명조" style:font-name-asian="휴먼명조" style:font-size-asian="14.0pt"/>
    </style:style>
    <style:style style:family="text" style:name="T8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2">
      <style:text-properties fo:font-size="14.0pt" style:font-name="휴먼명조" style:font-name-asian="휴먼명조" style:font-size-asian="14.0pt"/>
    </style:style>
    <style:style style:family="text" style:name="T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4">
      <style:text-properties fo:font-size="14.0pt" style:font-name="휴먼명조" style:font-name-asian="휴먼명조" style:font-size-asian="14.0pt"/>
    </style:style>
    <style:style style:family="text" style:name="T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text" style:name="T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text" style:name="T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paragraph" style:name="P22" style:parent-style-name="0">
      <style:paragraph-properties fo:margin-left="0.555cm" fo:text-indent="-0.555cm" style:snap-to-layout-grid="false"/>
    </style:style>
    <style:style style:family="paragraph" style:name="P23" style:parent-style-name="0">
      <style:paragraph-properties fo:margin-left="0.548cm" fo:text-indent="-0.548cm" style:snap-to-layout-grid="false"/>
    </style:style>
    <style:style style:family="text" style:name="T91">
      <style:text-properties fo:font-size="14.0pt" style:font-name="휴먼명조" style:font-name-asian="휴먼명조" style:font-size-asian="14.0pt"/>
    </style:style>
    <style:style style:family="text" style:name="T9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3">
      <style:text-properties fo:font-size="14.0pt" style:font-name="휴먼명조" style:font-name-asian="휴먼명조" style:font-size-asian="14.0pt"/>
    </style:style>
    <style:style style:family="text" style:name="T9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5">
      <style:text-properties fo:font-size="14.0pt" style:font-name="휴먼명조" style:font-name-asian="휴먼명조" style:font-size-asian="14.0pt"/>
    </style:style>
    <style:style style:family="text" style:name="T9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7">
      <style:text-properties fo:font-size="14.0pt" style:font-name="휴먼명조" style:font-name-asian="휴먼명조" style:font-size-asian="14.0pt"/>
    </style:style>
    <style:style style:family="text" style:name="T9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9">
      <style:text-properties fo:font-size="14.0pt" style:font-name="휴먼명조" style:font-name-asian="휴먼명조" style:font-size-asian="14.0pt"/>
    </style:style>
    <style:style style:family="text" style:name="T10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1">
      <style:text-properties fo:font-size="14.0pt" style:font-name="휴먼명조" style:font-name-asian="휴먼명조" style:font-size-asian="14.0pt"/>
    </style:style>
    <style:style style:family="text" style:name="T10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3">
      <style:text-properties fo:font-size="14.0pt" style:font-name="휴먼명조" style:font-name-asian="휴먼명조" style:font-size-asian="14.0pt"/>
    </style:style>
    <style:style style:family="text" style:name="T10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5">
      <style:text-properties fo:font-size="14.0pt" style:font-name="휴먼명조" style:font-name-asian="휴먼명조" style:font-size-asian="14.0pt"/>
    </style:style>
    <style:style style:family="text" style:name="T10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7">
      <style:text-properties fo:font-size="14.0pt" style:font-name="휴먼명조" style:font-name-asian="휴먼명조" style:font-size-asian="14.0pt"/>
    </style:style>
    <style:style style:family="text" style:name="T10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9">
      <style:text-properties fo:font-size="14.0pt" style:font-name="휴먼명조" style:font-name-asian="휴먼명조" style:font-size-asian="14.0pt"/>
    </style:style>
    <style:style style:family="paragraph" style:name="P24" style:parent-style-name="0">
      <style:paragraph-properties fo:margin-left="0.555cm" fo:text-indent="-0.555cm" style:snap-to-layout-grid="false"/>
    </style:style>
    <style:style style:family="paragraph" style:name="P25" style:parent-style-name="0">
      <style:paragraph-properties fo:margin-left="0.555cm" fo:text-indent="-0.555cm" style:snap-to-layout-grid="false"/>
    </style:style>
    <style:style style:family="text" style:name="T110">
      <style:text-properties fo:font-size="14.0pt" style:font-name="휴먼명조" style:font-name-asian="휴먼명조" style:font-size-asian="14.0pt"/>
    </style:style>
    <style:style style:family="text" style:name="T11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2">
      <style:text-properties fo:font-size="14.0pt" style:font-name="휴먼명조" style:font-name-asian="휴먼명조" style:font-size-asian="14.0pt"/>
    </style:style>
    <style:style style:family="text" style:name="T11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4">
      <style:text-properties fo:font-size="14.0pt" style:font-name="휴먼명조" style:font-name-asian="휴먼명조" style:font-size-asian="14.0pt"/>
    </style:style>
    <style:style style:family="text" style:name="T11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6">
      <style:text-properties fo:font-size="14.0pt" style:font-name="휴먼명조" style:font-name-asian="휴먼명조" style:font-size-asian="14.0pt"/>
    </style:style>
    <style:style style:family="text" style:name="T11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8">
      <style:text-properties fo:font-size="14.0pt" style:font-name="휴먼명조" style:font-name-asian="휴먼명조" style:font-size-asian="14.0pt"/>
    </style:style>
    <style:style style:family="text" style:name="T11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0">
      <style:text-properties fo:font-size="14.0pt" style:font-name="휴먼명조" style:font-name-asian="휴먼명조" style:font-size-asian="14.0pt"/>
    </style:style>
    <style:style style:family="text" style:name="T12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2">
      <style:text-properties fo:font-size="14.0pt" style:font-name="휴먼명조" style:font-name-asian="휴먼명조" style:font-size-asian="14.0pt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text:span text:style-name="T4">․</text:span><text:span text:style-name="T5">법조 출입기자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참여연대 사법감시센터</text:span><text:span text:style-name="T8"> </text:span><text:span text:style-name="T9">( </text:span><text:span text:style-name="T10">담당 </text:span><text:span text:style-name="T11">: </text:span><text:span text:style-name="T12">김희순 간사 </text:span><text:span text:style-name="T13">02-723-0666 jw@pspd.org )</text:span></text:p></table:table-cell></table:table-row><table:table-row table:style-name="T1.R3"><table:table-cell table:style-name="T1.R3_C0"><text:p text:style-name="P6"><text:span text:style-name="T14">제    목</text:span></text:p></table:table-cell><table:table-cell table:style-name="T1.R3_C1"><text:p text:style-name="P7"><text:span text:style-name="T15">교육부 로스쿨 입학전형 전수조사 결과에 대한 참여연대 입장</text:span></text:p></table:table-cell></table:table-row><table:table-row table:style-name="T1.R4"><table:table-cell table:style-name="T1.R4_C0"><text:p text:style-name="P8"><text:span text:style-name="T16">날    짜</text:span></text:p></table:table-cell><table:table-cell table:style-name="T1.R4_C1"><text:p text:style-name="P9"><text:span text:style-name="T17">2016. 5. 4. (</text:span><text:span text:style-name="T18">총 </text:span><text:span text:style-name="T19">2 </text:span><text:span text:style-name="T20">쪽</text:span><text:span text:style-name="T21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2">논평</text:span></text:p></table:table-cell></table:table-row></table:table></draw:text-box></draw:frame></text:p>
      <text:p text:style-name="P12"><draw:frame draw:style-name="fr2" draw:z-index="0" svg:width="14.920cm" svg:x="0.000cm" svg:y="-2.930cm" text:anchor-type="as-char"><draw:text-box fo:min-height="2.930cm"><table:table table:name="T2" table:style-name="T2" text:anchor-type="paragraph"><table:table-column table:style-name="T2.C67"/><table:table-row table:style-name="T2.R1"><table:table-cell table:style-name="T2.R1_C0"><text:p text:style-name="P13"><text:span text:style-name="T23">교육부 로스쿨 입학전형 전수조사 결과에 대한 참여연대 입장</text:span></text:p><text:p text:style-name="P14"><text:span text:style-name="T24">- </text:span><text:span text:style-name="T25">로스쿨에 대한 신뢰 회복 계기로 만들어야 해 </text:span></text:p><text:p text:style-name="P15"><text:span text:style-name="T26">- </text:span><text:span text:style-name="T27">이번 논란이 사법시험 존치의 명분은 될 수 없어</text:span></text:p></table:table-cell></table:table-row></table:table></draw:text-box></draw:frame></text:p>
      <text:p text:style-name="P16"/>
      <text:p text:style-name="P17"><text:span text:style-name="T28">1. </text:span><text:span text:style-name="T29">지난 </text:span><text:span text:style-name="T30">5</text:span><text:span text:style-name="T31">월 </text:span><text:span text:style-name="T32">2</text:span><text:span text:style-name="T33">일 교육부는 전국 </text:span><text:span text:style-name="T34">25</text:span><text:span text:style-name="T35">개 법학전문대학원</text:span><text:span text:style-name="T36">(</text:span><text:span text:style-name="T37">이하 로스쿨</text:span><text:span text:style-name="T38">)</text:span><text:span text:style-name="T39">의 최근 </text:span><text:span text:style-name="T40">3</text:span><text:span text:style-name="T41">년간 </text:span><text:span text:style-name="T42">6</text:span><text:span text:style-name="T43">천여 건의 입학전형 전수조사 결과를 발표했다</text:span><text:span text:style-name="T44">. </text:span><text:span text:style-name="T45">그 결과 </text:span><text:span text:style-name="T46">24</text:span><text:span text:style-name="T47">건에서 부모 및 친인척의 신상이 언급된 것으로 밝혀졌다</text:span><text:span text:style-name="T48">. </text:span><text:span text:style-name="T49">이와 관련하여</text:span><text:span text:style-name="T50">, </text:span><text:span text:style-name="T51">참여연대 사법감시센터</text:span><text:span text:style-name="T52">(</text:span><text:span text:style-name="T53">소장</text:span><text:span text:style-name="T54">: </text:span><text:span text:style-name="T55">서보학 경희대 법학전문대학원 교수</text:span><text:span text:style-name="T56">)</text:span><text:span text:style-name="T57">는 로스쿨 스스로 국민적 신뢰를 얻기 위해 입시체계 재정비 할 것을 촉구한다</text:span><text:span text:style-name="T58">. </text:span><text:span text:style-name="T59">한편</text:span><text:span text:style-name="T60">, </text:span><text:span text:style-name="T61">이와 같은 로스쿨 운영상의 문제가 이미 많은 폐해를 드러내어 폐지가 확정된 사법시험이 존치되어야 한다는 주장의 명분이 될 수 없다는 점을 분명히 강조하는 바이다</text:span><text:span text:style-name="T62">.</text:span></text:p>
      <text:p text:style-name="P18"/>
      <text:p text:style-name="P19"><text:span text:style-name="T63">2. </text:span><text:span text:style-name="T64">로스쿨은 법조인 양성에 대한 중차대한 권한과 임무를 위임받았다</text:span><text:span text:style-name="T65">. </text:span><text:span text:style-name="T66">이번에 드러난 일</text:span><text:span text:style-name="T67">, </text:span><text:span text:style-name="T68">즉 부모나 친인척의 법조경력을 구체적으로 자기소개서에 기재한 것이 입시에 얼마나 어떤 방향으로 영향력을 끼쳤는지 객관적으로 확인하기 어려울 수도 있다</text:span><text:span text:style-name="T69">. </text:span><text:span text:style-name="T70">그러나 한국 사회에서 이 같은 일이 논란이 되는 것은 그만큼 로스쿨 입학생 선발 과정에 대한 국민들의 신뢰가 두텁지 않다는 것을 반증하는 것으로 가볍게 넘어갈 일이 아니다</text:span><text:span text:style-name="T71">. </text:span><text:span text:style-name="T72">로스쿨 관계자들과 교육부 당국은 이번 조사결과와 논란을 계기로 맹성하고 개선책 마련에 힘써야 한다</text:span><text:span text:style-name="T73">.</text:span></text:p>
      <text:p text:style-name="P20"/>
      <text:p text:style-name="P21"><text:span text:style-name="T74">3. </text:span><text:span text:style-name="T75">법률지식과 학설과 판례에 대한 지식을 많이 쌓았는지를 시험을 통해 확인하고 이 시험성적을 기준으로 법률가 자격을 부여하는 기존 사법시험 방식이 더 이상 옳지 않고</text:span><text:span text:style-name="T76">, </text:span><text:span text:style-name="T77">다양한 배경과 가치관</text:span><text:span text:style-name="T78">, </text:span><text:span text:style-name="T79">경험을 고려하고 법률가의 잠재력이 있는 이들을 전문적인 로스쿨에서 교육을 통해 법률가로 </text:span><text:span text:style-name="T80">‘</text:span><text:span text:style-name="T81">양성</text:span><text:span text:style-name="T82">’</text:span><text:span text:style-name="T83">하자는 사회적 합의와 결단 때문에 로스쿨 제도가 도입되었다는 점을 상기해야 한다</text:span><text:span text:style-name="T84">. </text:span><text:span text:style-name="T85">현재의 로스쿨 운영이 로스쿨 제도를 도입하기로 한 목적을 전혀 구현하지 못하고 있고 그럴 가능성이 없다는 것이 확인되었다면 모를까</text:span><text:span text:style-name="T86">, </text:span><text:span text:style-name="T87">그렇지 않은 상황에서 로스쿨 운영상에 드러난 일부 문제를 근거로 사법시험을 존치하자는 것은 논리의 비약이다</text:span><text:span text:style-name="T88">. </text:span><text:span text:style-name="T89">지금 드러난 로스쿨 운영상의 문제점은 그 자체로 개선해나갈 문제일 뿐이다</text:span><text:span text:style-name="T90">. </text:span></text:p>
      <text:p text:style-name="P22"/>
      <text:p text:style-name="P23"><text:span text:style-name="T91">4. </text:span><text:span text:style-name="T92">특히나 이번 일을 거론하며 사법시험은 저소득층에게 희망의 사다리이고</text:span><text:span text:style-name="T93">, </text:span><text:span text:style-name="T94">로스쿨은 그런 희망의 사다리를 내다버린 제도라는 식으로 비약하는 것도 경계해야 한다</text:span><text:span text:style-name="T95">. </text:span><text:span text:style-name="T96">사시는 장기간의 시험 준비와 높은 수험비용</text:span><text:span text:style-name="T97">, </text:span><text:span text:style-name="T98">그리고 합격여부를 예측하기 어려운 조건 때문에 서민층이나 저소득층이 도전하기에 어렵다</text:span><text:span text:style-name="T99">. </text:span><text:span text:style-name="T100">반면 로스쿨은 비록 부유층들의 입학 가능성도 높여줄 수도 있겠지만</text:span><text:span text:style-name="T101">, </text:span><text:span text:style-name="T102">서민층이나 저소득층의 법률가 사회 진입가능성도 상대적으로 더 높여주고 있다</text:span><text:span text:style-name="T103">. </text:span><text:span text:style-name="T104">제도적으로 보장된 사회취약계층에 대한 특별전형 제도와 경제적 사유로 인한 장학금 정책이 운영 중이기 때문이다</text:span><text:span text:style-name="T105">. </text:span><text:span text:style-name="T106">따라서 로스쿨 입학전형에서 드러난 문제점을 근거로 사법시험 존치</text:span><text:span text:style-name="T107">, </text:span><text:span text:style-name="T108">심지어 로스쿨 폐지까지 거론하는 일각의 잘못된 주장에 대해 심각한 우려를 표한다</text:span><text:span text:style-name="T109">.</text:span></text:p>
      <text:p text:style-name="P24"/>
      <text:p text:style-name="P25"><text:span text:style-name="T110">5. </text:span><text:span text:style-name="T111">정부가 지금 해야 할 일은 로스쿨의 자율성을 존중하면서도 이번 실태조사에서 드러난 문제점들을 개선하도록 로스쿨을 독려하는 것이다</text:span><text:span text:style-name="T112">. </text:span><text:span text:style-name="T113">그리고 로스쿨 제도의 안정적인 정착과 공공성 강화를 위한 정책도 더 개발하고 마련해야 한다</text:span><text:span text:style-name="T114">. </text:span><text:span text:style-name="T115">로스쿨은 오랜 시간 사회적 논의를 거쳐 이룬 개혁이다</text:span><text:span text:style-name="T116">. </text:span><text:span text:style-name="T117">이를 거스르고 과거로 회귀해서는 안 된다</text:span><text:span text:style-name="T118">. </text:span><text:span text:style-name="T119">참여연대는 로스쿨 제도의 도입 취지에 부합하는 정상적 운영을 촉구하기 위해 감시자로서의 역할을 계속할 것이다</text:span><text:span text:style-name="T120">.  </text:span><text:span text:style-name="T121">끝</text:span><text:span text:style-name="T122">.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5" style:parent-style-name="Standard">
      <style:paragraph-properties fo:line-height="130%" fo:padding-bottom="0.000cm" fo:padding-left="0.000cm" fo:padding-right="0.000cm" fo:padding-top="0.000cm" fo:text-align="center" style:snap-to-layout-grid="false" style:vertical-align="baseline"/>
      <style:text-properties fo:color="#000000" fo:font-size="18.0pt" fo:font-weight="bold" fo:letter-spacing="-1.8pt" style:font-name="한양견고딕" style:font-name-asian="한양견고딕" style:font-size-asian="18.0pt" style:font-weight-asian="bold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11" style:parent-style-name="Standard">
      <style:paragraph-properties fo:line-height="110%" fo:padding-bottom="0.000cm" fo:padding-left="0.000cm" fo:padding-right="0.000cm" fo:padding-top="0.000cm" fo:text-align="center" style:snap-to-layout-grid="false" style:vertical-align="baseline"/>
      <style:text-properties fo:color="#000000" fo:font-size="16.0pt" fo:font-weight="bold" fo:letter-spacing="-1.6pt" style:font-name="한양견명조" style:font-name-asian="한양견명조" style:font-size-asian="16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453</meta:generator>
    <meta:creation-date>2006년 2월 23일 목요일 오후 7:58:37</meta:creation-date>
    <dc:title>보도자료서식</dc:title>
    <dc:creator/>
    <dc:date>2016년 5월 4일 수요일 오전 11:51:57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