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style:font-name="한양견고딕" style:font-name-asian="한양견고딕" style:font-size-asian="11.0pt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style:font-name="한양견고딕" style:font-name-asian="한양견고딕" style:font-size-asian="11.0pt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color="#0000ff" fo:font-size="11.0pt" style:font-name="HCI Hollyhock" style:font-name-asian="휴먼고딕" style:font-size-asian="11.0pt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269cm"/>
    </style:style>
    <style:style style:family="paragraph" style:name="P7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806cm"/>
    </style:style>
    <style:style style:family="paragraph" style:name="P9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fo:line-height="100%"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3">
      <style:text-properties fo:font-size="18.7pt" fo:font-weight="bold" fo:letter-spacing="-1.9pt" style:font-name="바탕" style:font-name-asian="한양견고딕" style:font-size-asian="18.7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970cm"/>
    </style:style>
    <style:style style:family="paragraph" style:name="P17" style:parent-style-name="6">
      <style:paragraph-properties fo:line-height="13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663cm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fo:margin-left="0.589cm" fo:text-indent="-0.589cm" style:snap-to-layout-grid="false"/>
    </style:style>
    <style:style style:family="text" style:name="T38">
      <style:text-properties fo:font-size="14.0pt" style:font-name="휴먼명조" style:font-name-asian="휴먼명조" style:font-size-asian="14.0pt"/>
    </style:style>
    <style:style style:family="text" style:name="T39">
      <style:text-properties fo:font-size="14.0pt" style:font-name="바탕" style:font-name-asian="휴먼명조" style:font-size-asian="14.0pt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89cm" fo:text-indent="-0.589cm" style:snap-to-layout-grid="false"/>
    </style:style>
    <style:style style:family="paragraph" style:name="P21" style:parent-style-name="7">
      <style:paragraph-properties fo:margin-left="0.568cm" fo:text-indent="-0.568cm" style:snap-to-layout-grid="false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fo:margin-left="0.643cm" fo:text-indent="-0.643cm" style:snap-to-layout-grid="false"/>
    </style:style>
    <style:style style:family="paragraph" style:name="P23" style:parent-style-name="7">
      <style:paragraph-properties fo:margin-left="0.568cm" fo:text-indent="-0.568cm"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fo:margin-left="0.643cm" fo:text-indent="-0.643cm" style:snap-to-layout-grid="false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fo:margin-left="0.542cm" fo:text-indent="-0.542cm" style:snap-to-layout-grid="false"/>
    </style:style>
    <style:style style:family="paragraph" style:name="P26" style:parent-style-name="7">
      <style:paragraph-properties fo:margin-left="0.542cm" fo:text-indent="-0.542cm" style:snap-to-layout-grid="false"/>
    </style:style>
    <style:style style:family="paragraph" style:name="P27" style:parent-style-name="7">
      <style:paragraph-properties fo:margin-left="0.542cm" fo:text-indent="-0.542cm" style:snap-to-layout-grid="false"/>
    </style:style>
    <style:style style:family="paragraph" style:name="P28" style:parent-style-name="7">
      <style:paragraph-properties fo:margin-left="0.542cm" fo:text-indent="-0.542cm" style:snap-to-layout-grid="false"/>
    </style:style>
    <style:style style:family="paragraph" style:name="P29" style:parent-style-name="7">
      <style:paragraph-properties fo:line-height="160%" fo:text-align="center" style:snap-to-layout-grid="false"/>
    </style:style>
    <style:style style:family="text" style:name="T106">
      <style:text-properties fo:font-size="15.0pt" fo:font-weight="bold" style:font-name="바탕" style:font-name-asian="휴먼명조" style:font-size-asian="15.0pt" style:font-weight-asian="bold"/>
    </style:style>
    <style:style style:family="paragraph" style:name="P30" style:parent-style-name="7">
      <style:paragraph-properties fo:margin-left="0.548cm" fo:text-align="center" fo:text-indent="-0.548cm" style:snap-to-layout-grid="false"/>
    </style:style>
    <style:style style:family="text" style:name="T107">
      <style:text-properties fo:font-size="11.0pt" style:font-name="바탕" style:font-name-asian="휴먼명조" style:font-size-asian="11.0pt"/>
    </style:style>
    <style:style style:family="paragraph" style:name="P31" style:parent-style-name="7">
      <style:paragraph-properties fo:margin-left="0.548cm" fo:text-align="center" fo:text-indent="-0.548cm" style:snap-to-layout-grid="false"/>
    </style:style>
    <style:style style:family="text" style:name="T108">
      <style:text-properties fo:font-size="11.0pt" style:font-name="바탕" style:font-name-asian="휴먼명조" style:font-size-asian="11.0pt"/>
    </style:style>
    <style:style style:family="paragraph" style:name="P32" style:parent-style-name="7">
      <style:paragraph-properties fo:margin-left="0.548cm" fo:text-align="center" fo:text-indent="-0.548cm" style:snap-to-layout-grid="false"/>
    </style:style>
    <style:style style:family="text" style:name="T109">
      <style:text-properties fo:font-size="11.0pt" style:font-name="바탕" style:font-name-asian="휴먼명조" style:font-size-asian="11.0pt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style:font-name="바탕" style:font-name-asian="휴먼명조" style:font-size-asian="11.0pt"/>
    </style:style>
    <style:style style:family="paragraph" style:name="P33" style:parent-style-name="7">
      <style:paragraph-properties fo:margin-left="0.548cm" fo:text-align="center" fo:text-indent="-0.548cm" style:snap-to-layout-grid="false"/>
    </style:style>
  </office:automatic-styles>
  <office:body>
    <office:text>
      <text:p text:style-name="P1"><draw:frame draw:style-name="fr1" draw:z-index="0" svg:width="14.918cm" svg:x="0.000cm" svg:y="0.000cm" text:anchor-type="paragraph"><draw:text-box fo:min-height="6.16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정치부</text:span><text:span text:style-name="T6">, </text:span><text:span text:style-name="T7">법조</text:span><text:span text:style-name="T8">, </text:span><text:span text:style-name="T9">국방외교 담당자 앞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군대 내 인권보장을 위한 공동행동</text:span><text:span text:style-name="T12">(12</text:span><text:span text:style-name="T13">개 시민사회단체</text:span><text:span text:style-name="T14">)</text:span></text:p><text:p text:style-name="P6"><text:span text:style-name="T15">(</text:span><text:span text:style-name="T16">문의 </text:span><text:span text:style-name="T17">: </text:span><text:span text:style-name="T18">참여연대 사법감시센터 박성은 간사 </text:span><text:span text:style-name="T19">jw@pspd.org</text:span><text:span text:style-name="T20">)</text:span></text:p></table:table-cell></table:table-row><table:table-row table:style-name="T1.R3"><table:table-cell table:style-name="T1.R3_C0"><text:p text:style-name="P7"><text:span text:style-name="T21">제    목</text:span></text:p></table:table-cell><table:table-cell table:style-name="T1.R3_C1"><text:p text:style-name="P8"><text:span text:style-name="T22">[</text:span><text:span text:style-name="T23">논평</text:span><text:span text:style-name="T24">] </text:span><text:span text:style-name="T25">국회 본회의 군인권 제도 개선안 처리 유감</text:span></text:p></table:table-cell></table:table-row><table:table-row table:style-name="T1.R4"><table:table-cell table:style-name="T1.R4_C0"><text:p text:style-name="P9"><text:span text:style-name="T26">날    짜</text:span></text:p></table:table-cell><table:table-cell table:style-name="T1.R4_C1"><text:p text:style-name="P10"><text:span text:style-name="T27">2015. 12. 10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32">논 평</text:span></text:p></table:table-cell></table:table-row></table:table></draw:text-box></draw:frame></text:p>
      <text:p text:style-name="P13"><draw:frame draw:style-name="fr2" draw:z-index="0" svg:width="14.920cm" svg:x="0.000cm" svg:y="-3.634cm" text:anchor-type="as-char"><draw:text-box fo:min-height="3.634cm"><table:table table:name="T2" table:style-name="T2" text:anchor-type="paragraph"><table:table-column table:style-name="T2.C67"/><table:table-row table:style-name="T2.R1"><table:table-cell table:style-name="T2.R1_C0"><text:p text:style-name="P14"><text:span text:style-name="T33">국회 본회의 군인권 제도 개선안 처리 유감  </text:span></text:p><text:p text:style-name="P15"><text:span text:style-name="T34">국방부 저항에 밀려 관할관</text:span><text:span text:style-name="T35">·</text:span><text:span text:style-name="T36">심판관 제도 폐지하지 않아</text:span></text:p><text:p text:style-name="P16"><text:span text:style-name="T37">국방부로부터 독립적인 군인권보호관 설치법 시급히 마련해야 해</text:span></text:p></table:table-cell></table:table-row><table:table-row table:style-name="T2.R2"><table:table-cell table:style-name="T2.R2_C0"><text:p text:style-name="P17"/></table:table-cell></table:table-row></table:table></draw:text-box></draw:frame></text:p>
      <text:p text:style-name="P18"/>
      <text:p text:style-name="P19"><text:span text:style-name="T38">1. </text:span><text:span text:style-name="T39">어제</text:span><text:span text:style-name="T40">(12/9) </text:span><text:span text:style-name="T41">국회 본회의에서 군사법제도의 독립성 확보를 위한 </text:span><text:span text:style-name="T42">‘</text:span><text:span text:style-name="T43">군사법원법개정안</text:span><text:span text:style-name="T44">’</text:span><text:span text:style-name="T45">과 군인권보호관의 설치를 명시한 </text:span><text:span text:style-name="T46">‘</text:span><text:span text:style-name="T47">군인의지위및복무에관한기본법안</text:span><text:span text:style-name="T48">’</text:span><text:span text:style-name="T49">이 통과되었다</text:span><text:span text:style-name="T50">. &lt;</text:span><text:span text:style-name="T51">군대 내 인권보장을 위한 공동행동</text:span><text:span text:style-name="T52">&gt;(</text:span><text:span text:style-name="T53">이하</text:span><text:span text:style-name="T54">‘</text:span><text:span text:style-name="T55">군인권공동행동</text:span><text:span text:style-name="T56">’)</text:span><text:span text:style-name="T57">은 국회가 그동안 시민사회와 군인권특위에서 요구했던 근본적인 개혁방안을 입법하지 못하고</text:span><text:span text:style-name="T58">, </text:span><text:span text:style-name="T59">국방부와 일부 여당 의원들의 저항에 밀려 미흡한 수준의 안을 처리하게 된 것에 유감을 표한다</text:span><text:span text:style-name="T60">. </text:span><text:span text:style-name="T61">군인 인권 보장을 위한 법 개정안이 처리됐지만 이는 시작에 불과하다</text:span><text:span text:style-name="T62">. </text:span><text:span text:style-name="T63">군사법체제 내에서 일어나고 있는 비사법적인 조치와 군의 권한 남용을 막고</text:span><text:span text:style-name="T64">, </text:span><text:span text:style-name="T65">군인의 인권 개선을 위한 개혁 논의는 지속되어야 할 것이다</text:span><text:span text:style-name="T66">. </text:span></text:p>
      <text:p text:style-name="P20"/>
      <text:p text:style-name="P21"><text:span text:style-name="T67">2. </text:span><text:span text:style-name="T68">백번 양보해 당장 군사법원 폐지가 어렵다 하더라도</text:span><text:span text:style-name="T69">, </text:span><text:span text:style-name="T70">관할관</text:span><text:span text:style-name="T71">·</text:span><text:span text:style-name="T72">심판관 제도는 완전히 폐지했어야 옳다</text:span><text:span text:style-name="T73">. </text:span><text:span text:style-name="T74">강간</text:span><text:span text:style-name="T75">·</text:span><text:span text:style-name="T76">추행죄 등 인권침해 사건에서 심판관을 배제토록 한 것은 그나마 다행이지만</text:span><text:span text:style-name="T77">, </text:span><text:span text:style-name="T78">여전히 예외조항을 둬 군이 사법의 영역인 재판에까지 개입할 수 있는 여지를 남겨둔 것은 아쉽다</text:span><text:span text:style-name="T79">. </text:span><text:span text:style-name="T80">또한 군 판사의 신분과 업무 수행의 독립성이 보장되지 않은 것도 한계이다</text:span><text:span text:style-name="T81">. </text:span><text:span text:style-name="T82">군사법체제에 대한 국민적 신뢰는 이미 땅에 떨어졌다</text:span><text:span text:style-name="T83">. </text:span><text:span text:style-name="T84">국방부와 군은 이러한 국민적 평가를 깊이 새겨 다시는 군사법체제 내에서 군의 권한 남용</text:span><text:span text:style-name="T85">, </text:span><text:span text:style-name="T86">자의적 개입</text:span><text:span text:style-name="T87">, </text:span><text:span text:style-name="T88">제 식구 감싸기 등의 우를 범하는 일이 없어야 할 것이다</text:span><text:span text:style-name="T89">. </text:span></text:p>
      <text:p text:style-name="P22"/>
      <text:p text:style-name="P23"><text:span text:style-name="T90">3. </text:span><text:span text:style-name="T91">군인권보호관 제도의 설치 근거를 만든 것은 다행이지만</text:span><text:span text:style-name="T92">, </text:span><text:span text:style-name="T93">구체적인 설치법 제정에까지 이르지 못한 것 역시 아쉽다</text:span><text:span text:style-name="T94">. </text:span><text:span text:style-name="T95">군인권보호관 제도의 핵심은 어느 누구의 외압도 받지 않고 독립적으로 감시 활동을 할 수 있도록 위상과 권한을 부여하는 것이다</text:span><text:span text:style-name="T96">. </text:span><text:span text:style-name="T97">국방부로부터의 완전한 독립을 전제로 한 군인권보호관 설치 법안이 시급히 마련되어야 한다</text:span><text:span text:style-name="T98">. </text:span><text:span text:style-name="T99">이것이 국민의 요구에 부합하는 것이다</text:span><text:span text:style-name="T100">. </text:span></text:p>
      <text:p text:style-name="P24"><text:span text:style-name="T101">   </text:span><text:span text:style-name="T102">군인권공동행동은 이번에 반영되지 못한 군인권 보장을 위한 개혁과제들이 도입되는 그 날까지 지속적인 감시와 요구 활동을 이어갈 것이다</text:span><text:span text:style-name="T103">. </text:span><text:span text:style-name="T104">끝</text:span><text:span text:style-name="T105">. </text:span></text:p>
      <text:p text:style-name="P25"/>
      <text:p text:style-name="P26"/>
      <text:p text:style-name="P27"/>
      <text:p text:style-name="P28"/>
      <text:p text:style-name="P29"><text:span text:style-name="T106">군대 내 인권보장을 위한 공동행동</text:span></text:p>
      <text:p text:style-name="P30"><text:span text:style-name="T107">군인권센터  다산인권센터  민주사회를위한변호사모임  불교인권위원회</text:span></text:p>
      <text:p text:style-name="P31"><text:span text:style-name="T108">열린군대를위한시민연대  원불교인권위원회  참여연대  천주교인권위원회  평화재향군인회</text:span></text:p>
      <text:p text:style-name="P32"><text:span text:style-name="T109">한국기독교교회협의회</text:span><text:span text:style-name="T110">(KNCC)</text:span><text:span text:style-name="T111">인권센터  한국성폭력상담소  한국여성단체연합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5년 12월 10일 목요일 오후 3:11:4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