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55cm" fo:text-indent="-0.655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655cm" fo:text-indent="-0.655cm" style:snap-to-layout-grid="false"/>
    </style:style>
    <style:style style:family="paragraph" style:name="P19" style:parent-style-name="7">
      <style:paragraph-properties fo:margin-left="0.555cm" fo:text-indent="-0.555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429cm" fo:text-indent="-0.429cm" style:snap-to-layout-grid="false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paragraph" style:name="P24" style:parent-style-name="0">
      <style:paragraph-properties fo:margin-left="0.501cm" fo:text-indent="-0.501cm" style:snap-to-layout-grid="false"/>
    </style:style>
    <style:style style:family="paragraph" style:name="P25" style:parent-style-name="0">
      <style:paragraph-properties fo:margin-left="0.501cm" fo:text-indent="-0.501cm" style:snap-to-layout-grid="false"/>
    </style:style>
    <style:style style:family="paragraph" style:name="P26" style:parent-style-name="5">
      <style:paragraph-properties style:snap-to-layout-grid="false"/>
    </style:style>
    <style:style style:family="text" style:name="T78">
      <style:text-properties fo:font-size="20.0pt" style:font-name="바탕" style:font-name-asian="한양견고딕" style:font-size-asian="20.0pt"/>
    </style:style>
    <style:style style:family="text" style:name="T79">
      <style:text-properties fo:font-size="20.0pt" style:font-name="바탕" style:font-name-asian="한양견고딕" style:font-size-asian="20.0pt"/>
    </style:style>
    <style:style style:family="text" style:name="T80">
      <style:text-properties fo:font-size="20.0pt" style:font-name="바탕" style:font-name-asian="한양견고딕" style:font-size-asian="20.0pt"/>
    </style:style>
    <style:style style:family="paragraph" style:name="P27" style:parent-style-name="5">
      <style:paragraph-properties style:snap-to-layout-grid="false"/>
    </style:style>
    <style:style style:family="text" style:name="T81">
      <style:text-properties fo:font-size="20.0pt" style:font-name="바탕" style:font-name-asian="한양견고딕" style:font-size-asian="20.0pt"/>
    </style:style>
    <style:style style:family="paragraph" style:name="P28" style:parent-style-name="0">
      <style:paragraph-properties fo:margin-left="0.501cm" fo:text-indent="-0.501cm" style:snap-to-layout-grid="false"/>
    </style:style>
    <style:style style:family="paragraph" style:name="P29" style:parent-style-name="0">
      <style:paragraph-properties fo:margin-left="0.501cm" fo:text-indent="-0.501cm" style:snap-to-layout-grid="false"/>
    </style:style>
    <style:style style:family="paragraph" style:name="P30" style:parent-style-name="0">
      <style:paragraph-properties fo:margin-left="0.501cm" fo:text-indent="-0.501cm" style:snap-to-layout-grid="false"/>
    </style:style>
    <style:style style:family="paragraph" style:name="P31" style:parent-style-name="0">
      <style:paragraph-properties fo:margin-left="0.501cm" fo:text-indent="-0.501cm" style:snap-to-layout-grid="false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paragraph" style:name="P32" style:parent-style-name="0">
      <style:paragraph-properties fo:margin-left="0.547cm" fo:text-indent="-0.547cm" style:snap-to-layout-grid="false"/>
    </style:style>
    <style:style style:family="text" style:name="T85">
      <style:text-properties fo:font-size="13.0pt" style:font-name="휴먼명조" style:font-name-asian="휴먼명조" style:font-size-asian="13.0pt"/>
    </style:style>
    <style:style style:family="text" style:name="T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7">
      <style:text-properties fo:font-size="13.0pt" style:font-name="휴먼명조" style:font-name-asian="휴먼명조" style:font-size-asian="13.0pt"/>
    </style:style>
    <style:style style:family="text" style:name="T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9">
      <style:text-properties fo:font-size="13.0pt" style:font-name="휴먼명조" style:font-name-asian="휴먼명조" style:font-size-asian="13.0pt"/>
    </style:style>
    <style:style style:family="text" style:name="T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paragraph" style:name="P33" style:parent-style-name="0">
      <style:paragraph-properties fo:margin-left="0.593cm" fo:text-indent="-0.593cm" style:snap-to-layout-grid="false"/>
    </style:style>
    <style:style style:family="text" style:name="T1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2">
      <style:text-properties fo:font-size="13.0pt" style:font-name="휴먼명조" style:font-name-asian="휴먼명조" style:font-size-asian="13.0pt"/>
    </style:style>
    <style:style style:family="text" style:name="T1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text" style:name="T1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6">
      <style:text-properties fo:font-size="13.0pt" style:font-name="휴먼명조" style:font-name-asian="휴먼명조" style:font-size-asian="13.0pt"/>
    </style:style>
    <style:style style:family="text" style:name="T1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paragraph" style:name="P34" style:parent-style-name="0">
      <style:paragraph-properties fo:margin-left="0.526cm" fo:text-indent="-0.526cm" style:snap-to-layout-grid="false"/>
    </style:style>
    <style:style style:family="paragraph" style:name="P35" style:parent-style-name="0">
      <style:paragraph-properties fo:margin-left="0.501cm" fo:text-indent="-0.501cm" style:snap-to-layout-grid="false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paragraph" style:name="P36" style:parent-style-name="0">
      <style:paragraph-properties fo:margin-left="0.593cm" fo:text-indent="-0.593cm" style:snap-to-layout-grid="false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paragraph" style:name="P37" style:parent-style-name="0">
      <style:paragraph-properties fo:margin-left="0.593cm" fo:text-indent="-0.593cm" style:snap-to-layout-grid="false"/>
    </style:style>
    <style:style style:family="paragraph" style:name="P38" style:parent-style-name="0">
      <style:paragraph-properties fo:margin-left="0.509cm" fo:text-indent="-0.509cm" style:snap-to-layout-grid="false"/>
    </style:style>
    <style:style style:family="text" style:name="T137">
      <style:text-properties fo:font-size="13.0pt" style:font-name="휴먼명조" style:font-name-asian="휴먼명조" style:font-size-asian="13.0pt"/>
    </style:style>
    <style:style style:family="text" style:name="T1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9">
      <style:text-properties fo:font-size="13.0pt" style:font-name="휴먼명조" style:font-name-asian="휴먼명조" style:font-size-asian="13.0pt"/>
    </style:style>
    <style:style style:family="text" style:name="T1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1">
      <style:text-properties fo:font-size="13.0pt" style:font-name="휴먼명조" style:font-name-asian="휴먼명조" style:font-size-asian="13.0pt"/>
    </style:style>
    <style:style style:family="text" style:name="T1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3">
      <style:text-properties fo:font-size="13.0pt" style:font-name="휴먼명조" style:font-name-asian="휴먼명조" style:font-size-asian="13.0pt"/>
    </style:style>
    <style:style style:family="text" style:name="T1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5">
      <style:text-properties fo:font-size="13.0pt" style:font-name="휴먼명조" style:font-name-asian="휴먼명조" style:font-size-asian="13.0pt"/>
    </style:style>
    <style:style style:family="text" style:name="T1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7">
      <style:text-properties fo:font-size="13.0pt" style:font-name="휴먼명조" style:font-name-asian="휴먼명조" style:font-size-asian="13.0pt"/>
    </style:style>
    <style:style style:family="text" style:name="T1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9">
      <style:text-properties fo:font-size="13.0pt" style:font-name="휴먼명조" style:font-name-asian="휴먼명조" style:font-size-asian="13.0pt"/>
    </style:style>
    <style:style style:family="paragraph" style:name="P39" style:parent-style-name="0">
      <style:paragraph-properties fo:margin-left="0.509cm" fo:text-indent="-0.509cm" style:snap-to-layout-grid="false"/>
    </style:style>
    <style:style style:family="paragraph" style:name="P40" style:parent-style-name="0">
      <style:paragraph-properties fo:margin-left="0.541cm" fo:text-indent="-0.541cm" style:snap-to-layout-grid="false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paragraph" style:name="P41" style:parent-style-name="0">
      <style:paragraph-properties fo:margin-left="0.593cm" fo:text-indent="-0.593cm" style:snap-to-layout-grid="false"/>
    </style:style>
    <style:style style:family="text" style:name="T1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text" style:name="T1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9">
      <style:text-properties fo:font-size="13.0pt" style:font-name="휴먼명조" style:font-name-asian="휴먼명조" style:font-size-asian="13.0pt"/>
    </style:style>
    <style:style style:family="text" style:name="T1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1">
      <style:text-properties fo:font-size="13.0pt" style:font-name="휴먼명조" style:font-name-asian="휴먼명조" style:font-size-asian="13.0pt"/>
    </style:style>
    <style:style style:family="text" style:name="T1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3">
      <style:text-properties fo:font-size="13.0pt" style:font-name="휴먼명조" style:font-name-asian="휴먼명조" style:font-size-asian="13.0pt"/>
    </style:style>
    <style:style style:family="text" style:name="T1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5">
      <style:text-properties fo:font-size="13.0pt" style:font-name="휴먼명조" style:font-name-asian="휴먼명조" style:font-size-asian="13.0pt"/>
    </style:style>
    <style:style style:family="text" style:name="T1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7">
      <style:text-properties fo:font-size="13.0pt" style:font-name="휴먼명조" style:font-name-asian="휴먼명조" style:font-size-asian="13.0pt"/>
    </style:style>
    <style:style style:family="text" style:name="T1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9">
      <style:text-properties fo:font-size="13.0pt" style:font-name="휴먼명조" style:font-name-asian="휴먼명조" style:font-size-asian="13.0pt"/>
    </style:style>
    <style:style style:family="paragraph" style:name="P42" style:parent-style-name="0">
      <style:paragraph-properties fo:margin-left="0.507cm" fo:text-indent="-0.507cm" style:snap-to-layout-grid="false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text" style:name="T1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text" style:name="T1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text" style:name="T1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8">
      <style:text-properties fo:font-size="13.0pt" style:font-name="휴먼명조" style:font-name-asian="휴먼명조" style:font-size-asian="13.0pt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text" style:name="T1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text" style:name="T1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paragraph" style:name="P44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 담당 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박성은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법사위 위원들에게 관할관</text:span><text:span text:style-name="T21">·</text:span><text:span text:style-name="T22">심판관 제도 폐지 촉구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11. 27. (</text:span><text:span text:style-name="T25">총 </text:span><text:span text:style-name="T26">3 </text:span><text:span text:style-name="T27">쪽</text:span><text:span text:style-name="T28">, </text:span><text:span text:style-name="T29">별첨포함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2.820cm" text:anchor-type="as-char"><draw:text-box fo:min-height="2.8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국회 법사위원들에게 관할관</text:span><text:span text:style-name="T33">·</text:span><text:span text:style-name="T34">심판관 제도 폐지 촉구</text:span></text:p><text:p text:style-name="P14"><text:span text:style-name="T35">법사위 법안심사소위 통과한 군사법제도 개선안 매우 미흡해</text:span></text:p><text:p text:style-name="P15"><text:span text:style-name="T36">법사위 전체회의에서 심판관</text:span><text:span text:style-name="T37">·</text:span><text:span text:style-name="T38">관할관 제도 완전 폐지 재의결해야 </text:span></text:p></table:table-cell></table:table-row></table:table></draw:text-box></draw:frame></text:p>
      <text:p text:style-name="P16"/>
      <text:p text:style-name="P17"><text:span text:style-name="T39">1. </text:span><text:span text:style-name="T40">오늘</text:span><text:span text:style-name="T41">(11/27) </text:span><text:span text:style-name="T42">참여연대 사법감시센터</text:span><text:span text:style-name="T43">(</text:span><text:span text:style-name="T44">소장</text:span><text:span text:style-name="T45">: </text:span><text:span text:style-name="T46">서보학 경희대법학전문대학원 교수</text:span><text:span text:style-name="T47">)</text:span><text:span text:style-name="T48">는 지난 </text:span><text:span text:style-name="T49">11/24 </text:span><text:span text:style-name="T50">법제사법위원회 법안심사 제</text:span><text:span text:style-name="T51">1</text:span><text:span text:style-name="T52">소위에서 합의한 군사법제도 개선안이 군사법체제의 독립성과 공정성 확보에 매우 미흡한 방안이라고 평가했다</text:span><text:span text:style-name="T53">. </text:span><text:span text:style-name="T54">아울러 오는 </text:span><text:span text:style-name="T55">11/30, </text:span><text:span text:style-name="T56">법사위 전체회의에서 최소한 군사법체제 내에서 일어나고 있는 비사법적인 조치와 군의 권한 남용을 막기 위해 심판관</text:span><text:span text:style-name="T57">·</text:span><text:span text:style-name="T58">관할관 제도의 완전 폐지 의결을 촉구하는 공문을 국회 법사위 위원들에게 전달했다</text:span><text:span text:style-name="T59">. </text:span></text:p>
      <text:p text:style-name="P18"/>
      <text:p text:style-name="P19"><text:span text:style-name="T60">2. </text:span><text:span text:style-name="T61">참여연대는 특히 군대 내에서 인권침해 사고가 발생할 때마다 군은 개혁을 약속했지만 국민이 원하는 수준의 개혁을 추진하지 않았다고 지적하고</text:span><text:span text:style-name="T62">, </text:span><text:span text:style-name="T63">군의 특수성 논리만을 앞세워 번번이 근본적인 개혁을 거부하는 국방부에 개혁을 맡겨둘 수 없다고 주장했다</text:span><text:span text:style-name="T64">. </text:span><text:span text:style-name="T65">국회가 국방부의 저항 흔들리지 말고 군사법체제의 독립성과 공정성 확보에 나설 것을 촉구했다</text:span><text:span text:style-name="T66">. </text:span></text:p>
      <text:p text:style-name="P20"><text:span text:style-name="T67">  </text:span><text:span text:style-name="T68">참여연대는 오는 </text:span><text:span text:style-name="T69">30</text:span><text:span text:style-name="T70">일 법사위 전체회의와 향후 법안 처리 과정을 철저하게 모니터링하고 국회가 자신의 소임을 다 하는지 평가할 것이다</text:span><text:span text:style-name="T71">. </text:span><text:line-break/></text:p>
      <text:p text:style-name="P21"><text:span text:style-name="T72">▣ </text:span><text:span text:style-name="T73">별첨자료</text:span></text:p>
      <text:p text:style-name="P22"><text:span text:style-name="T74">1. </text:span><text:span text:style-name="T75">국회 법사위 의원들에게 보내는 공문</text:span></text:p>
      <text:p text:style-name="P23"><text:span text:style-name="T76">▣ </text:span><text:span text:style-name="T77">별첨자료</text:span></text:p>
      <text:p text:style-name="P24"/>
      <text:p text:style-name="P25"/>
      <text:p text:style-name="P26"><text:span text:style-name="T78">법사위 전체회의에서 관할관</text:span><text:span text:style-name="T79">․</text:span><text:span text:style-name="T80">심판관 제도의 </text:span></text:p>
      <text:p text:style-name="P27"><text:span text:style-name="T81">완전 폐지를 의결해 주십시오</text:span></text:p>
      <text:p text:style-name="P28"/>
      <text:p text:style-name="P29"/>
      <text:p text:style-name="P30"/>
      <text:p text:style-name="P31"><text:span text:style-name="T82">1. </text:span><text:span text:style-name="T83">안녕하십니까</text:span><text:span text:style-name="T84">? </text:span><text:line-break/></text:p>
      <text:p text:style-name="P32"><text:span text:style-name="T85">2. </text:span><text:span text:style-name="T86">지난 </text:span><text:span text:style-name="T87">11/24, </text:span><text:span text:style-name="T88">법제사법위원회 법안심사 제</text:span><text:span text:style-name="T89">1</text:span><text:span text:style-name="T90">소위원회에서 군사법제도 개선 논의가 마무리 되었습니다</text:span><text:span text:style-name="T91">. </text:span><text:span text:style-name="T92">참여연대 사법감시센터</text:span><text:span text:style-name="T93">(</text:span><text:span text:style-name="T94">소장 </text:span><text:span text:style-name="T95">: </text:span><text:span text:style-name="T96">서보학 경희대법학전문대학원 교수</text:span><text:span text:style-name="T97">)</text:span><text:span text:style-name="T98">는 법안심사소위에서 합의한 방안은 군사법체제의 독립성과 공정성 확보에 매우 미흡한 방안이라고 평가합니다</text:span><text:span text:style-name="T99">. </text:span></text:p>
      <text:p text:style-name="P33"><text:span text:style-name="T100">   </text:span><text:span text:style-name="T101">이에</text:span><text:span text:style-name="T102">, 11</text:span><text:span text:style-name="T103">월 </text:span><text:span text:style-name="T104">30</text:span><text:span text:style-name="T105">일 열리는 전체회의에서 법안심사소위 합의안에 그치지 말고</text:span><text:span text:style-name="T106">, </text:span><text:span text:style-name="T107">군사법제도의 폐단이 시정될 수 있도록 근본적인 개혁방안을 합의할 것을 촉구합니다</text:span><text:span text:style-name="T108">. </text:span><text:span text:style-name="T109">특히 법관에게 재판받을 권리를 침해하고</text:span><text:span text:style-name="T110">, </text:span><text:span text:style-name="T111">재판의 공정성과 신뢰성을 훼손하는 관할관</text:span><text:span text:style-name="T112">·</text:span><text:span text:style-name="T113">심판관 제도의 완전한 폐지를 결의해 주시기 바랍니다</text:span><text:span text:style-name="T114">. </text:span></text:p>
      <text:p text:style-name="P34"/>
      <text:p text:style-name="P35"><text:span text:style-name="T115">3. </text:span><text:span text:style-name="T116">온 국민이 경악했던 윤 일병 집단구타 사망사건 이후에도 군대 내 인권침해 사건이 끊이지 않고 있습니다</text:span><text:span text:style-name="T117">. </text:span><text:span text:style-name="T118">군사법제도의 독립성을 확보하는 등 군인의 인권 보장을 위한 법</text:span><text:span text:style-name="T119">·</text:span><text:span text:style-name="T120">제도 개선은 국민적 바람이자 시대적 요구가 되었습니다</text:span><text:span text:style-name="T121">. </text:span></text:p>
      <text:p text:style-name="P36"><text:span text:style-name="T122">   </text:span><text:span text:style-name="T123">그럼에도 법안심사소위는 국방부의 반대에 막혀 결국 군사법원도 군단급으로 재편해 유지하고</text:span><text:span text:style-name="T124">, </text:span><text:span text:style-name="T125">관할관</text:span><text:span text:style-name="T126">·</text:span><text:span text:style-name="T127">심판관 제도도 군의 권한을 축소하는 수준으로 유지하기로 결정하였습니다</text:span><text:span text:style-name="T128">. </text:span><text:span text:style-name="T129">이는 윤 일병 사망사건 이후 국회가 스스로 군인권특위를 구성해 </text:span><text:span text:style-name="T130">9</text:span><text:span text:style-name="T131">개월에 걸쳐 의견수렴하고 마련한 군사법원 폐지</text:span><text:span text:style-name="T132">, </text:span><text:span text:style-name="T133">관할관</text:span><text:span text:style-name="T134">·</text:span><text:span text:style-name="T135">심판관 제도 폐지안에 미치지 못하는 방안입니다</text:span><text:span text:style-name="T136">. </text:span></text:p>
      <text:p text:style-name="P37"/>
      <text:p text:style-name="P38"><text:span text:style-name="T137">4. </text:span><text:span text:style-name="T138">군대 내에서 인권침해 사고가 발생할 때마다 군은 개혁을 약속했지만</text:span><text:span text:style-name="T139">, </text:span><text:span text:style-name="T140">결국 국민이 원하는 수준의 개혁을 추진하지 않았고 그 결과 인권침해 사건들은 반복되고 있습니다</text:span><text:span text:style-name="T141">. </text:span><text:span text:style-name="T142">번번이 군의 특수성 논리를 앞세워 근본적인 개혁을 거부하고 저항하고 있는 국방부에게 개혁을 맡겨둘 수는 없는 노릇입니다</text:span><text:span text:style-name="T143">. </text:span><text:span text:style-name="T144">국회는 국방부의 저항에 이제 더 이상 흔들려서는 안 됩니다</text:span><text:span text:style-name="T145">. </text:span><text:span text:style-name="T146">피해 가족들의 눈물어린 호소를 기억하고</text:span><text:span text:style-name="T147">, </text:span><text:span text:style-name="T148">국민적 요구를 대표해 군사법체제의 독립성과 공정성 확보에 나서야 합니다</text:span><text:span text:style-name="T149">. </text:span></text:p>
      <text:p text:style-name="P39"/>
      <text:p text:style-name="P40"><text:span text:style-name="T150">5. </text:span><text:span text:style-name="T151">군사법원이 군과 국방부에서 독립하여 일반 법원이 되었을 때 진정한 개혁이 이뤄질 수 있습니다</text:span><text:span text:style-name="T152">. </text:span><text:span text:style-name="T153">그럼에도 불구하고 법안심사소위에서 군사법원 유지에 합의한 것은 매우 유감입니다</text:span><text:span text:style-name="T154">. </text:span></text:p>
      <text:p text:style-name="P41"><text:span text:style-name="T155">   </text:span><text:span text:style-name="T156">당장 군사법원 폐지가 어렵다면</text:span><text:span text:style-name="T157">, </text:span><text:span text:style-name="T158">국회 군인권특위에서도 제안한 바 있는 관할관</text:span><text:span text:style-name="T159">·</text:span><text:span text:style-name="T160">심판관 제도의 완전한 폐지만큼은 이번 국회에서 반드시 추진해야 합니다</text:span><text:span text:style-name="T161">. </text:span><text:span text:style-name="T162">국방부의 주장처럼 관할관</text:span><text:span text:style-name="T163">·</text:span><text:span text:style-name="T164">심판관 제도를 다소 축소해 운영한다 해도 법관이 아닌 지휘관이 자의적으로 형량을 감경하고</text:span><text:span text:style-name="T165">, </text:span><text:span text:style-name="T166">법관 신분이 아닌 일반 장교가 재판관으로 참여하는 등의 위헌적인 요소는 전혀 해결되지 않습니다</text:span><text:span text:style-name="T167">. </text:span><text:span text:style-name="T168">이 두 제도를 완전히 폐지해 군사법체제 내에서 일어나고 있는 비사법적인 조치와 군의 권한 남용을 막아야 합니다</text:span><text:span text:style-name="T169">. </text:span></text:p>
      <text:p text:style-name="P42"/>
      <text:p text:style-name="P43"><text:span text:style-name="T170">6. 19</text:span><text:span text:style-name="T171">대 국회가 얼마 남지 않았습니다</text:span><text:span text:style-name="T172">. </text:span><text:span text:style-name="T173">오는 </text:span><text:span text:style-name="T174">11/30, </text:span><text:span text:style-name="T175">법사위 전체회의에서 근본적 군 사법제도 개혁으로 더 나아간 개선안이 통과될 수 있도록 의원님들께 다시 한 번 요청 드립니다</text:span><text:span text:style-name="T176">. </text:span><text:span text:style-name="T177">관할관</text:span><text:span text:style-name="T178">·</text:span><text:span text:style-name="T179">심판관 제도를 전면 폐지하는 안을 통과시켜 주십시오</text:span><text:span text:style-name="T180">. </text:span><text:span text:style-name="T181">이것이 </text:span><text:span text:style-name="T182">19</text:span><text:span text:style-name="T183">대 마지막 정기국회의 소임입니다</text:span><text:span text:style-name="T184">. </text:span><text:span text:style-name="T185">감사합니다</text:span><text:span text:style-name="T186">. </text:span><text:span text:style-name="T187">끝</text:span><text:span text:style-name="T188">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11월 27일 금요일 오전 10:57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