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18.5pt" fo:font-weight="bold" fo:letter-spacing="-1.9pt" style:font-name="바탕" style:font-name-asian="한양견고딕" style:font-size-asian="18.5pt" style:font-weight-asian="bold"/>
    </style:style>
    <style:style style:family="text" style:name="T27">
      <style:text-properties fo:font-size="18.5pt" fo:font-weight="bold" fo:letter-spacing="-1.9pt" style:font-name="바탕" style:font-name-asian="한양견고딕" style:font-size-asian="18.5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03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96cm" fo:text-indent="-0.596cm" style:snap-to-layout-grid="false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text" style:name="T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">
      <style:text-properties fo:font-size="14.0pt" style:font-name="휴먼명조" style:font-name-asian="휴먼명조" style:font-size-asian="14.0pt"/>
    </style:style>
    <style:style style:family="text" style:name="T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">
      <style:text-properties fo:font-size="14.0pt" style:font-name="휴먼명조" style:font-name-asian="휴먼명조" style:font-size-asian="14.0pt"/>
    </style:style>
    <style:style style:family="text" style:name="T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16cm" fo:text-indent="-0.616cm" style:snap-to-layout-grid="false"/>
    </style:style>
    <style:style style:family="paragraph" style:name="P19" style:parent-style-name="0">
      <style:paragraph-properties fo:margin-left="0.581cm" fo:text-indent="-0.581cm" style:snap-to-layout-grid="false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43cm" fo:text-indent="-0.643cm" style:snap-to-layout-grid="false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43cm" fo:text-indent="-0.643cm" style:snap-to-layout-grid="false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43cm" fo:text-indent="-0.643cm" style:snap-to-layout-grid="false"/>
    </style:style>
    <style:style style:family="paragraph" style:name="P23" style:parent-style-name="0">
      <style:paragraph-properties fo:margin-left="0.568cm" fo:text-indent="-0.568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93cm" fo:text-indent="-0.593cm" style:snap-to-layout-grid="false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66cm" fo:text-indent="-0.566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 </text:span><text:span text:style-name="T4">·</text:span><text:span text:style-name="T5">법조 출입 기자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</text:span><text:span text:style-name="T10">담당 </text:span><text:span text:style-name="T11">: </text:span><text:span text:style-name="T12">박성은 간사 </text:span><text:span text:style-name="T13">02-723-0666 jw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김수남 후보 검찰총장 자격 없을음 재확인한 청문회 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11. 20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703cm" text:anchor-type="as-char"><draw:text-box fo:min-height="2.703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 </text:span><text:span text:style-name="T27">김수남 후보 검찰총장 자격 없음을 재확인한 청문회 </text:span></text:p><text:p text:style-name="P14"><text:span text:style-name="T28">권력 편향적 수사</text:span><text:span text:style-name="T29">, </text:span><text:span text:style-name="T30">검찰권 오남용 수사 반성 안 해  </text:span></text:p><text:p text:style-name="P15"><text:span text:style-name="T31">검찰이 정부비판진영 탄압에 더 적극적으로 나올 우려만 깊어져 </text:span></text:p></table:table-cell></table:table-row></table:table></draw:text-box></draw:frame></text:p>
      <text:p text:style-name="P16"/>
      <text:p text:style-name="P17"><text:span text:style-name="T32">1. </text:span><text:span text:style-name="T33">어제</text:span><text:span text:style-name="T34">(11/19) </text:span><text:span text:style-name="T35">검찰총장 후보 인사청문회에서 김수남 후보자가 검찰총장으로 자격없음이 재확인되었다</text:span><text:span text:style-name="T36">. </text:span><text:span text:style-name="T37">참여연대 사법감시센터</text:span><text:span text:style-name="T38">(</text:span><text:span text:style-name="T39">소장</text:span><text:span text:style-name="T40">: </text:span><text:span text:style-name="T41">서보학 경희대 법학전문대학원 교수</text:span><text:span text:style-name="T42">)</text:span><text:span text:style-name="T43">는 여러 차례에 걸쳐 권력 편향적인 수사로</text:span><text:span text:style-name="T44">‘</text:span><text:span text:style-name="T45">정치검찰</text:span><text:span text:style-name="T46">’ </text:span><text:span text:style-name="T47">논란을 불러일으키고</text:span><text:span text:style-name="T48">, </text:span><text:span text:style-name="T49">검찰권을 오</text:span><text:span text:style-name="T50">·</text:span><text:span text:style-name="T51">남용한 김 후보에 대해 국회가</text:span><text:span text:style-name="T52">‘</text:span><text:span text:style-name="T53">부적격 의견</text:span><text:span text:style-name="T54">’</text:span><text:span text:style-name="T55">을 채택하고</text:span><text:span text:style-name="T56">, </text:span><text:span text:style-name="T57">검찰총장을 임명을 막을 것을 촉구한다</text:span><text:span text:style-name="T58">. </text:span></text:p>
      <text:p text:style-name="P18"/>
      <text:p text:style-name="P19"><text:span text:style-name="T59">2. </text:span><text:span text:style-name="T60">김수남 후보자는 검찰 수사를 정치화해 검찰 전체에 불명예를 남겼다는 평가를 받는 인물이다</text:span><text:span text:style-name="T61">. </text:span><text:span text:style-name="T62">그런데도 청문회에서 그간 자신이 지휘한 권력 편향적 수사</text:span><text:span text:style-name="T63">, </text:span><text:span text:style-name="T64">검찰권 오</text:span><text:span text:style-name="T65">·</text:span><text:span text:style-name="T66">남용 수사 사건들에 대해 전혀 문제가 없었다면서 일절 반성하지 않았다</text:span><text:span text:style-name="T67">. </text:span></text:p>
      <text:p text:style-name="P20"><text:span text:style-name="T68">   </text:span><text:span text:style-name="T69">또 김 후보자는 최근 사회적 쟁점이 되고 있는 공권력의 과잉 시위 진압 논란에 대해서도 구체적인 답변을 회피하고</text:span><text:span text:style-name="T70">, </text:span><text:span text:style-name="T71">정부비판 집회에 참가한 시민들의 행동에 대해서는 적극적으로 법률을 적용해 엄벌에 처할 것을 주문하는 새누리당 의원들의 요청에는 걱정하지 말라는 자신 있는 모습을 보였다</text:span><text:span text:style-name="T72">. </text:span><text:span text:style-name="T73">지금까지도 그래왔지만</text:span><text:span text:style-name="T74">, </text:span><text:span text:style-name="T75">앞으로도 더욱 검찰을 정부비판진영을 탄압하는 도구로 사용하는데 검찰총장이 더 나설 것이라는 우려를 확인해준 것이다</text:span><text:span text:style-name="T76">. </text:span></text:p>
      <text:p text:style-name="P21"><text:span text:style-name="T77">   </text:span><text:span text:style-name="T78">국민의 기본권 보호는 안중에 없던 과거 수사</text:span><text:span text:style-name="T79">·</text:span><text:span text:style-name="T80">지휘 사례를 감안해보면</text:span><text:span text:style-name="T81">, </text:span><text:span text:style-name="T82">권력의 의중에 따라 칼을 휘두르는 검찰로 회귀하는데 기여할 것이 더 분명해졌다</text:span><text:span text:style-name="T83">.</text:span></text:p>
      <text:p text:style-name="P22"/>
      <text:p text:style-name="P23"><text:span text:style-name="T84">3. </text:span><text:span text:style-name="T85">이 시대가 요구하는 검찰총장은</text:span><text:span text:style-name="T86">, </text:span><text:span text:style-name="T87">정치적으로 편향되지 않고 일체의 외부 권력으로부터 독립성을 유지할 수 있는 확고한 의지를 가진 인물</text:span><text:span text:style-name="T88">, </text:span><text:span text:style-name="T89">인권과 기본권의 가치에 대한 깊은 이해를 바탕으로 검찰권을 신중하게 행사할 의지를 가진 인물이다</text:span><text:span text:style-name="T90">. </text:span><text:span text:style-name="T91">또한 검찰개혁을 요구하는 국민적 요구를 무겁게 받아들여 검찰개혁의 비전을 제시하고 이를 소신 있게 추진할 수 있는 인물이다</text:span><text:span text:style-name="T92">.</text:span></text:p>
      <text:p text:style-name="P24"><text:span text:style-name="T93">   </text:span><text:span text:style-name="T94">그러나 김수남 후보는 이러한 시대적 요구에 부합하지 않는 인물임이 청문회에서 확인되었다</text:span><text:span text:style-name="T95">. </text:span><text:span text:style-name="T96">참여연대는 다시 한 번 김수남 후보자의 검찰총장 임명을 반대한다</text:span><text:span text:style-name="T97">. </text:span><text:span text:style-name="T98">국회도 국민을 대표해 부적격 의견을 채택하고</text:span><text:span text:style-name="T99">, </text:span><text:span text:style-name="T100">임명을 막을 것을 촉구한다</text:span><text:span text:style-name="T101">. </text:span><text:span text:style-name="T102">끝</text:span><text:span text:style-name="T103">. 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11월 20일 금요일 오후 1:32:5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