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5">
      <style:text-properties fo:font-size="18.0pt" style:font-name="한양견고딕" style:font-name-asian="한양견고딕" style:font-size-asian="18.0pt"/>
    </style:style>
    <style:style style:family="text" style:name="T36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7">
      <style:text-properties fo:font-size="18.0pt" style:font-name="한양견고딕" style:font-name-asian="한양견고딕" style:font-size-asian="18.0pt"/>
    </style:style>
    <style:style style:family="text" style:name="T38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9">
      <style:text-properties fo:font-size="18.0pt" style:font-name="한양견고딕" style:font-name-asian="한양견고딕" style:font-size-asian="18.0pt"/>
    </style:style>
    <style:style style:family="text" style:name="T40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6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00cm" fo:text-indent="-0.600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600cm" fo:text-indent="-0.600cm" style:snap-to-layout-grid="false"/>
    </style:style>
    <style:style style:family="paragraph" style:name="P19" style:parent-style-name="7">
      <style:paragraph-properties fo:margin-left="0.542cm" fo:text-indent="-0.542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 style:text-underline-style="solid"/>
    </style:style>
    <style:style style:family="text" style:name="T67">
      <style:text-properties fo:font-size="14.0pt" style:font-name="휴먼명조" style:font-name-asian="휴먼명조" style:font-size-asian="14.0pt" style:text-underline-style="soli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 style:text-underline-style="solid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643cm" fo:text-indent="-0.643cm" style:snap-to-layout-grid="false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 style:text-underline-style="soli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68cm" fo:text-indent="-0.568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 style:text-underline-style="solid"/>
    </style:style>
    <style:style style:family="text" style:name="T121">
      <style:text-properties fo:font-size="14.0pt" style:font-name="휴먼명조" style:font-name-asian="휴먼명조" style:font-size-asian="14.0pt" style:text-underline-style="solid"/>
    </style:style>
    <style:style style:family="text" style:name="T122">
      <style:text-properties fo:font-size="14.0pt" style:font-name="바탕" style:font-name-asian="휴먼명조" style:font-size-asian="14.0pt" style:text-underline-style="solid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64cm" fo:text-indent="-0.564cm" style:snap-to-layout-grid="false"/>
    </style:style>
    <style:style style:family="paragraph" style:name="P23" style:parent-style-name="7">
      <style:paragraph-properties fo:margin-left="0.545cm" fo:text-indent="-0.545cm" style:snap-to-layout-grid="false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법조 담당 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 </text:span><text:span text:style-name="T12">담당 </text:span><text:span text:style-name="T13">: </text:span><text:span text:style-name="T14">박성은 간사 </text:span><text:span text:style-name="T15">02-723-0666 jw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국회 법사위원들에게 김수남 검찰총장 후보자 인사 평가 의견서 전달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11. 17. (</text:span><text:span text:style-name="T23">총 </text:span><text:span text:style-name="T24">2 </text:span><text:span text:style-name="T25">쪽</text:span><text:span text:style-name="T26">, </text:span><text:span text:style-name="T27">별첨제외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367cm" text:anchor-type="as-char"><draw:text-box fo:min-height="3.367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김수남 검찰총장 후보자</text:span><text:span text:style-name="T31">, ‘</text:span><text:span text:style-name="T32">검찰총장으로 자격 없어</text:span><text:span text:style-name="T33">’</text:span></text:p><text:p text:style-name="P14"><text:span text:style-name="T34">권력 편향적 수사</text:span><text:span text:style-name="T35">·</text:span><text:span text:style-name="T36">지휘</text:span><text:span text:style-name="T37">, </text:span><text:span text:style-name="T38">인권</text:span><text:span text:style-name="T39">·</text:span><text:span text:style-name="T40">기본권 존중의식 부족</text:span></text:p><text:p text:style-name="P15"><text:span text:style-name="T41">청문회 앞두고 국회 법사위원들에게 인사 평가 의견서 전달</text:span></text:p></table:table-cell></table:table-row></table:table></draw:text-box></draw:frame></text:p>
      <text:p text:style-name="P16"/>
      <text:p text:style-name="P17"><text:span text:style-name="T42">1. </text:span><text:span text:style-name="T43">오늘</text:span><text:span text:style-name="T44">(11/17) </text:span><text:span text:style-name="T45">참여연대 사법감시센터</text:span><text:span text:style-name="T46">(</text:span><text:span text:style-name="T47">소장</text:span><text:span text:style-name="T48">: </text:span><text:span text:style-name="T49">서보학 경희대 법학전문대학원 교수</text:span><text:span text:style-name="T50">)</text:span><text:span text:style-name="T51">는 김수남 검찰총장 후보자의 인사 평가 의견서를 국회 법제사법위원회 위원들에게 전달했다</text:span><text:span text:style-name="T52">. </text:span><text:span text:style-name="T53">김 후보자가 수사</text:span><text:span text:style-name="T54">·</text:span><text:span text:style-name="T55">지휘한 </text:span><text:span text:style-name="T56">11</text:span><text:span text:style-name="T57">개 사건의 평가 의견을 담은 인사 의견서에 따르면</text:span><text:span text:style-name="T58">, </text:span><text:span text:style-name="T59">김 후보자는 권력의 의중에 따라 편향된 수사를 한 책임이 크고</text:span><text:span text:style-name="T60">, </text:span><text:span text:style-name="T61">인권과 기본권에 대한 존중의식 또한 매우 미흡해 검찰총장으로서 자격이 없는 것으로 평가되었다</text:span><text:span text:style-name="T62">. </text:span></text:p>
      <text:p text:style-name="P18"/>
      <text:p text:style-name="P19"><text:span text:style-name="T63">2. </text:span><text:span text:style-name="T64">참여연대는 차기 검찰총장의 적격성 여부에 대한 평가 기준을 </text:span><text:span text:style-name="T65">1)</text:span><text:span text:style-name="T66">정치적으로 편향되지 않고 일체의 외부 권력으로부터 독립성을 유지할 수 있는 확고한 의지를 가졌는지 여부</text:span><text:span text:style-name="T67">, </text:span><text:span text:style-name="T68">2)</text:span><text:span text:style-name="T69">인권과 기본권의 가치에 대한 깊은 이해를 바탕으로 검찰권을 신중하게 행사할 의지를 가졌는지 여부</text:span><text:span text:style-name="T70"> </text:span><text:span text:style-name="T71">두 가지로 제시하고</text:span><text:span text:style-name="T72">, </text:span><text:span text:style-name="T73">이를 기준으로 김 후보자가 수사</text:span><text:span text:style-name="T74">·</text:span><text:span text:style-name="T75">지휘한 사건들을 평가하였다</text:span><text:span text:style-name="T76">. </text:span></text:p>
      <text:p text:style-name="P20"><text:span text:style-name="T77">   </text:span><text:span text:style-name="T78">그 결과</text:span><text:span text:style-name="T79">, </text:span><text:span text:style-name="T80">먼저 </text:span><text:span text:style-name="T81">김 후보자는 정치적 성격이 강한 사건이나 권력이 연루된 사건에서 권력 편향적으로 수사를 지휘한 것으로 평가되었다</text:span><text:span text:style-name="T82">. </text:span><text:span text:style-name="T83">그 대표적 인 예로 </text:span><text:span text:style-name="T84">▲</text:span><text:span text:style-name="T85">정부 경제정책을 비판한 인터넷 논객</text:span><text:span text:style-name="T86">‘</text:span><text:span text:style-name="T87">미네르바</text:span><text:span text:style-name="T88">' </text:span><text:span text:style-name="T89">허위사실 유포죄 수사</text:span><text:span text:style-name="T90">, </text:span><text:span text:style-name="T91">▲</text:span><text:span text:style-name="T92">여러 사회적 이슈에 대해 편파</text:span><text:span text:style-name="T93">·</text:span><text:span text:style-name="T94">왜곡 보도한 </text:span><text:span text:style-name="T95">3</text:span><text:span text:style-name="T96">개 신문에 대해 언론소비자주권 국민캠페인이 벌인 광고 불매 소비자운동 수사</text:span><text:span text:style-name="T97">, </text:span><text:span text:style-name="T98">▲</text:span><text:span text:style-name="T99">‘</text:span><text:span text:style-name="T100">셀프 감금</text:span><text:span text:style-name="T101">'</text:span><text:span text:style-name="T102">한 국정원 댓글 여직원을 민주통합당 소속 의원들이 감금했다며 혐의를 씌운 수사</text:span><text:span text:style-name="T103">, </text:span><text:span text:style-name="T104">▲</text:span><text:span text:style-name="T105">여당 의원들과 주중 대사</text:span><text:span text:style-name="T106">, </text:span><text:span text:style-name="T107">국정원 관계자 등 유출당사자 주장을 그대로 수용해 무혐의 처분한 남북정상회담 회의록 유출</text:span><text:span text:style-name="T108">·</text:span><text:span text:style-name="T109">무단공개 수사</text:span><text:span text:style-name="T110">, </text:span><text:span text:style-name="T111">▲</text:span><text:span text:style-name="T112">박근혜 대통령의 수사 가이드라인에 충실했던 정윤회 국정개입 문건 유출 수사</text:span><text:span text:style-name="T113">, </text:span><text:span text:style-name="T114">▲</text:span><text:span text:style-name="T115">채동욱 전 검찰총장 개인정보 불법사찰 의혹 받던 청와대 민정수석실 관계자 무혐의 수사 등을 들었다</text:span><text:span text:style-name="T116">. </text:span><text:line-break/></text:p>
      <text:p text:style-name="P21"><text:span text:style-name="T117">3. </text:span><text:span text:style-name="T118">다음으로</text:span><text:span text:style-name="T119">, </text:span><text:span text:style-name="T120">김 후보자는 검찰권을 오</text:span><text:span text:style-name="T121">·</text:span><text:span text:style-name="T122">남용해 국민의 기본권과 인권을 침해한 사건들의 담당 검사이자 책임자로 평가</text:span><text:span text:style-name="T123">되었다</text:span><text:span text:style-name="T124">. </text:span><text:span text:style-name="T125">그 대표적인 예로 </text:span><text:span text:style-name="T126">▲</text:span><text:span text:style-name="T127">여러 사회적 이슈에 대해 편파</text:span><text:span text:style-name="T128">·</text:span><text:span text:style-name="T129">왜곡 보도한 </text:span><text:span text:style-name="T130">3</text:span><text:span text:style-name="T131">개 신문에 대해 언론소비자주권 국민캠페인이 벌인 광고 불매 소비자운동 수사</text:span><text:span text:style-name="T132">, </text:span><text:span text:style-name="T133">▲</text:span><text:span text:style-name="T134">정당한 노동권 행사한 </text:span><text:span text:style-name="T135">MBC </text:span><text:span text:style-name="T136">노조 집행부 업무방해죄 혐의 수사</text:span><text:span text:style-name="T137">, </text:span><text:span text:style-name="T138">▲</text:span><text:span text:style-name="T139">국제적으로 망신 초래한 산케이신문 가토 지국장 박근혜 대통령 명예훼손 수사</text:span><text:span text:style-name="T140">, </text:span><text:span text:style-name="T141">▲</text:span><text:span text:style-name="T142">변호인의 정당한 변호권과 국민이 변호인의 조력을 받을 권리를 침해한 검찰의 민변 변호사 징계 요구 사건 수사 등을 들었다</text:span><text:span text:style-name="T143">. </text:span></text:p>
      <text:p text:style-name="P22"/>
      <text:p text:style-name="P23"><text:span text:style-name="T144">4. </text:span><text:span text:style-name="T145">참여연대는 의견서를 통해 검찰이 국민의 신뢰를 회복하고</text:span><text:span text:style-name="T146">,‘</text:span><text:span text:style-name="T147">국민의 검찰</text:span><text:span text:style-name="T148">'</text:span><text:span text:style-name="T149">로 거듭나게 하기 위해서라도</text:span><text:span text:style-name="T150">, </text:span><text:span text:style-name="T151">국회가 반드시 검찰권 오남용의 책임이 있는 김 후보자에 대해 </text:span><text:span text:style-name="T152">‘</text:span><text:span text:style-name="T153">부적격 의견</text:span><text:span text:style-name="T154">'</text:span><text:span text:style-name="T155">을 채택하고</text:span><text:span text:style-name="T156">, </text:span><text:span text:style-name="T157">임명을 막아야 한다고 주장했다</text:span><text:span text:style-name="T158">. </text:span><text:span text:style-name="T159">참여연대는 오늘 의견서 발송 이후 인사청문회 과정을 철저히 모니터하고 김 후보자의 임명을 막기 위한 활동을 적극 전개할 예정이다</text:span><text:span text:style-name="T160">. </text:span><text:span text:style-name="T161">끝</text:span><text:span text:style-name="T162">. </text:span></text:p>
      <text:p text:style-name="P24"/>
      <text:p text:style-name="P25"/>
      <text:p text:style-name="P26"><text:span text:style-name="T163">▣ </text:span><text:span text:style-name="T164">별첨자료 </text:span></text:p>
      <text:p text:style-name="P27"><text:span text:style-name="T165">1. </text:span><text:span text:style-name="T166">김수남 검찰총장 후보자 인사 평가 의견서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11월 17일 화요일 오전 10:26:0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