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19.0pt" style:font-name="한양견고딕" style:font-name-asian="한양견고딕" style:font-size-asian="19.0pt"/>
    </style:style>
    <style:style style:family="text" style:name="T33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4">
      <style:text-properties fo:font-size="19.0pt" style:font-name="한양견고딕" style:font-name-asian="한양견고딕" style:font-size-asian="19.0pt"/>
    </style:style>
    <style:style style:family="text" style:name="T35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0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75cm" fo:text-indent="-0.575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75cm" fo:text-indent="-0.575cm" style:snap-to-layout-grid="false"/>
    </style:style>
    <style:style style:family="paragraph" style:name="P20" style:parent-style-name="7">
      <style:paragraph-properties fo:margin-left="0.557cm" fo:text-indent="-0.557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1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43cm" fo:text-indent="-0.643cm" style:snap-to-layout-grid="false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2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2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2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73cm" fo:text-indent="-0.573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643cm" fo:text-indent="-0.643cm"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43cm" fo:text-indent="-0.643cm" style:snap-to-layout-grid="false"/>
    </style:style>
    <style:style style:family="paragraph" style:name="P25" style:parent-style-name="7">
      <style:paragraph-properties fo:margin-left="0.545cm" fo:text-indent="-0.545cm" style:snap-to-layout-grid="false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643cm" fo:text-indent="-0.643cm" style:snap-to-layout-grid="false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45cm" fo:text-indent="-0.545cm" style:snap-to-layout-grid="false"/>
    </style:style>
    <style:style style:family="paragraph" style:name="P28" style:parent-style-name="7">
      <style:paragraph-properties fo:margin-left="0.545cm" fo:text-indent="-0.545cm"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담당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박성은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&lt;</text:span><text:span text:style-name="T20">법무부 등 외부기관에 파견된 검사 현황 보고서</text:span><text:span text:style-name="T21">&gt; </text:span><text:span text:style-name="T22">발표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10. 5. (</text:span><text:span text:style-name="T25">총 </text:span><text:span text:style-name="T26">2 </text:span><text:span text:style-name="T27">쪽</text:span><text:span text:style-name="T28">, </text:span><text:span text:style-name="T29">별첨제외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3.302cm" text:anchor-type="as-char"><draw:text-box fo:min-height="3.30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&lt;</text:span><text:span text:style-name="T33">법무부 등 외부기관에 파견된 검사 현황 보고서</text:span><text:span text:style-name="T34">&gt; </text:span><text:span text:style-name="T35">발표</text:span></text:p><text:p text:style-name="P14"><text:span text:style-name="T36">외부기관 검사 파견</text:span><text:span text:style-name="T37">, </text:span><text:span text:style-name="T38">감소하는 듯 했으나 도로 제자리</text:span></text:p><text:p text:style-name="P15"><text:span text:style-name="T39">법무부 주요 직책과 부서 여전히 검사 독차지</text:span></text:p><text:p text:style-name="P16"><text:span text:style-name="T40">‘</text:span><text:span text:style-name="T41">파견검사 감축</text:span><text:span text:style-name="T42">’ </text:span><text:span text:style-name="T43">공약 이행 안한 박근혜 정부</text:span></text:p></table:table-cell></table:table-row></table:table></draw:text-box></draw:frame></text:p>
      <text:p text:style-name="P17"/>
      <text:p text:style-name="P18"><text:span text:style-name="T44">1. </text:span><text:span text:style-name="T45">오늘</text:span><text:span text:style-name="T46">(10/5), </text:span><text:span text:style-name="T47">참여연대 사법감시센터</text:span><text:span text:style-name="T48">(</text:span><text:span text:style-name="T49">소장 </text:span><text:span text:style-name="T50">: </text:span><text:span text:style-name="T51">서보학 경희대 법학전문대학원 교수</text:span><text:span text:style-name="T52">)</text:span><text:span text:style-name="T53">는 최근 </text:span><text:span text:style-name="T54">5</text:span><text:span text:style-name="T55">년간 법무부 등 외부기관에 파견된 검사 현황을 분석한 보고서를 발표했다</text:span><text:span text:style-name="T56">. “</text:span><text:span text:style-name="T57">법무부 및 외부기관 파견 검사의 단계적</text:span><text:span text:style-name="T58">·</text:span><text:span text:style-name="T59">순차적 감축</text:span><text:span text:style-name="T60">”</text:span><text:span text:style-name="T61">은 박근혜 대통령의 대선 공약이자</text:span><text:span text:style-name="T62">, </text:span><text:span text:style-name="T63">정부 출범 이후 국정과제였다</text:span><text:span text:style-name="T64">. </text:span><text:span text:style-name="T65">그러나 참여연대가 박근혜 정부 출범 이전과 이후의 검사 파견 현황을 조사</text:span><text:span text:style-name="T66">․</text:span><text:span text:style-name="T67">분석한 결과</text:span><text:span text:style-name="T68">, </text:span><text:span text:style-name="T69">박근혜 정부가 공약을 이행하지 않았다는 것을 확인할 수 있었다</text:span><text:span text:style-name="T70">. </text:span></text:p>
      <text:p text:style-name="P19"/>
      <text:p text:style-name="P20"><text:span text:style-name="T71">2. </text:span><text:span text:style-name="T72">보고서에 따르면</text:span><text:span text:style-name="T73">, </text:span><text:span text:style-name="T74">최근 </text:span><text:span text:style-name="T75">5</text:span><text:span text:style-name="T76">년 간</text:span><text:span text:style-name="T77">(2010.1.1.~2015.9.1.) </text:span><text:span text:style-name="T78">정부부처</text:span><text:span text:style-name="T79">, </text:span><text:span text:style-name="T80">공공기관</text:span><text:span text:style-name="T81">, </text:span><text:span text:style-name="T82">지방자치단체</text:span><text:span text:style-name="T83">, </text:span><text:span text:style-name="T84">국회 등 법무부를 제외한 외부기관에 파견된 연도별 검사 수는</text:span><text:span text:style-name="T85">, 2010</text:span><text:span text:style-name="T86">년 </text:span><text:span text:style-name="T87">72</text:span><text:span text:style-name="T88">명</text:span><text:span text:style-name="T89">, 2011</text:span><text:span text:style-name="T90">년 </text:span><text:span text:style-name="T91">68</text:span><text:span text:style-name="T92">명</text:span><text:span text:style-name="T93">, 2012</text:span><text:span text:style-name="T94">년 </text:span><text:span text:style-name="T95">72</text:span><text:span text:style-name="T96">명</text:span><text:span text:style-name="T97">, 2013</text:span><text:span text:style-name="T98">년 </text:span><text:span text:style-name="T99">62</text:span><text:span text:style-name="T100">명</text:span><text:span text:style-name="T101">, 2014</text:span><text:span text:style-name="T102">년 </text:span><text:span text:style-name="T103">63</text:span><text:span text:style-name="T104">명</text:span><text:span text:style-name="T105">, 2015</text:span><text:span text:style-name="T106">년 </text:span><text:span text:style-name="T107">9</text:span><text:span text:style-name="T108">월 초 </text:span><text:span text:style-name="T109">68</text:span><text:span text:style-name="T110">명으로 나타났다</text:span><text:span text:style-name="T111">. 2013</text:span><text:span text:style-name="T112">년 박근혜 정부 본격 출범 이후 </text:span><text:span text:style-name="T113">10</text:span><text:span text:style-name="T114">명 정도 감소했다가 다시 증가 추세로 돌아서 </text:span><text:span text:style-name="T115">임기 절반이 지난 현재</text:span><text:span text:style-name="T116">, </text:span><text:span text:style-name="T117">집권 이전 수준으로 되돌아간 것</text:span><text:span text:style-name="T118">이다</text:span><text:span text:style-name="T119">. </text:span></text:p>
      <text:p text:style-name="P21"><text:span text:style-name="T120">   </text:span><text:span text:style-name="T121">게다가 외부기관에 </text:span><text:span text:style-name="T122">파견된 검사는 대개 검사 본연의 업무인 기소 업무와 무관한 업무를 수행</text:span><text:span text:style-name="T123">하고 있으며</text:span><text:span text:style-name="T124">, </text:span><text:span text:style-name="T125">파견기간이 단기간</text:span><text:span text:style-name="T126">(1-2</text:span><text:span text:style-name="T127">년</text:span><text:span text:style-name="T128">)</text:span><text:span text:style-name="T129">으로 규정되어 있어 업무의 전문성과 연속성도 갖기 어려운 것으로 나타났다</text:span><text:span text:style-name="T130">. </text:span></text:p>
      <text:p text:style-name="P22"><text:span text:style-name="T131">3. </text:span><text:span text:style-name="T132">법무부 파견 감축은 검사가 법무부의 주요 고위직 등을 장악토록 한 관련 법령을 개정하는 것이 핵심인데도</text:span><text:span text:style-name="T133">, </text:span><text:span text:style-name="T134">박근혜 정부 출범 이후 이에 대한 개정 노력은 전혀 없었다</text:span><text:span text:style-name="T135">.</text:span></text:p>
      <text:p text:style-name="P23"><text:span text:style-name="T136">   </text:span><text:span text:style-name="T137">실제로 최근 </text:span><text:span text:style-name="T138">5</text:span><text:span text:style-name="T139">년 간</text:span><text:span text:style-name="T140">(2010.1.1.~2015.5.31.) </text:span><text:span text:style-name="T141">이 법령에 따라 검사가 근무한 법무부 직책의 수를 비교해보니</text:span><text:span text:style-name="T142">, 2010</text:span><text:span text:style-name="T143">년에는 </text:span><text:span text:style-name="T144">72</text:span><text:span text:style-name="T145">개 직책에 검사가 근무했고</text:span><text:span text:style-name="T146">, 2011</text:span><text:span text:style-name="T147">년 </text:span><text:span text:style-name="T148">69</text:span><text:span text:style-name="T149">개</text:span><text:span text:style-name="T150">, 2012</text:span><text:span text:style-name="T151">년 </text:span><text:span text:style-name="T152">70</text:span><text:span text:style-name="T153">개</text:span><text:span text:style-name="T154">, 2013</text:span><text:span text:style-name="T155">년 </text:span><text:span text:style-name="T156">71</text:span><text:span text:style-name="T157">개</text:span><text:span text:style-name="T158">, 2014</text:span><text:span text:style-name="T159">년 </text:span><text:span text:style-name="T160">70</text:span><text:span text:style-name="T161">개</text:span><text:span text:style-name="T162">, 2015</text:span><text:span text:style-name="T163">년 </text:span><text:span text:style-name="T164">5</text:span><text:span text:style-name="T165">월 말</text:span><text:span text:style-name="T166">, 70</text:span><text:span text:style-name="T167">개 직책에 검사가 근무한 것으로 조사되었다</text:span><text:span text:style-name="T168">. </text:span><text:span text:style-name="T169">더욱이 법무부 장</text:span><text:span text:style-name="T170">·</text:span><text:span text:style-name="T171">차관을 비롯한 검찰국장</text:span><text:span text:style-name="T172">, </text:span><text:span text:style-name="T173">법무실장</text:span><text:span text:style-name="T174">, </text:span><text:span text:style-name="T175">기획조정실장</text:span><text:span text:style-name="T176">, </text:span><text:span text:style-name="T177">감찰관 등 법무부 핵심직책을 비롯한 대부분의 직책을 검찰이 장악하고 있는 것도 전혀 변화가 없었다</text:span><text:span text:style-name="T178">.  </text:span></text:p>
      <text:p text:style-name="P24"/>
      <text:p text:style-name="P25"><text:span text:style-name="T179">4. </text:span><text:span text:style-name="T180">참여연대는</text:span><text:span text:style-name="T181">, </text:span><text:span text:style-name="T182">검찰이 인력부족을 호소해 작년에 국회에서 검사정원을 늘려가는 검사정원법을 통과시켰는데</text:span><text:span text:style-name="T183">, </text:span><text:span text:style-name="T184">어렵게 증원한 검사를 본연의 역할과 무관한 일에 투입하는 것은 부적절하다고 지적했다</text:span><text:span text:style-name="T185">. </text:span><text:span text:style-name="T186">특히 </text:span><text:span text:style-name="T187">‘</text:span><text:span text:style-name="T188">검사는 법관에 준하는 독립성이 요청되고</text:span><text:span text:style-name="T189">, </text:span><text:span text:style-name="T190">단독관청의 지위가 부여되어 있다는 점에서 검사 본연의 역할과 무관한 외부 기관 파견 근무는 어울리지 않는다</text:span><text:span text:style-name="T191">’</text:span><text:span text:style-name="T192">며</text:span><text:span text:style-name="T193">, ‘</text:span><text:span text:style-name="T194">법무부 등 외부기관의 업무 연속성과 전문성을 위해서라도 단기간 근무하는 파견 검사나</text:span><text:span text:style-name="T195">, </text:span><text:span text:style-name="T196">형식적인 순환보직체제에 의존하여서는 안 된다</text:span><text:span text:style-name="T197">’</text:span><text:span text:style-name="T198">고 주장했다</text:span><text:span text:style-name="T199">. </text:span></text:p>
      <text:p text:style-name="P26"><text:span text:style-name="T200">   </text:span><text:span text:style-name="T201">박근혜 정부 임기 절반을 넘어선 현재까지도 </text:span><text:span text:style-name="T202">‘</text:span><text:span text:style-name="T203">검사 파견의 단계적 감축</text:span><text:span text:style-name="T204">’</text:span><text:span text:style-name="T205">이라는 공약과 국정과제가 제대로 이행되지 않은 것이 확인된 만큼</text:span><text:span text:style-name="T206">, </text:span><text:span text:style-name="T207">법무부가 지금이라도 </text:span><text:span text:style-name="T208">‘</text:span><text:span text:style-name="T209">파견 검사 감축</text:span><text:span text:style-name="T210">’</text:span><text:span text:style-name="T211">이라는 국정과제 이행 계획과 일정을 수립해 국민들에게 공개할 것을 촉구했다</text:span><text:span text:style-name="T212">. </text:span></text:p>
      <text:p text:style-name="P27"/>
      <text:p text:style-name="P28"/>
      <text:p text:style-name="P29"><text:span text:style-name="T213">▣ </text:span><text:span text:style-name="T214">별첨자료 </text:span></text:p>
      <text:p text:style-name="P30"><text:span text:style-name="T215">&lt;</text:span><text:span text:style-name="T216">법무부 등 외부기관에 파견된 검사 현황 보고서</text:span><text:span text:style-name="T217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10월 5일 월요일 오후 12:28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