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나눔명조" svg:font-family="나눔명조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paragraph" style:name="P2" style:parent-style-name="0">
      <style:paragraph-properties fo:line-height="130%" fo:text-align="center" style:snap-to-layout-grid="true"/>
    </style:style>
    <style:style style:family="text" style:name="T1">
      <style:text-properties fo:font-size="24.0pt" fo:font-weight="bold" fo:letter-spacing="-1.7pt" style:font-name="바탕" style:font-name-asian="HY헤드라인M" style:font-size-asian="24.0pt" style:font-weight-asian="bold"/>
    </style:style>
    <style:style style:family="paragraph" style:name="P3" style:parent-style-name="0">
      <style:paragraph-properties fo:line-height="130%" style:snap-to-layout-grid="true"/>
    </style:style>
    <style:style style:family="text" style:name="T2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3">
      <style:text-properties fo:font-size="11.0pt" style:font-name="한컴돋움" style:font-name-asian="한컴돋움" style:font-size-asian="11.0pt"/>
    </style:style>
    <style:style style:family="text" style:name="T4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5">
      <style:text-properties fo:font-size="11.0pt" style:font-name="한컴돋움" style:font-name-asian="한컴돋움" style:font-size-asian="11.0pt"/>
    </style:style>
    <style:style style:family="text" style:name="T6">
      <style:text-properties fo:font-size="11.0pt" fo:font-weight="bold" fo:letter-spacing="-0.6pt" style:font-name="바탕" style:font-name-asian="한컴돋움" style:font-size-asian="11.0pt" style:font-weight-asian="bold"/>
    </style:style>
    <style:style style:family="paragraph" style:name="P4" style:parent-style-name="0">
      <style:paragraph-properties style:snap-to-layout-grid="true"/>
    </style:style>
    <style:style style:family="text" style:name="T7">
      <style:text-properties fo:font-size="11.0pt" fo:font-weight="bold" fo:letter-spacing="-0.7pt" style:font-name="바탕" style:font-name-asian="한컴돋움" style:font-size-asian="11.0pt" style:font-weight-asian="bold"/>
    </style:style>
    <style:style style:family="text" style:name="T8">
      <style:text-properties fo:font-size="11.0pt" style:font-name="한컴돋움" style:font-name-asian="한컴돋움" style:font-size-asian="11.0pt"/>
    </style:style>
    <style:style style:family="text" style:name="T9">
      <style:text-properties fo:font-size="14.0pt" fo:font-weight="bold" style:font-name="나눔명조" style:font-name-asian="나눔명조" style:font-size-asian="14.0pt" style:font-weight-asian="bold"/>
    </style:style>
    <style:style style:family="text" style:name="T10">
      <style:text-properties fo:font-size="14.0pt" fo:font-weight="bold" style:font-name="바탕" style:font-name-asian="나눔명조" style:font-size-asian="14.0pt" style:font-weight-asian="bold"/>
    </style:style>
    <style:style style:family="text" style:name="T11">
      <style:text-properties fo:font-size="14.0pt" fo:font-weight="bold" style:font-name="나눔명조" style:font-name-asian="나눔명조" style:font-size-asian="14.0pt" style:font-weight-asian="bold"/>
    </style:style>
    <style:style style:family="text" style:name="T12">
      <style:text-properties fo:font-size="14.0pt" fo:font-weight="bold" style:font-name="바탕" style:font-name-asian="나눔명조" style:font-size-asian="14.0pt" style:font-weight-asian="bold"/>
    </style:style>
    <style:style style:family="text" style:name="T13">
      <style:text-properties fo:font-size="14.0pt" fo:font-weight="bold" style:font-name="나눔명조" style:font-name-asian="나눔명조" style:font-size-asian="14.0pt" style:font-weight-asian="bold"/>
    </style:style>
    <style:style style:family="paragraph" style:name="P5" style:parent-style-name="0">
      <style:paragraph-properties fo:line-height="130%" fo:margin-left="1.247cm" fo:text-indent="-1.247cm" style:snap-to-layout-grid="true"/>
    </style:style>
    <style:style style:family="text" style:name="T14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15">
      <style:text-properties fo:font-size="11.0pt" style:font-name="한컴돋움" style:font-name-asian="한컴돋움" style:font-size-asian="11.0pt"/>
    </style:style>
    <style:style style:family="text" style:name="T16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17">
      <style:text-properties fo:font-size="11.0pt" fo:font-weight="bold" style:font-name="한컴돋움" style:font-name-asian="한컴돋움" style:font-size-asian="11.0pt" style:font-weight-asian="bold"/>
    </style:style>
    <style:style style:family="text" style:name="T18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19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20">
      <style:text-properties fo:font-size="11.0pt" fo:font-weight="bold" style:font-name="한컴돋움" style:font-name-asian="한컴돋움" style:font-size-asian="11.0pt" style:font-weight-asian="bold"/>
    </style:style>
    <style:style style:family="text" style:name="T21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22">
      <style:text-properties fo:font-size="11.0pt" fo:font-weight="bold" style:font-name="한컴돋움" style:font-name-asian="한컴돋움" style:font-size-asian="11.0pt" style:font-weight-asian="bold"/>
    </style:style>
    <style:style style:family="text" style:name="T23">
      <style:text-properties style:font-name="한컴돋움" style:font-name-asian="한컴돋움"/>
    </style:style>
    <style:style style:family="text" style:name="T24">
      <style:text-properties style:font-name="바탕" style:font-name-asian="한컴돋움"/>
    </style:style>
    <style:style style:family="text" style:name="T25">
      <style:text-properties style:font-name="한컴돋움" style:font-name-asian="한컴돋움"/>
    </style:style>
    <style:style style:family="text" style:name="T26">
      <style:text-properties style:font-name="바탕" style:font-name-asian="한컴돋움"/>
    </style:style>
    <style:style style:family="text" style:name="T27">
      <style:text-properties style:font-name="한컴돋움" style:font-name-asian="한컴돋움"/>
    </style:style>
    <style:style style:family="text" style:name="T28">
      <style:text-properties style:font-name="바탕" style:font-name-asian="한컴돋움"/>
    </style:style>
    <style:style style:family="text" style:name="T29">
      <style:text-properties style:font-name="한컴돋움" style:font-name-asian="한컴돋움"/>
    </style:style>
    <style:style style:family="text" style:name="T30">
      <style:text-properties style:font-name="바탕" style:font-name-asian="한컴돋움"/>
    </style:style>
    <style:style style:family="text" style:name="T31">
      <style:text-properties style:font-name="한컴돋움" style:font-name-asian="한컴돋움"/>
    </style:style>
    <style:style style:family="text" style:name="T32">
      <style:text-properties style:font-name="바탕" style:font-name-asian="한컴돋움"/>
    </style:style>
    <style:style style:family="text" style:name="T33">
      <style:text-properties style:font-name="한컴돋움" style:font-name-asian="한컴돋움"/>
    </style:style>
    <style:style style:family="text" style:name="T34">
      <style:text-properties style:font-name="바탕" style:font-name-asian="한컴돋움"/>
    </style:style>
    <style:style style:family="text" style:name="T35">
      <style:text-properties style:font-name="한컴돋움" style:font-name-asian="한컴돋움"/>
    </style:style>
    <style:style style:family="text" style:name="T36">
      <style:text-properties style:font-name="바탕" style:font-name-asian="한컴돋움"/>
    </style:style>
    <style:style style:family="text" style:name="T37">
      <style:text-properties style:font-name="한컴돋움" style:font-name-asian="한컴돋움"/>
    </style:style>
    <style:style style:family="text" style:name="T38">
      <style:text-properties style:font-name="바탕" style:font-name-asian="한컴돋움"/>
    </style:style>
    <style:style style:family="text" style:name="T39">
      <style:text-properties style:font-name="한컴돋움" style:font-name-asian="한컴돋움"/>
    </style:style>
    <style:style style:family="text" style:name="T40">
      <style:text-properties style:font-name="바탕" style:font-name-asian="한컴돋움"/>
    </style:style>
    <style:style style:family="text" style:name="T41">
      <style:text-properties style:font-name="한컴돋움" style:font-name-asian="한컴돋움"/>
    </style:style>
    <style:style style:family="text" style:name="T42">
      <style:text-properties style:font-name="바탕" style:font-name-asian="한컴돋움"/>
    </style:style>
    <style:style style:family="text" style:name="T43">
      <style:text-properties style:font-name="한컴돋움" style:font-name-asian="한컴돋움"/>
    </style:style>
    <style:style style:family="text" style:name="T44">
      <style:text-properties style:font-name="바탕" style:font-name-asian="한컴돋움"/>
    </style:style>
    <style:style style:family="text" style:name="T45">
      <style:text-properties style:font-name="한컴돋움" style:font-name-asian="한컴돋움"/>
    </style:style>
    <style:style style:family="text" style:name="T46">
      <style:text-properties style:font-name="바탕" style:font-name-asian="한컴돋움"/>
    </style:style>
    <style:style style:family="text" style:name="T47">
      <style:text-properties style:font-name="한컴돋움" style:font-name-asian="한컴돋움"/>
    </style:style>
    <style:style style:family="text" style:name="T48">
      <style:text-properties style:font-name="바탕" style:font-name-asian="한컴돋움"/>
    </style:style>
    <style:style style:family="text" style:name="T49">
      <style:text-properties style:font-name="한컴돋움" style:font-name-asian="한컴돋움"/>
    </style:style>
    <style:style style:family="text" style:name="T50">
      <style:text-properties style:font-name="바탕" style:font-name-asian="한컴돋움"/>
    </style:style>
    <style:style style:family="text" style:name="T51">
      <style:text-properties style:font-name="한컴돋움" style:font-name-asian="한컴돋움"/>
    </style:style>
    <style:style style:family="text" style:name="T52">
      <style:text-properties style:font-name="바탕" style:font-name-asian="한컴돋움"/>
    </style:style>
    <style:style style:family="text" style:name="T53">
      <style:text-properties style:font-name="한컴돋움" style:font-name-asian="한컴돋움"/>
    </style:style>
    <style:style style:family="text" style:name="T54">
      <style:text-properties style:font-name="바탕" style:font-name-asian="한컴돋움"/>
    </style:style>
    <style:style style:family="text" style:name="T55">
      <style:text-properties style:font-name="한컴돋움" style:font-name-asian="한컴돋움"/>
    </style:style>
    <style:style style:family="text" style:name="T56">
      <style:text-properties style:font-name="바탕" style:font-name-asian="한컴돋움"/>
    </style:style>
    <style:style style:family="text" style:name="T57">
      <style:text-properties style:font-name="한컴돋움" style:font-name-asian="한컴돋움"/>
    </style:style>
    <style:style style:family="text" style:name="T58">
      <style:text-properties style:font-name="바탕" style:font-name-asian="한컴돋움"/>
    </style:style>
    <style:style style:family="text" style:name="T59">
      <style:text-properties style:font-name="한컴돋움" style:font-name-asian="한컴돋움"/>
    </style:style>
    <style:style style:family="text" style:name="T60">
      <style:text-properties style:font-name="바탕" style:font-name-asian="한컴돋움"/>
    </style:style>
    <style:style style:family="text" style:name="T61">
      <style:text-properties style:font-name="한컴돋움" style:font-name-asian="한컴돋움"/>
    </style:style>
    <style:style style:family="text" style:name="T62">
      <style:text-properties style:font-name="바탕" style:font-name-asian="한컴돋움"/>
    </style:style>
    <style:style style:family="text" style:name="T63">
      <style:text-properties style:font-name="한컴돋움" style:font-name-asian="한컴돋움"/>
    </style:style>
    <style:style style:family="text" style:name="T64">
      <style:text-properties style:font-name="바탕" style:font-name-asian="한컴돋움"/>
    </style:style>
    <style:style style:family="text" style:name="T65">
      <style:text-properties style:font-name="한컴돋움" style:font-name-asian="한컴돋움"/>
    </style:style>
    <style:style style:family="paragraph" style:name="P6" style:parent-style-name="0">
      <style:paragraph-properties fo:line-height="130%" fo:margin-left="1.247cm" fo:text-indent="-1.247cm" style:snap-to-layout-grid="true"/>
    </style:style>
    <style:style style:family="paragraph" style:name="P7" style:parent-style-name="0">
      <style:paragraph-properties fo:line-height="150%" style:snap-to-layout-grid="true"/>
    </style:style>
    <style:style style:family="text" style:name="T66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67">
      <style:text-properties fo:font-size="11.0pt" style:font-name="한컴돋움" style:font-name-asian="한컴돋움" style:font-size-asian="11.0pt"/>
    </style:style>
    <style:style style:family="text" style:name="T68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69">
      <style:text-properties fo:font-size="11.0pt" style:font-name="한컴돋움" style:font-name-asian="한컴돋움" style:font-size-asian="11.0pt"/>
    </style:style>
    <style:style style:family="text" style:name="T70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1">
      <style:text-properties fo:font-size="11.0pt" style:font-name="한컴돋움" style:font-name-asian="한컴돋움" style:font-size-asian="11.0pt"/>
    </style:style>
    <style:style style:family="paragraph" style:name="P8" style:parent-style-name="0">
      <style:paragraph-properties style:snap-to-layout-grid="true"/>
    </style:style>
    <style:style style:family="text" style:name="T72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3">
      <style:text-properties fo:font-size="11.0pt" style:font-name="한컴돋움" style:font-name-asian="한컴돋움" style:font-size-asian="11.0pt"/>
    </style:style>
    <style:style style:family="text" style:name="T74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5">
      <style:text-properties fo:font-size="11.0pt" style:font-name="한컴돋움" style:font-name-asian="한컴돋움" style:font-size-asian="11.0pt"/>
    </style:style>
    <style:style style:family="text" style:name="T76">
      <style:text-properties fo:font-size="11.0pt" fo:font-weight="bold" fo:letter-spacing="-0.6pt" style:font-name="바탕" style:font-name-asian="한컴돋움" style:font-size-asian="11.0pt" style:font-weight-asian="bold"/>
    </style:style>
    <style:style style:family="paragraph" style:name="P9" style:parent-style-name="0">
      <style:paragraph-properties style:snap-to-layout-grid="true"/>
    </style:style>
    <style:style style:family="paragraph" style:name="P10" style:parent-style-name="0">
      <style:paragraph-properties fo:text-align="center" style:snap-to-layout-grid="true"/>
    </style:style>
    <style:style style:family="text" style:name="T77">
      <style:text-properties fo:font-size="14.0pt" fo:font-weight="bold" style:font-name="돋움체" style:font-name-asian="돋움체" style:font-size-asian="14.0pt" style:font-weight-asian="bold"/>
    </style:style>
    <style:style style:family="text" style:name="T78">
      <style:text-properties fo:font-size="14.0pt" fo:font-weight="bold" style:font-name="바탕" style:font-name-asian="돋움체" style:font-size-asian="14.0pt" style:font-weight-asian="bold"/>
    </style:style>
    <style:style style:family="text" style:name="T79">
      <style:text-properties fo:font-size="14.0pt" fo:font-weight="bold" style:font-name="돋움체" style:font-name-asian="돋움체" style:font-size-asian="14.0pt" style:font-weight-asian="bold"/>
    </style:style>
    <style:style style:family="paragraph" style:name="P11" style:parent-style-name="0">
      <style:paragraph-properties fo:text-align="center" style:snap-to-layout-grid="true"/>
    </style:style>
    <style:style style:family="text" style:name="T80">
      <style:text-properties fo:font-size="14.0pt" fo:font-weight="bold" style:font-name="바탕" style:font-name-asian="나눔명조" style:font-size-asian="14.0pt" style:font-weight-asian="bold"/>
    </style:style>
    <style:style style:family="text" style:name="T81">
      <style:text-properties fo:font-size="14.0pt" fo:font-weight="bold" style:font-name="바탕" style:font-name-asian="나눔명조" style:font-size-asian="14.0pt" style:font-weight-asian="bold"/>
    </style:style>
    <style:style style:family="text" style:name="T82">
      <style:text-properties fo:font-size="14.0pt" fo:font-weight="bold" style:font-name="나눔명조" style:font-name-asian="나눔명조" style:font-size-asian="14.0pt" style:font-weight-asian="bold"/>
    </style:style>
    <style:style style:family="paragraph" style:name="P12" style:parent-style-name="0">
      <style:paragraph-properties fo:text-align="center" style:snap-to-layout-grid="true"/>
    </style:style>
    <style:style style:family="text" style:name="T83">
      <style:text-properties fo:font-size="12.0pt" style:font-name="바탕" style:font-name-asian="나눔명조" style:font-size-asian="12.0pt"/>
    </style:style>
    <style:style style:family="paragraph" style:name="P13" style:parent-style-name="0">
      <style:paragraph-properties fo:text-align="center" style:snap-to-layout-grid="true"/>
    </style:style>
    <style:style style:family="text" style:name="T84">
      <style:text-properties fo:font-size="12.0pt" style:font-name="바탕" style:font-name-asian="나눔명조" style:font-size-asian="12.0pt"/>
    </style:style>
    <style:style style:family="text" style:name="T85">
      <style:text-properties fo:font-size="12.0pt" style:font-name="나눔명조" style:font-name-asian="나눔명조" style:font-size-asian="12.0pt"/>
    </style:style>
    <style:style style:family="paragraph" style:name="P14" style:parent-style-name="0">
      <style:paragraph-properties style:snap-to-layout-grid="true"/>
    </style:style>
    <style:style style:family="paragraph" style:name="P15" style:parent-style-name="0">
      <style:paragraph-properties style:snap-to-layout-grid="true"/>
    </style:style>
    <style:style style:family="paragraph" style:name="P16" style:parent-style-name="0">
      <style:paragraph-properties style:snap-to-layout-grid="true"/>
    </style:style>
    <style:style style:family="paragraph" style:name="P17" style:parent-style-name="0">
      <style:paragraph-properties style:snap-to-layout-grid="true"/>
    </style:style>
    <style:style style:family="text" style:name="T86">
      <style:text-properties style:font-name="바탕" style:font-name-asian="나눔명조"/>
    </style:style>
    <style:style style:family="text" style:name="T87">
      <style:text-properties style:font-name="나눔명조" style:font-name-asian="나눔명조"/>
    </style:style>
    <style:style style:family="text" style:name="T88">
      <style:text-properties style:font-name="바탕" style:font-name-asian="나눔명조"/>
    </style:style>
    <style:style style:family="text" style:name="T89">
      <style:text-properties style:font-name="나눔명조" style:font-name-asian="나눔명조"/>
    </style:style>
    <style:style style:family="text" style:name="T90">
      <style:text-properties style:font-name="바탕" style:font-name-asian="나눔명조"/>
    </style:style>
    <style:style style:family="text" style:name="T91">
      <style:text-properties style:font-name="나눔명조" style:font-name-asian="나눔명조"/>
    </style:style>
    <style:style style:family="text" style:name="T92">
      <style:text-properties style:font-name="바탕" style:font-name-asian="나눔명조"/>
    </style:style>
    <style:style style:family="text" style:name="T93">
      <style:text-properties style:font-name="나눔명조" style:font-name-asian="나눔명조"/>
    </style:style>
    <style:style style:family="text" style:name="T94">
      <style:text-properties style:font-name="바탕" style:font-name-asian="나눔명조"/>
    </style:style>
    <style:style style:family="text" style:name="T95">
      <style:text-properties style:font-name="나눔명조" style:font-name-asian="나눔명조"/>
    </style:style>
    <style:style style:family="text" style:name="T96">
      <style:text-properties style:font-name="바탕" style:font-name-asian="나눔명조"/>
    </style:style>
    <style:style style:family="text" style:name="T97">
      <style:text-properties style:font-name="나눔명조" style:font-name-asian="나눔명조"/>
    </style:style>
    <style:style style:family="text" style:name="T98">
      <style:text-properties style:font-name="바탕" style:font-name-asian="나눔명조"/>
    </style:style>
    <style:style style:family="text" style:name="T99">
      <style:text-properties style:font-name="나눔명조" style:font-name-asian="나눔명조"/>
    </style:style>
    <style:style style:family="text" style:name="T100">
      <style:text-properties style:font-name="바탕" style:font-name-asian="나눔명조"/>
    </style:style>
    <style:style style:family="text" style:name="T101">
      <style:text-properties style:font-name="나눔명조" style:font-name-asian="나눔명조"/>
    </style:style>
    <style:style style:family="text" style:name="T102">
      <style:text-properties style:font-name="바탕" style:font-name-asian="나눔명조"/>
    </style:style>
    <style:style style:family="text" style:name="T103">
      <style:text-properties style:font-name="나눔명조" style:font-name-asian="나눔명조"/>
    </style:style>
    <style:style style:family="paragraph" style:name="P18" style:parent-style-name="0">
      <style:paragraph-properties style:snap-to-layout-grid="true"/>
    </style:style>
    <style:style style:family="paragraph" style:name="P19" style:parent-style-name="0">
      <style:paragraph-properties style:snap-to-layout-grid="true"/>
    </style:style>
    <style:style style:family="text" style:name="T104">
      <style:text-properties style:font-name="바탕" style:font-name-asian="나눔명조"/>
    </style:style>
    <style:style style:family="text" style:name="T105">
      <style:text-properties style:font-name="나눔명조" style:font-name-asian="나눔명조"/>
    </style:style>
    <style:style style:family="text" style:name="T106">
      <style:text-properties style:font-name="바탕" style:font-name-asian="나눔명조"/>
    </style:style>
    <style:style style:family="text" style:name="T107">
      <style:text-properties style:font-name="나눔명조" style:font-name-asian="나눔명조"/>
    </style:style>
    <style:style style:family="text" style:name="T108">
      <style:text-properties style:font-name="바탕" style:font-name-asian="나눔명조"/>
    </style:style>
    <style:style style:family="text" style:name="T109">
      <style:text-properties style:font-name="나눔명조" style:font-name-asian="나눔명조"/>
    </style:style>
    <style:style style:family="text" style:name="T110">
      <style:text-properties style:font-name="바탕" style:font-name-asian="나눔명조"/>
    </style:style>
    <style:style style:family="text" style:name="T111">
      <style:text-properties style:font-name="나눔명조" style:font-name-asian="나눔명조"/>
    </style:style>
    <style:style style:family="text" style:name="T112">
      <style:text-properties style:font-name="바탕" style:font-name-asian="나눔명조"/>
    </style:style>
    <style:style style:family="text" style:name="T113">
      <style:text-properties style:font-name="나눔명조" style:font-name-asian="나눔명조"/>
    </style:style>
    <style:style style:family="text" style:name="T114">
      <style:text-properties style:font-name="바탕" style:font-name-asian="나눔명조"/>
    </style:style>
    <style:style style:family="text" style:name="T115">
      <style:text-properties style:font-name="나눔명조" style:font-name-asian="나눔명조"/>
    </style:style>
    <style:style style:family="text" style:name="T116">
      <style:text-properties style:font-name="바탕" style:font-name-asian="나눔명조"/>
    </style:style>
    <style:style style:family="text" style:name="T117">
      <style:text-properties style:font-name="나눔명조" style:font-name-asian="나눔명조"/>
    </style:style>
    <style:style style:family="text" style:name="T118">
      <style:text-properties style:font-name="바탕" style:font-name-asian="나눔명조"/>
    </style:style>
    <style:style style:family="text" style:name="T119">
      <style:text-properties style:font-name="나눔명조" style:font-name-asian="나눔명조"/>
    </style:style>
    <style:style style:family="text" style:name="T120">
      <style:text-properties style:font-name="바탕" style:font-name-asian="나눔명조"/>
    </style:style>
    <style:style style:family="text" style:name="T121">
      <style:text-properties style:font-name="나눔명조" style:font-name-asian="나눔명조"/>
    </style:style>
    <style:style style:family="text" style:name="T122">
      <style:text-properties style:font-name="바탕" style:font-name-asian="나눔명조"/>
    </style:style>
    <style:style style:family="text" style:name="T123">
      <style:text-properties style:font-name="나눔명조" style:font-name-asian="나눔명조"/>
    </style:style>
    <style:style style:family="paragraph" style:name="P20" style:parent-style-name="0">
      <style:paragraph-properties style:snap-to-layout-grid="true"/>
    </style:style>
    <style:style style:family="paragraph" style:name="P21" style:parent-style-name="0">
      <style:paragraph-properties style:snap-to-layout-grid="true"/>
    </style:style>
    <style:style style:family="text" style:name="T124">
      <style:text-properties style:font-name="바탕" style:font-name-asian="나눔명조"/>
    </style:style>
    <style:style style:family="text" style:name="T125">
      <style:text-properties style:font-name="나눔명조" style:font-name-asian="나눔명조"/>
    </style:style>
    <style:style style:family="text" style:name="T126">
      <style:text-properties style:font-name="바탕" style:font-name-asian="나눔명조"/>
    </style:style>
    <style:style style:family="text" style:name="T127">
      <style:text-properties style:font-name="나눔명조" style:font-name-asian="나눔명조"/>
    </style:style>
    <style:style style:family="paragraph" style:name="P22" style:parent-style-name="0">
      <style:paragraph-properties style:snap-to-layout-grid="true"/>
    </style:style>
    <style:style style:family="paragraph" style:name="P23" style:parent-style-name="0">
      <style:paragraph-properties style:snap-to-layout-grid="true"/>
    </style:style>
    <style:style style:family="text" style:name="T128">
      <style:text-properties style:font-name="바탕" style:font-name-asian="나눔명조"/>
    </style:style>
    <style:style style:family="text" style:name="T129">
      <style:text-properties style:font-name="나눔명조" style:font-name-asian="나눔명조"/>
    </style:style>
    <style:style style:family="text" style:name="T130">
      <style:text-properties style:font-name="바탕" style:font-name-asian="나눔명조"/>
    </style:style>
    <style:style style:family="text" style:name="T131">
      <style:text-properties style:font-name="나눔명조" style:font-name-asian="나눔명조"/>
    </style:style>
    <style:style style:family="text" style:name="T132">
      <style:text-properties style:font-name="바탕" style:font-name-asian="나눔명조"/>
    </style:style>
    <style:style style:family="text" style:name="T133">
      <style:text-properties style:font-name="나눔명조" style:font-name-asian="나눔명조"/>
    </style:style>
    <style:style style:family="text" style:name="T134">
      <style:text-properties style:font-name="바탕" style:font-name-asian="나눔명조"/>
    </style:style>
    <style:style style:family="text" style:name="T135">
      <style:text-properties style:font-name="나눔명조" style:font-name-asian="나눔명조"/>
    </style:style>
    <style:style style:family="text" style:name="T136">
      <style:text-properties style:font-name="바탕" style:font-name-asian="나눔명조"/>
    </style:style>
    <style:style style:family="text" style:name="T137">
      <style:text-properties style:font-name="나눔명조" style:font-name-asian="나눔명조"/>
    </style:style>
    <style:style style:family="paragraph" style:name="P24" style:parent-style-name="0">
      <style:paragraph-properties style:snap-to-layout-grid="true"/>
    </style:style>
    <style:style style:family="paragraph" style:name="P25" style:parent-style-name="0">
      <style:paragraph-properties style:snap-to-layout-grid="true"/>
    </style:style>
    <style:style style:family="text" style:name="T138">
      <style:text-properties style:font-name="바탕" style:font-name-asian="나눔명조"/>
    </style:style>
    <style:style style:family="text" style:name="T139">
      <style:text-properties style:font-name="나눔명조" style:font-name-asian="나눔명조"/>
    </style:style>
    <style:style style:family="text" style:name="T140">
      <style:text-properties style:font-name="바탕" style:font-name-asian="나눔명조"/>
    </style:style>
    <style:style style:family="text" style:name="T141">
      <style:text-properties style:font-name="나눔명조" style:font-name-asian="나눔명조"/>
    </style:style>
    <style:style style:family="text" style:name="T142">
      <style:text-properties style:font-name="바탕" style:font-name-asian="나눔명조"/>
    </style:style>
    <style:style style:family="text" style:name="T143">
      <style:text-properties style:font-name="나눔명조" style:font-name-asian="나눔명조"/>
    </style:style>
    <style:style style:family="text" style:name="T144">
      <style:text-properties style:font-name="바탕" style:font-name-asian="나눔명조"/>
    </style:style>
    <style:style style:family="text" style:name="T145">
      <style:text-properties style:font-name="나눔명조" style:font-name-asian="나눔명조"/>
    </style:style>
    <style:style style:family="text" style:name="T146">
      <style:text-properties style:font-name="바탕" style:font-name-asian="나눔명조"/>
    </style:style>
    <style:style style:family="text" style:name="T147">
      <style:text-properties style:font-name="나눔명조" style:font-name-asian="나눔명조"/>
    </style:style>
    <style:style style:family="text" style:name="T148">
      <style:text-properties style:font-name="바탕" style:font-name-asian="나눔명조"/>
    </style:style>
    <style:style style:family="text" style:name="T149">
      <style:text-properties style:font-name="나눔명조" style:font-name-asian="나눔명조"/>
    </style:style>
    <style:style style:family="text" style:name="T150">
      <style:text-properties style:font-name="바탕" style:font-name-asian="나눔명조"/>
    </style:style>
    <style:style style:family="text" style:name="T151">
      <style:text-properties style:font-name="나눔명조" style:font-name-asian="나눔명조"/>
    </style:style>
    <style:style style:family="paragraph" style:name="P26" style:parent-style-name="0">
      <style:paragraph-properties style:snap-to-layout-grid="true"/>
    </style:style>
    <style:style style:family="paragraph" style:name="P27" style:parent-style-name="0">
      <style:paragraph-properties style:snap-to-layout-grid="true"/>
    </style:style>
    <style:style style:family="text" style:name="T152">
      <style:text-properties style:font-name="바탕" style:font-name-asian="나눔명조"/>
    </style:style>
    <style:style style:family="text" style:name="T153">
      <style:text-properties style:font-name="나눔명조" style:font-name-asian="나눔명조"/>
    </style:style>
    <style:style style:family="text" style:name="T154">
      <style:text-properties style:font-name="바탕" style:font-name-asian="나눔명조"/>
    </style:style>
    <style:style style:family="text" style:name="T155">
      <style:text-properties style:font-name="나눔명조" style:font-name-asian="나눔명조"/>
    </style:style>
    <style:style style:family="text" style:name="T156">
      <style:text-properties style:font-name="바탕" style:font-name-asian="나눔명조"/>
    </style:style>
    <style:style style:family="text" style:name="T157">
      <style:text-properties style:font-name="나눔명조" style:font-name-asian="나눔명조"/>
    </style:style>
    <style:style style:family="text" style:name="T158">
      <style:text-properties style:font-name="바탕" style:font-name-asian="나눔명조"/>
    </style:style>
    <style:style style:family="text" style:name="T159">
      <style:text-properties style:font-name="나눔명조" style:font-name-asian="나눔명조"/>
    </style:style>
    <style:style style:family="text" style:name="T160">
      <style:text-properties style:font-name="바탕" style:font-name-asian="나눔명조"/>
    </style:style>
    <style:style style:family="text" style:name="T161">
      <style:text-properties style:font-name="나눔명조" style:font-name-asian="나눔명조"/>
    </style:style>
    <style:style style:family="text" style:name="T162">
      <style:text-properties style:font-name="바탕" style:font-name-asian="나눔명조"/>
    </style:style>
    <style:style style:family="text" style:name="T163">
      <style:text-properties style:font-name="나눔명조" style:font-name-asian="나눔명조"/>
    </style:style>
    <style:style style:family="paragraph" style:name="P28" style:parent-style-name="0">
      <style:paragraph-properties style:snap-to-layout-grid="true"/>
    </style:style>
    <style:style style:family="paragraph" style:name="P29" style:parent-style-name="0">
      <style:paragraph-properties style:snap-to-layout-grid="true"/>
    </style:style>
    <style:style style:family="text" style:name="T164">
      <style:text-properties style:font-name="바탕" style:font-name-asian="나눔명조"/>
    </style:style>
    <style:style style:family="text" style:name="T165">
      <style:text-properties style:font-name="나눔명조" style:font-name-asian="나눔명조"/>
    </style:style>
    <style:style style:family="text" style:name="T166">
      <style:text-properties style:font-name="바탕" style:font-name-asian="나눔명조"/>
    </style:style>
    <style:style style:family="text" style:name="T167">
      <style:text-properties style:font-name="나눔명조" style:font-name-asian="나눔명조"/>
    </style:style>
    <style:style style:family="text" style:name="T168">
      <style:text-properties style:font-name="바탕" style:font-name-asian="나눔명조"/>
    </style:style>
    <style:style style:family="text" style:name="T169">
      <style:text-properties style:font-name="나눔명조" style:font-name-asian="나눔명조"/>
    </style:style>
    <style:style style:family="text" style:name="T170">
      <style:text-properties style:font-name="바탕" style:font-name-asian="나눔명조"/>
    </style:style>
    <style:style style:family="text" style:name="T171">
      <style:text-properties style:font-name="나눔명조" style:font-name-asian="나눔명조"/>
    </style:style>
    <style:style style:family="text" style:name="T172">
      <style:text-properties style:font-name="바탕" style:font-name-asian="나눔명조"/>
    </style:style>
    <style:style style:family="text" style:name="T173">
      <style:text-properties style:font-name="나눔명조" style:font-name-asian="나눔명조"/>
    </style:style>
    <style:style style:family="paragraph" style:name="P30" style:parent-style-name="0">
      <style:paragraph-properties style:snap-to-layout-grid="true"/>
    </style:style>
    <style:style style:family="paragraph" style:name="P31" style:parent-style-name="0">
      <style:paragraph-properties style:snap-to-layout-grid="true"/>
    </style:style>
    <style:style style:family="text" style:name="T174">
      <style:text-properties style:font-name="바탕" style:font-name-asian="나눔명조"/>
    </style:style>
    <style:style style:family="text" style:name="T175">
      <style:text-properties style:font-name="나눔명조" style:font-name-asian="나눔명조"/>
    </style:style>
    <style:style style:family="text" style:name="T176">
      <style:text-properties style:font-name="바탕" style:font-name-asian="나눔명조"/>
    </style:style>
    <style:style style:family="text" style:name="T177">
      <style:text-properties style:font-name="나눔명조" style:font-name-asian="나눔명조"/>
    </style:style>
    <style:style style:family="text" style:name="T178">
      <style:text-properties style:font-name="바탕" style:font-name-asian="나눔명조"/>
    </style:style>
    <style:style style:family="text" style:name="T179">
      <style:text-properties style:font-name="나눔명조" style:font-name-asian="나눔명조"/>
    </style:style>
    <style:style style:family="text" style:name="T180">
      <style:text-properties style:font-name="바탕" style:font-name-asian="나눔명조"/>
    </style:style>
    <style:style style:family="text" style:name="T181">
      <style:text-properties style:font-name="나눔명조" style:font-name-asian="나눔명조"/>
    </style:style>
    <style:style style:family="text" style:name="T182">
      <style:text-properties style:font-name="바탕" style:font-name-asian="나눔명조"/>
    </style:style>
    <style:style style:family="text" style:name="T183">
      <style:text-properties style:font-name="나눔명조" style:font-name-asian="나눔명조"/>
    </style:style>
    <style:style style:family="paragraph" style:name="P32" style:parent-style-name="0">
      <style:paragraph-properties style:snap-to-layout-grid="true"/>
    </style:style>
    <style:style style:family="paragraph" style:name="P33" style:parent-style-name="0">
      <style:paragraph-properties style:snap-to-layout-grid="true"/>
    </style:style>
    <style:style style:family="text" style:name="T184">
      <style:text-properties style:font-name="바탕" style:font-name-asian="나눔명조"/>
    </style:style>
    <style:style style:family="text" style:name="T185">
      <style:text-properties style:font-name="나눔명조" style:font-name-asian="나눔명조"/>
    </style:style>
    <style:style style:family="text" style:name="T186">
      <style:text-properties style:font-name="바탕" style:font-name-asian="나눔명조"/>
    </style:style>
    <style:style style:family="text" style:name="T187">
      <style:text-properties style:font-name="나눔명조" style:font-name-asian="나눔명조"/>
    </style:style>
    <style:style style:family="text" style:name="T188">
      <style:text-properties style:font-name="바탕" style:font-name-asian="나눔명조"/>
    </style:style>
    <style:style style:family="text" style:name="T189">
      <style:text-properties style:font-name="나눔명조" style:font-name-asian="나눔명조"/>
    </style:style>
    <style:style style:family="text" style:name="T190">
      <style:text-properties style:font-name="바탕" style:font-name-asian="나눔명조"/>
    </style:style>
    <style:style style:family="text" style:name="T191">
      <style:text-properties style:font-name="나눔명조" style:font-name-asian="나눔명조"/>
    </style:style>
    <style:style style:family="text" style:name="T192">
      <style:text-properties style:font-name="바탕" style:font-name-asian="나눔명조"/>
    </style:style>
    <style:style style:family="text" style:name="T193">
      <style:text-properties style:font-name="나눔명조" style:font-name-asian="나눔명조"/>
    </style:style>
    <style:style style:family="text" style:name="T194">
      <style:text-properties style:font-name="바탕" style:font-name-asian="나눔명조"/>
    </style:style>
    <style:style style:family="text" style:name="T195">
      <style:text-properties style:font-name="나눔명조" style:font-name-asian="나눔명조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fo:text-align="center" style:snap-to-layout-grid="true"/>
    </style:style>
    <style:style style:family="text" style:name="T196">
      <style:text-properties fo:font-size="12.0pt" fo:font-weight="bold" style:font-name="나눔명조" style:font-name-asian="나눔명조" style:font-size-asian="12.0pt" style:font-weight-asian="bold"/>
    </style:style>
    <style:style style:family="text" style:name="T197">
      <style:text-properties fo:font-size="12.0pt" fo:font-weight="bold" style:font-name="바탕" style:font-name-asian="나눔명조" style:font-size-asian="12.0pt" style:font-weight-asian="bold"/>
    </style:style>
    <style:style style:family="text" style:name="T198">
      <style:text-properties fo:font-size="12.0pt" fo:font-weight="bold" style:font-name="나눔명조" style:font-name-asian="나눔명조" style:font-size-asian="12.0pt" style:font-weight-asian="bold"/>
    </style:style>
    <style:style style:family="text" style:name="T199">
      <style:text-properties fo:font-size="12.0pt" fo:font-weight="bold" style:font-name="바탕" style:font-name-asian="나눔명조" style:font-size-asian="12.0pt" style:font-weight-asian="bold"/>
    </style:style>
    <style:style style:family="text" style:name="T200">
      <style:text-properties fo:font-size="12.0pt" fo:font-weight="bold" style:font-name="나눔명조" style:font-name-asian="나눔명조" style:font-size-asian="12.0pt" style:font-weight-asian="bold"/>
    </style:style>
    <style:style style:family="text" style:name="T201">
      <style:text-properties fo:font-size="12.0pt" fo:font-weight="bold" style:font-name="바탕" style:font-name-asian="나눔명조" style:font-size-asian="12.0pt" style:font-weight-asian="bold"/>
    </style:style>
    <style:style style:family="paragraph" style:name="P36" style:parent-style-name="0">
      <style:paragraph-properties fo:text-align="center" style:snap-to-layout-grid="true"/>
    </style:style>
    <style:style style:family="paragraph" style:name="P37" style:parent-style-name="0">
      <style:paragraph-properties fo:text-align="center" style:snap-to-layout-grid="true"/>
    </style:style>
    <style:style style:family="text" style:name="T202">
      <style:text-properties fo:font-size="13.0pt" fo:font-weight="bold" style:font-name="바탕" style:font-name-asian="나눔명조" style:font-size-asian="13.0pt" style:font-weight-asian="bold"/>
    </style:style>
    <style:style style:family="text" style:name="T203">
      <style:text-properties fo:font-size="13.0pt" fo:font-weight="bold" style:font-name="나눔명조" style:font-name-asian="나눔명조" style:font-size-asian="13.0pt" style:font-weight-asian="bold"/>
    </style:style>
    <style:style style:family="paragraph" style:name="P38" style:parent-style-name="0">
      <style:paragraph-properties fo:text-align="center" style:snap-to-layout-grid="true"/>
    </style:style>
    <style:style style:family="text" style:name="T204">
      <style:text-properties fo:font-size="13.0pt" fo:font-weight="bold" style:font-name="바탕" style:font-name-asian="나눔명조" style:font-size-asian="13.0pt" style:font-weight-asian="bold"/>
    </style:style>
    <style:style style:family="text" style:name="T205">
      <style:text-properties fo:font-size="13.0pt" fo:font-weight="bold" style:font-name="나눔명조" style:font-name-asian="나눔명조" style:font-size-asian="13.0pt" style:font-weight-asian="bold"/>
    </style:style>
    <style:style style:family="text" style:name="T206">
      <style:text-properties fo:font-size="13.0pt" fo:font-weight="bold" style:font-name="바탕" style:font-name-asian="나눔명조" style:font-size-asian="13.0pt" style:font-weight-asian="bold"/>
    </style:style>
    <style:style style:family="text" style:name="T207">
      <style:text-properties fo:font-size="13.0pt" fo:font-weight="bold" style:font-name="나눔명조" style:font-name-asian="나눔명조" style:font-size-asian="13.0pt" style:font-weight-asian="bold"/>
    </style:style>
    <style:style style:family="paragraph" style:name="P39" style:parent-style-name="0">
      <style:paragraph-properties style:snap-to-layout-grid="true"/>
    </style:style>
    <style:style style:family="text" style:name="T208">
      <style:text-properties style:font-name="나눔명조" style:font-name-asian="나눔명조"/>
    </style:style>
    <style:style style:family="text" style:name="T209">
      <style:text-properties style:font-name="바탕" style:font-name-asian="한컴돋움"/>
    </style:style>
    <style:style style:family="text" style:name="T210">
      <style:text-properties style:font-name="한컴돋움" style:font-name-asian="한컴돋움"/>
    </style:style>
    <style:style style:family="text" style:name="T211">
      <style:text-properties style:font-name="바탕" style:font-name-asian="한컴돋움"/>
    </style:style>
    <style:style style:family="text" style:name="T212">
      <style:text-properties style:font-name="한컴돋움" style:font-name-asian="한컴돋움"/>
    </style:style>
    <style:style style:family="text" style:name="T213">
      <style:text-properties style:font-name="바탕" style:font-name-asian="한컴돋움"/>
    </style:style>
    <style:style style:family="text" style:name="T214">
      <style:text-properties style:font-name="한컴돋움" style:font-name-asian="한컴돋움"/>
    </style:style>
    <style:style style:family="text" style:name="T215">
      <style:text-properties style:font-name="바탕" style:font-name-asian="한컴돋움"/>
    </style:style>
    <style:style style:family="text" style:name="T216">
      <style:text-properties style:font-name="한컴돋움" style:font-name-asian="한컴돋움"/>
    </style:style>
    <style:style style:family="text" style:name="T217">
      <style:text-properties style:font-name="바탕" style:font-name-asian="한컴돋움"/>
    </style:style>
    <style:style style:family="text" style:name="T218">
      <style:text-properties style:font-name="한컴돋움" style:font-name-asian="한컴돋움"/>
    </style:style>
    <style:style style:family="text" style:name="T219">
      <style:text-properties style:font-name="바탕" style:font-name-asian="한컴돋움"/>
    </style:style>
    <style:style style:family="text" style:name="T220">
      <style:text-properties style:font-name="한컴돋움" style:font-name-asian="한컴돋움"/>
    </style:style>
    <style:style style:family="text" style:name="T221">
      <style:text-properties style:font-name="바탕" style:font-name-asian="한컴돋움"/>
    </style:style>
    <style:style style:family="text" style:name="T222">
      <style:text-properties style:font-name="한컴돋움" style:font-name-asian="한컴돋움"/>
    </style:style>
    <style:style style:family="text" style:name="T223">
      <style:text-properties style:font-name="바탕" style:font-name-asian="한컴돋움"/>
    </style:style>
    <style:style style:family="text" style:name="T224">
      <style:text-properties style:font-name="한컴돋움" style:font-name-asian="한컴돋움"/>
    </style:style>
    <style:style style:family="text" style:name="T225">
      <style:text-properties style:font-name="바탕" style:font-name-asian="한컴돋움"/>
    </style:style>
    <style:style style:family="text" style:name="T226">
      <style:text-properties style:font-name="한컴돋움" style:font-name-asian="한컴돋움"/>
    </style:style>
    <style:style style:family="text" style:name="T227">
      <style:text-properties style:font-name="바탕" style:font-name-asian="한컴돋움"/>
    </style:style>
    <style:style style:family="text" style:name="T228">
      <style:text-properties style:font-name="한컴돋움" style:font-name-asian="한컴돋움"/>
    </style:style>
    <style:style style:family="text" style:name="T229">
      <style:text-properties style:font-name="바탕" style:font-name-asian="한컴돋움"/>
    </style:style>
    <style:style style:family="text" style:name="T230">
      <style:text-properties style:font-name="한컴돋움" style:font-name-asian="한컴돋움"/>
    </style:style>
    <style:style style:family="text" style:name="T231">
      <style:text-properties style:font-name="바탕" style:font-name-asian="한컴돋움"/>
    </style:style>
    <style:style style:family="text" style:name="T232">
      <style:text-properties style:font-name="한컴돋움" style:font-name-asian="한컴돋움"/>
    </style:style>
    <style:style style:family="text" style:name="T233">
      <style:text-properties style:font-name="바탕" style:font-name-asian="한컴돋움"/>
    </style:style>
    <style:style style:family="text" style:name="T234">
      <style:text-properties style:font-name="한컴돋움" style:font-name-asian="한컴돋움"/>
    </style:style>
    <style:style style:family="text" style:name="T235">
      <style:text-properties style:font-name="바탕" style:font-name-asian="한컴돋움"/>
    </style:style>
    <style:style style:family="text" style:name="T236">
      <style:text-properties style:font-name="한컴돋움" style:font-name-asian="한컴돋움"/>
    </style:style>
    <style:style style:family="text" style:name="T237">
      <style:text-properties style:font-name="바탕" style:font-name-asian="한컴돋움"/>
    </style:style>
    <style:style style:family="text" style:name="T238">
      <style:text-properties style:font-name="한컴돋움" style:font-name-asian="한컴돋움"/>
    </style:style>
    <style:style style:family="text" style:name="T239">
      <style:text-properties style:font-name="바탕" style:font-name-asian="한컴돋움"/>
    </style:style>
    <style:style style:family="text" style:name="T240">
      <style:text-properties style:font-name="한컴돋움" style:font-name-asian="한컴돋움"/>
    </style:style>
    <style:style style:family="text" style:name="T241">
      <style:text-properties style:font-name="바탕" style:font-name-asian="한컴돋움"/>
    </style:style>
    <style:style style:family="text" style:name="T242">
      <style:text-properties style:font-name="한컴돋움" style:font-name-asian="한컴돋움"/>
    </style:style>
    <style:style style:family="text" style:name="T243">
      <style:text-properties style:font-name="바탕" style:font-name-asian="한컴돋움"/>
    </style:style>
    <style:style style:family="text" style:name="T244">
      <style:text-properties style:font-name="한컴돋움" style:font-name-asian="한컴돋움"/>
    </style:style>
    <style:style style:family="text" style:name="T245">
      <style:text-properties style:font-name="바탕" style:font-name-asian="한컴돋움"/>
    </style:style>
    <style:style style:family="text" style:name="T246">
      <style:text-properties style:font-name="한컴돋움" style:font-name-asian="한컴돋움"/>
    </style:style>
    <style:style style:family="text" style:name="T247">
      <style:text-properties style:font-name="바탕" style:font-name-asian="한컴돋움"/>
    </style:style>
    <style:style style:family="text" style:name="T248">
      <style:text-properties style:font-name="한컴돋움" style:font-name-asian="한컴돋움"/>
    </style:style>
    <style:style style:family="text" style:name="T249">
      <style:text-properties style:font-name="바탕" style:font-name-asian="한컴돋움"/>
    </style:style>
    <style:style style:family="text" style:name="T250">
      <style:text-properties style:font-name="한컴돋움" style:font-name-asian="한컴돋움"/>
    </style:style>
  </office:automatic-styles>
  <office:body>
    <office:text>
      <text:p text:style-name="P1"/>
      <text:p text:style-name="P2"><text:span text:style-name="T1">보도자료</text:span></text:p>
      <text:p text:style-name="P3"><text:span text:style-name="T2">수신 </text:span><text:span text:style-name="T3">: </text:span><text:span text:style-name="T4">언론사 정치부</text:span><text:span text:style-name="T5">, </text:span><text:span text:style-name="T6">사회부 및 인권 담당</text:span></text:p>
      <text:p text:style-name="P4"><text:span text:style-name="T7">제목 </text:span><text:span text:style-name="T8">: </text:span><text:span text:style-name="T9">[</text:span><text:span text:style-name="T10">성명</text:span><text:span text:style-name="T11">] </text:span><text:span text:style-name="T12">국회가 인권위원을 선출하는 기준은 무엇인가</text:span><text:span text:style-name="T13">! </text:span></text:p>
      <text:p text:style-name="P5"><text:span text:style-name="T14">발신 </text:span><text:span text:style-name="T15">: </text:span><text:span text:style-name="T16">국가인권위 제자리 찾기 공동행동</text:span><text:span text:style-name="T17">,</text:span><text:span text:style-name="T18"> </text:span><text:span text:style-name="T19">국가인권위 인권위원장 인선절차 마련 및 투명성 확보를 위한 시민사회단체 연석회의</text:span><text:span text:style-name="T20">(</text:span><text:span text:style-name="T21">준</text:span><text:span text:style-name="T22">)</text:span><text:span text:style-name="T23">(</text:span><text:span text:style-name="T24">공익인권법 재단 공감</text:span><text:span text:style-name="T25">, </text:span><text:span text:style-name="T26">공익인권변호사모임 희망을 만드는 법</text:span><text:span text:style-name="T27">, </text:span><text:span text:style-name="T28">국가인권위 제자리 찾기 공동행동</text:span><text:span text:style-name="T29">, </text:span><text:span text:style-name="T30">국제민주연대</text:span><text:span text:style-name="T31">, </text:span><text:span text:style-name="T32">민주사회를 위한 변호사모임</text:span><text:span text:style-name="T33">, </text:span><text:span text:style-name="T34">불교인권위</text:span><text:span text:style-name="T35">, (</text:span><text:span text:style-name="T36">사</text:span><text:span text:style-name="T37">)</text:span><text:span text:style-name="T38">인권정책연구소</text:span><text:span text:style-name="T39">, </text:span><text:span text:style-name="T40">새사회연대</text:span><text:span text:style-name="T41">, </text:span><text:span text:style-name="T42">성소수자차별반대 무지개행동</text:span><text:span text:style-name="T43">, </text:span><text:span text:style-name="T44">유엔인권정책센터</text:span><text:span text:style-name="T45">, </text:span><text:span text:style-name="T46">인권운동사랑방</text:span><text:span text:style-name="T47">, </text:span><text:span text:style-name="T48">인권중심 사람</text:span><text:span text:style-name="T49">, </text:span><text:span text:style-name="T50">장애와인권발바닥행동</text:span><text:span text:style-name="T51">, </text:span><text:span text:style-name="T52">장애인차별금지추진연대</text:span><text:span text:style-name="T53">, </text:span><text:span text:style-name="T54">참여연대</text:span><text:span text:style-name="T55">, </text:span><text:span text:style-name="T56">천주교인권위원회</text:span><text:span text:style-name="T57">, </text:span><text:span text:style-name="T58">한국게이인권운동단체 친구사이</text:span><text:span text:style-name="T59">, </text:span><text:span text:style-name="T60">한국비정규노동센터</text:span><text:span text:style-name="T61">, </text:span><text:span text:style-name="T62">한국성폭력상담소</text:span><text:span text:style-name="T63">, </text:span><text:span text:style-name="T64">한국여성단체연합</text:span><text:span text:style-name="T65">)</text:span></text:p>
      <text:p text:style-name="P6"/>
      <text:p text:style-name="P7"><text:span text:style-name="T66">문의 </text:span><text:span text:style-name="T67">: </text:span><text:span text:style-name="T68">명 숙</text:span><text:span text:style-name="T69">(</text:span><text:span text:style-name="T70">인권위 제자리 찾기 공동행동 집행위원 </text:span><text:span text:style-name="T71">010-3168-1864)</text:span></text:p>
      <text:p text:style-name="P8"><text:span text:style-name="T72">날짜 </text:span><text:span text:style-name="T73">: 2015. 9.9. </text:span><text:span text:style-name="T74">총 </text:span><text:span text:style-name="T75">3</text:span><text:span text:style-name="T76">쪽</text:span></text:p>
      <text:p text:style-name="P9"/>
      <text:p text:style-name="P10"><text:span text:style-name="T77">&lt;</text:span><text:span text:style-name="T78">성 명</text:span><text:span text:style-name="T79">&gt;</text:span></text:p>
      <text:p text:style-name="P11"><text:span text:style-name="T80"> </text:span><text:span text:style-name="T81">국회가 인권위원을 선출하는 기준은 무엇인가</text:span><text:span text:style-name="T82">!</text:span></text:p>
      <text:p text:style-name="P12"><text:span text:style-name="T83">인권위를 바로 세울 기회를 무산시킨 국회의원들</text:span></text:p>
      <text:p text:style-name="P13"><text:span text:style-name="T84">인권이 아닌 정략적 판단을 앞세운 국회의원들을 규탄한다</text:span><text:span text:style-name="T85">!</text:span></text:p>
      <text:p text:style-name="P14"/>
      <text:p text:style-name="P15"/>
      <text:p text:style-name="P16"/>
      <text:p text:style-name="P17"><text:span text:style-name="T86">어제</text:span><text:span text:style-name="T87">(9</text:span><text:span text:style-name="T88">월 </text:span><text:span text:style-name="T89">8</text:span><text:span text:style-name="T90">일</text:span><text:span text:style-name="T91">), </text:span><text:span text:style-name="T92">국회 본회의에서 박김영희</text:span><text:span text:style-name="T93">(</text:span><text:span text:style-name="T94">이하</text:span><text:span text:style-name="T95">, </text:span><text:span text:style-name="T96">박 후보자</text:span><text:span text:style-name="T97">) </text:span><text:span text:style-name="T98">국가인권위원회 비상임위원 후보자 선출안이 부결됐다</text:span><text:span text:style-name="T99">. </text:span><text:span text:style-name="T100">우리는 이번 표결 결과로 국가인권위원회가 제자리를 찾기 위한 좋은 기회를 국회가 무산시킨 점에서 깊은 실망감을 느낀다</text:span><text:span text:style-name="T101">. </text:span><text:span text:style-name="T102">이번 표결 결과는 국회의원들의 인권과 인권기구에 대한 몰이해를 드러낸 것이라 더욱 우려스럽다</text:span><text:span text:style-name="T103">.</text:span></text:p>
      <text:p text:style-name="P18"/>
      <text:p text:style-name="P19"><text:span text:style-name="T104">이명박 정부 이래로 급속도로 국가인권위원회의 독립성이 훼손되면서 인권위는 권력의 인권침해를 감시하는 것이 아니라 오히려 인권침해에 면죄부를 주어 왔다는 비판을 받아왔다</text:span><text:span text:style-name="T105">. </text:span><text:span text:style-name="T106">이같은 국가인권위원회의 후퇴를 상징적으로 보여주는 것이 자격 없는 인권위원들의 임명이었다</text:span><text:span text:style-name="T107">. </text:span><text:span text:style-name="T108">현병철 전 위원장을 비롯한 무자격 인권위원들은 임명권자의 눈치를 보며 권력을 옹호하기에 바빴다</text:span><text:span text:style-name="T109">. </text:span><text:span text:style-name="T110">그래서 국가인권기구 간 국제조정위원회</text:span><text:span text:style-name="T111">(ICC)</text:span><text:span text:style-name="T112">는 인권위원 인선절차의 부재를 이유로 </text:span><text:span text:style-name="T113">2014</text:span><text:span text:style-name="T114">년부터 </text:span><text:span text:style-name="T115">2015</text:span><text:span text:style-name="T116">년 </text:span><text:span text:style-name="T117">3</text:span><text:span text:style-name="T118">월까지 한국 인권위 등급심사를 </text:span><text:span text:style-name="T119">3</text:span><text:span text:style-name="T120">번이나 보류하였다</text:span><text:span text:style-name="T121">. </text:span><text:span text:style-name="T122">이는 국제사회에서 없었던 초유의 사태였다</text:span><text:span text:style-name="T123">.</text:span></text:p>
      <text:p text:style-name="P20"/>
      <text:p text:style-name="P21"><text:span text:style-name="T124">박 후보자는 새정치민주연합이 시민사회인사들과 함께 구성한 인권위원 후보추천위원회에서 만장일치로 추천한 인물이라는 점에서 국제사회에서 국가인권위원회의 신뢰성을 회복할 수 있는 좋은 기회였다</text:span><text:span text:style-name="T125">. 3</text:span><text:span text:style-name="T126">번이나 등급보류를 받은 한국에서 국가인권위원회법이 개정되지 않았지만 공개적이고 투명한 방식으로 인선절차를 거쳐 인권위원을 추천했으며 인권위원 자격기준을 사회적으로 제시하였기 때문이다</text:span><text:span text:style-name="T127">.</text:span></text:p>
      <text:p text:style-name="P22"/>
      <text:p text:style-name="P23"><text:span text:style-name="T128">그러나 국회는 국가인권위원회의 위상을 회복할 기회를 스스로 걷어찼다</text:span><text:span text:style-name="T129">. </text:span><text:span text:style-name="T130">국회는 </text:span><text:span text:style-name="T131">2013</text:span><text:span text:style-name="T132">년 발의한 인권위원 인선절차를 포함한 국가인권위원회법 개정안에 대한 심의도 하지 않더니 공개적이고 참여적인 절차를 거친 인권위원 후보자의 선출을 거부했다</text:span><text:span text:style-name="T133">. </text:span><text:span text:style-name="T134">차별금지법을 반대하는 인사</text:span><text:span text:style-name="T135">, </text:span><text:span text:style-name="T136">노동자 인권보호에 개입할 필요가 없다는 인사들이 줄줄이 인권위원으로 임명되고 연임도 되는 마당에 오롯이 장애 인권을 위해 헌신해 온 인사가 부적격하다고 부결시킨 국회의 행태는 인권잣대가 아니라 정략적이라는 비판을 피할 수 없다</text:span><text:span text:style-name="T137">.</text:span></text:p>
      <text:p text:style-name="P24"/>
      <text:p text:style-name="P25"><text:span text:style-name="T138">박 후보자 선출안에 대한 임명동의안은 재석의원 </text:span><text:span text:style-name="T139">260</text:span><text:span text:style-name="T140">명 중 찬성 </text:span><text:span text:style-name="T141">99</text:span><text:span text:style-name="T142">명</text:span><text:span text:style-name="T143">, </text:span><text:span text:style-name="T144">반대 </text:span><text:span text:style-name="T145">147</text:span><text:span text:style-name="T146">명</text:span><text:span text:style-name="T147">, </text:span><text:span text:style-name="T148">기권 </text:span><text:span text:style-name="T149">14</text:span><text:span text:style-name="T150">명으로 부결되었다는 사실은 새누리당의 조직적 반대와 새정치민주연합의 의지 없음을 고스란히 반영한 결과로 보인다</text:span><text:span text:style-name="T151">. </text:span></text:p>
      <text:p text:style-name="P26"/>
      <text:p text:style-name="P27"><text:span text:style-name="T152">국회 본회의에서 박 후보자가 인권위원으로 적합한지에 대한 공개 토론이나 의견 표명도 없이 새누리당은 인권위원 인준안 부결에 앞장섰다</text:span><text:span text:style-name="T153">. </text:span><text:span text:style-name="T154">인권관련 전력이 전무하고 인권침해 경력이 있던 유영하</text:span><text:span text:style-name="T155">, </text:span><text:span text:style-name="T156">홍진표 씨를 상임위원으로 추천하고 선출한 새누리당이 어떤 근거로 박 후보자를 반대했는지 묻지 않을 수 없다</text:span><text:span text:style-name="T157">. </text:span><text:span text:style-name="T158">다수당이면 인권위원 자격기준과 상관없이 임명하거나 부결시킬 수 있다는 말인가</text:span><text:span text:style-name="T159">! </text:span><text:span text:style-name="T160">새누리당이 주도한 이번 부결은 인권의 잣대로 권력을 비판하는 독립적인 인권위원의 임명을 의도적으로 막은 악의적인 행태가 아닐 수 없다</text:span><text:span text:style-name="T161">. </text:span><text:span text:style-name="T162">이는 국가인권위원회가 제 역할을 하지 못하도록 하겠다는 정부여당의 선포에 다름 아니다</text:span><text:span text:style-name="T163">.</text:span></text:p>
      <text:p text:style-name="P28"/>
      <text:p text:style-name="P29"><text:span text:style-name="T164">그리고 지난 </text:span><text:span text:style-name="T165">8</text:span><text:span text:style-name="T166">월 </text:span><text:span text:style-name="T167">13</text:span><text:span text:style-name="T168">일 새정치민주연합이 의원총회에서 박 후보자의 진보정당 운동 경력을 문제 삼으면서 마치 자격이 없는 냥 왜곡하며 논란을 일으킨 것이 국회 본회의 부결사태의 원인이 되었다는 점을 짚지 않을 수 없다</text:span><text:span text:style-name="T169">. </text:span><text:span text:style-name="T170">새정치민주연합의 일부 의원들이 인권위원으로서의 자질이 아닌 정략적 접근으로 후보자를 흠집 낸 것은 매우 유감이다</text:span><text:span text:style-name="T171">. </text:span><text:span text:style-name="T172">새정치민주연합은 청와대와 새누리당의 인권위원 인선과 차별화 할 수 있는 좋은 기회를 스스로 포기한 꼴이 되었다</text:span><text:span text:style-name="T173">.</text:span></text:p>
      <text:p text:style-name="P30"/>
      <text:p text:style-name="P31"><text:span text:style-name="T174">박 후보자는 장애당사자로서 장애인권운동의 현장에서 떠나지 않고 줄곧 장애인권운동을 해왔다</text:span><text:span text:style-name="T175">. </text:span><text:span text:style-name="T176">박 후보자는 장애인권운동을 하면서 국가인권위원회를 감시하고 견제하는 활동도 한 사람이기에 국가인권위원회가 제 역할을 할 수 있도록 변화시킬 중심축이 될 수 있었다</text:span><text:span text:style-name="T177">. </text:span><text:span text:style-name="T178">과거 통합진보당 비례대표 경력은 장애인권운동 같은 사회적 소수자운동이 인권의 제도화를 위해 쓰는 전략이라는 점에서</text:span><text:span text:style-name="T179">, </text:span><text:span text:style-name="T180">개인적 출세를 위해 정계에 입문하는 정치인과 다름에도 이를 동일하게 취급한 것은 유감이다</text:span><text:span text:style-name="T181">. </text:span><text:span text:style-name="T182">인권위원 자격 요건과 상관없는 과거 진보정당 활동 경력을 문제 삼는 것은 부당하다</text:span><text:span text:style-name="T183">.</text:span></text:p>
      <text:p text:style-name="P32"/>
      <text:p text:style-name="P33"><text:span text:style-name="T184">표결에서 기권한 의원을 포함해 </text:span><text:span text:style-name="T185">161</text:span><text:span text:style-name="T186">명의 국회의원들은</text:span><text:span text:style-name="T187">, </text:span><text:span text:style-name="T188">국가인권위원회의 역할과 인권위원에 대한 무지를 드러내면서 국가인권위원회가 제자리를 찾는 기회를 무산시킨 것은 비판받아 마땅하다</text:span><text:span text:style-name="T189">. </text:span><text:span text:style-name="T190">국회는 인권위가 제자리에 설 수 있도록 하기 위해 무엇을 해야 할 지를 성찰하라</text:span><text:span text:style-name="T191">. </text:span><text:span text:style-name="T192">지금은 임명권자의 눈치를 보는 인권위원이 아니라 인권의 잣대로 우리 사회 인권의 현실을 바꿀 의지가 있는 독립적인 인권위원이 어느 때보다 절실한 시기이다</text:span><text:span text:style-name="T193">. </text:span><text:span text:style-name="T194">시민사회가 참여하는 공개적인 인선절차를 거친 후보자에 대해 인권위원 자격기준과 무관한 이유로 선출을 거부하는 행태를 중단하라</text:span><text:span text:style-name="T195">.</text:span></text:p>
      <text:p text:style-name="P34"/>
      <text:p text:style-name="P35"><text:span text:style-name="T196">2015</text:span><text:span text:style-name="T197">년 </text:span><text:span text:style-name="T198">9</text:span><text:span text:style-name="T199">월 </text:span><text:span text:style-name="T200">9</text:span><text:span text:style-name="T201">일</text:span></text:p>
      <text:p text:style-name="P36"/>
      <text:p text:style-name="P37"><text:span text:style-name="T202">국가인권위 제자리 찾기 공동행동</text:span><text:span text:style-name="T203">, </text:span></text:p>
      <text:p text:style-name="P38"><text:span text:style-name="T204">국가인권위원장선임절차마련과 투명성 확보를 위한 시민사회연석회의</text:span><text:span text:style-name="T205">(</text:span><text:span text:style-name="T206">준</text:span><text:span text:style-name="T207">)</text:span></text:p>
      <text:p text:style-name="P39"><text:span text:style-name="T208">(</text:span><text:span text:style-name="T209">공익인권법 재단 공감</text:span><text:span text:style-name="T210">, </text:span><text:span text:style-name="T211">공익인권변호사모임 희망을 만드는 법</text:span><text:span text:style-name="T212">, </text:span><text:span text:style-name="T213">국가인권위 제자리 찾기 공동행동</text:span><text:span text:style-name="T214">, </text:span><text:span text:style-name="T215">국제민주연대</text:span><text:span text:style-name="T216">, </text:span><text:span text:style-name="T217">민주사회를 위한 변호사모임</text:span><text:span text:style-name="T218">, </text:span><text:span text:style-name="T219">불교인권위</text:span><text:span text:style-name="T220">, (</text:span><text:span text:style-name="T221">사</text:span><text:span text:style-name="T222">)</text:span><text:span text:style-name="T223">인권정책연구소</text:span><text:span text:style-name="T224">, </text:span><text:span text:style-name="T225">새사회연대</text:span><text:span text:style-name="T226">, </text:span><text:span text:style-name="T227">성소수자차별반대 무지개행동</text:span><text:span text:style-name="T228">, </text:span><text:span text:style-name="T229">유엔인권정책센터</text:span><text:span text:style-name="T230">, </text:span><text:span text:style-name="T231">인권운동사랑방</text:span><text:span text:style-name="T232">, </text:span><text:span text:style-name="T233">인권중심 사람</text:span><text:span text:style-name="T234">, </text:span><text:span text:style-name="T235">장애와인권발바닥행동</text:span><text:span text:style-name="T236">, </text:span><text:span text:style-name="T237">장애인차별금지추진연대</text:span><text:span text:style-name="T238">, </text:span><text:span text:style-name="T239">참여연대</text:span><text:span text:style-name="T240">, </text:span><text:span text:style-name="T241">천주교인권위원회</text:span><text:span text:style-name="T242">, </text:span><text:span text:style-name="T243">한국게이인권운동단체 친구사이</text:span><text:span text:style-name="T244">, </text:span><text:span text:style-name="T245">한국비정규노동센터</text:span><text:span text:style-name="T246">, </text:span><text:span text:style-name="T247">한국성폭력상담소</text:span><text:span text:style-name="T248">, </text:span><text:span text:style-name="T249">한국여성단체연합</text:span><text:span text:style-name="T250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5년 9월 9일 수요일 오후 12:45:28</meta:creation-date>
    <dc:title>성명</dc:title>
    <dc:creator>admin</dc:creator>
    <dc:date>2015년 9월 9일 수요일 오후 1:06:3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