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line-height="130%" fo:text-align="center" style:snap-to-layout-grid="true"/>
    </style:style>
    <style:style style:family="text" style:name="T1">
      <style:text-properties fo:font-size="24.0pt" fo:font-weight="bold" fo:letter-spacing="-1.7pt" style:font-name="바탕" style:font-name-asian="HY헤드라인M" style:font-size-asian="24.0pt" style:font-weight-asian="bold"/>
    </style:style>
    <style:style style:family="paragraph" style:name="P2" style:parent-style-name="0">
      <style:paragraph-properties fo:line-height="130%" fo:text-align="center" style:snap-to-layout-grid="true"/>
    </style:style>
    <style:style style:family="paragraph" style:name="P3" style:parent-style-name="0">
      <style:paragraph-properties fo:line-height="130%" style:snap-to-layout-grid="true"/>
    </style:style>
    <style:style style:family="text" style:name="T2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3">
      <style:text-properties fo:font-size="11.0pt" style:font-name="한컴돋움" style:font-name-asian="한컴돋움" style:font-size-asian="11.0pt"/>
    </style:style>
    <style:style style:family="text" style:name="T4">
      <style:text-properties fo:font-size="11.0pt" fo:font-weight="bold" fo:letter-spacing="-0.6pt" style:font-name="바탕" style:font-name-asian="한컴돋움" style:font-size-asian="11.0pt" style:font-weight-asian="bold"/>
    </style:style>
    <style:style style:family="paragraph" style:name="P4" style:parent-style-name="0">
      <style:paragraph-properties style:snap-to-layout-grid="true"/>
    </style:style>
    <style:style style:family="text" style:name="T5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6">
      <style:text-properties fo:font-size="11.0pt" style:font-name="한컴돋움" style:font-name-asian="한컴돋움" style:font-size-asian="11.0pt"/>
    </style:style>
    <style:style style:family="text" style:name="T7">
      <style:text-properties fo:font-size="11.0pt" fo:font-weight="bold" style:font-name="한컴돋움" style:font-name-asian="한컴돋움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9">
      <style:text-properties fo:font-size="11.0pt" fo:font-weight="bold" style:font-name="한컴돋움" style:font-name-asian="한컴돋움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한컴돋움" style:font-size-asian="11.0pt" style:font-weight-asian="bold"/>
    </style:style>
    <style:style style:family="paragraph" style:name="P5" style:parent-style-name="0">
      <style:paragraph-properties fo:line-height="130%" fo:margin-left="1.247cm" fo:text-indent="-1.247cm" style:snap-to-layout-grid="true"/>
    </style:style>
    <style:style style:family="text" style:name="T11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12">
      <style:text-properties fo:font-size="11.0pt" style:font-name="한컴돋움" style:font-name-asian="한컴돋움" style:font-size-asian="11.0pt"/>
    </style:style>
    <style:style style:family="text" style:name="T13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14">
      <style:text-properties fo:font-size="11.0pt" fo:font-weight="bold" style:font-name="한컴돋움" style:font-name-asian="한컴돋움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16">
      <style:text-properties fo:font-size="11.0pt" fo:font-weight="bold" style:font-name="한컴돋움" style:font-name-asian="한컴돋움" style:font-size-asian="11.0pt" style:font-weight-asian="bold"/>
    </style:style>
    <style:style style:family="text" style:name="T17">
      <style:text-properties style:font-name="한컴돋움" style:font-name-asian="한컴돋움"/>
    </style:style>
    <style:style style:family="text" style:name="T18">
      <style:text-properties style:font-name="바탕" style:font-name-asian="한컴돋움"/>
    </style:style>
    <style:style style:family="text" style:name="T19">
      <style:text-properties style:font-name="한컴돋움" style:font-name-asian="한컴돋움"/>
    </style:style>
    <style:style style:family="text" style:name="T20">
      <style:text-properties style:font-name="바탕" style:font-name-asian="한컴돋움"/>
    </style:style>
    <style:style style:family="text" style:name="T21">
      <style:text-properties style:font-name="한컴돋움" style:font-name-asian="한컴돋움"/>
    </style:style>
    <style:style style:family="text" style:name="T22">
      <style:text-properties style:font-name="바탕" style:font-name-asian="한컴돋움"/>
    </style:style>
    <style:style style:family="text" style:name="T23">
      <style:text-properties style:font-name="한컴돋움" style:font-name-asian="한컴돋움"/>
    </style:style>
    <style:style style:family="text" style:name="T24">
      <style:text-properties style:font-name="바탕" style:font-name-asian="한컴돋움"/>
    </style:style>
    <style:style style:family="text" style:name="T25">
      <style:text-properties style:font-name="한컴돋움" style:font-name-asian="한컴돋움"/>
    </style:style>
    <style:style style:family="text" style:name="T26">
      <style:text-properties style:font-name="바탕" style:font-name-asian="한컴돋움"/>
    </style:style>
    <style:style style:family="text" style:name="T27">
      <style:text-properties style:font-name="한컴돋움" style:font-name-asian="한컴돋움"/>
    </style:style>
    <style:style style:family="text" style:name="T28">
      <style:text-properties style:font-name="바탕" style:font-name-asian="한컴돋움"/>
    </style:style>
    <style:style style:family="text" style:name="T29">
      <style:text-properties style:font-name="한컴돋움" style:font-name-asian="한컴돋움"/>
    </style:style>
    <style:style style:family="text" style:name="T30">
      <style:text-properties style:font-name="바탕" style:font-name-asian="한컴돋움"/>
    </style:style>
    <style:style style:family="text" style:name="T31">
      <style:text-properties style:font-name="한컴돋움" style:font-name-asian="한컴돋움"/>
    </style:style>
    <style:style style:family="text" style:name="T32">
      <style:text-properties style:font-name="바탕" style:font-name-asian="한컴돋움"/>
    </style:style>
    <style:style style:family="text" style:name="T33">
      <style:text-properties style:font-name="한컴돋움" style:font-name-asian="한컴돋움"/>
    </style:style>
    <style:style style:family="text" style:name="T34">
      <style:text-properties style:font-name="바탕" style:font-name-asian="한컴돋움"/>
    </style:style>
    <style:style style:family="text" style:name="T35">
      <style:text-properties style:font-name="한컴돋움" style:font-name-asian="한컴돋움"/>
    </style:style>
    <style:style style:family="text" style:name="T36">
      <style:text-properties style:font-name="바탕" style:font-name-asian="한컴돋움"/>
    </style:style>
    <style:style style:family="text" style:name="T37">
      <style:text-properties style:font-name="한컴돋움" style:font-name-asian="한컴돋움"/>
    </style:style>
    <style:style style:family="text" style:name="T38">
      <style:text-properties style:font-name="바탕" style:font-name-asian="한컴돋움"/>
    </style:style>
    <style:style style:family="text" style:name="T39">
      <style:text-properties style:font-name="한컴돋움" style:font-name-asian="한컴돋움"/>
    </style:style>
    <style:style style:family="text" style:name="T40">
      <style:text-properties style:font-name="바탕" style:font-name-asian="한컴돋움"/>
    </style:style>
    <style:style style:family="text" style:name="T41">
      <style:text-properties style:font-name="한컴돋움" style:font-name-asian="한컴돋움"/>
    </style:style>
    <style:style style:family="text" style:name="T42">
      <style:text-properties style:font-name="바탕" style:font-name-asian="한컴돋움"/>
    </style:style>
    <style:style style:family="text" style:name="T43">
      <style:text-properties style:font-name="한컴돋움" style:font-name-asian="한컴돋움"/>
    </style:style>
    <style:style style:family="text" style:name="T44">
      <style:text-properties style:font-name="바탕" style:font-name-asian="한컴돋움"/>
    </style:style>
    <style:style style:family="text" style:name="T45">
      <style:text-properties style:font-name="한컴돋움" style:font-name-asian="한컴돋움"/>
    </style:style>
    <style:style style:family="text" style:name="T46">
      <style:text-properties style:font-name="바탕" style:font-name-asian="한컴돋움"/>
    </style:style>
    <style:style style:family="text" style:name="T47">
      <style:text-properties style:font-name="한컴돋움" style:font-name-asian="한컴돋움"/>
    </style:style>
    <style:style style:family="text" style:name="T48">
      <style:text-properties style:font-name="바탕" style:font-name-asian="한컴돋움"/>
    </style:style>
    <style:style style:family="text" style:name="T49">
      <style:text-properties style:font-name="한컴돋움" style:font-name-asian="한컴돋움"/>
    </style:style>
    <style:style style:family="text" style:name="T50">
      <style:text-properties style:font-name="바탕" style:font-name-asian="한컴돋움"/>
    </style:style>
    <style:style style:family="text" style:name="T51">
      <style:text-properties style:font-name="한컴돋움" style:font-name-asian="한컴돋움"/>
    </style:style>
    <style:style style:family="text" style:name="T52">
      <style:text-properties style:font-name="바탕" style:font-name-asian="한컴돋움"/>
    </style:style>
    <style:style style:family="text" style:name="T53">
      <style:text-properties style:font-name="한컴돋움" style:font-name-asian="한컴돋움"/>
    </style:style>
    <style:style style:family="text" style:name="T54">
      <style:text-properties style:font-name="바탕" style:font-name-asian="한컴돋움"/>
    </style:style>
    <style:style style:family="text" style:name="T55">
      <style:text-properties style:font-name="한컴돋움" style:font-name-asian="한컴돋움"/>
    </style:style>
    <style:style style:family="text" style:name="T56">
      <style:text-properties style:font-name="바탕" style:font-name-asian="한컴돋움"/>
    </style:style>
    <style:style style:family="text" style:name="T57">
      <style:text-properties style:font-name="한컴돋움" style:font-name-asian="한컴돋움"/>
    </style:style>
    <style:style style:family="text" style:name="T58">
      <style:text-properties style:font-name="바탕" style:font-name-asian="한컴돋움"/>
    </style:style>
    <style:style style:family="text" style:name="T59">
      <style:text-properties style:font-name="한컴돋움" style:font-name-asian="한컴돋움"/>
    </style:style>
    <style:style style:family="text" style:name="T60">
      <style:text-properties style:font-name="바탕" style:font-name-asian="한컴돋움"/>
    </style:style>
    <style:style style:family="text" style:name="T61">
      <style:text-properties style:font-name="한컴돋움" style:font-name-asian="한컴돋움"/>
    </style:style>
    <style:style style:family="paragraph" style:name="P6" style:parent-style-name="0">
      <style:paragraph-properties fo:line-height="150%" style:snap-to-layout-grid="true"/>
    </style:style>
    <style:style style:family="text" style:name="T62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63">
      <style:text-properties fo:font-size="11.0pt" style:font-name="한컴돋움" style:font-name-asian="한컴돋움" style:font-size-asian="11.0pt"/>
    </style:style>
    <style:style style:family="text" style:name="T64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65">
      <style:text-properties fo:font-size="11.0pt" style:font-name="한컴돋움" style:font-name-asian="한컴돋움" style:font-size-asian="11.0pt"/>
    </style:style>
    <style:style style:family="text" style:name="T66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67">
      <style:text-properties fo:font-size="11.0pt" style:font-name="한컴돋움" style:font-name-asian="한컴돋움" style:font-size-asian="11.0pt"/>
    </style:style>
    <style:style style:family="paragraph" style:name="P7" style:parent-style-name="0">
      <style:paragraph-properties fo:line-height="150%" style:snap-to-layout-grid="true"/>
    </style:style>
    <style:style style:family="text" style:name="T68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69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0">
      <style:text-properties fo:font-size="11.0pt" style:font-name="한컴돋움" style:font-name-asian="한컴돋움" style:font-size-asian="11.0pt"/>
    </style:style>
    <style:style style:family="text" style:name="T71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2">
      <style:text-properties fo:font-size="11.0pt" style:font-name="한컴돋움" style:font-name-asian="한컴돋움" style:font-size-asian="11.0pt"/>
    </style:style>
    <style:style style:family="paragraph" style:name="P8" style:parent-style-name="0">
      <style:paragraph-properties style:snap-to-layout-grid="true"/>
    </style:style>
    <style:style style:family="text" style:name="T73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4">
      <style:text-properties fo:font-size="11.0pt" style:font-name="한컴돋움" style:font-name-asian="한컴돋움" style:font-size-asian="11.0pt"/>
    </style:style>
    <style:style style:family="text" style:name="T75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76">
      <style:text-properties fo:font-size="11.0pt" style:font-name="한컴돋움" style:font-name-asian="한컴돋움" style:font-size-asian="11.0pt"/>
    </style:style>
    <style:style style:family="text" style:name="T77">
      <style:text-properties fo:font-size="11.0pt" fo:font-weight="bold" fo:letter-spacing="-0.6pt" style:font-name="바탕" style:font-name-asian="한컴돋움" style:font-size-asian="11.0pt" style:font-weight-asian="bold"/>
    </style:style>
    <style:style style:family="paragraph" style:name="P9" style:parent-style-name="0">
      <style:paragraph-properties fo:text-align="center" style:snap-to-layout-grid="true"/>
    </style:style>
    <style:style style:family="text" style:name="T78">
      <style:text-properties fo:font-size="11.0pt" fo:font-weight="bold" style:font-name="한컴돋움" style:font-name-asian="한컴돋움" style:font-size-asian="11.0pt" style:font-weight-asian="bold"/>
    </style:style>
    <style:style style:family="paragraph" style:name="P10" style:parent-style-name="0">
      <style:paragraph-properties fo:text-align="center" style:snap-to-layout-grid="true"/>
    </style:style>
    <style:style style:family="paragraph" style:name="P11" style:parent-style-name="0">
      <style:paragraph-properties fo:line-height="230%" style:snap-to-layout-grid="true"/>
    </style:style>
    <style:style style:family="text" style:name="T79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80">
      <style:text-properties fo:font-size="12.0pt" style:font-name="한양신명조" style:font-name-asian="한양신명조" style:font-size-asian="12.0pt"/>
    </style:style>
    <style:style style:family="text" style:name="T81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82">
      <style:text-properties fo:font-size="12.0pt" style:font-name="한양신명조" style:font-name-asian="한양신명조" style:font-size-asian="12.0pt"/>
    </style:style>
    <style:style style:family="text" style:name="T8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84">
      <style:text-properties fo:font-size="12.0pt" style:font-name="한양신명조" style:font-name-asian="한양신명조" style:font-size-asian="12.0pt"/>
    </style:style>
    <style:style style:family="text" style:name="T8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86">
      <style:text-properties fo:font-size="12.0pt" style:font-name="한양신명조" style:font-name-asian="한양신명조" style:font-size-asian="12.0pt"/>
    </style:style>
    <style:style style:family="text" style:name="T87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88">
      <style:text-properties fo:font-size="12.0pt" style:font-name="한양신명조" style:font-name-asian="한양신명조" style:font-size-asian="12.0pt"/>
    </style:style>
    <style:style style:family="paragraph" style:name="P12" style:parent-style-name="0">
      <style:paragraph-properties fo:line-height="230%" style:snap-to-layout-grid="true"/>
    </style:style>
    <style:style style:family="paragraph" style:name="P13" style:parent-style-name="0">
      <style:paragraph-properties fo:line-height="230%" style:snap-to-layout-grid="true"/>
    </style:style>
    <style:style style:family="text" style:name="T89">
      <style:text-properties fo:font-size="12.0pt" style:font-name="한양신명조" style:font-name-asian="한양신명조" style:font-size-asian="12.0pt"/>
    </style:style>
    <style:style style:family="text" style:name="T9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91">
      <style:text-properties fo:font-size="12.0pt" style:font-name="한양신명조" style:font-name-asian="한양신명조" style:font-size-asian="12.0pt"/>
    </style:style>
    <style:style style:family="paragraph" style:name="P14" style:parent-style-name="0">
      <style:paragraph-properties fo:line-height="230%" style:snap-to-layout-grid="true"/>
    </style:style>
    <style:style style:family="paragraph" style:name="P15" style:parent-style-name="0">
      <style:paragraph-properties fo:line-height="230%" style:snap-to-layout-grid="true"/>
    </style:style>
    <style:style style:family="text" style:name="T92">
      <style:text-properties fo:font-size="12.0pt" style:font-name="한양신명조" style:font-name-asian="한양신명조" style:font-size-asian="12.0pt"/>
    </style:style>
    <style:style style:family="text" style:name="T9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94">
      <style:text-properties fo:font-size="12.0pt" style:font-name="한양신명조" style:font-name-asian="한양신명조" style:font-size-asian="12.0pt"/>
    </style:style>
    <style:style style:family="text" style:name="T9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96">
      <style:text-properties fo:font-size="12.0pt" style:font-name="한양신명조" style:font-name-asian="한양신명조" style:font-size-asian="12.0pt"/>
    </style:style>
    <style:style style:family="paragraph" style:name="P16" style:parent-style-name="0">
      <style:paragraph-properties fo:line-height="230%" style:snap-to-layout-grid="true"/>
    </style:style>
    <style:style style:family="paragraph" style:name="P17" style:parent-style-name="0">
      <style:paragraph-properties fo:line-height="230%" style:snap-to-layout-grid="true"/>
    </style:style>
    <style:style style:family="text" style:name="T97">
      <style:text-properties fo:font-size="12.0pt" style:font-name="한양신명조" style:font-name-asian="한양신명조" style:font-size-asian="12.0pt"/>
    </style:style>
    <style:style style:family="text" style:name="T9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99">
      <style:text-properties fo:font-size="12.0pt" style:font-name="한양신명조" style:font-name-asian="한양신명조" style:font-size-asian="12.0pt"/>
    </style:style>
    <style:style style:family="text" style:name="T10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101">
      <style:text-properties fo:font-size="12.0pt" style:font-name="한양신명조" style:font-name-asian="한양신명조" style:font-size-asian="12.0pt"/>
    </style:style>
    <style:style style:family="paragraph" style:name="P18" style:parent-style-name="0">
      <style:paragraph-properties fo:break-before="page" fo:text-align="center" style:snap-to-layout-grid="false"/>
    </style:style>
    <style:style style:family="text" style:name="T102">
      <style:text-properties fo:color="#1c3d62" fo:font-size="15.0pt" fo:font-weight="bold" style:font-name="굴림" style:font-name-asian="굴림" style:font-size-asian="15.0pt" style:font-weight-asian="bold"/>
    </style:style>
    <style:style style:family="text" style:name="T103">
      <style:text-properties fo:color="#1c3d62" fo:font-size="15.0pt" fo:font-weight="bold" fo:letter-spacing="-0.5pt" style:font-name="바탕" style:font-name-asian="굴림" style:font-size-asian="15.0pt" style:font-weight-asian="bold"/>
    </style:style>
    <style:style style:family="text" style:name="T104">
      <style:text-properties fo:color="#1c3d62" fo:font-size="15.0pt" fo:font-weight="bold" style:font-name="굴림" style:font-name-asian="굴림" style:font-size-asian="15.0pt" style:font-weight-asian="bold"/>
    </style:style>
    <style:style style:family="paragraph" style:name="P19" style:parent-style-name="0">
      <style:paragraph-properties fo:text-align="center" style:snap-to-layout-grid="false"/>
    </style:style>
    <style:style style:family="text" style:name="T105">
      <style:text-properties fo:font-size="16.0pt" fo:font-weight="bold" fo:letter-spacing="-0.5pt" style:font-name="바탕" style:font-name-asian="나눔고딕" style:font-size-asian="16.0pt" style:font-weight-asian="bold"/>
    </style:style>
    <style:style style:family="text" style:name="T106">
      <style:text-properties fo:font-size="16.0pt" fo:font-weight="bold" style:font-name="나눔고딕" style:font-name-asian="나눔고딕" style:font-size-asian="16.0pt" style:font-weight-asian="bold"/>
    </style:style>
    <style:style style:family="text" style:name="T107">
      <style:text-properties fo:font-size="16.0pt" fo:font-weight="bold" fo:letter-spacing="-0.5pt" style:font-name="바탕" style:font-name-asian="나눔고딕" style:font-size-asian="16.0pt" style:font-weight-asian="bold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108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0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0">
      <style:text-properties fo:font-size="12.0pt" style:font-name="한양신명조" style:font-name-asian="한양신명조" style:font-size-asian="12.0pt"/>
    </style:style>
    <style:style style:family="text" style:name="T11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2">
      <style:text-properties fo:font-size="12.0pt" style:font-name="한양신명조" style:font-name-asian="한양신명조" style:font-size-asian="12.0pt"/>
    </style:style>
    <style:style style:family="text" style:name="T11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4">
      <style:text-properties fo:font-size="12.0pt" style:font-name="한양신명조" style:font-name-asian="한양신명조" style:font-size-asian="12.0pt"/>
    </style:style>
    <style:style style:family="text" style:name="T115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6">
      <style:text-properties fo:font-size="12.0pt" style:font-name="한양신명조" style:font-name-asian="한양신명조" style:font-size-asian="12.0pt"/>
    </style:style>
    <style:style style:family="text" style:name="T117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18">
      <style:text-properties fo:font-size="12.0pt" style:font-name="한양신명조" style:font-name-asian="한양신명조" style:font-size-asian="12.0pt"/>
    </style:style>
    <style:style style:family="text" style:name="T11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0">
      <style:text-properties fo:font-size="12.0pt" style:font-name="한양신명조" style:font-name-asian="한양신명조" style:font-size-asian="12.0pt"/>
    </style:style>
    <style:style style:family="text" style:name="T12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2">
      <style:text-properties fo:font-size="12.0pt" style:font-name="한양신명조" style:font-name-asian="한양신명조" style:font-size-asian="12.0pt"/>
    </style:style>
    <style:style style:family="text" style:name="T12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4">
      <style:text-properties fo:font-size="12.0pt" style:font-name="한양신명조" style:font-name-asian="한양신명조" style:font-size-asian="12.0pt"/>
    </style:style>
    <style:style style:family="text" style:name="T125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6">
      <style:text-properties fo:font-size="12.0pt" style:font-name="한양신명조" style:font-name-asian="한양신명조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27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28">
      <style:text-properties fo:font-size="12.0pt" style:font-name="한양신명조" style:font-name-asian="한양신명조" style:font-size-asian="12.0pt"/>
    </style:style>
    <style:style style:family="text" style:name="T12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30">
      <style:text-properties fo:font-size="12.0pt" style:font-name="한양신명조" style:font-name-asian="한양신명조" style:font-size-asian="12.0pt"/>
    </style:style>
    <style:style style:family="text" style:name="T13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32">
      <style:text-properties fo:font-size="12.0pt" style:font-name="한양신명조" style:font-name-asian="한양신명조" style:font-size-asian="12.0pt"/>
    </style:style>
    <style:style style:family="text" style:name="T13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34">
      <style:text-properties fo:font-size="12.0pt" style:font-name="한양신명조" style:font-name-asian="한양신명조" style:font-size-asian="12.0pt"/>
    </style:style>
    <style:style style:family="text" style:name="T135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36">
      <style:text-properties fo:font-size="12.0pt" style:font-name="한양신명조" style:font-name-asian="한양신명조" style:font-size-asian="12.0pt"/>
    </style:style>
    <style:style style:family="text" style:name="T137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38">
      <style:text-properties fo:font-size="12.0pt" style:font-name="한양신명조" style:font-name-asian="한양신명조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3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40">
      <style:text-properties fo:font-size="12.0pt" style:font-name="한양신명조" style:font-name-asian="한양신명조" style:font-size-asian="12.0pt"/>
    </style:style>
    <style:style style:family="text" style:name="T14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42">
      <style:text-properties fo:font-size="12.0pt" style:font-name="한양신명조" style:font-name-asian="한양신명조" style:font-size-asian="12.0pt"/>
    </style:style>
    <style:style style:family="text" style:name="T14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44">
      <style:text-properties fo:font-size="12.0pt" style:font-name="한양신명조" style:font-name-asian="한양신명조" style:font-size-asian="12.0pt"/>
    </style:style>
    <style:style style:family="paragraph" style:name="P26" style:parent-style-name="0">
      <style:paragraph-properties style:snap-to-layout-grid="false"/>
    </style:style>
    <style:style style:family="paragraph" style:name="P27" style:parent-style-name="0">
      <style:paragraph-properties style:snap-to-layout-grid="false"/>
    </style:style>
    <style:style style:family="text" style:name="T145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46">
      <style:text-properties fo:font-size="12.0pt" style:font-name="한양신명조" style:font-name-asian="한양신명조" style:font-size-asian="12.0pt"/>
    </style:style>
    <style:style style:family="text" style:name="T147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48">
      <style:text-properties fo:font-size="12.0pt" style:font-name="한양신명조" style:font-name-asian="한양신명조" style:font-size-asian="12.0pt"/>
    </style:style>
    <style:style style:family="text" style:name="T14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50">
      <style:text-properties fo:font-size="12.0pt" style:font-name="한양신명조" style:font-name-asian="한양신명조" style:font-size-asian="12.0pt"/>
    </style:style>
    <style:style style:family="text" style:name="T15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52">
      <style:text-properties fo:font-size="12.0pt" style:font-name="한양신명조" style:font-name-asian="한양신명조" style:font-size-asian="12.0pt"/>
    </style:style>
    <style:style style:family="text" style:name="T153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54">
      <style:text-properties fo:font-size="12.0pt" style:font-name="한양신명조" style:font-name-asian="한양신명조" style:font-size-asian="12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55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56">
      <style:text-properties fo:font-size="12.0pt" style:font-name="한양신명조" style:font-name-asian="한양신명조" style:font-size-asian="12.0pt"/>
    </style:style>
    <style:style style:family="text" style:name="T157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58">
      <style:text-properties fo:font-size="12.0pt" style:font-name="한양신명조" style:font-name-asian="한양신명조" style:font-size-asian="12.0pt"/>
    </style:style>
    <style:style style:family="text" style:name="T159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60">
      <style:text-properties fo:font-size="12.0pt" style:font-name="한양신명조" style:font-name-asian="한양신명조" style:font-size-asian="12.0pt"/>
    </style:style>
    <style:style style:family="text" style:name="T161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62">
      <style:text-properties fo:font-size="12.0pt" style:font-name="한양신명조" style:font-name-asian="한양신명조" style:font-size-asian="12.0pt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fo:text-align="center" style:snap-to-layout-grid="false"/>
    </style:style>
    <style:style style:family="text" style:name="T163">
      <style:text-properties fo:font-size="12.0pt" style:font-name="한양신명조" style:font-name-asian="한양신명조" style:font-size-asian="12.0pt"/>
    </style:style>
    <style:style style:family="text" style:name="T164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65">
      <style:text-properties fo:font-size="12.0pt" style:font-name="한양신명조" style:font-name-asian="한양신명조" style:font-size-asian="12.0pt"/>
    </style:style>
    <style:style style:family="text" style:name="T166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text" style:name="T167">
      <style:text-properties fo:font-size="12.0pt" style:font-name="한양신명조" style:font-name-asian="한양신명조" style:font-size-asian="12.0pt"/>
    </style:style>
    <style:style style:family="text" style:name="T168">
      <style:text-properties fo:font-size="12.0pt" fo:font-weight="bold" fo:letter-spacing="-0.4pt" style:font-name="바탕" style:font-name-asian="한양신명조" style:font-size-asian="12.0pt" style:font-weight-asian="bold"/>
    </style:style>
    <style:style style:family="paragraph" style:name="P32" style:parent-style-name="0">
      <style:paragraph-properties fo:text-align="center" style:snap-to-layout-grid="false"/>
    </style:style>
    <style:style style:family="text" style:name="T169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text" style:name="T170">
      <style:text-properties fo:font-size="13.0pt" style:font-name="한양신명조" style:font-name-asian="한양신명조" style:font-size-asian="13.0pt"/>
    </style:style>
    <style:style style:family="text" style:name="T171">
      <style:text-properties fo:font-size="13.0pt" fo:font-weight="bold" fo:letter-spacing="-0.4pt" style:font-name="바탕" style:font-name-asian="한양신명조" style:font-size-asian="13.0pt" style:font-weight-asian="bold"/>
    </style:style>
    <style:style style:family="text" style:name="T172">
      <style:text-properties fo:font-size="13.0pt" style:font-name="한양신명조" style:font-name-asian="한양신명조" style:font-size-asian="13.0pt"/>
    </style:style>
    <style:style style:family="paragraph" style:name="P33" style:parent-style-name="0">
      <style:paragraph-properties fo:text-align="center" style:snap-to-layout-grid="false"/>
    </style:style>
    <style:style style:family="text" style:name="T173">
      <style:text-properties style:font-name="한컴돋움" style:font-name-asian="한컴돋움"/>
    </style:style>
    <style:style style:family="text" style:name="T174">
      <style:text-properties style:font-name="바탕" style:font-name-asian="한컴돋움"/>
    </style:style>
    <style:style style:family="text" style:name="T175">
      <style:text-properties style:font-name="한컴돋움" style:font-name-asian="한컴돋움"/>
    </style:style>
    <style:style style:family="text" style:name="T176">
      <style:text-properties style:font-name="바탕" style:font-name-asian="한컴돋움"/>
    </style:style>
    <style:style style:family="text" style:name="T177">
      <style:text-properties style:font-name="한컴돋움" style:font-name-asian="한컴돋움"/>
    </style:style>
    <style:style style:family="text" style:name="T178">
      <style:text-properties style:font-name="바탕" style:font-name-asian="한컴돋움"/>
    </style:style>
    <style:style style:family="text" style:name="T179">
      <style:text-properties style:font-name="한컴돋움" style:font-name-asian="한컴돋움"/>
    </style:style>
    <style:style style:family="text" style:name="T180">
      <style:text-properties style:font-name="바탕" style:font-name-asian="한컴돋움"/>
    </style:style>
    <style:style style:family="text" style:name="T181">
      <style:text-properties style:font-name="한컴돋움" style:font-name-asian="한컴돋움"/>
    </style:style>
    <style:style style:family="text" style:name="T182">
      <style:text-properties style:font-name="바탕" style:font-name-asian="한컴돋움"/>
    </style:style>
    <style:style style:family="text" style:name="T183">
      <style:text-properties style:font-name="한컴돋움" style:font-name-asian="한컴돋움"/>
    </style:style>
    <style:style style:family="text" style:name="T184">
      <style:text-properties style:font-name="바탕" style:font-name-asian="한컴돋움"/>
    </style:style>
    <style:style style:family="text" style:name="T185">
      <style:text-properties style:font-name="한컴돋움" style:font-name-asian="한컴돋움"/>
    </style:style>
    <style:style style:family="text" style:name="T186">
      <style:text-properties style:font-name="바탕" style:font-name-asian="한컴돋움"/>
    </style:style>
    <style:style style:family="text" style:name="T187">
      <style:text-properties style:font-name="한컴돋움" style:font-name-asian="한컴돋움"/>
    </style:style>
    <style:style style:family="text" style:name="T188">
      <style:text-properties style:font-name="바탕" style:font-name-asian="한컴돋움"/>
    </style:style>
    <style:style style:family="text" style:name="T189">
      <style:text-properties style:font-name="한컴돋움" style:font-name-asian="한컴돋움"/>
    </style:style>
    <style:style style:family="text" style:name="T190">
      <style:text-properties style:font-name="바탕" style:font-name-asian="한컴돋움"/>
    </style:style>
    <style:style style:family="text" style:name="T191">
      <style:text-properties style:font-name="한컴돋움" style:font-name-asian="한컴돋움"/>
    </style:style>
    <style:style style:family="text" style:name="T192">
      <style:text-properties style:font-name="바탕" style:font-name-asian="한컴돋움"/>
    </style:style>
    <style:style style:family="text" style:name="T193">
      <style:text-properties style:font-name="한컴돋움" style:font-name-asian="한컴돋움"/>
    </style:style>
    <style:style style:family="text" style:name="T194">
      <style:text-properties style:font-name="바탕" style:font-name-asian="한컴돋움"/>
    </style:style>
    <style:style style:family="text" style:name="T195">
      <style:text-properties style:font-name="한컴돋움" style:font-name-asian="한컴돋움"/>
    </style:style>
    <style:style style:family="text" style:name="T196">
      <style:text-properties style:font-name="바탕" style:font-name-asian="한컴돋움"/>
    </style:style>
    <style:style style:family="text" style:name="T197">
      <style:text-properties style:font-name="한컴돋움" style:font-name-asian="한컴돋움"/>
    </style:style>
    <style:style style:family="text" style:name="T198">
      <style:text-properties style:font-name="바탕" style:font-name-asian="한컴돋움"/>
    </style:style>
    <style:style style:family="text" style:name="T199">
      <style:text-properties style:font-name="한컴돋움" style:font-name-asian="한컴돋움"/>
    </style:style>
    <style:style style:family="text" style:name="T200">
      <style:text-properties style:font-name="바탕" style:font-name-asian="한컴돋움"/>
    </style:style>
    <style:style style:family="text" style:name="T201">
      <style:text-properties style:font-name="한컴돋움" style:font-name-asian="한컴돋움"/>
    </style:style>
    <style:style style:family="text" style:name="T202">
      <style:text-properties style:font-name="바탕" style:font-name-asian="한컴돋움"/>
    </style:style>
    <style:style style:family="text" style:name="T203">
      <style:text-properties style:font-name="한컴돋움" style:font-name-asian="한컴돋움"/>
    </style:style>
    <style:style style:family="text" style:name="T204">
      <style:text-properties style:font-name="바탕" style:font-name-asian="한컴돋움"/>
    </style:style>
    <style:style style:family="text" style:name="T205">
      <style:text-properties style:font-name="한컴돋움" style:font-name-asian="한컴돋움"/>
    </style:style>
    <style:style style:family="text" style:name="T206">
      <style:text-properties style:font-name="바탕" style:font-name-asian="한컴돋움"/>
    </style:style>
    <style:style style:family="text" style:name="T207">
      <style:text-properties style:font-name="한컴돋움" style:font-name-asian="한컴돋움"/>
    </style:style>
    <style:style style:family="text" style:name="T208">
      <style:text-properties style:font-name="바탕" style:font-name-asian="한컴돋움"/>
    </style:style>
    <style:style style:family="text" style:name="T209">
      <style:text-properties style:font-name="한컴돋움" style:font-name-asian="한컴돋움"/>
    </style:style>
    <style:style style:family="text" style:name="T210">
      <style:text-properties style:font-name="바탕" style:font-name-asian="한컴돋움"/>
    </style:style>
    <style:style style:family="text" style:name="T211">
      <style:text-properties style:font-name="한컴돋움" style:font-name-asian="한컴돋움"/>
    </style:style>
    <style:style style:family="text" style:name="T212">
      <style:text-properties style:font-name="바탕" style:font-name-asian="한컴돋움"/>
    </style:style>
    <style:style style:family="text" style:name="T213">
      <style:text-properties style:font-name="한컴돋움" style:font-name-asian="한컴돋움"/>
    </style:style>
    <style:style style:family="text" style:name="T214">
      <style:text-properties style:font-name="바탕" style:font-name-asian="한컴돋움"/>
    </style:style>
    <style:style style:family="text" style:name="T215">
      <style:text-properties style:font-name="한컴돋움" style:font-name-asian="한컴돋움"/>
    </style:style>
    <style:style style:family="text" style:name="T216">
      <style:text-properties style:font-name="바탕" style:font-name-asian="한컴돋움"/>
    </style:style>
    <style:style style:family="text" style:name="T217">
      <style:text-properties style:font-name="한컴돋움" style:font-name-asian="한컴돋움"/>
    </style:style>
    <style:style style:family="paragraph" style:name="P34" style:parent-style-name="0">
      <style:paragraph-properties fo:text-align="center" style:snap-to-layout-grid="false"/>
    </style:style>
    <style:style style:family="paragraph" style:name="P35" style:parent-style-name="0">
      <style:paragraph-properties fo:text-align="center" style:snap-to-layout-grid="false"/>
    </style:style>
  </office:automatic-styles>
  <office:body>
    <office:text>
      <text:p text:style-name="P1"><text:span text:style-name="T1">보도 자료</text:span></text:p>
      <text:p text:style-name="P2"/>
      <text:p text:style-name="P3"><text:span text:style-name="T2">수신 </text:span><text:span text:style-name="T3">: </text:span><text:span text:style-name="T4">언론사 사회부 및 인권 담당</text:span></text:p>
      <text:p text:style-name="P4"><text:span text:style-name="T5">제목 </text:span><text:span text:style-name="T6">: </text:span><text:span text:style-name="T7">[</text:span><text:span text:style-name="T8">성명</text:span><text:span text:style-name="T9">] </text:span><text:span text:style-name="T10">한위수 인권위원 연임 규탄 </text:span></text:p>
      <text:p text:style-name="P5"><text:span text:style-name="T11">발신 </text:span><text:span text:style-name="T12">: </text:span><text:span text:style-name="T13">국가인권위 인권위원장 인선절차 마련 및 투명성 확보를 위한 시민사회단체 연석회의</text:span><text:span text:style-name="T14">(</text:span><text:span text:style-name="T15">준</text:span><text:span text:style-name="T16">)</text:span><text:span text:style-name="T17">(</text:span><text:span text:style-name="T18">약칭 인권위원장 대응 연석회의 </text:span><text:span text:style-name="T19">: </text:span><text:span text:style-name="T20">공익인권법 재단 공감</text:span><text:span text:style-name="T21">, </text:span><text:span text:style-name="T22">공익인권변호사모임 희망을 만드는 법</text:span><text:span text:style-name="T23">, </text:span><text:span text:style-name="T24">국가인권위 제자리 찾기 공동행동</text:span><text:span text:style-name="T25">, </text:span><text:span text:style-name="T26">국제민주연대</text:span><text:span text:style-name="T27">, </text:span><text:span text:style-name="T28">민주사회를 위한 변호사모임</text:span><text:span text:style-name="T29">, </text:span><text:span text:style-name="T30">불교인권위</text:span><text:span text:style-name="T31">, (</text:span><text:span text:style-name="T32">사</text:span><text:span text:style-name="T33">)</text:span><text:span text:style-name="T34">인권정책연구소</text:span><text:span text:style-name="T35">, </text:span><text:span text:style-name="T36">새사회연대</text:span><text:span text:style-name="T37">, </text:span><text:span text:style-name="T38">성소수자차별반대 무지개행동</text:span><text:span text:style-name="T39">, </text:span><text:span text:style-name="T40">유엔인권정책센터</text:span><text:span text:style-name="T41">, </text:span><text:span text:style-name="T42">인권운동사랑방</text:span><text:span text:style-name="T43">, </text:span><text:span text:style-name="T44">인권중심 사람</text:span><text:span text:style-name="T45">, </text:span><text:span text:style-name="T46">장애와인권발바닥행동</text:span><text:span text:style-name="T47">, </text:span><text:span text:style-name="T48">장애인차별금지추진연대</text:span><text:span text:style-name="T49">, </text:span><text:span text:style-name="T50">참여연대</text:span><text:span text:style-name="T51">, </text:span><text:span text:style-name="T52">천주교인권위원회</text:span><text:span text:style-name="T53">, </text:span><text:span text:style-name="T54">한국게이인권운동단체 친구사이</text:span><text:span text:style-name="T55">, </text:span><text:span text:style-name="T56">한국비정규노동센터</text:span><text:span text:style-name="T57">, </text:span><text:span text:style-name="T58">한국성폭력상담소</text:span><text:span text:style-name="T59">, </text:span><text:span text:style-name="T60">한국여성단체연합</text:span><text:span text:style-name="T61">)</text:span></text:p>
      <text:p text:style-name="P6"><text:span text:style-name="T62">문의 </text:span><text:span text:style-name="T63">: </text:span><text:span text:style-name="T64">신수경</text:span><text:span text:style-name="T65">(</text:span><text:span text:style-name="T66">새사회연대 상근대표 </text:span><text:span text:style-name="T67">010-7231-0062)</text:span></text:p>
      <text:p text:style-name="P7"><text:span text:style-name="T68">       </text:span><text:span text:style-name="T69">명 숙</text:span><text:span text:style-name="T70">(</text:span><text:span text:style-name="T71">인권위원장 대응 연석회의 소집권자 </text:span><text:span text:style-name="T72">010-3168-1864)</text:span></text:p>
      <text:p text:style-name="P8"><text:span text:style-name="T73">날짜 </text:span><text:span text:style-name="T74">: 2015. 8.10. </text:span><text:span text:style-name="T75">총 </text:span><text:span text:style-name="T76">3</text:span><text:span text:style-name="T77">쪽</text:span></text:p>
      <text:p text:style-name="P9"><text:span text:style-name="T78">--------------------------------------------------------------------</text:span></text:p>
      <text:p text:style-name="P10"/>
      <text:p text:style-name="P11"><text:span text:style-name="T79">오늘 국가인권위원회는 대법원장 지명의 비상임위원에 한위수 변호사</text:span><text:span text:style-name="T80">(</text:span><text:span text:style-name="T81">법무법인</text:span><text:span text:style-name="T82">(</text:span><text:span text:style-name="T83">유한</text:span><text:span text:style-name="T84">) </text:span><text:span text:style-name="T85">태평양 변호사</text:span><text:span text:style-name="T86">)</text:span><text:span text:style-name="T87">가 연임되었다고 발표했습니다</text:span><text:span text:style-name="T88">. </text:span></text:p>
      <text:p text:style-name="P12"/>
      <text:p text:style-name="P13"><text:span text:style-name="T89">2. </text:span><text:span text:style-name="T90">우리 인권단체들은 국가인권위원장 인선에 이어 또다시 밀실인선으로 인권위원이 임명된 것과 인권위원으로서의 활동의 업적도 불분명한데 연임된 것을 규탄합니다</text:span><text:span text:style-name="T91">. </text:span></text:p>
      <text:p text:style-name="P14"/>
      <text:p text:style-name="P15"><text:span text:style-name="T92">3. </text:span><text:span text:style-name="T93">대법원장 지명의 인권위원 연임은 지난해 윤남근 위원에 이어 두 번째로</text:span><text:span text:style-name="T94">, </text:span><text:span text:style-name="T95">이것은 인권시민사회단체의 요구와 국제사회의 요구를 외면한 처사이며 대법원장에게도 그 책임이 있습니다</text:span><text:span text:style-name="T96">. </text:span></text:p>
      <text:p text:style-name="P16"/>
      <text:p text:style-name="P17"><text:span text:style-name="T97">4, </text:span><text:span text:style-name="T98">아래와 같이 성명을 발표하오니</text:span><text:span text:style-name="T99">, </text:span><text:span text:style-name="T100">귀 언론사의 적극적인 취재를 부탁드립니다</text:span><text:span text:style-name="T101">. </text:span></text:p>
      <text:p text:style-name="P18"><text:span text:style-name="T102">&lt;</text:span><text:span text:style-name="T103">성명</text:span><text:span text:style-name="T104">&gt;</text:span></text:p>
      <text:p text:style-name="P19"><text:span text:style-name="T105">또다시 밀실추천</text:span><text:span text:style-name="T106">, </text:span><text:span text:style-name="T107">한위수 위원 연임을 규탄한다</text:span></text:p>
      <text:p text:style-name="P20"/>
      <text:p text:style-name="P21"><text:span text:style-name="T108"> </text:span><text:span text:style-name="T109">오늘</text:span><text:span text:style-name="T110">(8</text:span><text:span text:style-name="T111">월</text:span><text:span text:style-name="T112">10</text:span><text:span text:style-name="T113">일</text:span><text:span text:style-name="T114">) </text:span><text:span text:style-name="T115">국가인권위원회는 대법원장 지명의 비상임위원에 한위수 변호사</text:span><text:span text:style-name="T116">(</text:span><text:span text:style-name="T117">법무법인</text:span><text:span text:style-name="T118">(</text:span><text:span text:style-name="T119">유한</text:span><text:span text:style-name="T120">) </text:span><text:span text:style-name="T121">태평양 변호사</text:span><text:span text:style-name="T122">)</text:span><text:span text:style-name="T123">를 박근혜 대통령이 임명했다고 발표했다</text:span><text:span text:style-name="T124">. </text:span><text:span text:style-name="T125">한 위원은 이번 임명으로 연임을 하게 된다</text:span><text:span text:style-name="T126">. </text:span></text:p>
      <text:p text:style-name="P22"/>
      <text:p text:style-name="P23"><text:span text:style-name="T127">우리는 한위수 위원의 연임을 규탄한다</text:span><text:span text:style-name="T128">. </text:span><text:span text:style-name="T129">첫째</text:span><text:span text:style-name="T130">, </text:span><text:span text:style-name="T131">양승태 대법원장은 국내 인권시민사회단체의 요구와 유엔의 국가인권기구 국제조정위원회의 수차례의 권고에도 불구하고 또다시 밀실인선을 진행했다</text:span><text:span text:style-name="T132">. </text:span><text:span text:style-name="T133">둘째</text:span><text:span text:style-name="T134">, </text:span><text:span text:style-name="T135">한위수 위원이 어떠한 이유로 연임되었는지도 전혀 밝히지 않고 있다</text:span><text:span text:style-name="T136">. </text:span><text:span text:style-name="T137">묻지마 식의 인선이 계속 이루어지고 있다</text:span><text:span text:style-name="T138">. </text:span></text:p>
      <text:p text:style-name="P24"/>
      <text:p text:style-name="P25"><text:span text:style-name="T139">서울고등법원 부장판사에서 퇴직해 변호사로 개업한 한위수 위원은 </text:span><text:span text:style-name="T140">2012</text:span><text:span text:style-name="T141">년 임명 당시에도 광우병 관련 </text:span><text:span text:style-name="T142">PD</text:span><text:span text:style-name="T143">수첩 방송에 대해 농림수산식품부 측의 변호와 인터넷 댓글 삭제의 표현의 자유 침해와 관련된 헌법소원 사건에서는 방송통심심의위원회 측의 변호를 맡기도 하는 등 기업과 정부를 대리하는 활동을 하면서 인권과 관련된 민감한 사안에서 국가인권위 위원으로서 독립적이고 공정하게 업무를 수행할 수 있을지 우려의 시선이 매우 높았던 인사다</text:span><text:span text:style-name="T144">. </text:span></text:p>
      <text:p text:style-name="P26"/>
      <text:p text:style-name="P27"><text:span text:style-name="T145">그리고 한위수 위원의 </text:span><text:span text:style-name="T146">3</text:span><text:span text:style-name="T147">년간의 활동에 대한 인권단체들의 평가는 한마디로 무취무색한 인사라는 것이다</text:span><text:span text:style-name="T148">. </text:span><text:span text:style-name="T149">한 위원은 인권위원으로서 재직 당시에도 인권발전에 뚜렷한 역할을 한 기억은 거의 없으며</text:span><text:span text:style-name="T150">, </text:span><text:span text:style-name="T151">인권현장에서도 볼 수 없었다</text:span><text:span text:style-name="T152">. </text:span><text:span text:style-name="T153">그런데도 도무지 알 수 없는 이유로 연임된 것이다</text:span><text:span text:style-name="T154">. </text:span></text:p>
      <text:p text:style-name="P28"/>
      <text:p text:style-name="P29"><text:span text:style-name="T155">대법원장의 지명의 인권위원 연임은 지난 해 윤남근 위원에 이어 두 번째다</text:span><text:span text:style-name="T156">. </text:span><text:span text:style-name="T157">우리는 대법원장 지명의 인권위원 자리가 국가인권위법상의 자격기준에도 어긋난 법조출신 인사들의 경력용 자리로 전락한 것은 아닌지 우려스럽다</text:span><text:span text:style-name="T158">. </text:span><text:span text:style-name="T159">그리고 우리는 이러한 이유가 양승태 대법원장이 독립기구인 국가인권위에 대한 존중의식이 없고 국제사회의 요구에도 눈감았기 때문으로 보며</text:span><text:span text:style-name="T160">, </text:span><text:span text:style-name="T161">이번 한위수 위원 연임에 대법원장에게 책임을 묻는다</text:span><text:span text:style-name="T162">. </text:span></text:p>
      <text:p text:style-name="P30"/>
      <text:p text:style-name="P31"><text:span text:style-name="T163">2015</text:span><text:span text:style-name="T164">년 </text:span><text:span text:style-name="T165">8</text:span><text:span text:style-name="T166">월 </text:span><text:span text:style-name="T167">10</text:span><text:span text:style-name="T168">일</text:span></text:p>
      <text:p text:style-name="P32"><text:span text:style-name="T169">국가인권위 인권위원장 인선절차 마련 및 투명성 확보를 위한 시민사회단체 연석회의</text:span><text:span text:style-name="T170">(</text:span><text:span text:style-name="T171">준</text:span><text:span text:style-name="T172">)</text:span></text:p>
      <text:p text:style-name="P33"><text:span text:style-name="T173">(</text:span><text:span text:style-name="T174">약칭 인권위원장 대응 연석회의 </text:span><text:span text:style-name="T175">: </text:span><text:span text:style-name="T176">공익인권법 재단 공감</text:span><text:span text:style-name="T177">, </text:span><text:span text:style-name="T178">공익인권변호사모임 희망을 만드는 법</text:span><text:span text:style-name="T179">, </text:span><text:span text:style-name="T180">국가인권위 제자리 찾기 공동행동</text:span><text:span text:style-name="T181">, </text:span><text:span text:style-name="T182">국제민주연대</text:span><text:span text:style-name="T183">, </text:span><text:span text:style-name="T184">민주사회를 위한 변호사모임</text:span><text:span text:style-name="T185">, </text:span><text:span text:style-name="T186">불교인권위</text:span><text:span text:style-name="T187">, (</text:span><text:span text:style-name="T188">사</text:span><text:span text:style-name="T189">)</text:span><text:span text:style-name="T190">인권정책연구소</text:span><text:span text:style-name="T191">, </text:span><text:span text:style-name="T192">새사회연대</text:span><text:span text:style-name="T193">, </text:span><text:span text:style-name="T194">성소수자차별반대 무지개행동</text:span><text:span text:style-name="T195">, </text:span><text:span text:style-name="T196">유엔인권정책센터</text:span><text:span text:style-name="T197">, </text:span><text:span text:style-name="T198">인권운동사랑방</text:span><text:span text:style-name="T199">, </text:span><text:span text:style-name="T200">인권중심 사람</text:span><text:span text:style-name="T201">, </text:span><text:span text:style-name="T202">장애와인권발바닥행동</text:span><text:span text:style-name="T203">, </text:span><text:span text:style-name="T204">장애인차별금지추진연대</text:span><text:span text:style-name="T205">, </text:span><text:span text:style-name="T206">참여연대</text:span><text:span text:style-name="T207">, </text:span><text:span text:style-name="T208">천주교인권위원회</text:span><text:span text:style-name="T209">, </text:span><text:span text:style-name="T210">한국게이인권운동단체 친구사이</text:span><text:span text:style-name="T211">, </text:span><text:span text:style-name="T212">한국비정규노동센터</text:span><text:span text:style-name="T213">, </text:span><text:span text:style-name="T214">한국성폭력상담소</text:span><text:span text:style-name="T215">, </text:span><text:span text:style-name="T216">한국여성단체연합</text:span><text:span text:style-name="T217">)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5년 7월 20일 월요일 오전 10:33:15</meta:creation-date>
    <dc:title>박근혜 대통령은 20일 신임 국가인권위원회 위원장</dc:title>
    <dc:creator>Administrator</dc:creator>
    <dc:date>2015년 8월 10일 월요일 오후 6:13:4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