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나눔고딕 ExtraBold" svg:font-family="나눔고딕 ExtraBold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5.0pt" fo:font-weight="bold" fo:letter-spacing="-1.5pt" style:font-name="바탕" style:font-name-asian="한컴돋움" style:font-size-asian="15.0pt" style:font-weight-asian="bold"/>
    </style:style>
    <style:style style:family="text" style:name="T2">
      <style:text-properties fo:font-size="15.0pt" fo:font-weight="bold" style:font-name="바탕" style:font-name-asian="나눔고딕 ExtraBold" style:font-size-asian="15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ext" style:name="T3">
      <style:text-properties fo:font-size="15.0pt" fo:font-weight="bold" style:font-name="바탕" style:font-name-asian="나눔고딕 ExtraBold" style:font-size-asian="15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">
      <style:text-properties fo:font-size="9.0pt" style:font-name="한컴바탕" style:font-name-asian="한컴바탕" style:font-size-asian="9.0pt"/>
    </style:style>
    <style:style style:family="text" style:name="T6">
      <style:text-properties fo:font-size="9.0pt" fo:font-weight="bold" fo:letter-spacing="-0.9pt" style:font-name="바탕" style:font-name-asian="한컴바탕" style:font-size-asian="9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0.5pt" fo:font-weight="bold" fo:letter-spacing="-1.1pt" style:font-name="바탕" style:font-name-asian="한컴바탕" style:font-size-asian="10.5pt" style:font-weight-asian="bold"/>
    </style:style>
    <style:style style:family="text" style:name="T8">
      <style:text-properties fo:font-size="10.5pt" fo:font-weight="bold" style:font-name="한컴바탕" style:font-name-asian="한컴바탕" style:font-size-asian="10.5pt" style:font-weight-asian="bold"/>
    </style:style>
    <style:style style:family="text" style:name="T9">
      <style:text-properties fo:font-size="10.5pt" fo:font-weight="bold" fo:letter-spacing="-1.1pt" style:font-name="바탕" style:font-name-asian="한컴바탕" style:font-size-asian="10.5pt" style:font-weight-asian="bold"/>
    </style:style>
    <style:style style:family="paragraph" style:name="P7" style:parent-style-name="0">
      <style:paragraph-properties fo:line-height="130%" fo:margin-left="0.917cm" fo:text-indent="-0.917cm" style:snap-to-layout-grid="true"/>
    </style:style>
    <style:style style:family="text" style:name="T1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11">
      <style:text-properties fo:font-size="9.0pt" fo:font-weight="bold" style:font-name="한컴바탕" style:font-name-asian="한컴바탕" style:font-size-asian="9.0pt" style:font-weight-asian="bold"/>
    </style:style>
    <style:style style:family="text" style:name="T1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13">
      <style:text-properties fo:font-size="9.0pt" fo:font-weight="bold" style:font-name="한컴바탕" style:font-name-asian="한컴바탕" style:font-size-asian="9.0pt" style:font-weight-asian="bold"/>
    </style:style>
    <style:style style:family="text" style:name="T1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15">
      <style:text-properties fo:font-size="9.0pt" fo:font-weight="bold" style:font-name="한컴바탕" style:font-name-asian="한컴바탕" style:font-size-asian="9.0pt" style:font-weight-asian="bold"/>
    </style:style>
    <style:style style:family="text" style:name="T16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17">
      <style:text-properties fo:font-size="9.0pt" style:font-name="한컴바탕" style:font-name-asian="한컴바탕" style:font-size-asian="9.0pt"/>
    </style:style>
    <style:style style:family="text" style:name="T1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19">
      <style:text-properties fo:font-size="9.0pt" style:font-name="한컴바탕" style:font-name-asian="한컴바탕" style:font-size-asian="9.0pt"/>
    </style:style>
    <style:style style:family="text" style:name="T2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21">
      <style:text-properties fo:font-size="9.0pt" style:font-name="한컴바탕" style:font-name-asian="한컴바탕" style:font-size-asian="9.0pt"/>
    </style:style>
    <style:style style:family="text" style:name="T2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23">
      <style:text-properties fo:font-size="9.0pt" style:font-name="한컴바탕" style:font-name-asian="한컴바탕" style:font-size-asian="9.0pt"/>
    </style:style>
    <style:style style:family="text" style:name="T2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25">
      <style:text-properties fo:font-size="9.0pt" style:font-name="한컴바탕" style:font-name-asian="한컴바탕" style:font-size-asian="9.0pt"/>
    </style:style>
    <style:style style:family="text" style:name="T26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27">
      <style:text-properties fo:font-size="9.0pt" style:font-name="한컴바탕" style:font-name-asian="한컴바탕" style:font-size-asian="9.0pt"/>
    </style:style>
    <style:style style:family="text" style:name="T2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29">
      <style:text-properties fo:font-size="9.0pt" style:font-name="한컴바탕" style:font-name-asian="한컴바탕" style:font-size-asian="9.0pt"/>
    </style:style>
    <style:style style:family="text" style:name="T3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31">
      <style:text-properties fo:font-size="9.0pt" style:font-name="한컴바탕" style:font-name-asian="한컴바탕" style:font-size-asian="9.0pt"/>
    </style:style>
    <style:style style:family="text" style:name="T3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33">
      <style:text-properties fo:font-size="9.0pt" style:font-name="한컴바탕" style:font-name-asian="한컴바탕" style:font-size-asian="9.0pt"/>
    </style:style>
    <style:style style:family="text" style:name="T3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35">
      <style:text-properties fo:font-size="9.0pt" style:font-name="한컴바탕" style:font-name-asian="한컴바탕" style:font-size-asian="9.0pt"/>
    </style:style>
    <style:style style:family="text" style:name="T36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37">
      <style:text-properties fo:font-size="9.0pt" style:font-name="한컴바탕" style:font-name-asian="한컴바탕" style:font-size-asian="9.0pt"/>
    </style:style>
    <style:style style:family="text" style:name="T3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39">
      <style:text-properties fo:font-size="9.0pt" style:font-name="한컴바탕" style:font-name-asian="한컴바탕" style:font-size-asian="9.0pt"/>
    </style:style>
    <style:style style:family="text" style:name="T4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41">
      <style:text-properties fo:font-size="9.0pt" style:font-name="한컴바탕" style:font-name-asian="한컴바탕" style:font-size-asian="9.0pt"/>
    </style:style>
    <style:style style:family="text" style:name="T4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43">
      <style:text-properties fo:font-size="9.0pt" style:font-name="한컴바탕" style:font-name-asian="한컴바탕" style:font-size-asian="9.0pt"/>
    </style:style>
    <style:style style:family="text" style:name="T4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45">
      <style:text-properties fo:font-size="9.0pt" style:font-name="한컴바탕" style:font-name-asian="한컴바탕" style:font-size-asian="9.0pt"/>
    </style:style>
    <style:style style:family="text" style:name="T46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47">
      <style:text-properties fo:font-size="9.0pt" style:font-name="한컴바탕" style:font-name-asian="한컴바탕" style:font-size-asian="9.0pt"/>
    </style:style>
    <style:style style:family="text" style:name="T4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49">
      <style:text-properties fo:font-size="9.0pt" style:font-name="한컴바탕" style:font-name-asian="한컴바탕" style:font-size-asian="9.0pt"/>
    </style:style>
    <style:style style:family="text" style:name="T5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1">
      <style:text-properties fo:font-size="9.0pt" style:font-name="한컴바탕" style:font-name-asian="한컴바탕" style:font-size-asian="9.0pt"/>
    </style:style>
    <style:style style:family="text" style:name="T5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3">
      <style:text-properties fo:font-size="9.0pt" style:font-name="한컴바탕" style:font-name-asian="한컴바탕" style:font-size-asian="9.0pt"/>
    </style:style>
    <style:style style:family="text" style:name="T5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5">
      <style:text-properties fo:font-size="9.0pt" style:font-name="한컴바탕" style:font-name-asian="한컴바탕" style:font-size-asian="9.0pt"/>
    </style:style>
    <style:style style:family="text" style:name="T56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7">
      <style:text-properties fo:font-size="9.0pt" style:font-name="한컴바탕" style:font-name-asian="한컴바탕" style:font-size-asian="9.0pt"/>
    </style:style>
    <style:style style:family="text" style:name="T5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59">
      <style:text-properties fo:font-size="9.0pt" style:font-name="한컴바탕" style:font-name-asian="한컴바탕" style:font-size-asian="9.0pt"/>
    </style:style>
    <style:style style:family="paragraph" style:name="P8" style:parent-style-name="0">
      <style:paragraph-properties style:snap-to-layout-grid="false"/>
    </style:style>
    <style:style style:family="text" style:name="T6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61">
      <style:text-properties fo:font-size="9.0pt" style:font-name="한컴바탕" style:font-name-asian="한컴바탕" style:font-size-asian="9.0pt"/>
    </style:style>
    <style:style style:family="text" style:name="T6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63">
      <style:text-properties fo:font-size="9.0pt" style:font-name="한컴바탕" style:font-name-asian="한컴바탕" style:font-size-asian="9.0pt"/>
    </style:style>
    <style:style style:family="text" style:name="T64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65">
      <style:text-properties fo:font-size="9.0pt" style:font-name="한컴바탕" style:font-name-asian="한컴바탕" style:font-size-asian="9.0pt"/>
    </style:style>
    <style:style style:family="text" style:name="T66">
      <style:text-properties fo:color="#0000ff" fo:font-size="9.0pt" style:font-name="한컴바탕" style:font-name-asian="한컴바탕" style:font-size-asian="9.0pt" style:text-underline-color="#0000ff" style:text-underline-style="solid"/>
    </style:style>
    <style:style style:family="text" style:name="T67">
      <style:text-properties fo:font-size="9.0pt" style:font-name="한컴바탕" style:font-name-asian="한컴바탕" style:font-size-asian="9.0pt"/>
    </style:style>
    <style:style style:family="paragraph" style:name="P9" style:parent-style-name="0">
      <style:paragraph-properties style:snap-to-layout-grid="false"/>
    </style:style>
    <style:style style:family="text" style:name="T68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69">
      <style:text-properties fo:font-size="9.0pt" style:font-name="한컴바탕" style:font-name-asian="한컴바탕" style:font-size-asian="9.0pt"/>
    </style:style>
    <style:style style:family="text" style:name="T70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71">
      <style:text-properties fo:font-size="9.0pt" style:font-name="한컴바탕" style:font-name-asian="한컴바탕" style:font-size-asian="9.0pt"/>
    </style:style>
    <style:style style:family="text" style:name="T72">
      <style:text-properties fo:font-size="9.0pt" fo:font-weight="bold" fo:letter-spacing="-0.9pt" style:font-name="바탕" style:font-name-asian="한컴바탕" style:font-size-asian="9.0pt" style:font-weight-asian="bold"/>
    </style:style>
    <style:style style:family="text" style:name="T73">
      <style:text-properties fo:font-size="9.0pt" style:font-name="한컴바탕" style:font-name-asian="한컴바탕" style:font-size-asian="9.0pt"/>
    </style:style>
    <style:style style:family="paragraph" style:name="P10" style:parent-style-name="0">
      <style:paragraph-properties style:snap-to-layout-grid="false"/>
    </style:style>
    <style:style style:family="text" style:name="T74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75">
      <style:text-properties fo:font-size="11.0pt" style:font-name="나눔명조" style:font-name-asian="나눔명조" style:font-size-asian="11.0pt"/>
    </style:style>
    <style:style style:family="text" style:name="T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">
      <style:text-properties fo:font-size="11.0pt" style:font-name="나눔명조" style:font-name-asian="나눔명조" style:font-size-asian="11.0pt"/>
    </style:style>
    <style:style style:family="text" style:name="T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">
      <style:text-properties fo:font-size="11.0pt" style:font-name="나눔명조" style:font-name-asian="나눔명조" style:font-size-asian="11.0pt"/>
    </style:style>
    <style:style style:family="text" style:name="T8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">
      <style:text-properties fo:font-size="11.0pt" style:font-name="나눔명조" style:font-name-asian="나눔명조" style:font-size-asian="11.0pt"/>
    </style:style>
    <style:style style:family="text" style:name="T8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3">
      <style:text-properties fo:font-size="11.0pt" style:font-name="나눔명조" style:font-name-asian="나눔명조" style:font-size-asian="11.0pt"/>
    </style:style>
    <style:style style:family="text" style:name="T8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5">
      <style:text-properties fo:font-size="11.0pt" style:font-name="나눔명조" style:font-name-asian="나눔명조" style:font-size-asian="11.0pt"/>
    </style:style>
    <style:style style:family="text" style:name="T8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">
      <style:text-properties fo:font-size="11.0pt" style:font-name="나눔명조" style:font-name-asian="나눔명조" style:font-size-asian="11.0pt"/>
    </style:style>
    <style:style style:family="text" style:name="T8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">
      <style:text-properties fo:font-size="11.0pt" style:font-name="나눔명조" style:font-name-asian="나눔명조" style:font-size-asian="11.0pt"/>
    </style:style>
    <style:style style:family="text" style:name="T9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91">
      <style:text-properties fo:font-size="11.0pt" style:font-name="나눔명조" style:font-name-asian="나눔명조" style:font-size-asian="11.0pt"/>
    </style:style>
    <style:style style:family="text" style:name="T9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93">
      <style:text-properties fo:font-size="11.0pt" style:font-name="나눔명조" style:font-name-asian="나눔명조" style:font-size-asian="11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94">
      <style:text-properties fo:font-size="11.0pt" style:font-name="나눔명조" style:font-name-asian="나눔명조" style:font-size-asian="11.0pt"/>
    </style:style>
    <style:style style:family="text" style:name="T9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96">
      <style:text-properties fo:font-size="11.0pt" style:font-name="나눔명조" style:font-name-asian="나눔명조" style:font-size-asian="11.0pt"/>
    </style:style>
    <style:style style:family="text" style:name="T9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98">
      <style:text-properties fo:font-size="11.0pt" style:font-name="나눔명조" style:font-name-asian="나눔명조" style:font-size-asian="11.0pt"/>
    </style:style>
    <style:style style:family="text" style:name="T9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00">
      <style:text-properties fo:font-size="11.0pt" style:font-name="나눔명조" style:font-name-asian="나눔명조" style:font-size-asian="11.0pt"/>
    </style:style>
    <style:style style:family="text" style:name="T10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02">
      <style:text-properties fo:font-size="11.0pt" style:font-name="나눔명조" style:font-name-asian="나눔명조" style:font-size-asian="11.0pt"/>
    </style:style>
    <style:style style:family="text" style:name="T10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04">
      <style:text-properties fo:font-size="11.0pt" style:font-name="나눔명조" style:font-name-asian="나눔명조" style:font-size-asian="11.0pt"/>
    </style:style>
    <style:style style:family="text" style:name="T10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06">
      <style:text-properties fo:font-size="11.0pt" style:font-name="나눔명조" style:font-name-asian="나눔명조" style:font-size-asian="11.0pt"/>
    </style:style>
    <style:style style:family="text" style:name="T10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08">
      <style:text-properties fo:font-size="11.0pt" style:font-name="나눔명조" style:font-name-asian="나눔명조" style:font-size-asian="11.0pt"/>
    </style:style>
    <style:style style:family="text" style:name="T10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10">
      <style:text-properties fo:font-size="11.0pt" style:font-name="나눔명조" style:font-name-asian="나눔명조" style:font-size-asian="11.0pt"/>
    </style:style>
    <style:style style:family="text" style:name="T11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12">
      <style:text-properties fo:font-size="11.0pt" style:font-name="나눔명조" style:font-name-asian="나눔명조" style:font-size-asian="11.0pt"/>
    </style:style>
    <style:style style:family="text" style:name="T11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14">
      <style:text-properties fo:font-size="11.0pt" style:font-name="나눔명조" style:font-name-asian="나눔명조" style:font-size-asian="11.0pt"/>
    </style:style>
    <style:style style:family="text" style:name="T11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16">
      <style:text-properties fo:font-size="11.0pt" style:font-name="나눔명조" style:font-name-asian="나눔명조" style:font-size-asian="11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117">
      <style:text-properties fo:font-size="11.0pt" style:font-name="나눔명조" style:font-name-asian="나눔명조" style:font-size-asian="11.0pt"/>
    </style:style>
    <style:style style:family="text" style:name="T11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19">
      <style:text-properties fo:font-size="11.0pt" style:font-name="나눔명조" style:font-name-asian="나눔명조" style:font-size-asian="11.0pt"/>
    </style:style>
    <style:style style:family="text" style:name="T12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21">
      <style:text-properties fo:font-size="11.0pt" style:font-name="나눔명조" style:font-name-asian="나눔명조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22">
      <style:text-properties fo:font-size="11.0pt" style:font-name="돋움체" style:font-name-asian="돋움체" style:font-size-asian="11.0pt"/>
    </style:style>
    <style:style style:family="text" style:name="T1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4">
      <style:text-properties fo:font-size="11.0pt" style:font-name="돋움체" style:font-name-asian="돋움체" style:font-size-asian="11.0pt"/>
    </style:style>
    <style:style style:family="text" style:name="T125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8" style:parent-style-name="0">
      <style:paragraph-properties style:snap-to-layout-grid="false"/>
    </style:style>
    <style:style style:family="text" style:name="T126">
      <style:text-properties fo:font-size="11.0pt" style:font-name="돋움체" style:font-name-asian="돋움체" style:font-size-asian="11.0pt"/>
    </style:style>
    <style:style style:family="text" style:name="T12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28">
      <style:text-properties fo:font-size="11.0pt" style:font-name="돋움체" style:font-name-asian="돋움체" style:font-size-asian="11.0pt"/>
    </style:style>
    <style:style style:family="text" style:name="T129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130">
      <style:text-properties fo:font-size="11.0pt" style:font-name="돋움체" style:font-name-asian="돋움체" style:font-size-asian="11.0pt"/>
    </style:style>
    <style:style style:family="text" style:name="T13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2">
      <style:text-properties fo:font-size="11.0pt" style:font-name="돋움체" style:font-name-asian="돋움체" style:font-size-asian="11.0pt"/>
    </style:style>
    <style:style style:family="text" style:name="T133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0" style:parent-style-name="0">
      <style:paragraph-properties fo:break-before="page" style:snap-to-layout-grid="false"/>
    </style:style>
    <style:style style:family="text" style:name="T134">
      <style:text-properties fo:font-size="11.0pt" style:font-name="돋움체" style:font-name-asian="돋움체" style:font-size-asian="11.0pt"/>
    </style:style>
    <style:style style:family="text" style:name="T1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36">
      <style:text-properties fo:font-size="11.0pt" style:font-name="돋움체" style:font-name-asian="돋움체" style:font-size-asian="11.0pt"/>
    </style:style>
    <style:style style:family="paragraph" style:name="P21" style:parent-style-name="0">
      <style:paragraph-properties fo:text-align="center" style:snap-to-layout-grid="false"/>
    </style:style>
    <style:style style:family="text" style:name="T137">
      <style:text-properties fo:font-size="15.0pt" fo:font-weight="bold" style:font-name="바탕" style:font-name-asian="나눔고딕 ExtraBold" style:font-size-asian="15.0pt" style:font-weight-asian="bold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38">
      <style:text-properties fo:font-size="11.0pt" style:font-name="나눔명조" style:font-name-asian="나눔명조" style:font-size-asian="11.0pt"/>
    </style:style>
    <style:style style:family="text" style:name="T13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40">
      <style:text-properties fo:font-size="11.0pt" style:font-name="나눔명조" style:font-name-asian="나눔명조" style:font-size-asian="11.0pt"/>
    </style:style>
    <style:style style:family="paragraph" style:name="P24" style:parent-style-name="0">
      <style:paragraph-properties style:snap-to-layout-grid="false"/>
    </style:style>
    <style:style style:family="text" style:name="T14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42">
      <style:text-properties fo:font-size="11.0pt" style:font-name="나눔명조" style:font-name-asian="나눔명조" style:font-size-asian="11.0pt"/>
    </style:style>
    <style:style style:family="text" style:name="T14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44">
      <style:text-properties fo:font-size="11.0pt" style:font-name="나눔명조" style:font-name-asian="나눔명조" style:font-size-asian="11.0pt"/>
    </style:style>
    <style:style style:family="text" style:name="T14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46">
      <style:text-properties fo:font-size="11.0pt" style:font-name="나눔명조" style:font-name-asian="나눔명조" style:font-size-asian="11.0pt"/>
    </style:style>
    <style:style style:family="text" style:name="T14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48">
      <style:text-properties fo:font-size="11.0pt" style:font-name="나눔명조" style:font-name-asian="나눔명조" style:font-size-asian="11.0pt"/>
    </style:style>
    <style:style style:family="text" style:name="T14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50">
      <style:text-properties fo:font-size="11.0pt" style:font-name="나눔명조" style:font-name-asian="나눔명조" style:font-size-asian="11.0pt"/>
    </style:style>
    <style:style style:family="text" style:name="T15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52">
      <style:text-properties fo:font-size="11.0pt" style:font-name="나눔명조" style:font-name-asian="나눔명조" style:font-size-asian="11.0pt"/>
    </style:style>
    <style:style style:family="text" style:name="T15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54">
      <style:text-properties fo:font-size="11.0pt" style:font-name="나눔명조" style:font-name-asian="나눔명조" style:font-size-asian="11.0pt"/>
    </style:style>
    <style:style style:family="text" style:name="T15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56">
      <style:text-properties fo:font-size="11.0pt" style:font-name="나눔명조" style:font-name-asian="나눔명조" style:font-size-asian="11.0pt"/>
    </style:style>
    <style:style style:family="text" style:name="T15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58">
      <style:text-properties fo:font-size="11.0pt" style:font-name="나눔명조" style:font-name-asian="나눔명조" style:font-size-asian="11.0pt"/>
    </style:style>
    <style:style style:family="text" style:name="T15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60">
      <style:text-properties fo:font-size="11.0pt" style:font-name="나눔명조" style:font-name-asian="나눔명조" style:font-size-asian="11.0pt"/>
    </style:style>
    <style:style style:family="text" style:name="T16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62">
      <style:text-properties fo:font-size="11.0pt" style:font-name="나눔명조" style:font-name-asian="나눔명조" style:font-size-asian="11.0pt"/>
    </style:style>
    <style:style style:family="text" style:name="T16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64">
      <style:text-properties fo:font-size="11.0pt" style:font-name="나눔명조" style:font-name-asian="나눔명조" style:font-size-asian="11.0pt"/>
    </style:style>
    <style:style style:family="text" style:name="T16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66">
      <style:text-properties fo:font-size="11.0pt" style:font-name="나눔명조" style:font-name-asian="나눔명조" style:font-size-asian="11.0pt"/>
    </style:style>
    <style:style style:family="text" style:name="T1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68">
      <style:text-properties fo:font-size="11.0pt" style:font-name="나눔명조" style:font-name-asian="나눔명조" style:font-size-asian="11.0pt"/>
    </style:style>
    <style:style style:family="text" style:name="T16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70">
      <style:text-properties fo:font-size="11.0pt" style:font-name="나눔명조" style:font-name-asian="나눔명조" style:font-size-asian="11.0pt"/>
    </style:style>
    <style:style style:family="text" style:name="T17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72">
      <style:text-properties fo:font-size="11.0pt" style:font-name="나눔명조" style:font-name-asian="나눔명조" style:font-size-asian="11.0pt"/>
    </style:style>
    <style:style style:family="text" style:name="T17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74">
      <style:text-properties fo:font-size="11.0pt" style:font-name="나눔명조" style:font-name-asian="나눔명조" style:font-size-asian="11.0pt"/>
    </style:style>
    <style:style style:family="text" style:name="T17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76">
      <style:text-properties fo:font-size="11.0pt" style:font-name="나눔명조" style:font-name-asian="나눔명조" style:font-size-asian="11.0pt"/>
    </style:style>
    <style:style style:family="text" style:name="T17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78">
      <style:text-properties fo:font-size="11.0pt" style:font-name="나눔명조" style:font-name-asian="나눔명조" style:font-size-asian="11.0pt"/>
    </style:style>
    <style:style style:family="text" style:name="T17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80">
      <style:text-properties fo:font-size="11.0pt" style:font-name="나눔명조" style:font-name-asian="나눔명조" style:font-size-asian="11.0pt"/>
    </style:style>
    <style:style style:family="text" style:name="T18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82">
      <style:text-properties fo:font-size="11.0pt" style:font-name="나눔명조" style:font-name-asian="나눔명조" style:font-size-asian="11.0pt"/>
    </style:style>
    <style:style style:family="text" style:name="T18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84">
      <style:text-properties fo:font-size="11.0pt" style:font-name="나눔명조" style:font-name-asian="나눔명조" style:font-size-asian="11.0pt"/>
    </style:style>
    <style:style style:family="text" style:name="T18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86">
      <style:text-properties fo:font-size="11.0pt" style:font-name="나눔명조" style:font-name-asian="나눔명조" style:font-size-asian="11.0pt"/>
    </style:style>
    <style:style style:family="text" style:name="T18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88">
      <style:text-properties fo:font-size="11.0pt" style:font-name="나눔명조" style:font-name-asian="나눔명조" style:font-size-asian="11.0pt"/>
    </style:style>
    <style:style style:family="text" style:name="T18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90">
      <style:text-properties fo:font-size="11.0pt" style:font-name="나눔명조" style:font-name-asian="나눔명조" style:font-size-asian="11.0pt"/>
    </style:style>
    <style:style style:family="text" style:name="T19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92">
      <style:text-properties fo:font-size="11.0pt" style:font-name="나눔명조" style:font-name-asian="나눔명조" style:font-size-asian="11.0pt"/>
    </style:style>
    <style:style style:family="text" style:name="T19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94">
      <style:text-properties fo:font-size="11.0pt" style:font-name="나눔명조" style:font-name-asian="나눔명조" style:font-size-asian="11.0pt"/>
    </style:style>
    <style:style style:family="text" style:name="T19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96">
      <style:text-properties fo:font-size="11.0pt" style:font-name="나눔명조" style:font-name-asian="나눔명조" style:font-size-asian="11.0pt"/>
    </style:style>
    <style:style style:family="text" style:name="T19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198">
      <style:text-properties fo:font-size="11.0pt" style:font-name="나눔명조" style:font-name-asian="나눔명조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margin-bottom="0.106cm" style:snap-to-layout-grid="false"/>
    </style:style>
    <style:style style:family="text" style:name="T199">
      <style:text-properties fo:font-weight="bold" style:font-name="나눔명조" style:font-name-asian="나눔명조" style:font-weight-asian="bold"/>
    </style:style>
    <style:style style:family="text" style:name="T200">
      <style:text-properties fo:font-weight="bold" style:font-name="바탕" style:font-name-asian="나눔명조" style:font-weight-asian="bold"/>
    </style:style>
    <style:style style:family="text" style:name="T201">
      <style:text-properties fo:font-weight="bold" style:font-name="나눔명조" style:font-name-asian="나눔명조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202">
      <style:text-properties style:font-name="나눔고딕" style:font-name-asian="나눔고딕"/>
    </style:style>
    <style:style style:family="text" style:name="T203">
      <style:text-properties style:font-name="바탕" style:font-name-asian="나눔고딕"/>
    </style:style>
    <style:style style:family="text" style:name="T204">
      <style:text-properties style:font-name="나눔고딕" style:font-name-asian="나눔고딕"/>
    </style:style>
    <style:style style:family="text" style:name="T205">
      <style:text-properties style:font-name="바탕" style:font-name-asian="나눔고딕"/>
    </style:style>
    <style:style style:family="text" style:name="T206">
      <style:text-properties style:font-name="나눔고딕" style:font-name-asian="나눔고딕"/>
    </style:style>
    <style:style style:family="text" style:name="T207">
      <style:text-properties style:font-name="바탕" style:font-name-asian="나눔고딕"/>
    </style:style>
    <style:style style:family="text" style:name="T208">
      <style:text-properties style:font-name="나눔고딕" style:font-name-asian="나눔고딕"/>
    </style:style>
    <style:style style:family="paragraph" style:name="P28" style:parent-style-name="0">
      <style:paragraph-properties style:snap-to-layout-grid="false"/>
    </style:style>
    <style:style style:family="text" style:name="T209">
      <style:text-properties style:font-name="나눔고딕" style:font-name-asian="나눔고딕"/>
    </style:style>
    <style:style style:family="text" style:name="T210">
      <style:text-properties style:font-name="바탕" style:font-name-asian="나눔고딕"/>
    </style:style>
    <style:style style:family="text" style:name="T211">
      <style:text-properties style:font-name="나눔고딕" style:font-name-asian="나눔고딕"/>
    </style:style>
    <style:style style:family="paragraph" style:name="P29" style:parent-style-name="0">
      <style:paragraph-properties style:snap-to-layout-grid="false"/>
    </style:style>
    <style:style style:family="text" style:name="T212">
      <style:text-properties style:font-name="나눔고딕" style:font-name-asian="나눔고딕"/>
    </style:style>
    <style:style style:family="text" style:name="T213">
      <style:text-properties style:font-name="바탕" style:font-name-asian="나눔고딕"/>
    </style:style>
    <style:style style:family="text" style:name="T214">
      <style:text-properties style:font-name="나눔고딕" style:font-name-asian="나눔고딕"/>
    </style:style>
    <style:style style:family="paragraph" style:name="P30" style:parent-style-name="0">
      <style:paragraph-properties style:snap-to-layout-grid="false"/>
    </style:style>
    <style:style style:family="text" style:name="T215">
      <style:text-properties style:font-name="나눔고딕" style:font-name-asian="나눔고딕"/>
    </style:style>
    <style:style style:family="text" style:name="T216">
      <style:text-properties style:font-name="바탕" style:font-name-asian="나눔고딕"/>
    </style:style>
    <style:style style:family="text" style:name="T217">
      <style:text-properties style:font-name="나눔고딕" style:font-name-asian="나눔고딕"/>
    </style:style>
    <style:style style:family="text" style:name="T218">
      <style:text-properties style:font-name="바탕" style:font-name-asian="나눔고딕"/>
    </style:style>
    <style:style style:family="text" style:name="T219">
      <style:text-properties style:font-name="나눔고딕" style:font-name-asian="나눔고딕"/>
    </style:style>
    <style:style style:family="paragraph" style:name="P31" style:parent-style-name="0">
      <style:paragraph-properties style:snap-to-layout-grid="false"/>
    </style:style>
    <style:style style:family="text" style:name="T220">
      <style:text-properties style:font-name="나눔고딕" style:font-name-asian="나눔고딕"/>
    </style:style>
    <style:style style:family="text" style:name="T221">
      <style:text-properties style:font-name="바탕" style:font-name-asian="나눔고딕"/>
    </style:style>
    <style:style style:family="text" style:name="T222">
      <style:text-properties style:font-name="나눔고딕" style:font-name-asian="나눔고딕"/>
    </style:style>
    <style:style style:family="paragraph" style:name="P32" style:parent-style-name="0">
      <style:paragraph-properties style:snap-to-layout-grid="false"/>
    </style:style>
    <style:style style:family="text" style:name="T223">
      <style:text-properties style:font-name="나눔고딕" style:font-name-asian="나눔고딕"/>
    </style:style>
    <style:style style:family="text" style:name="T224">
      <style:text-properties style:font-name="바탕" style:font-name-asian="나눔고딕"/>
    </style:style>
    <style:style style:family="text" style:name="T225">
      <style:text-properties style:font-name="나눔고딕" style:font-name-asian="나눔고딕"/>
    </style:style>
    <style:style style:family="text" style:name="T226">
      <style:text-properties style:font-name="바탕" style:font-name-asian="나눔고딕"/>
    </style:style>
    <style:style style:family="text" style:name="T227">
      <style:text-properties style:font-name="나눔고딕" style:font-name-asian="나눔고딕"/>
    </style:style>
    <style:style style:family="paragraph" style:name="P33" style:parent-style-name="0">
      <style:paragraph-properties style:snap-to-layout-grid="false"/>
    </style:style>
    <style:style style:family="text" style:name="T228">
      <style:text-properties style:font-name="나눔고딕" style:font-name-asian="나눔고딕"/>
    </style:style>
    <style:style style:family="text" style:name="T229">
      <style:text-properties style:font-name="바탕" style:font-name-asian="나눔고딕"/>
    </style:style>
    <style:style style:family="text" style:name="T230">
      <style:text-properties style:font-name="나눔고딕" style:font-name-asian="나눔고딕"/>
    </style:style>
    <style:style style:family="paragraph" style:name="P34" style:parent-style-name="0">
      <style:paragraph-properties style:snap-to-layout-grid="false"/>
    </style:style>
    <style:style style:family="text" style:name="T231">
      <style:text-properties style:font-name="나눔고딕" style:font-name-asian="나눔고딕"/>
    </style:style>
    <style:style style:family="text" style:name="T232">
      <style:text-properties style:font-name="바탕" style:font-name-asian="나눔고딕"/>
    </style:style>
    <style:style style:family="text" style:name="T233">
      <style:text-properties style:font-name="나눔고딕" style:font-name-asian="나눔고딕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break-before="page" style:snap-to-layout-grid="false"/>
    </style:style>
    <style:style style:family="text" style:name="T234">
      <style:text-properties fo:font-size="11.0pt" style:font-name="돋움체" style:font-name-asian="돋움체" style:font-size-asian="11.0pt"/>
    </style:style>
    <style:style style:family="text" style:name="T23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236">
      <style:text-properties fo:font-size="11.0pt" style:font-name="돋움체" style:font-name-asian="돋움체" style:font-size-asian="11.0pt"/>
    </style:style>
    <style:style style:family="paragraph" style:name="P37" style:parent-style-name="0">
      <style:paragraph-properties fo:text-align="center" style:snap-to-layout-grid="false"/>
    </style:style>
    <style:style style:family="text" style:name="T237">
      <style:text-properties fo:font-size="15.0pt" fo:font-weight="bold" fo:letter-spacing="-1.5pt" style:font-name="바탕" style:font-name-asian="한컴돋움" style:font-size-asian="15.0pt" style:font-weight-asian="bold"/>
    </style:style>
    <style:style style:family="paragraph" style:name="P38" style:parent-style-name="0">
      <style:paragraph-properties fo:text-align="center" style:snap-to-layout-grid="false"/>
    </style:style>
    <style:style style:family="text" style:name="T238">
      <style:text-properties fo:font-size="15.0pt" fo:font-weight="bold" fo:letter-spacing="-1.5pt" style:font-name="바탕" style:font-name-asian="한컴돋움" style:font-size-asian="15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39">
      <style:text-properties fo:font-size="12.0pt" fo:font-weight="bold" style:font-name="바탕" style:font-name-asian="나눔고딕" style:font-size-asian="12.0pt" style:font-weight-asian="bold"/>
    </style:style>
    <style:style style:family="text" style:name="T240">
      <style:text-properties fo:font-size="12.0pt" fo:font-weight="bold" style:font-name="나눔고딕" style:font-name-asian="나눔고딕" style:font-size-asian="12.0pt" style:font-weight-asian="bold"/>
    </style:style>
    <style:style style:family="text" style:name="T241">
      <style:text-properties fo:font-size="12.0pt" fo:font-weight="bold" style:font-name="바탕" style:font-name-asian="나눔고딕" style:font-size-asian="12.0pt" style:font-weight-asian="bold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42">
      <style:text-properties fo:font-size="11.0pt" style:font-name="나눔명조" style:font-name-asian="나눔명조" style:font-size-asian="11.0pt"/>
    </style:style>
    <style:style style:family="text" style:name="T24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44">
      <style:text-properties fo:font-size="11.0pt" style:font-name="나눔명조" style:font-name-asian="나눔명조" style:font-size-asian="11.0pt"/>
    </style:style>
    <style:style style:family="text" style:name="T24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46">
      <style:text-properties fo:font-size="11.0pt" style:font-name="나눔명조" style:font-name-asian="나눔명조" style:font-size-asian="11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4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48">
      <style:text-properties fo:font-size="11.0pt" style:font-name="나눔명조" style:font-name-asian="나눔명조" style:font-size-asian="11.0pt"/>
    </style:style>
    <style:style style:family="text" style:name="T24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50">
      <style:text-properties fo:font-size="11.0pt" style:font-name="나눔명조" style:font-name-asian="나눔명조" style:font-size-asian="11.0pt"/>
    </style:style>
    <style:style style:family="text" style:name="T25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52">
      <style:text-properties fo:font-size="11.0pt" style:font-name="나눔명조" style:font-name-asian="나눔명조" style:font-size-asian="11.0pt"/>
    </style:style>
    <style:style style:family="text" style:name="T25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54">
      <style:text-properties fo:font-size="11.0pt" style:font-name="나눔명조" style:font-name-asian="나눔명조" style:font-size-asian="11.0pt"/>
    </style:style>
    <style:style style:family="text" style:name="T25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56">
      <style:text-properties fo:font-size="11.0pt" style:font-name="나눔명조" style:font-name-asian="나눔명조" style:font-size-asian="11.0pt"/>
    </style:style>
    <style:style style:family="text" style:name="T25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58">
      <style:text-properties fo:font-size="11.0pt" style:font-name="나눔명조" style:font-name-asian="나눔명조" style:font-size-asian="11.0pt"/>
    </style:style>
    <style:style style:family="text" style:name="T25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60">
      <style:text-properties fo:font-size="11.0pt" style:font-name="나눔명조" style:font-name-asian="나눔명조" style:font-size-asian="11.0pt"/>
    </style:style>
    <style:style style:family="text" style:name="T26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62">
      <style:text-properties fo:font-size="11.0pt" style:font-name="나눔명조" style:font-name-asian="나눔명조" style:font-size-asian="11.0pt"/>
    </style:style>
    <style:style style:family="text" style:name="T26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64">
      <style:text-properties fo:font-size="11.0pt" style:font-name="나눔명조" style:font-name-asian="나눔명조" style:font-size-asian="11.0pt"/>
    </style:style>
    <style:style style:family="text" style:name="T26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66">
      <style:text-properties fo:font-size="11.0pt" style:font-name="나눔명조" style:font-name-asian="나눔명조" style:font-size-asian="11.0pt"/>
    </style:style>
    <style:style style:family="text" style:name="T2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68">
      <style:text-properties fo:font-size="11.0pt" style:font-name="나눔명조" style:font-name-asian="나눔명조" style:font-size-asian="11.0pt"/>
    </style:style>
    <style:style style:family="text" style:name="T26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70">
      <style:text-properties fo:font-size="11.0pt" style:font-name="나눔명조" style:font-name-asian="나눔명조" style:font-size-asian="11.0pt"/>
    </style:style>
    <style:style style:family="text" style:name="T27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72">
      <style:text-properties fo:font-size="11.0pt" style:font-name="나눔명조" style:font-name-asian="나눔명조" style:font-size-asian="11.0pt"/>
    </style:style>
    <style:style style:family="text" style:name="T27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74">
      <style:text-properties fo:font-size="11.0pt" style:font-name="나눔명조" style:font-name-asian="나눔명조" style:font-size-asian="11.0pt"/>
    </style:style>
    <style:style style:family="text" style:name="T27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76">
      <style:text-properties fo:font-size="11.0pt" style:font-name="나눔명조" style:font-name-asian="나눔명조" style:font-size-asian="11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7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78">
      <style:text-properties fo:font-size="11.0pt" style:font-name="나눔명조" style:font-name-asian="나눔명조" style:font-size-asian="11.0pt"/>
    </style:style>
    <style:style style:family="text" style:name="T27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80">
      <style:text-properties fo:font-size="11.0pt" style:font-name="나눔명조" style:font-name-asian="나눔명조" style:font-size-asian="11.0pt"/>
    </style:style>
    <style:style style:family="text" style:name="T28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82">
      <style:text-properties fo:font-size="11.0pt" style:font-name="나눔명조" style:font-name-asian="나눔명조" style:font-size-asian="11.0pt"/>
    </style:style>
    <style:style style:family="text" style:name="T28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84">
      <style:text-properties fo:font-size="11.0pt" style:font-name="나눔명조" style:font-name-asian="나눔명조" style:font-size-asian="11.0pt"/>
    </style:style>
    <style:style style:family="text" style:name="T28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86">
      <style:text-properties fo:font-size="11.0pt" style:font-name="나눔명조" style:font-name-asian="나눔명조" style:font-size-asian="11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87">
      <style:text-properties fo:font-size="11.0pt" style:font-name="나눔명조" style:font-name-asian="나눔명조" style:font-size-asian="11.0pt"/>
    </style:style>
    <style:style style:family="text" style:name="T28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89">
      <style:text-properties fo:font-size="11.0pt" style:font-name="나눔명조" style:font-name-asian="나눔명조" style:font-size-asian="11.0pt"/>
    </style:style>
    <style:style style:family="text" style:name="T29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91">
      <style:text-properties fo:font-size="11.0pt" style:font-name="나눔명조" style:font-name-asian="나눔명조" style:font-size-asian="11.0pt"/>
    </style:style>
    <style:style style:family="text" style:name="T29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93">
      <style:text-properties fo:font-size="11.0pt" style:font-name="나눔명조" style:font-name-asian="나눔명조" style:font-size-asian="11.0pt"/>
    </style:style>
    <style:style style:family="text" style:name="T2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95">
      <style:text-properties fo:font-size="11.0pt" style:font-name="나눔명조" style:font-name-asian="나눔명조" style:font-size-asian="11.0pt"/>
    </style:style>
    <style:style style:family="text" style:name="T2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97">
      <style:text-properties fo:font-size="11.0pt" style:font-name="나눔명조" style:font-name-asian="나눔명조" style:font-size-asian="11.0pt"/>
    </style:style>
    <style:style style:family="text" style:name="T2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299">
      <style:text-properties fo:font-size="11.0pt" style:font-name="나눔명조" style:font-name-asian="나눔명조" style:font-size-asian="11.0pt"/>
    </style:style>
    <style:style style:family="text" style:name="T3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01">
      <style:text-properties fo:font-size="11.0pt" style:font-name="나눔명조" style:font-name-asian="나눔명조" style:font-size-asian="11.0pt"/>
    </style:style>
    <style:style style:family="text" style:name="T30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03">
      <style:text-properties fo:font-size="11.0pt" style:font-name="나눔명조" style:font-name-asian="나눔명조" style:font-size-asian="11.0pt"/>
    </style:style>
    <style:style style:family="text" style:name="T30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05">
      <style:text-properties fo:font-size="11.0pt" style:font-name="나눔명조" style:font-name-asian="나눔명조" style:font-size-asian="11.0pt"/>
    </style:style>
    <style:style style:family="text" style:name="T30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07">
      <style:text-properties fo:font-size="11.0pt" style:font-name="나눔명조" style:font-name-asian="나눔명조" style:font-size-asian="11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308">
      <style:text-properties fo:font-size="11.0pt" style:font-name="나눔명조" style:font-name-asian="나눔명조" style:font-size-asian="11.0pt"/>
    </style:style>
    <style:style style:family="text" style:name="T30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10">
      <style:text-properties fo:font-size="11.0pt" style:font-name="나눔명조" style:font-name-asian="나눔명조" style:font-size-asian="11.0pt"/>
    </style:style>
    <style:style style:family="text" style:name="T31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12">
      <style:text-properties fo:font-size="11.0pt" style:font-name="나눔명조" style:font-name-asian="나눔명조" style:font-size-asian="11.0pt"/>
    </style:style>
    <style:style style:family="text" style:name="T31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14">
      <style:text-properties fo:font-size="11.0pt" style:font-name="나눔명조" style:font-name-asian="나눔명조" style:font-size-asian="11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31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16">
      <style:text-properties fo:font-size="11.0pt" style:font-name="나눔명조" style:font-name-asian="나눔명조" style:font-size-asian="11.0pt"/>
    </style:style>
    <style:style style:family="text" style:name="T31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18">
      <style:text-properties fo:font-size="11.0pt" style:font-name="나눔명조" style:font-name-asian="나눔명조" style:font-size-asian="11.0pt"/>
    </style:style>
    <style:style style:family="text" style:name="T31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20">
      <style:text-properties fo:font-size="11.0pt" style:font-name="나눔명조" style:font-name-asian="나눔명조" style:font-size-asian="11.0pt"/>
    </style:style>
    <style:style style:family="text" style:name="T32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22">
      <style:text-properties fo:font-size="11.0pt" style:font-name="나눔명조" style:font-name-asian="나눔명조" style:font-size-asian="11.0pt"/>
    </style:style>
    <style:style style:family="text" style:name="T32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24">
      <style:text-properties fo:font-size="11.0pt" style:font-name="나눔명조" style:font-name-asian="나눔명조" style:font-size-asian="11.0pt"/>
    </style:style>
    <style:style style:family="text" style:name="T32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26">
      <style:text-properties fo:font-size="11.0pt" style:font-name="나눔명조" style:font-name-asian="나눔명조" style:font-size-asian="11.0pt"/>
    </style:style>
    <style:style style:family="text" style:name="T32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28">
      <style:text-properties fo:font-size="11.0pt" style:font-name="나눔명조" style:font-name-asian="나눔명조" style:font-size-asian="11.0pt"/>
    </style:style>
    <style:style style:family="text" style:name="T32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30">
      <style:text-properties fo:font-size="11.0pt" style:font-name="나눔명조" style:font-name-asian="나눔명조" style:font-size-asian="11.0pt"/>
    </style:style>
    <style:style style:family="text" style:name="T33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32">
      <style:text-properties fo:font-size="11.0pt" style:font-name="나눔명조" style:font-name-asian="나눔명조" style:font-size-asian="11.0pt"/>
    </style:style>
    <style:style style:family="text" style:name="T33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34">
      <style:text-properties fo:font-size="11.0pt" style:font-name="나눔명조" style:font-name-asian="나눔명조" style:font-size-asian="11.0pt"/>
    </style:style>
    <style:style style:family="text" style:name="T33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36">
      <style:text-properties fo:font-size="11.0pt" style:font-name="나눔명조" style:font-name-asian="나눔명조" style:font-size-asian="11.0pt"/>
    </style:style>
    <style:style style:family="text" style:name="T33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38">
      <style:text-properties fo:font-size="11.0pt" style:font-name="나눔명조" style:font-name-asian="나눔명조" style:font-size-asian="11.0pt"/>
    </style:style>
    <style:style style:family="text" style:name="T33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40">
      <style:text-properties fo:font-size="11.0pt" style:font-name="나눔명조" style:font-name-asian="나눔명조" style:font-size-asian="11.0pt"/>
    </style:style>
    <style:style style:family="text" style:name="T34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42">
      <style:text-properties fo:font-size="11.0pt" style:font-name="나눔명조" style:font-name-asian="나눔명조" style:font-size-asian="11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343">
      <style:text-properties fo:font-size="12.0pt" fo:font-weight="bold" style:font-name="바탕" style:font-name-asian="나눔고딕" style:font-size-asian="12.0pt" style:font-weight-asian="bold"/>
    </style:style>
    <style:style style:family="text" style:name="T344">
      <style:text-properties fo:font-size="12.0pt" fo:font-weight="bold" style:font-name="나눔고딕" style:font-name-asian="나눔고딕" style:font-size-asian="12.0pt" style:font-weight-asian="bold"/>
    </style:style>
    <style:style style:family="text" style:name="T345">
      <style:text-properties fo:font-size="12.0pt" fo:font-weight="bold" style:font-name="바탕" style:font-name-asian="나눔고딕" style:font-size-asian="12.0pt" style:font-weight-asian="bold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46">
      <style:text-properties fo:font-size="11.0pt" style:font-name="나눔명조" style:font-name-asian="나눔명조" style:font-size-asian="11.0pt"/>
    </style:style>
    <style:style style:family="text" style:name="T34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48">
      <style:text-properties fo:font-size="11.0pt" style:font-name="나눔명조" style:font-name-asian="나눔명조" style:font-size-asian="11.0pt"/>
    </style:style>
    <style:style style:family="text" style:name="T34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50">
      <style:text-properties fo:font-size="11.0pt" style:font-name="나눔명조" style:font-name-asian="나눔명조" style:font-size-asian="11.0pt"/>
    </style:style>
    <style:style style:family="text" style:name="T35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52">
      <style:text-properties fo:font-size="11.0pt" style:font-name="나눔명조" style:font-name-asian="나눔명조" style:font-size-asian="11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53">
      <style:text-properties fo:font-size="11.0pt" style:font-name="나눔명조" style:font-name-asian="나눔명조" style:font-size-asian="11.0pt"/>
    </style:style>
    <style:style style:family="text" style:name="T35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55">
      <style:text-properties fo:font-size="11.0pt" style:font-name="나눔명조" style:font-name-asian="나눔명조" style:font-size-asian="11.0pt"/>
    </style:style>
    <style:style style:family="text" style:name="T35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57">
      <style:text-properties fo:font-size="11.0pt" style:font-name="나눔명조" style:font-name-asian="나눔명조" style:font-size-asian="11.0pt"/>
    </style:style>
    <style:style style:family="text" style:name="T35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59">
      <style:text-properties fo:font-size="11.0pt" style:font-name="나눔명조" style:font-name-asian="나눔명조" style:font-size-asian="11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60">
      <style:text-properties fo:font-size="11.0pt" style:font-name="나눔명조" style:font-name-asian="나눔명조" style:font-size-asian="11.0pt"/>
    </style:style>
    <style:style style:family="text" style:name="T36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62">
      <style:text-properties fo:font-size="11.0pt" style:font-name="나눔명조" style:font-name-asian="나눔명조" style:font-size-asian="11.0pt"/>
    </style:style>
    <style:style style:family="text" style:name="T36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64">
      <style:text-properties fo:font-size="11.0pt" style:font-name="나눔명조" style:font-name-asian="나눔명조" style:font-size-asian="11.0pt"/>
    </style:style>
    <style:style style:family="text" style:name="T36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66">
      <style:text-properties fo:font-size="11.0pt" style:font-name="나눔명조" style:font-name-asian="나눔명조" style:font-size-asian="11.0pt"/>
    </style:style>
    <style:style style:family="text" style:name="T3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68">
      <style:text-properties fo:font-size="11.0pt" style:font-name="나눔명조" style:font-name-asian="나눔명조" style:font-size-asian="11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369">
      <style:text-properties fo:font-size="11.0pt" style:font-name="나눔명조" style:font-name-asian="나눔명조" style:font-size-asian="11.0pt"/>
    </style:style>
    <style:style style:family="text" style:name="T37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71">
      <style:text-properties fo:font-size="11.0pt" style:font-name="나눔명조" style:font-name-asian="나눔명조" style:font-size-asian="11.0pt"/>
    </style:style>
    <style:style style:family="text" style:name="T37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73">
      <style:text-properties fo:font-size="11.0pt" style:font-name="나눔명조" style:font-name-asian="나눔명조" style:font-size-asian="11.0pt"/>
    </style:style>
    <style:style style:family="text" style:name="T3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75">
      <style:text-properties fo:font-size="11.0pt" style:font-name="나눔명조" style:font-name-asian="나눔명조" style:font-size-asian="11.0pt"/>
    </style:style>
    <style:style style:family="text" style:name="T3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77">
      <style:text-properties fo:font-size="11.0pt" style:font-name="나눔명조" style:font-name-asian="나눔명조" style:font-size-asian="11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78">
      <style:text-properties fo:font-size="11.0pt" style:font-name="나눔명조" style:font-name-asian="나눔명조" style:font-size-asian="11.0pt"/>
    </style:style>
    <style:style style:family="text" style:name="T37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80">
      <style:text-properties fo:font-size="11.0pt" style:font-name="나눔명조" style:font-name-asian="나눔명조" style:font-size-asian="11.0pt"/>
    </style:style>
    <style:style style:family="text" style:name="T38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82">
      <style:text-properties fo:font-size="11.0pt" style:font-name="나눔명조" style:font-name-asian="나눔명조" style:font-size-asian="11.0pt"/>
    </style:style>
    <style:style style:family="text" style:name="T38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84">
      <style:text-properties fo:font-size="11.0pt" style:font-name="나눔명조" style:font-name-asian="나눔명조" style:font-size-asian="11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385">
      <style:text-properties fo:font-size="11.0pt" style:font-name="나눔명조" style:font-name-asian="나눔명조" style:font-size-asian="11.0pt"/>
    </style:style>
    <style:style style:family="text" style:name="T38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87">
      <style:text-properties fo:font-size="11.0pt" style:font-name="나눔명조" style:font-name-asian="나눔명조" style:font-size-asian="11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388">
      <style:text-properties fo:font-size="12.0pt" fo:font-weight="bold" style:font-name="바탕" style:font-name-asian="나눔고딕" style:font-size-asian="12.0pt" style:font-weight-asian="bold"/>
    </style:style>
    <style:style style:family="text" style:name="T389">
      <style:text-properties fo:font-size="12.0pt" fo:font-weight="bold" style:font-name="나눔고딕" style:font-name-asian="나눔고딕" style:font-size-asian="12.0pt" style:font-weight-asian="bold"/>
    </style:style>
    <style:style style:family="text" style:name="T390">
      <style:text-properties fo:font-size="12.0pt" fo:font-weight="bold" style:font-name="바탕" style:font-name-asian="나눔고딕" style:font-size-asian="12.0pt" style:font-weight-asian="bol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91">
      <style:text-properties fo:font-size="11.0pt" style:font-name="나눔명조" style:font-name-asian="나눔명조" style:font-size-asian="11.0pt"/>
    </style:style>
    <style:style style:family="text" style:name="T39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93">
      <style:text-properties fo:font-size="11.0pt" style:font-name="나눔명조" style:font-name-asian="나눔명조" style:font-size-asian="11.0pt"/>
    </style:style>
    <style:style style:family="text" style:name="T3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95">
      <style:text-properties fo:font-size="11.0pt" style:font-name="나눔명조" style:font-name-asian="나눔명조" style:font-size-asian="11.0pt"/>
    </style:style>
    <style:style style:family="text" style:name="T3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97">
      <style:text-properties fo:font-size="11.0pt" style:font-name="바탕" style:font-name-asian="나눔명조" style:font-size-asian="11.0pt"/>
    </style:style>
    <style:style style:family="text" style:name="T3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399">
      <style:text-properties fo:font-size="11.0pt" style:font-name="바탕" style:font-name-asian="나눔명조" style:font-size-asian="11.0pt"/>
    </style:style>
    <style:style style:family="text" style:name="T4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01">
      <style:text-properties fo:font-size="11.0pt" style:font-name="나눔명조" style:font-name-asian="나눔명조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402">
      <style:text-properties fo:font-size="11.0pt" style:font-name="나눔명조" style:font-name-asian="나눔명조" style:font-size-asian="11.0pt"/>
    </style:style>
    <style:style style:family="text" style:name="T40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04">
      <style:text-properties fo:font-size="11.0pt" style:font-name="나눔명조" style:font-name-asian="나눔명조" style:font-size-asian="11.0pt"/>
    </style:style>
    <style:style style:family="text" style:name="T40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06">
      <style:text-properties fo:font-size="11.0pt" style:font-name="나눔명조" style:font-name-asian="나눔명조" style:font-size-asian="11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407">
      <style:text-properties fo:font-size="12.0pt" fo:font-weight="bold" style:font-name="바탕" style:font-name-asian="나눔고딕" style:font-size-asian="12.0pt" style:font-weight-asian="bold"/>
    </style:style>
    <style:style style:family="text" style:name="T408">
      <style:text-properties fo:font-size="12.0pt" fo:font-weight="bold" style:font-name="나눔고딕" style:font-name-asian="나눔고딕" style:font-size-asian="12.0pt" style:font-weight-asian="bold"/>
    </style:style>
    <style:style style:family="text" style:name="T409">
      <style:text-properties fo:font-size="12.0pt" fo:font-weight="bold" style:font-name="바탕" style:font-name-asian="나눔고딕" style:font-size-asian="12.0pt" style:font-weight-asian="bold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410">
      <style:text-properties fo:font-size="11.0pt" style:font-name="나눔명조" style:font-name-asian="나눔명조" style:font-size-asian="11.0pt"/>
    </style:style>
    <style:style style:family="text" style:name="T41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12">
      <style:text-properties fo:font-size="11.0pt" style:font-name="나눔명조" style:font-name-asian="나눔명조" style:font-size-asian="11.0pt"/>
    </style:style>
    <style:style style:family="text" style:name="T41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14">
      <style:text-properties fo:font-size="11.0pt" style:font-name="나눔명조" style:font-name-asian="나눔명조" style:font-size-asian="11.0pt"/>
    </style:style>
    <style:style style:family="text" style:name="T41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16">
      <style:text-properties fo:font-size="11.0pt" style:font-name="나눔명조" style:font-name-asian="나눔명조" style:font-size-asian="11.0pt"/>
    </style:style>
    <style:style style:family="text" style:name="T41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18">
      <style:text-properties fo:font-size="11.0pt" style:font-name="나눔명조" style:font-name-asian="나눔명조" style:font-size-asian="11.0pt"/>
    </style:style>
    <style:style style:family="paragraph" style:name="P79" style:parent-style-name="0">
      <style:paragraph-properties style:snap-to-layout-grid="false"/>
    </style:style>
    <style:style style:family="text" style:name="T419">
      <style:text-properties fo:font-size="11.0pt" style:font-name="나눔명조" style:font-name-asian="나눔명조" style:font-size-asian="11.0pt"/>
    </style:style>
    <style:style style:family="text" style:name="T42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21">
      <style:text-properties fo:font-size="11.0pt" style:font-name="나눔명조" style:font-name-asian="나눔명조" style:font-size-asian="11.0pt"/>
    </style:style>
    <style:style style:family="text" style:name="T42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23">
      <style:text-properties fo:font-size="11.0pt" style:font-name="나눔명조" style:font-name-asian="나눔명조" style:font-size-asian="11.0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424">
      <style:text-properties fo:font-size="11.0pt" style:font-name="나눔명조" style:font-name-asian="나눔명조" style:font-size-asian="11.0pt"/>
    </style:style>
    <style:style style:family="text" style:name="T42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26">
      <style:text-properties fo:font-size="11.0pt" style:font-name="나눔명조" style:font-name-asian="나눔명조" style:font-size-asian="11.0pt"/>
    </style:style>
    <style:style style:family="text" style:name="T42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28">
      <style:text-properties fo:font-size="11.0pt" style:font-name="나눔명조" style:font-name-asian="나눔명조" style:font-size-asian="11.0pt"/>
    </style:style>
    <style:style style:family="text" style:name="T42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30">
      <style:text-properties fo:font-size="11.0pt" style:font-name="나눔명조" style:font-name-asian="나눔명조" style:font-size-asian="11.0pt"/>
    </style:style>
    <style:style style:family="text" style:name="T43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32">
      <style:text-properties fo:font-size="11.0pt" style:font-name="나눔명조" style:font-name-asian="나눔명조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433">
      <style:text-properties fo:font-size="11.0pt" style:font-name="나눔명조" style:font-name-asian="나눔명조" style:font-size-asian="11.0pt"/>
    </style:style>
    <style:style style:family="text" style:name="T43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35">
      <style:text-properties fo:font-size="11.0pt" style:font-name="나눔명조" style:font-name-asian="나눔명조" style:font-size-asian="11.0pt"/>
    </style:style>
    <style:style style:family="text" style:name="T43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37">
      <style:text-properties fo:font-size="11.0pt" style:font-name="나눔명조" style:font-name-asian="나눔명조" style:font-size-asian="11.0pt"/>
    </style:style>
    <style:style style:family="text" style:name="T43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39">
      <style:text-properties fo:font-size="11.0pt" style:font-name="나눔명조" style:font-name-asian="나눔명조" style:font-size-asian="11.0pt"/>
    </style:style>
    <style:style style:family="paragraph" style:name="P84" style:parent-style-name="0">
      <style:paragraph-properties style:snap-to-layout-grid="false"/>
    </style:style>
    <style:style style:family="text" style:name="T440">
      <style:text-properties fo:font-size="11.0pt" style:font-name="나눔명조" style:font-name-asian="나눔명조" style:font-size-asian="11.0pt"/>
    </style:style>
    <style:style style:family="text" style:name="T44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42">
      <style:text-properties fo:font-size="11.0pt" style:font-name="나눔명조" style:font-name-asian="나눔명조" style:font-size-asian="11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443">
      <style:text-properties fo:font-size="12.0pt" fo:font-weight="bold" style:font-name="바탕" style:font-name-asian="나눔고딕" style:font-size-asian="12.0pt" style:font-weight-asian="bold"/>
    </style:style>
    <style:style style:family="text" style:name="T444">
      <style:text-properties fo:font-size="12.0pt" fo:font-weight="bold" style:font-name="바탕" style:font-name-asian="나눔고딕" style:font-size-asian="12.0pt" style:font-weight-asian="bold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style:snap-to-layout-grid="false"/>
    </style:style>
    <style:style style:family="text" style:name="T44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46">
      <style:text-properties fo:font-size="11.0pt" style:font-name="나눔명조" style:font-name-asian="나눔명조" style:font-size-asian="11.0pt"/>
    </style:style>
    <style:style style:family="text" style:name="T44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48">
      <style:text-properties fo:font-size="11.0pt" style:font-name="나눔명조" style:font-name-asian="나눔명조" style:font-size-asian="11.0pt"/>
    </style:style>
    <style:style style:family="text" style:name="T44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50">
      <style:text-properties fo:font-size="11.0pt" style:font-name="나눔명조" style:font-name-asian="나눔명조" style:font-size-asian="11.0pt"/>
    </style:style>
    <style:style style:family="text" style:name="T45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52">
      <style:text-properties fo:font-size="11.0pt" style:font-name="나눔명조" style:font-name-asian="나눔명조" style:font-size-asian="11.0pt"/>
    </style:style>
    <style:style style:family="text" style:name="T45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54">
      <style:text-properties fo:font-size="11.0pt" style:font-name="나눔명조" style:font-name-asian="나눔명조" style:font-size-asian="11.0pt"/>
    </style:style>
    <style:style style:family="text" style:name="T45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56">
      <style:text-properties fo:font-size="11.0pt" style:font-name="나눔명조" style:font-name-asian="나눔명조" style:font-size-asian="11.0pt"/>
    </style:style>
    <style:style style:family="text" style:name="T45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58">
      <style:text-properties fo:font-size="11.0pt" style:font-name="나눔명조" style:font-name-asian="나눔명조" style:font-size-asian="11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459">
      <style:text-properties fo:font-size="11.0pt" style:font-name="나눔명조" style:font-name-asian="나눔명조" style:font-size-asian="11.0pt"/>
    </style:style>
    <style:style style:family="text" style:name="T46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61">
      <style:text-properties fo:font-size="11.0pt" style:font-name="나눔명조" style:font-name-asian="나눔명조" style:font-size-asian="11.0pt"/>
    </style:style>
    <style:style style:family="text" style:name="T46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63">
      <style:text-properties fo:font-size="11.0pt" style:font-name="나눔명조" style:font-name-asian="나눔명조" style:font-size-asian="11.0pt"/>
    </style:style>
    <style:style style:family="text" style:name="T46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65">
      <style:text-properties fo:font-size="11.0pt" style:font-name="나눔명조" style:font-name-asian="나눔명조" style:font-size-asian="11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466">
      <style:text-properties fo:font-size="11.0pt" style:font-name="나눔명조" style:font-name-asian="나눔명조" style:font-size-asian="11.0pt"/>
    </style:style>
    <style:style style:family="text" style:name="T4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68">
      <style:text-properties fo:font-size="11.0pt" style:font-name="나눔명조" style:font-name-asian="나눔명조" style:font-size-asian="11.0pt"/>
    </style:style>
    <style:style style:family="text" style:name="T46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70">
      <style:text-properties fo:font-size="11.0pt" style:font-name="나눔명조" style:font-name-asian="나눔명조" style:font-size-asian="11.0pt"/>
    </style:style>
    <style:style style:family="text" style:name="T47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72">
      <style:text-properties fo:font-size="11.0pt" style:font-name="나눔명조" style:font-name-asian="나눔명조" style:font-size-asian="11.0pt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473">
      <style:text-properties fo:font-size="11.0pt" style:font-name="나눔명조" style:font-name-asian="나눔명조" style:font-size-asian="11.0pt"/>
    </style:style>
    <style:style style:family="text" style:name="T4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75">
      <style:text-properties fo:font-size="11.0pt" style:font-name="나눔명조" style:font-name-asian="나눔명조" style:font-size-asian="11.0pt"/>
    </style:style>
    <style:style style:family="text" style:name="T4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77">
      <style:text-properties fo:font-size="11.0pt" style:font-name="나눔명조" style:font-name-asian="나눔명조" style:font-size-asian="11.0pt"/>
    </style:style>
    <style:style style:family="text" style:name="T4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79">
      <style:text-properties fo:font-size="11.0pt" style:font-name="나눔명조" style:font-name-asian="나눔명조" style:font-size-asian="11.0pt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480">
      <style:text-properties fo:font-size="11.0pt" style:font-name="나눔명조" style:font-name-asian="나눔명조" style:font-size-asian="11.0pt"/>
    </style:style>
    <style:style style:family="text" style:name="T48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82">
      <style:text-properties fo:font-size="11.0pt" style:font-name="나눔명조" style:font-name-asian="나눔명조" style:font-size-asian="11.0pt"/>
    </style:style>
    <style:style style:family="text" style:name="T48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84">
      <style:text-properties fo:font-size="11.0pt" style:font-name="나눔명조" style:font-name-asian="나눔명조" style:font-size-asian="11.0pt"/>
    </style:style>
    <style:style style:family="text" style:name="T48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86">
      <style:text-properties fo:font-size="11.0pt" style:font-name="나눔명조" style:font-name-asian="나눔명조" style:font-size-asian="11.0pt"/>
    </style:style>
    <style:style style:family="text" style:name="T48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88">
      <style:text-properties fo:font-size="11.0pt" style:font-name="나눔명조" style:font-name-asian="나눔명조" style:font-size-asian="11.0pt"/>
    </style:style>
    <style:style style:family="text" style:name="T48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90">
      <style:text-properties fo:font-size="11.0pt" style:font-name="나눔명조" style:font-name-asian="나눔명조" style:font-size-asian="11.0pt"/>
    </style:style>
    <style:style style:family="text" style:name="T49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92">
      <style:text-properties fo:font-size="11.0pt" style:font-name="나눔명조" style:font-name-asian="나눔명조" style:font-size-asian="11.0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493">
      <style:text-properties fo:font-size="11.0pt" style:font-name="나눔명조" style:font-name-asian="나눔명조" style:font-size-asian="11.0pt"/>
    </style:style>
    <style:style style:family="text" style:name="T4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95">
      <style:text-properties fo:font-size="11.0pt" style:font-name="나눔명조" style:font-name-asian="나눔명조" style:font-size-asian="11.0pt"/>
    </style:style>
    <style:style style:family="text" style:name="T4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97">
      <style:text-properties fo:font-size="11.0pt" style:font-name="나눔명조" style:font-name-asian="나눔명조" style:font-size-asian="11.0pt"/>
    </style:style>
    <style:style style:family="text" style:name="T4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499">
      <style:text-properties fo:font-size="11.0pt" style:font-name="나눔명조" style:font-name-asian="나눔명조" style:font-size-asian="11.0pt"/>
    </style:style>
    <style:style style:family="paragraph" style:name="P99" style:parent-style-name="0">
      <style:paragraph-properties style:snap-to-layout-grid="false"/>
    </style:style>
    <style:style style:family="text" style:name="T5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501">
      <style:text-properties fo:font-size="12.0pt" fo:font-weight="bold" style:font-name="바탕" style:font-name-asian="나눔고딕" style:font-size-asian="12.0pt" style:font-weight-asian="bold"/>
    </style:style>
    <style:style style:family="text" style:name="T502">
      <style:text-properties fo:font-size="12.0pt" fo:font-weight="bold" style:font-name="나눔고딕" style:font-name-asian="나눔고딕" style:font-size-asian="12.0pt" style:font-weight-asian="bold"/>
    </style:style>
    <style:style style:family="text" style:name="T503">
      <style:text-properties fo:font-size="12.0pt" fo:font-weight="bold" style:font-name="바탕" style:font-name-asian="나눔고딕" style:font-size-asian="12.0pt" style:font-weight-asian="bold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504">
      <style:text-properties fo:font-size="11.0pt" style:font-name="나눔명조" style:font-name-asian="나눔명조" style:font-size-asian="11.0pt"/>
    </style:style>
    <style:style style:family="text" style:name="T50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06">
      <style:text-properties fo:font-size="11.0pt" style:font-name="나눔명조" style:font-name-asian="나눔명조" style:font-size-asian="11.0pt"/>
    </style:style>
    <style:style style:family="text" style:name="T50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08">
      <style:text-properties fo:font-size="11.0pt" style:font-name="나눔명조" style:font-name-asian="나눔명조" style:font-size-asian="11.0pt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50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10">
      <style:text-properties fo:font-size="11.0pt" style:font-name="나눔명조" style:font-name-asian="나눔명조" style:font-size-asian="11.0pt"/>
    </style:style>
    <style:style style:family="text" style:name="T51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12">
      <style:text-properties fo:font-size="11.0pt" style:font-name="나눔명조" style:font-name-asian="나눔명조" style:font-size-asian="11.0pt"/>
    </style:style>
    <style:style style:family="text" style:name="T51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14">
      <style:text-properties fo:font-size="11.0pt" style:font-name="나눔명조" style:font-name-asian="나눔명조" style:font-size-asian="11.0pt"/>
    </style:style>
    <style:style style:family="text" style:name="T51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16">
      <style:text-properties fo:font-size="11.0pt" style:font-name="나눔명조" style:font-name-asian="나눔명조" style:font-size-asian="11.0pt"/>
    </style:style>
    <style:style style:family="text" style:name="T51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18">
      <style:text-properties fo:font-size="11.0pt" style:font-name="나눔명조" style:font-name-asian="나눔명조" style:font-size-asian="11.0pt"/>
    </style:style>
    <style:style style:family="text" style:name="T51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20">
      <style:text-properties fo:font-size="11.0pt" style:font-name="나눔명조" style:font-name-asian="나눔명조" style:font-size-asian="11.0pt"/>
    </style:style>
    <style:style style:family="text" style:name="T52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22">
      <style:text-properties fo:font-size="11.0pt" style:font-name="나눔명조" style:font-name-asian="나눔명조" style:font-size-asian="11.0pt"/>
    </style:style>
    <style:style style:family="text" style:name="T52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24">
      <style:text-properties fo:font-size="11.0pt" style:font-name="나눔명조" style:font-name-asian="나눔명조" style:font-size-asian="11.0pt"/>
    </style:style>
    <style:style style:family="text" style:name="T52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26">
      <style:text-properties fo:font-size="11.0pt" style:font-name="나눔명조" style:font-name-asian="나눔명조" style:font-size-asian="11.0pt"/>
    </style:style>
    <style:style style:family="text" style:name="T52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28">
      <style:text-properties fo:font-size="11.0pt" style:font-name="나눔명조" style:font-name-asian="나눔명조" style:font-size-asian="11.0pt"/>
    </style:style>
    <style:style style:family="text" style:name="T52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30">
      <style:text-properties fo:font-size="11.0pt" style:font-name="나눔명조" style:font-name-asian="나눔명조" style:font-size-asian="11.0pt"/>
    </style:style>
    <style:style style:family="text" style:name="T53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32">
      <style:text-properties fo:font-size="11.0pt" style:font-name="나눔명조" style:font-name-asian="나눔명조" style:font-size-asian="11.0pt"/>
    </style:style>
    <style:style style:family="text" style:name="T53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34">
      <style:text-properties fo:font-size="11.0pt" style:font-name="나눔명조" style:font-name-asian="나눔명조" style:font-size-asian="11.0pt"/>
    </style:style>
    <style:style style:family="text" style:name="T53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36">
      <style:text-properties fo:font-size="11.0pt" style:font-name="나눔명조" style:font-name-asian="나눔명조" style:font-size-asian="11.0pt"/>
    </style:style>
    <style:style style:family="text" style:name="T53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38">
      <style:text-properties fo:font-size="11.0pt" style:font-name="나눔명조" style:font-name-asian="나눔명조" style:font-size-asian="11.0pt"/>
    </style:style>
    <style:style style:family="text" style:name="T53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0">
      <style:text-properties fo:font-size="11.0pt" style:font-name="나눔명조" style:font-name-asian="나눔명조" style:font-size-asian="11.0pt"/>
    </style:style>
    <style:style style:family="text" style:name="T54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2">
      <style:text-properties fo:font-size="11.0pt" style:font-name="나눔명조" style:font-name-asian="나눔명조" style:font-size-asian="11.0pt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54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4">
      <style:text-properties fo:font-size="11.0pt" style:font-name="나눔명조" style:font-name-asian="나눔명조" style:font-size-asian="11.0pt"/>
    </style:style>
    <style:style style:family="text" style:name="T54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6">
      <style:text-properties fo:font-size="11.0pt" style:font-name="나눔명조" style:font-name-asian="나눔명조" style:font-size-asian="11.0pt"/>
    </style:style>
    <style:style style:family="text" style:name="T54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8">
      <style:text-properties fo:font-size="11.0pt" style:font-name="나눔명조" style:font-name-asian="나눔명조" style:font-size-asian="11.0pt"/>
    </style:style>
    <style:style style:family="text" style:name="T54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50">
      <style:text-properties fo:font-size="11.0pt" style:font-name="나눔명조" style:font-name-asian="나눔명조" style:font-size-asian="11.0pt"/>
    </style:style>
    <style:style style:family="text" style:name="T55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52">
      <style:text-properties fo:font-size="11.0pt" style:font-name="나눔명조" style:font-name-asian="나눔명조" style:font-size-asian="11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55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54">
      <style:text-properties fo:font-size="11.0pt" style:font-name="나눔명조" style:font-name-asian="나눔명조" style:font-size-asian="11.0pt"/>
    </style:style>
    <style:style style:family="text" style:name="T55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56">
      <style:text-properties fo:font-size="11.0pt" style:font-name="나눔명조" style:font-name-asian="나눔명조" style:font-size-asian="11.0pt"/>
    </style:style>
    <style:style style:family="text" style:name="T55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58">
      <style:text-properties fo:font-size="11.0pt" style:font-name="나눔명조" style:font-name-asian="나눔명조" style:font-size-asian="11.0pt"/>
    </style:style>
    <style:style style:family="text" style:name="T55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60">
      <style:text-properties fo:font-size="11.0pt" style:font-name="나눔명조" style:font-name-asian="나눔명조" style:font-size-asian="11.0pt"/>
    </style:style>
    <style:style style:family="text" style:name="T56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62">
      <style:text-properties fo:font-size="11.0pt" style:font-name="나눔명조" style:font-name-asian="나눔명조" style:font-size-asian="11.0pt"/>
    </style:style>
    <style:style style:family="paragraph" style:name="P110" style:parent-style-name="0">
      <style:paragraph-properties style:snap-to-layout-grid="false"/>
    </style:style>
    <style:style style:family="text" style:name="T563">
      <style:text-properties fo:font-size="12.0pt" fo:font-weight="bold" style:font-name="바탕" style:font-name-asian="나눔고딕" style:font-size-asian="12.0pt" style:font-weight-asian="bold"/>
    </style:style>
    <style:style style:family="text" style:name="T564">
      <style:text-properties fo:font-size="12.0pt" fo:font-weight="bold" style:font-name="나눔고딕" style:font-name-asian="나눔고딕" style:font-size-asian="12.0pt" style:font-weight-asian="bold"/>
    </style:style>
    <style:style style:family="text" style:name="T565">
      <style:text-properties fo:font-size="12.0pt" fo:font-weight="bold" style:font-name="바탕" style:font-name-asian="나눔고딕" style:font-size-asian="12.0pt" style:font-weight-asian="bold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566">
      <style:text-properties fo:font-size="11.0pt" style:font-name="나눔명조" style:font-name-asian="나눔명조" style:font-size-asian="11.0pt"/>
    </style:style>
    <style:style style:family="text" style:name="T5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68">
      <style:text-properties fo:font-size="11.0pt" style:font-name="나눔명조" style:font-name-asian="나눔명조" style:font-size-asian="11.0pt"/>
    </style:style>
    <style:style style:family="text" style:name="T56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70">
      <style:text-properties fo:font-size="11.0pt" style:font-name="나눔명조" style:font-name-asian="나눔명조" style:font-size-asian="11.0pt"/>
    </style:style>
    <style:style style:family="text" style:name="T57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72">
      <style:text-properties fo:font-size="11.0pt" style:font-name="나눔명조" style:font-name-asian="나눔명조" style:font-size-asian="11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573">
      <style:text-properties fo:font-size="11.0pt" style:font-name="나눔명조" style:font-name-asian="나눔명조" style:font-size-asian="11.0pt"/>
    </style:style>
    <style:style style:family="text" style:name="T5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75">
      <style:text-properties fo:font-size="11.0pt" style:font-name="나눔명조" style:font-name-asian="나눔명조" style:font-size-asian="11.0pt"/>
    </style:style>
    <style:style style:family="text" style:name="T5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77">
      <style:text-properties fo:font-size="11.0pt" style:font-name="나눔명조" style:font-name-asian="나눔명조" style:font-size-asian="11.0pt"/>
    </style:style>
    <style:style style:family="text" style:name="T5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79">
      <style:text-properties fo:font-size="11.0pt" style:font-name="나눔명조" style:font-name-asian="나눔명조" style:font-size-asian="11.0pt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580">
      <style:text-properties fo:font-size="11.0pt" style:font-name="나눔명조" style:font-name-asian="나눔명조" style:font-size-asian="11.0pt"/>
    </style:style>
    <style:style style:family="text" style:name="T58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82">
      <style:text-properties fo:font-size="11.0pt" style:font-name="나눔명조" style:font-name-asian="나눔명조" style:font-size-asian="11.0pt"/>
    </style:style>
    <style:style style:family="text" style:name="T58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84">
      <style:text-properties fo:font-size="11.0pt" style:font-name="나눔명조" style:font-name-asian="나눔명조" style:font-size-asian="11.0pt"/>
    </style:style>
    <style:style style:family="text" style:name="T585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86">
      <style:text-properties fo:font-size="11.0pt" style:font-name="나눔명조" style:font-name-asian="나눔명조" style:font-size-asian="11.0pt"/>
    </style:style>
    <style:style style:family="text" style:name="T58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88">
      <style:text-properties fo:font-size="11.0pt" style:font-name="나눔명조" style:font-name-asian="나눔명조" style:font-size-asian="11.0pt"/>
    </style:style>
    <style:style style:family="text" style:name="T589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90">
      <style:text-properties fo:font-size="11.0pt" style:font-name="나눔명조" style:font-name-asian="나눔명조" style:font-size-asian="11.0pt"/>
    </style:style>
    <style:style style:family="text" style:name="T591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92">
      <style:text-properties fo:font-size="11.0pt" style:font-name="나눔명조" style:font-name-asian="나눔명조" style:font-size-asian="11.0pt"/>
    </style:style>
    <style:style style:family="text" style:name="T593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94">
      <style:text-properties fo:font-size="11.0pt" style:font-name="나눔명조" style:font-name-asian="나눔명조" style:font-size-asian="11.0pt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595">
      <style:text-properties fo:font-size="11.0pt" style:font-name="나눔명조" style:font-name-asian="나눔명조" style:font-size-asian="11.0pt"/>
    </style:style>
    <style:style style:family="text" style:name="T5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97">
      <style:text-properties fo:font-size="11.0pt" style:font-name="나눔명조" style:font-name-asian="나눔명조" style:font-size-asian="11.0pt"/>
    </style:style>
    <style:style style:family="text" style:name="T5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99">
      <style:text-properties fo:font-size="11.0pt" style:font-name="나눔명조" style:font-name-asian="나눔명조" style:font-size-asian="11.0pt"/>
    </style:style>
    <style:style style:family="text" style:name="T6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01">
      <style:text-properties fo:font-size="11.0pt" style:font-name="나눔명조" style:font-name-asian="나눔명조" style:font-size-asian="11.0pt"/>
    </style:style>
    <style:style style:family="paragraph" style:name="P119" style:parent-style-name="0">
      <style:paragraph-properties style:snap-to-layout-grid="false"/>
    </style:style>
    <style:style style:family="text" style:name="T60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paragraph" style:name="P120" style:parent-style-name="0">
      <style:paragraph-properties fo:break-before="page" style:snap-to-layout-grid="false"/>
    </style:style>
    <style:style style:family="text" style:name="T603">
      <style:text-properties fo:font-size="11.0pt" style:font-name="돋움체" style:font-name-asian="돋움체" style:font-size-asian="11.0pt"/>
    </style:style>
    <style:style style:family="text" style:name="T60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605">
      <style:text-properties fo:font-size="11.0pt" style:font-name="돋움체" style:font-name-asian="돋움체" style:font-size-asian="11.0pt"/>
    </style:style>
    <style:style style:family="text" style:name="T606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121" style:parent-style-name="0">
      <style:paragraph-properties fo:line-height="180%" fo:text-align="center" style:snap-to-layout-grid="false"/>
    </style:style>
    <style:style style:family="paragraph" style:name="P122" style:parent-style-name="0">
      <style:paragraph-properties fo:line-height="180%" fo:text-align="center" style:snap-to-layout-grid="false"/>
    </style:style>
    <style:style style:family="text" style:name="T607">
      <style:text-properties fo:font-size="20.0pt" fo:font-weight="bold" style:font-name="바탕" style:font-name-asian="휴먼명조" style:font-size-asian="20.0pt" style:font-weight-asian="bold"/>
    </style:style>
    <style:style style:family="paragraph" style:name="P123" style:parent-style-name="0">
      <style:paragraph-properties fo:line-height="180%" fo:text-align="center" style:snap-to-layout-grid="false"/>
    </style:style>
    <style:style style:family="paragraph" style:name="P124" style:parent-style-name="0">
      <style:paragraph-properties fo:line-height="180%" fo:text-align="center" style:snap-to-layout-grid="false"/>
    </style:style>
    <style:style style:family="paragraph" style:name="P125" style:parent-style-name="0">
      <style:paragraph-properties fo:line-height="180%" fo:text-align="center" style:snap-to-layout-grid="false"/>
    </style:style>
    <style:style style:family="paragraph" style:name="P126" style:parent-style-name="0">
      <style:paragraph-properties fo:line-height="180%" fo:text-align="center" style:snap-to-layout-grid="false"/>
    </style:style>
    <style:style style:family="text" style:name="T608">
      <style:text-properties fo:font-size="15.0pt" fo:font-weight="bold" style:font-name="HCI Poppy" style:font-name-asian="휴먼명조" style:font-size-asian="15.0pt" style:font-weight-asian="bold"/>
    </style:style>
    <style:style style:family="text" style:name="T609">
      <style:text-properties fo:font-size="15.0pt" fo:font-weight="bold" style:font-name="바탕" style:font-name-asian="휴먼명조" style:font-size-asian="15.0pt" style:font-weight-asian="bold"/>
    </style:style>
    <style:style style:family="text" style:name="T610">
      <style:text-properties fo:font-size="15.0pt" fo:font-weight="bold" style:font-name="HCI Poppy" style:font-name-asian="휴먼명조" style:font-size-asian="15.0pt" style:font-weight-asian="bold"/>
    </style:style>
    <style:style style:family="text" style:name="T611">
      <style:text-properties fo:font-size="15.0pt" fo:font-weight="bold" style:font-name="바탕" style:font-name-asian="휴먼명조" style:font-size-asian="15.0pt" style:font-weight-asian="bold"/>
    </style:style>
    <style:style style:family="text" style:name="T612">
      <style:text-properties fo:font-size="15.0pt" fo:font-weight="bold" style:font-name="HCI Poppy" style:font-name-asian="휴먼명조" style:font-size-asian="15.0pt" style:font-weight-asian="bold"/>
    </style:style>
    <style:style style:family="text" style:name="T613">
      <style:text-properties fo:font-size="15.0pt" fo:font-weight="bold" style:font-name="바탕" style:font-name-asian="휴먼명조" style:font-size-asian="15.0pt" style:font-weight-asian="bold"/>
    </style:style>
    <style:style style:family="paragraph" style:name="P127" style:parent-style-name="0">
      <style:paragraph-properties fo:line-height="180%" fo:text-align="center" style:snap-to-layout-grid="false"/>
    </style:style>
    <style:style style:family="paragraph" style:name="P128" style:parent-style-name="0">
      <style:paragraph-properties fo:line-height="180%" fo:text-align="center" style:snap-to-layout-grid="false"/>
    </style:style>
    <style:style style:family="text" style:name="T614">
      <style:text-properties fo:font-size="12.0pt" fo:font-weight="bold" style:font-name="바탕" style:font-name-asian="휴먼명조" style:font-size-asian="12.0pt" style:font-weight-asian="bold"/>
    </style:style>
    <style:style style:family="text" style:name="T615">
      <style:text-properties fo:font-size="18.0pt" fo:font-weight="bold" style:font-name="바탕" style:font-name-asian="휴먼명조" style:font-size-asian="18.0pt" style:font-weight-asian="bold"/>
    </style:style>
    <style:style style:family="paragraph" style:name="P129" style:parent-style-name="0">
      <style:paragraph-properties fo:line-height="145%" style:snap-to-layout-grid="false"/>
    </style:style>
    <style:style style:family="text" style:name="T616">
      <style:text-properties fo:font-weight="bold" style:font-name="바탕" style:font-name-asian="나눔명조" style:font-weight-asian="bold"/>
    </style:style>
    <style:style style:family="text" style:name="T617">
      <style:text-properties fo:font-weight="bold" style:font-name="나눔명조" style:font-name-asian="나눔명조" style:font-weight-asian="bold"/>
    </style:style>
    <style:style style:family="text" style:name="T618">
      <style:text-properties style:font-name="바탕" style:font-name-asian="나눔명조"/>
    </style:style>
    <style:style style:family="text" style:name="T619">
      <style:text-properties style:font-name="나눔명조" style:font-name-asian="나눔명조"/>
    </style:style>
    <style:style style:family="text" style:name="T620">
      <style:text-properties style:font-name="바탕" style:font-name-asian="나눔명조"/>
    </style:style>
    <style:style style:family="text" style:name="T621">
      <style:text-properties style:font-name="나눔명조" style:font-name-asian="나눔명조"/>
    </style:style>
    <style:style style:family="text" style:name="T622">
      <style:text-properties style:font-name="바탕" style:font-name-asian="나눔명조"/>
    </style:style>
    <style:style style:family="text" style:name="T623">
      <style:text-properties style:font-name="나눔명조" style:font-name-asian="나눔명조"/>
    </style:style>
    <style:style style:family="text" style:name="T624">
      <style:text-properties style:font-name="바탕" style:font-name-asian="나눔명조"/>
    </style:style>
    <style:style style:family="text" style:name="T625">
      <style:text-properties style:font-name="나눔명조" style:font-name-asian="나눔명조"/>
    </style:style>
    <style:style style:family="text" style:name="T626">
      <style:text-properties style:font-name="바탕" style:font-name-asian="나눔명조"/>
    </style:style>
    <style:style style:family="text" style:name="T627">
      <style:text-properties style:font-name="나눔명조" style:font-name-asian="나눔명조"/>
    </style:style>
    <style:style style:family="text" style:name="T628">
      <style:text-properties style:font-name="바탕" style:font-name-asian="나눔명조"/>
    </style:style>
    <style:style style:family="text" style:name="T629">
      <style:text-properties style:font-name="나눔명조" style:font-name-asian="나눔명조"/>
    </style:style>
    <style:style style:family="text" style:name="T630">
      <style:text-properties style:font-name="바탕" style:font-name-asian="나눔명조"/>
    </style:style>
    <style:style style:family="text" style:name="T631">
      <style:text-properties style:font-name="나눔명조" style:font-name-asian="나눔명조"/>
    </style:style>
    <style:style style:family="text" style:name="T632">
      <style:text-properties style:font-name="바탕" style:font-name-asian="나눔명조"/>
    </style:style>
    <style:style style:family="text" style:name="T633">
      <style:text-properties style:font-name="나눔명조" style:font-name-asian="나눔명조"/>
    </style:style>
    <style:style style:family="text" style:name="T634">
      <style:text-properties style:font-name="바탕" style:font-name-asian="나눔명조"/>
    </style:style>
    <style:style style:family="text" style:name="T635">
      <style:text-properties style:font-name="나눔명조" style:font-name-asian="나눔명조"/>
    </style:style>
    <style:style style:family="text" style:name="T636">
      <style:text-properties style:font-name="바탕" style:font-name-asian="나눔명조"/>
    </style:style>
    <style:style style:family="text" style:name="T637">
      <style:text-properties style:font-name="나눔명조" style:font-name-asian="나눔명조"/>
    </style:style>
    <style:style style:family="text" style:name="T638">
      <style:text-properties style:font-name="바탕" style:font-name-asian="나눔명조"/>
    </style:style>
    <style:style style:family="text" style:name="T639">
      <style:text-properties style:font-name="나눔명조" style:font-name-asian="나눔명조"/>
    </style:style>
    <style:style style:family="text" style:name="T640">
      <style:text-properties style:font-name="바탕" style:font-name-asian="나눔명조"/>
    </style:style>
    <style:style style:family="text" style:name="T641">
      <style:text-properties style:font-name="나눔명조" style:font-name-asian="나눔명조"/>
    </style:style>
    <style:style style:family="text" style:name="T642">
      <style:text-properties style:font-name="바탕" style:font-name-asian="나눔명조"/>
    </style:style>
    <style:style style:family="text" style:name="T643">
      <style:text-properties style:font-name="나눔명조" style:font-name-asian="나눔명조"/>
    </style:style>
    <style:style style:family="text" style:name="T644">
      <style:text-properties style:font-name="바탕" style:font-name-asian="나눔명조"/>
    </style:style>
    <style:style style:family="text" style:name="T645">
      <style:text-properties style:font-name="나눔명조" style:font-name-asian="나눔명조"/>
    </style:style>
    <style:style style:family="text" style:name="T646">
      <style:text-properties style:font-name="바탕" style:font-name-asian="나눔명조"/>
    </style:style>
    <style:style style:family="text" style:name="T647">
      <style:text-properties style:font-name="나눔명조" style:font-name-asian="나눔명조"/>
    </style:style>
    <style:style style:family="text" style:name="T648">
      <style:text-properties style:font-name="바탕" style:font-name-asian="나눔명조"/>
    </style:style>
    <style:style style:family="text" style:name="T649">
      <style:text-properties style:font-name="나눔명조" style:font-name-asian="나눔명조"/>
    </style:style>
    <style:style style:family="text" style:name="T650">
      <style:text-properties style:font-name="바탕" style:font-name-asian="나눔명조"/>
    </style:style>
    <style:style style:family="text" style:name="T651">
      <style:text-properties style:font-name="나눔명조" style:font-name-asian="나눔명조"/>
    </style:style>
    <style:style style:family="text" style:name="T652">
      <style:text-properties style:font-name="바탕" style:font-name-asian="나눔명조"/>
    </style:style>
    <style:style style:family="text" style:name="T653">
      <style:text-properties style:font-name="나눔명조" style:font-name-asian="나눔명조"/>
    </style:style>
    <style:style style:family="text" style:name="T654">
      <style:text-properties style:font-name="바탕" style:font-name-asian="나눔명조"/>
    </style:style>
    <style:style style:family="text" style:name="T655">
      <style:text-properties style:font-name="나눔명조" style:font-name-asian="나눔명조"/>
    </style:style>
    <style:style style:family="text" style:name="T656">
      <style:text-properties style:font-name="바탕" style:font-name-asian="나눔명조"/>
    </style:style>
    <style:style style:family="text" style:name="T657">
      <style:text-properties style:font-name="나눔명조" style:font-name-asian="나눔명조"/>
    </style:style>
    <style:style style:family="text" style:name="T658">
      <style:text-properties style:font-name="바탕" style:font-name-asian="나눔명조"/>
    </style:style>
    <style:style style:family="text" style:name="T659">
      <style:text-properties style:font-name="나눔명조" style:font-name-asian="나눔명조"/>
    </style:style>
    <style:style style:family="text" style:name="T660">
      <style:text-properties style:font-name="바탕" style:font-name-asian="나눔명조"/>
    </style:style>
    <style:style style:family="text" style:name="T661">
      <style:text-properties style:font-name="나눔명조" style:font-name-asian="나눔명조"/>
    </style:style>
    <style:style style:family="text" style:name="T662">
      <style:text-properties style:font-name="바탕" style:font-name-asian="나눔명조"/>
    </style:style>
    <style:style style:family="text" style:name="T663">
      <style:text-properties style:font-name="나눔명조" style:font-name-asian="나눔명조"/>
    </style:style>
    <style:style style:family="paragraph" style:name="P130" style:parent-style-name="0">
      <style:paragraph-properties fo:line-height="180%" fo:margin-bottom="0.106cm" style:snap-to-layout-grid="true"/>
    </style:style>
    <style:style style:family="paragraph" style:name="P131" style:parent-style-name="0">
      <style:paragraph-properties fo:line-height="200%" style:snap-to-layout-grid="false"/>
    </style:style>
    <style:style style:family="text" style:name="T664">
      <style:text-properties fo:font-size="12.0pt" fo:font-weight="bold" style:font-name="HCI Poppy" style:font-name-asian="휴먼명조" style:font-size-asian="12.0pt" style:font-weight-asian="bold"/>
    </style:style>
    <style:style style:family="text" style:name="T665">
      <style:text-properties fo:font-size="12.0pt" fo:font-weight="bold" style:font-name="바탕" style:font-name-asian="휴먼명조" style:font-size-asian="12.0pt" style:font-weight-asian="bold"/>
    </style:style>
    <style:style style:family="text" style:name="T66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32" style:parent-style-name="0">
      <style:paragraph-properties style:snap-to-layout-grid="false"/>
    </style:style>
    <style:style style:family="text" style:name="T667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68">
      <style:text-properties fo:font-size="11.0pt" style:font-name="나눔명조" style:font-name-asian="나눔명조" style:font-size-asian="11.0pt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style:snap-to-layout-grid="false"/>
    </style:style>
    <style:style style:family="text" style:name="T669">
      <style:text-properties fo:font-size="11.0pt" style:font-name="나눔명조" style:font-name-asian="나눔명조" style:font-size-asian="11.0pt"/>
    </style:style>
    <style:style style:family="text" style:name="T67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71">
      <style:text-properties fo:font-size="11.0pt" style:font-name="나눔명조" style:font-name-asian="나눔명조" style:font-size-asian="11.0pt"/>
    </style:style>
    <style:style style:family="text" style:name="T67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73">
      <style:text-properties fo:font-size="11.0pt" style:font-name="나눔명조" style:font-name-asian="나눔명조" style:font-size-asian="11.0pt"/>
    </style:style>
    <style:style style:family="text" style:name="T6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75">
      <style:text-properties fo:font-size="11.0pt" style:font-name="나눔명조" style:font-name-asian="나눔명조" style:font-size-asian="11.0pt"/>
    </style:style>
    <style:style style:family="text" style:name="T6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77">
      <style:text-properties fo:font-size="11.0pt" style:font-name="나눔명조" style:font-name-asian="나눔명조" style:font-size-asian="11.0pt"/>
    </style:style>
    <style:style style:family="text" style:name="T6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79">
      <style:text-properties fo:font-size="11.0pt" style:font-name="나눔명조" style:font-name-asian="나눔명조" style:font-size-asian="11.0pt"/>
    </style:style>
    <style:style style:family="text" style:name="T68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81">
      <style:text-properties fo:font-size="11.0pt" style:font-name="나눔명조" style:font-name-asian="나눔명조" style:font-size-asian="11.0pt"/>
    </style:style>
    <style:style style:family="text" style:name="T68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83">
      <style:text-properties fo:font-size="11.0pt" style:font-name="나눔명조" style:font-name-asian="나눔명조" style:font-size-asian="11.0pt"/>
    </style:style>
    <style:style style:family="paragraph" style:name="P135" style:parent-style-name="0">
      <style:paragraph-properties style:snap-to-layout-grid="false"/>
    </style:style>
    <style:style style:family="text" style:name="T68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85">
      <style:text-properties fo:font-size="11.0pt" style:font-name="나눔명조" style:font-name-asian="나눔명조" style:font-size-asian="11.0pt"/>
    </style:style>
    <style:style style:family="text" style:name="T68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87">
      <style:text-properties fo:font-size="11.0pt" style:font-name="나눔명조" style:font-name-asian="나눔명조" style:font-size-asian="11.0pt"/>
    </style:style>
    <style:style style:family="text" style:name="T68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89">
      <style:text-properties fo:font-size="11.0pt" style:font-name="나눔명조" style:font-name-asian="나눔명조" style:font-size-asian="11.0pt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69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91">
      <style:text-properties fo:font-size="11.0pt" style:font-name="나눔명조" style:font-name-asian="나눔명조" style:font-size-asian="11.0pt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fo:line-height="200%" style:snap-to-layout-grid="false"/>
    </style:style>
    <style:style style:family="text" style:name="T692">
      <style:text-properties fo:font-size="12.0pt" fo:font-weight="bold" style:font-name="HCI Poppy" style:font-name-asian="휴먼명조" style:font-size-asian="12.0pt" style:font-weight-asian="bold"/>
    </style:style>
    <style:style style:family="text" style:name="T693">
      <style:text-properties fo:font-size="12.0pt" fo:font-weight="bold" style:font-name="바탕" style:font-name-asian="휴먼명조" style:font-size-asian="12.0pt" style:font-weight-asian="bold"/>
    </style:style>
    <style:style style:family="paragraph" style:name="P140" style:parent-style-name="0">
      <style:paragraph-properties fo:line-height="200%" style:snap-to-layout-grid="false"/>
    </style:style>
    <style:style style:family="paragraph" style:name="P141" style:parent-style-name="0">
      <style:paragraph-properties style:snap-to-layout-grid="false"/>
    </style:style>
    <style:style style:family="text" style:name="T6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95">
      <style:text-properties fo:font-size="11.0pt" style:font-name="나눔명조" style:font-name-asian="나눔명조" style:font-size-asian="11.0pt"/>
    </style:style>
    <style:style style:family="text" style:name="T6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97">
      <style:text-properties fo:font-size="11.0pt" style:font-name="나눔명조" style:font-name-asian="나눔명조" style:font-size-asian="11.0pt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0">
      <style:paragraph-properties style:snap-to-layout-grid="false"/>
    </style:style>
    <style:style style:family="text" style:name="T6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699">
      <style:text-properties fo:font-size="11.0pt" style:font-name="나눔명조" style:font-name-asian="나눔명조" style:font-size-asian="11.0pt"/>
    </style:style>
    <style:style style:family="text" style:name="T7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01">
      <style:text-properties fo:font-size="11.0pt" style:font-name="나눔명조" style:font-name-asian="나눔명조" style:font-size-asian="11.0pt"/>
    </style:style>
    <style:style style:family="text" style:name="T70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03">
      <style:text-properties fo:font-size="11.0pt" style:font-name="나눔명조" style:font-name-asian="나눔명조" style:font-size-asian="11.0pt"/>
    </style:style>
    <style:style style:family="paragraph" style:name="P144" style:parent-style-name="0">
      <style:paragraph-properties style:snap-to-layout-grid="false"/>
    </style:style>
    <style:style style:family="paragraph" style:name="P145" style:parent-style-name="0">
      <style:paragraph-properties style:snap-to-layout-grid="false"/>
    </style:style>
    <style:style style:family="text" style:name="T70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05">
      <style:text-properties fo:font-size="11.0pt" style:font-name="나눔명조" style:font-name-asian="나눔명조" style:font-size-asian="11.0pt"/>
    </style:style>
    <style:style style:family="text" style:name="T70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07">
      <style:text-properties fo:font-size="11.0pt" style:font-name="나눔명조" style:font-name-asian="나눔명조" style:font-size-asian="11.0pt"/>
    </style:style>
    <style:style style:family="text" style:name="T70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09">
      <style:text-properties fo:font-size="11.0pt" style:font-name="나눔명조" style:font-name-asian="나눔명조" style:font-size-asian="11.0pt"/>
    </style:style>
    <style:style style:family="paragraph" style:name="P146" style:parent-style-name="0">
      <style:paragraph-properties style:snap-to-layout-grid="false"/>
    </style:style>
    <style:style style:family="paragraph" style:name="P147" style:parent-style-name="0">
      <style:paragraph-properties style:snap-to-layout-grid="false"/>
    </style:style>
    <style:style style:family="text" style:name="T71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11">
      <style:text-properties fo:font-size="11.0pt" style:font-name="나눔명조" style:font-name-asian="나눔명조" style:font-size-asian="11.0pt"/>
    </style:style>
    <style:style style:family="text" style:name="T71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13">
      <style:text-properties fo:font-size="11.0pt" style:font-name="나눔명조" style:font-name-asian="나눔명조" style:font-size-asian="11.0pt"/>
    </style:style>
    <style:style style:family="text" style:name="T71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15">
      <style:text-properties fo:font-size="11.0pt" style:font-name="나눔명조" style:font-name-asian="나눔명조" style:font-size-asian="11.0pt"/>
    </style:style>
    <style:style style:family="text" style:name="T71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17">
      <style:text-properties fo:font-size="11.0pt" style:font-name="나눔명조" style:font-name-asian="나눔명조" style:font-size-asian="11.0pt"/>
    </style:style>
    <style:style style:family="text" style:name="T71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19">
      <style:text-properties fo:font-size="11.0pt" style:font-name="바탕" style:font-name-asian="나눔명조" style:font-size-asian="11.0pt"/>
    </style:style>
    <style:style style:family="text" style:name="T72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21">
      <style:text-properties fo:font-size="11.0pt" style:font-name="바탕" style:font-name-asian="나눔명조" style:font-size-asian="11.0pt"/>
    </style:style>
    <style:style style:family="text" style:name="T72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23">
      <style:text-properties fo:font-size="11.0pt" style:font-name="바탕" style:font-name-asian="나눔명조" style:font-size-asian="11.0pt"/>
    </style:style>
    <style:style style:family="text" style:name="T72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25">
      <style:text-properties fo:font-size="11.0pt" style:font-name="나눔명조" style:font-name-asian="나눔명조" style:font-size-asian="11.0pt"/>
    </style:style>
    <style:style style:family="text" style:name="T72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27">
      <style:text-properties fo:font-size="11.0pt" style:font-name="나눔명조" style:font-name-asian="나눔명조" style:font-size-asian="11.0pt"/>
    </style:style>
    <style:style style:family="text" style:name="T72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29">
      <style:text-properties fo:font-size="11.0pt" style:font-name="나눔명조" style:font-name-asian="나눔명조" style:font-size-asian="11.0pt"/>
    </style:style>
    <style:style style:family="text" style:name="T73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31">
      <style:text-properties fo:font-size="11.0pt" style:font-name="나눔명조" style:font-name-asian="나눔명조" style:font-size-asian="11.0pt"/>
    </style:style>
    <style:style style:family="text" style:name="T73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33">
      <style:text-properties fo:font-size="11.0pt" style:font-name="나눔명조" style:font-name-asian="나눔명조" style:font-size-asian="11.0pt"/>
    </style:style>
    <style:style style:family="paragraph" style:name="P148" style:parent-style-name="0">
      <style:paragraph-properties fo:line-height="180%" style:snap-to-layout-grid="false"/>
    </style:style>
    <style:style style:family="paragraph" style:name="P149" style:parent-style-name="0">
      <style:paragraph-properties fo:line-height="180%" style:snap-to-layout-grid="false"/>
    </style:style>
    <style:style style:family="text" style:name="T734">
      <style:text-properties fo:font-size="11.0pt" fo:font-weight="bold" style:font-name="바탕" style:font-name-asian="휴먼명조" style:font-size-asian="11.0pt" style:font-weight-asian="bold"/>
    </style:style>
    <style:style style:family="text" style:name="T735">
      <style:text-properties fo:font-size="11.0pt" fo:font-weight="bold" style:font-name="HCI Poppy" style:font-name-asian="휴먼명조" style:font-size-asian="11.0pt" style:font-weight-asian="bold"/>
    </style:style>
    <style:style style:family="text" style:name="T736">
      <style:text-properties fo:font-size="11.0pt" fo:font-weight="bold" style:font-name="바탕" style:font-name-asian="휴먼명조" style:font-size-asian="11.0pt" style:font-weight-asian="bold"/>
    </style:style>
    <style:style style:family="text" style:name="T737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50" style:parent-style-name="0">
      <style:paragraph-properties fo:line-height="180%" style:snap-to-layout-grid="false"/>
    </style:style>
    <style:style style:family="paragraph" style:name="P151" style:parent-style-name="0">
      <style:paragraph-properties fo:line-height="180%" style:snap-to-layout-grid="false"/>
    </style:style>
    <style:style style:family="text" style:name="T738">
      <style:text-properties fo:font-size="11.0pt" fo:font-weight="bold" style:font-name="바탕" style:font-name-asian="휴먼명조" style:font-size-asian="11.0pt" style:font-weight-asian="bold"/>
    </style:style>
    <style:style style:family="text" style:name="T739">
      <style:text-properties fo:font-size="11.0pt" fo:font-weight="bold" style:font-name="HCI Poppy" style:font-name-asian="휴먼명조" style:font-size-asian="11.0pt" style:font-weight-asian="bold"/>
    </style:style>
    <style:style style:family="text" style:name="T740">
      <style:text-properties fo:font-size="11.0pt" fo:font-weight="bold" style:font-name="바탕" style:font-name-asian="휴먼명조" style:font-size-asian="11.0pt" style:font-weight-asian="bold"/>
    </style:style>
    <style:style style:family="text" style:name="T741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52" style:parent-style-name="0">
      <style:paragraph-properties fo:line-height="180%" style:snap-to-layout-grid="false"/>
    </style:style>
    <style:style style:family="paragraph" style:name="P153" style:parent-style-name="0">
      <style:paragraph-properties fo:line-height="180%" style:snap-to-layout-grid="false"/>
    </style:style>
    <style:style style:family="text" style:name="T742">
      <style:text-properties fo:font-size="11.0pt" fo:font-weight="bold" style:font-name="바탕" style:font-name-asian="휴먼명조" style:font-size-asian="11.0pt" style:font-weight-asian="bold"/>
    </style:style>
    <style:style style:family="text" style:name="T743">
      <style:text-properties fo:font-size="11.0pt" fo:font-weight="bold" style:font-name="HCI Poppy" style:font-name-asian="휴먼명조" style:font-size-asian="11.0pt" style:font-weight-asian="bold"/>
    </style:style>
    <style:style style:family="text" style:name="T744">
      <style:text-properties fo:font-size="11.0pt" fo:font-weight="bold" style:font-name="바탕" style:font-name-asian="휴먼명조" style:font-size-asian="11.0pt" style:font-weight-asian="bold"/>
    </style:style>
    <style:style style:family="text" style:name="T745">
      <style:text-properties fo:font-size="11.0pt" fo:font-weight="bold" style:font-name="HCI Poppy" style:font-name-asian="휴먼명조" style:font-size-asian="11.0pt" style:font-weight-asian="bold"/>
    </style:style>
    <style:style style:family="text" style:name="T746">
      <style:text-properties fo:font-size="11.0pt" fo:font-weight="bold" style:font-name="바탕" style:font-name-asian="휴먼명조" style:font-size-asian="11.0pt" style:font-weight-asian="bold"/>
    </style:style>
    <style:style style:family="text" style:name="T747">
      <style:text-properties fo:font-size="11.0pt" fo:font-weight="bold" style:font-name="HCI Poppy" style:font-name-asian="휴먼명조" style:font-size-asian="11.0pt" style:font-weight-asian="bold"/>
    </style:style>
    <style:style style:family="text" style:name="T748">
      <style:text-properties fo:font-size="11.0pt" fo:font-weight="bold" style:font-name="바탕" style:font-name-asian="휴먼명조" style:font-size-asian="11.0pt" style:font-weight-asian="bold"/>
    </style:style>
    <style:style style:family="text" style:name="T749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54" style:parent-style-name="0">
      <style:paragraph-properties fo:line-height="180%" style:snap-to-layout-grid="false"/>
    </style:style>
    <style:style style:family="paragraph" style:name="P155" style:parent-style-name="0">
      <style:paragraph-properties fo:line-height="180%" style:snap-to-layout-grid="false"/>
    </style:style>
    <style:style style:family="text" style:name="T750">
      <style:text-properties fo:font-size="11.0pt" fo:font-weight="bold" style:font-name="바탕" style:font-name-asian="휴먼명조" style:font-size-asian="11.0pt" style:font-weight-asian="bold"/>
    </style:style>
    <style:style style:family="text" style:name="T751">
      <style:text-properties fo:font-size="11.0pt" fo:font-weight="bold" style:font-name="HCI Poppy" style:font-name-asian="휴먼명조" style:font-size-asian="11.0pt" style:font-weight-asian="bold"/>
    </style:style>
    <style:style style:family="text" style:name="T752">
      <style:text-properties fo:font-size="11.0pt" fo:font-weight="bold" style:font-name="바탕" style:font-name-asian="휴먼명조" style:font-size-asian="11.0pt" style:font-weight-asian="bold"/>
    </style:style>
    <style:style style:family="text" style:name="T753">
      <style:text-properties fo:font-size="11.0pt" fo:font-weight="bold" style:font-name="HCI Poppy" style:font-name-asian="휴먼명조" style:font-size-asian="11.0pt" style:font-weight-asian="bold"/>
    </style:style>
    <style:style style:family="text" style:name="T754">
      <style:text-properties fo:font-size="11.0pt" fo:font-weight="bold" style:font-name="바탕" style:font-name-asian="휴먼명조" style:font-size-asian="11.0pt" style:font-weight-asian="bold"/>
    </style:style>
    <style:style style:family="text" style:name="T755">
      <style:text-properties fo:font-size="11.0pt" fo:font-weight="bold" style:font-name="HCI Poppy" style:font-name-asian="휴먼명조" style:font-size-asian="11.0pt" style:font-weight-asian="bold"/>
    </style:style>
    <style:style style:family="text" style:name="T756">
      <style:text-properties fo:font-size="11.0pt" fo:font-weight="bold" style:font-name="바탕" style:font-name-asian="휴먼명조" style:font-size-asian="11.0pt" style:font-weight-asian="bold"/>
    </style:style>
    <style:style style:family="text" style:name="T757">
      <style:text-properties fo:font-size="11.0pt" fo:font-weight="bold" style:font-name="HCI Poppy" style:font-name-asian="휴먼명조" style:font-size-asian="11.0pt" style:font-weight-asian="bold"/>
    </style:style>
    <style:style style:family="text" style:name="T758">
      <style:text-properties fo:font-size="11.0pt" fo:font-weight="bold" style:font-name="바탕" style:font-name-asian="휴먼명조" style:font-size-asian="11.0pt" style:font-weight-asian="bold"/>
    </style:style>
    <style:style style:family="text" style:name="T759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56" style:parent-style-name="0">
      <style:paragraph-properties fo:line-height="180%" style:snap-to-layout-grid="false"/>
    </style:style>
    <style:style style:family="paragraph" style:name="P157" style:parent-style-name="0">
      <style:paragraph-properties fo:line-height="200%" style:snap-to-layout-grid="false"/>
    </style:style>
    <style:style style:family="text" style:name="T760">
      <style:text-properties fo:font-size="12.0pt" fo:font-weight="bold" style:font-name="HCI Poppy" style:font-name-asian="휴먼명조" style:font-size-asian="12.0pt" style:font-weight-asian="bold"/>
    </style:style>
    <style:style style:family="text" style:name="T761">
      <style:text-properties fo:font-size="12.0pt" fo:font-weight="bold" style:font-name="바탕" style:font-name-asian="휴먼명조" style:font-size-asian="12.0pt" style:font-weight-asian="bold"/>
    </style:style>
    <style:style style:family="paragraph" style:name="P158" style:parent-style-name="0">
      <style:paragraph-properties fo:line-height="200%"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76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63">
      <style:text-properties fo:font-size="11.0pt" style:font-name="나눔명조" style:font-name-asian="나눔명조" style:font-size-asian="11.0pt"/>
    </style:style>
    <style:style style:family="text" style:name="T76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65">
      <style:text-properties fo:font-size="11.0pt" style:font-name="바탕" style:font-name-asian="나눔명조" style:font-size-asian="11.0pt"/>
    </style:style>
    <style:style style:family="text" style:name="T76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67">
      <style:text-properties fo:font-size="11.0pt" style:font-name="바탕" style:font-name-asian="나눔명조" style:font-size-asian="11.0pt"/>
    </style:style>
    <style:style style:family="text" style:name="T76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69">
      <style:text-properties fo:font-size="11.0pt" style:font-name="나눔명조" style:font-name-asian="나눔명조" style:font-size-asian="11.0pt"/>
    </style:style>
    <style:style style:family="text" style:name="T77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1">
      <style:text-properties fo:font-size="11.0pt" style:font-name="나눔명조" style:font-name-asian="나눔명조" style:font-size-asian="11.0pt"/>
    </style:style>
    <style:style style:family="text" style:name="T77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3">
      <style:text-properties fo:font-size="11.0pt" style:font-name="나눔명조" style:font-name-asian="나눔명조" style:font-size-asian="11.0pt"/>
    </style:style>
    <style:style style:family="text" style:name="T7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5">
      <style:text-properties fo:font-size="11.0pt" style:font-name="나눔명조" style:font-name-asian="나눔명조" style:font-size-asian="11.0pt"/>
    </style:style>
    <style:style style:family="text" style:name="T7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7">
      <style:text-properties fo:font-size="11.0pt" style:font-name="나눔명조" style:font-name-asian="나눔명조" style:font-size-asian="11.0pt"/>
    </style:style>
    <style:style style:family="text" style:name="T7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79">
      <style:text-properties fo:font-size="11.0pt" style:font-name="나눔명조" style:font-name-asian="나눔명조" style:font-size-asian="11.0pt"/>
    </style:style>
    <style:style style:family="text" style:name="T78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81">
      <style:text-properties fo:font-size="11.0pt" style:font-name="나눔명조" style:font-name-asian="나눔명조" style:font-size-asian="11.0pt"/>
    </style:style>
    <style:style style:family="text" style:name="T78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83">
      <style:text-properties fo:font-size="11.0pt" style:font-name="나눔명조" style:font-name-asian="나눔명조" style:font-size-asian="11.0pt"/>
    </style:style>
    <style:style style:family="text" style:name="T78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85">
      <style:text-properties fo:font-size="11.0pt" style:font-name="나눔명조" style:font-name-asian="나눔명조" style:font-size-asian="11.0pt"/>
    </style:style>
    <style:style style:family="text" style:name="T78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87">
      <style:text-properties fo:font-size="11.0pt" style:font-name="나눔명조" style:font-name-asian="나눔명조" style:font-size-asian="11.0pt"/>
    </style:style>
    <style:style style:family="text" style:name="T78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89">
      <style:text-properties fo:font-size="11.0pt" style:font-name="나눔명조" style:font-name-asian="나눔명조" style:font-size-asian="11.0pt"/>
    </style:style>
    <style:style style:family="text" style:name="T79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1">
      <style:text-properties fo:font-size="11.0pt" style:font-name="나눔명조" style:font-name-asian="나눔명조" style:font-size-asian="11.0pt"/>
    </style:style>
    <style:style style:family="text" style:name="T79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3">
      <style:text-properties fo:font-size="11.0pt" style:font-name="나눔명조" style:font-name-asian="나눔명조" style:font-size-asian="11.0pt"/>
    </style:style>
    <style:style style:family="text" style:name="T7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5">
      <style:text-properties fo:font-size="11.0pt" style:font-name="나눔명조" style:font-name-asian="나눔명조" style:font-size-asian="11.0pt"/>
    </style:style>
    <style:style style:family="text" style:name="T7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7">
      <style:text-properties fo:font-size="11.0pt" style:font-name="나눔명조" style:font-name-asian="나눔명조" style:font-size-asian="11.0pt"/>
    </style:style>
    <style:style style:family="text" style:name="T7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799">
      <style:text-properties fo:font-size="11.0pt" style:font-name="나눔명조" style:font-name-asian="나눔명조" style:font-size-asian="11.0pt"/>
    </style:style>
    <style:style style:family="text" style:name="T80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01">
      <style:text-properties fo:font-size="11.0pt" style:font-name="나눔명조" style:font-name-asian="나눔명조" style:font-size-asian="11.0pt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80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03">
      <style:text-properties fo:font-size="11.0pt" style:font-name="바탕" style:font-name-asian="나눔명조" style:font-size-asian="11.0pt"/>
    </style:style>
    <style:style style:family="text" style:name="T80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05">
      <style:text-properties fo:font-size="11.0pt" style:font-name="바탕" style:font-name-asian="나눔명조" style:font-size-asian="11.0pt"/>
    </style:style>
    <style:style style:family="text" style:name="T80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07">
      <style:text-properties fo:font-size="11.0pt" style:font-name="나눔명조" style:font-name-asian="나눔명조" style:font-size-asian="11.0pt"/>
    </style:style>
    <style:style style:family="text" style:name="T80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09">
      <style:text-properties fo:font-size="11.0pt" style:font-name="나눔명조" style:font-name-asian="나눔명조" style:font-size-asian="11.0pt"/>
    </style:style>
    <style:style style:family="text" style:name="T81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1">
      <style:text-properties fo:font-size="11.0pt" style:font-name="나눔명조" style:font-name-asian="나눔명조" style:font-size-asian="11.0pt"/>
    </style:style>
    <style:style style:family="text" style:name="T81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3">
      <style:text-properties fo:font-size="11.0pt" style:font-name="나눔명조" style:font-name-asian="나눔명조" style:font-size-asian="11.0pt"/>
    </style:style>
    <style:style style:family="text" style:name="T81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5">
      <style:text-properties fo:font-size="11.0pt" style:font-name="나눔명조" style:font-name-asian="나눔명조" style:font-size-asian="11.0pt"/>
    </style:style>
    <style:style style:family="text" style:name="T81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7">
      <style:text-properties fo:font-size="11.0pt" style:font-name="나눔명조" style:font-name-asian="나눔명조" style:font-size-asian="11.0pt"/>
    </style:style>
    <style:style style:family="text" style:name="T81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19">
      <style:text-properties fo:font-size="11.0pt" style:font-name="나눔명조" style:font-name-asian="나눔명조" style:font-size-asian="11.0pt"/>
    </style:style>
    <style:style style:family="text" style:name="T82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21">
      <style:text-properties fo:font-size="11.0pt" style:font-name="나눔명조" style:font-name-asian="나눔명조" style:font-size-asian="11.0pt"/>
    </style:style>
    <style:style style:family="text" style:name="T82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23">
      <style:text-properties fo:font-size="11.0pt" style:font-name="나눔명조" style:font-name-asian="나눔명조" style:font-size-asian="11.0pt"/>
    </style:style>
    <style:style style:family="text" style:name="T82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25">
      <style:text-properties fo:font-size="11.0pt" style:font-name="나눔명조" style:font-name-asian="나눔명조" style:font-size-asian="11.0pt"/>
    </style:style>
    <style:style style:family="paragraph" style:name="P162" style:parent-style-name="0">
      <style:paragraph-properties fo:line-height="200%" style:snap-to-layout-grid="false"/>
    </style:style>
    <style:style style:family="paragraph" style:name="P163" style:parent-style-name="0">
      <style:paragraph-properties fo:line-height="180%" style:snap-to-layout-grid="false"/>
    </style:style>
    <style:style style:family="text" style:name="T826">
      <style:text-properties fo:font-size="11.0pt" fo:font-weight="bold" style:font-name="바탕" style:font-name-asian="휴먼명조" style:font-size-asian="11.0pt" style:font-weight-asian="bold"/>
    </style:style>
    <style:style style:family="text" style:name="T827">
      <style:text-properties fo:font-size="11.0pt" fo:font-weight="bold" style:font-name="HCI Poppy" style:font-name-asian="휴먼명조" style:font-size-asian="11.0pt" style:font-weight-asian="bold"/>
    </style:style>
    <style:style style:family="text" style:name="T828">
      <style:text-properties fo:font-size="11.0pt" fo:font-weight="bold" style:font-name="바탕" style:font-name-asian="휴먼명조" style:font-size-asian="11.0pt" style:font-weight-asian="bold"/>
    </style:style>
    <style:style style:family="text" style:name="T829">
      <style:text-properties fo:font-size="11.0pt" fo:font-weight="bold" style:font-name="HCI Poppy" style:font-name-asian="휴먼명조" style:font-size-asian="11.0pt" style:font-weight-asian="bold"/>
    </style:style>
    <style:style style:family="text" style:name="T830">
      <style:text-properties fo:font-size="11.0pt" fo:font-weight="bold" style:font-name="바탕" style:font-name-asian="휴먼명조" style:font-size-asian="11.0pt" style:font-weight-asian="bold"/>
    </style:style>
    <style:style style:family="text" style:name="T831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64" style:parent-style-name="0">
      <style:paragraph-properties fo:line-height="200%" style:snap-to-layout-grid="false"/>
    </style:style>
    <style:style style:family="paragraph" style:name="P165" style:parent-style-name="0">
      <style:paragraph-properties fo:line-height="200%" style:snap-to-layout-grid="false"/>
    </style:style>
    <style:style style:family="text" style:name="T832">
      <style:text-properties fo:font-size="12.0pt" fo:font-weight="bold" style:font-name="HCI Poppy" style:font-name-asian="휴먼명조" style:font-size-asian="12.0pt" style:font-weight-asian="bold"/>
    </style:style>
    <style:style style:family="text" style:name="T833">
      <style:text-properties fo:font-size="12.0pt" fo:font-weight="bold" style:font-name="바탕" style:font-name-asian="휴먼명조" style:font-size-asian="12.0pt" style:font-weight-asian="bold"/>
    </style:style>
    <style:style style:family="paragraph" style:name="P166" style:parent-style-name="0">
      <style:paragraph-properties fo:line-height="200%" style:snap-to-layout-grid="false"/>
    </style:style>
    <style:style style:family="paragraph" style:name="P167" style:parent-style-name="0">
      <style:paragraph-properties style:snap-to-layout-grid="false"/>
    </style:style>
    <style:style style:family="text" style:name="T83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35">
      <style:text-properties fo:font-size="11.0pt" style:font-name="나눔명조" style:font-name-asian="나눔명조" style:font-size-asian="11.0pt"/>
    </style:style>
    <style:style style:family="text" style:name="T83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37">
      <style:text-properties fo:font-size="11.0pt" style:font-name="나눔명조" style:font-name-asian="나눔명조" style:font-size-asian="11.0pt"/>
    </style:style>
    <style:style style:family="text" style:name="T83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39">
      <style:text-properties fo:font-size="11.0pt" style:font-name="나눔명조" style:font-name-asian="나눔명조" style:font-size-asian="11.0pt"/>
    </style:style>
    <style:style style:family="text" style:name="T84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41">
      <style:text-properties fo:font-size="11.0pt" style:font-name="나눔명조" style:font-name-asian="나눔명조" style:font-size-asian="11.0pt"/>
    </style:style>
    <style:style style:family="text" style:name="T84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43">
      <style:text-properties fo:font-size="11.0pt" style:font-name="나눔명조" style:font-name-asian="나눔명조" style:font-size-asian="11.0pt"/>
    </style:style>
    <style:style style:family="paragraph" style:name="P168" style:parent-style-name="0">
      <style:paragraph-properties fo:line-height="200%" style:snap-to-layout-grid="false"/>
    </style:style>
    <style:style style:family="paragraph" style:name="P169" style:parent-style-name="0">
      <style:paragraph-properties fo:line-height="200%" style:snap-to-layout-grid="false"/>
    </style:style>
    <style:style style:family="text" style:name="T844">
      <style:text-properties fo:font-size="11.0pt" fo:font-weight="bold" style:font-name="바탕" style:font-name-asian="휴먼명조" style:font-size-asian="11.0pt" style:font-weight-asian="bold"/>
    </style:style>
    <style:style style:family="text" style:name="T845">
      <style:text-properties fo:font-size="11.0pt" fo:font-weight="bold" style:font-name="HCI Poppy" style:font-name-asian="휴먼명조" style:font-size-asian="11.0pt" style:font-weight-asian="bold"/>
    </style:style>
    <style:style style:family="text" style:name="T846">
      <style:text-properties fo:font-size="11.0pt" fo:font-weight="bold" style:font-name="바탕" style:font-name-asian="휴먼명조" style:font-size-asian="11.0pt" style:font-weight-asian="bold"/>
    </style:style>
    <style:style style:family="text" style:name="T847">
      <style:text-properties fo:font-size="11.0pt" fo:font-weight="bold" style:font-name="HCI Poppy" style:font-name-asian="휴먼명조" style:font-size-asian="11.0pt" style:font-weight-asian="bold"/>
    </style:style>
    <style:style style:family="text" style:name="T848">
      <style:text-properties fo:font-size="11.0pt" fo:font-weight="bold" style:font-name="바탕" style:font-name-asian="휴먼명조" style:font-size-asian="11.0pt" style:font-weight-asian="bold"/>
    </style:style>
    <style:style style:family="text" style:name="T849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70" style:parent-style-name="0">
      <style:paragraph-properties fo:line-height="200%" style:snap-to-layout-grid="false"/>
    </style:style>
    <style:style style:family="paragraph" style:name="P171" style:parent-style-name="0">
      <style:paragraph-properties fo:line-height="200%" style:snap-to-layout-grid="false"/>
    </style:style>
    <style:style style:family="text" style:name="T850">
      <style:text-properties fo:font-size="12.0pt" fo:font-weight="bold" style:font-name="HCI Poppy" style:font-name-asian="휴먼명조" style:font-size-asian="12.0pt" style:font-weight-asian="bold"/>
    </style:style>
    <style:style style:family="text" style:name="T851">
      <style:text-properties fo:font-size="12.0pt" fo:font-weight="bold" style:font-name="바탕" style:font-name-asian="휴먼명조" style:font-size-asian="12.0pt" style:font-weight-asian="bold"/>
    </style:style>
    <style:style style:family="text" style:name="T852">
      <style:text-properties fo:font-size="12.0pt" fo:font-weight="bold" style:font-name="HCI Poppy" style:font-name-asian="휴먼명조" style:font-size-asian="12.0pt" style:font-weight-asian="bold"/>
    </style:style>
    <style:style style:family="text" style:name="T853">
      <style:text-properties fo:font-size="12.0pt" fo:font-weight="bold" style:font-name="바탕" style:font-name-asian="휴먼명조" style:font-size-asian="12.0pt" style:font-weight-asian="bold"/>
    </style:style>
    <style:style style:family="paragraph" style:name="P172" style:parent-style-name="0">
      <style:paragraph-properties fo:line-height="200%" style:snap-to-layout-grid="false"/>
    </style:style>
    <style:style style:family="paragraph" style:name="P173" style:parent-style-name="0">
      <style:paragraph-properties style:snap-to-layout-grid="false"/>
    </style:style>
    <style:style style:family="text" style:name="T85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55">
      <style:text-properties fo:font-size="11.0pt" style:font-name="나눔명조" style:font-name-asian="나눔명조" style:font-size-asian="11.0pt"/>
    </style:style>
    <style:style style:family="text" style:name="T85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57">
      <style:text-properties fo:font-size="11.0pt" style:font-name="나눔명조" style:font-name-asian="나눔명조" style:font-size-asian="11.0pt"/>
    </style:style>
    <style:style style:family="text" style:name="T85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59">
      <style:text-properties fo:font-size="11.0pt" style:font-name="나눔명조" style:font-name-asian="나눔명조" style:font-size-asian="11.0pt"/>
    </style:style>
    <style:style style:family="text" style:name="T86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61">
      <style:text-properties fo:font-size="11.0pt" style:font-name="나눔명조" style:font-name-asian="나눔명조" style:font-size-asian="11.0pt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style:snap-to-layout-grid="false"/>
    </style:style>
    <style:style style:family="text" style:name="T86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63">
      <style:text-properties fo:font-size="11.0pt" style:font-name="나눔명조" style:font-name-asian="나눔명조" style:font-size-asian="11.0pt"/>
    </style:style>
    <style:style style:family="text" style:name="T86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65">
      <style:text-properties fo:font-size="11.0pt" style:font-name="바탕" style:font-name-asian="나눔명조" style:font-size-asian="11.0pt"/>
    </style:style>
    <style:style style:family="text" style:name="T86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67">
      <style:text-properties fo:font-size="11.0pt" style:font-name="나눔명조" style:font-name-asian="나눔명조" style:font-size-asian="11.0pt"/>
    </style:style>
    <style:style style:family="text" style:name="T86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69">
      <style:text-properties fo:font-size="11.0pt" style:font-name="나눔명조" style:font-name-asian="나눔명조" style:font-size-asian="11.0pt"/>
    </style:style>
    <style:style style:family="text" style:name="T87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1">
      <style:text-properties fo:font-size="11.0pt" style:font-name="바탕" style:font-name-asian="나눔명조" style:font-size-asian="11.0pt"/>
    </style:style>
    <style:style style:family="text" style:name="T87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3">
      <style:text-properties fo:font-size="11.0pt" style:font-name="나눔명조" style:font-name-asian="나눔명조" style:font-size-asian="11.0pt"/>
    </style:style>
    <style:style style:family="text" style:name="T87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5">
      <style:text-properties fo:font-size="11.0pt" style:font-name="나눔명조" style:font-name-asian="나눔명조" style:font-size-asian="11.0pt"/>
    </style:style>
    <style:style style:family="text" style:name="T87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7">
      <style:text-properties fo:font-size="11.0pt" style:font-name="나눔명조" style:font-name-asian="나눔명조" style:font-size-asian="11.0pt"/>
    </style:style>
    <style:style style:family="text" style:name="T87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79">
      <style:text-properties fo:font-size="11.0pt" style:font-name="나눔명조" style:font-name-asian="나눔명조" style:font-size-asian="11.0pt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style:snap-to-layout-grid="false"/>
    </style:style>
    <style:style style:family="text" style:name="T88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81">
      <style:text-properties fo:font-size="11.0pt" style:font-name="나눔명조" style:font-name-asian="나눔명조" style:font-size-asian="11.0pt"/>
    </style:style>
    <style:style style:family="text" style:name="T88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83">
      <style:text-properties fo:font-size="11.0pt" style:font-name="나눔명조" style:font-name-asian="나눔명조" style:font-size-asian="11.0pt"/>
    </style:style>
    <style:style style:family="text" style:name="T88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85">
      <style:text-properties fo:font-size="11.0pt" style:font-name="나눔명조" style:font-name-asian="나눔명조" style:font-size-asian="11.0pt"/>
    </style:style>
    <style:style style:family="text" style:name="T88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87">
      <style:text-properties fo:font-size="11.0pt" style:font-name="바탕" style:font-name-asian="나눔명조" style:font-size-asian="11.0pt"/>
    </style:style>
    <style:style style:family="text" style:name="T88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89">
      <style:text-properties fo:font-size="11.0pt" style:font-name="바탕" style:font-name-asian="나눔명조" style:font-size-asian="11.0pt"/>
    </style:style>
    <style:style style:family="text" style:name="T890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1">
      <style:text-properties fo:font-size="11.0pt" style:font-name="나눔명조" style:font-name-asian="나눔명조" style:font-size-asian="11.0pt"/>
    </style:style>
    <style:style style:family="text" style:name="T892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3">
      <style:text-properties fo:font-size="11.0pt" style:font-name="나눔명조" style:font-name-asian="나눔명조" style:font-size-asian="11.0pt"/>
    </style:style>
    <style:style style:family="text" style:name="T894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5">
      <style:text-properties fo:font-size="11.0pt" style:font-name="나눔명조" style:font-name-asian="나눔명조" style:font-size-asian="11.0pt"/>
    </style:style>
    <style:style style:family="text" style:name="T89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7">
      <style:text-properties fo:font-size="11.0pt" style:font-name="나눔명조" style:font-name-asian="나눔명조" style:font-size-asian="11.0pt"/>
    </style:style>
    <style:style style:family="text" style:name="T89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899">
      <style:text-properties fo:font-size="11.0pt" style:font-name="나눔명조" style:font-name-asian="나눔명조" style:font-size-asian="11.0pt"/>
    </style:style>
    <style:style style:family="paragraph" style:name="P178" style:parent-style-name="0">
      <style:paragraph-properties fo:line-height="200%" style:snap-to-layout-grid="false"/>
    </style:style>
    <style:style style:family="paragraph" style:name="P179" style:parent-style-name="0">
      <style:paragraph-properties fo:line-height="180%" style:snap-to-layout-grid="false"/>
    </style:style>
    <style:style style:family="text" style:name="T900">
      <style:text-properties fo:font-size="11.0pt" fo:font-weight="bold" style:font-name="바탕" style:font-name-asian="휴먼명조" style:font-size-asian="11.0pt" style:font-weight-asian="bold"/>
    </style:style>
    <style:style style:family="text" style:name="T901">
      <style:text-properties fo:font-size="11.0pt" fo:font-weight="bold" style:font-name="HCI Poppy" style:font-name-asian="휴먼명조" style:font-size-asian="11.0pt" style:font-weight-asian="bold"/>
    </style:style>
    <style:style style:family="text" style:name="T902">
      <style:text-properties fo:font-size="11.0pt" fo:font-weight="bold" style:font-name="바탕" style:font-name-asian="휴먼명조" style:font-size-asian="11.0pt" style:font-weight-asian="bold"/>
    </style:style>
    <style:style style:family="text" style:name="T903">
      <style:text-properties fo:font-size="11.0pt" fo:font-weight="bold" style:font-name="HCI Poppy" style:font-name-asian="휴먼명조" style:font-size-asian="11.0pt" style:font-weight-asian="bold"/>
    </style:style>
    <style:style style:family="text" style:name="T904">
      <style:text-properties fo:font-size="11.0pt" fo:font-weight="bold" style:font-name="바탕" style:font-name-asian="휴먼명조" style:font-size-asian="11.0pt" style:font-weight-asian="bold"/>
    </style:style>
    <style:style style:family="text" style:name="T905">
      <style:text-properties fo:font-size="11.0pt" fo:font-weight="bold" style:font-name="HCI Poppy" style:font-name-asian="휴먼명조" style:font-size-asian="11.0pt" style:font-weight-asian="bold"/>
    </style:style>
    <style:style style:family="paragraph" style:name="P180" style:parent-style-name="0">
      <style:paragraph-properties fo:line-height="180%" style:snap-to-layout-grid="false"/>
    </style:style>
    <style:style style:family="paragraph" style:name="P181" style:parent-style-name="0">
      <style:paragraph-properties fo:line-height="180%" style:snap-to-layout-grid="false"/>
    </style:style>
    <style:style style:family="text" style:name="T906">
      <style:text-properties fo:font-size="11.0pt" style:font-name="바탕" style:font-name-asian="휴먼명조" style:font-size-asian="11.0pt"/>
    </style:style>
    <style:style style:family="text" style:name="T907">
      <style:text-properties fo:font-size="11.0pt" style:font-name="HCI Poppy" style:font-name-asian="휴먼명조" style:font-size-asian="11.0pt"/>
    </style:style>
    <style:style style:family="paragraph" style:name="P182" style:parent-style-name="0">
      <style:paragraph-properties fo:line-height="200%" style:snap-to-layout-grid="false"/>
    </style:style>
    <style:style style:family="paragraph" style:name="P183" style:parent-style-name="0">
      <style:paragraph-properties style:snap-to-layout-grid="false"/>
    </style:style>
  </office:automatic-styles>
  <office:body>
    <office:text>
      <text:p text:style-name="P1"><text:span text:style-name="T1"> </text:span><text:span text:style-name="T2">이성호 국가인권위원회 위원장 후보자 </text:span></text:p>
      <text:p text:style-name="P2"><text:span text:style-name="T3">자격검증을 위한 질의 요청서 </text:span></text:p>
      <text:p text:style-name="P3"/>
      <text:p text:style-name="P4"/>
      <text:p text:style-name="P5"><text:span text:style-name="T4">수신 </text:span><text:span text:style-name="T5">: </text:span><text:span text:style-name="T6">이성호 인권위원장 후보자 인사청문회 담당 국회의원실 </text:span></text:p>
      <text:p text:style-name="P6"><text:span text:style-name="T7">제목 </text:span><text:span text:style-name="T8">: </text:span><text:span text:style-name="T9">이성호 국가인권위원회 위원장 후보자 자격검증을 위한 질의 요청서 </text:span></text:p>
      <text:p text:style-name="P7"><text:span text:style-name="T10">발신</text:span><text:span text:style-name="T11">: </text:span><text:span text:style-name="T12">국가인권위 인권위원장 인선절차 마련 및 투명성 확보를 위한 시민사회단체 연석회의</text:span><text:span text:style-name="T13">(</text:span><text:span text:style-name="T14">준</text:span><text:span text:style-name="T15">)</text:span><text:span text:style-name="T16">  </text:span><text:span text:style-name="T17">(</text:span><text:span text:style-name="T18">약칭 인권위원장 대응 연석회의 </text:span><text:span text:style-name="T19">: </text:span><text:span text:style-name="T20">공익인권법 재단 공감</text:span><text:span text:style-name="T21">, </text:span><text:span text:style-name="T22">공익인권변호사모임 희망을 만드는 법</text:span><text:span text:style-name="T23">, </text:span><text:span text:style-name="T24">국가인권위 제자리 찾기 공동행동</text:span><text:span text:style-name="T25">, </text:span><text:span text:style-name="T26">국제민주연대</text:span><text:span text:style-name="T27">, </text:span><text:span text:style-name="T28">불교인권위</text:span><text:span text:style-name="T29">, (</text:span><text:span text:style-name="T30">사</text:span><text:span text:style-name="T31">)</text:span><text:span text:style-name="T32">인권정책연구소</text:span><text:span text:style-name="T33">, </text:span><text:span text:style-name="T34">새사회연대</text:span><text:span text:style-name="T35">, </text:span><text:span text:style-name="T36">성소수자차별반대 무지개행동</text:span><text:span text:style-name="T37">, </text:span><text:span text:style-name="T38">유엔인권정책센터</text:span><text:span text:style-name="T39">, </text:span><text:span text:style-name="T40">인권운동사랑방</text:span><text:span text:style-name="T41">, </text:span><text:span text:style-name="T42">인권중심 사람</text:span><text:span text:style-name="T43">, </text:span><text:span text:style-name="T44">장애와인권발바닥행동</text:span><text:span text:style-name="T45">, </text:span><text:span text:style-name="T46">장애인차별금지추진연대</text:span><text:span text:style-name="T47">, </text:span><text:span text:style-name="T48">참여연대</text:span><text:span text:style-name="T49">, </text:span><text:span text:style-name="T50">천주교인권위원회</text:span><text:span text:style-name="T51">, </text:span><text:span text:style-name="T52">한국게이인권운동단체 친구사이</text:span><text:span text:style-name="T53">, </text:span><text:span text:style-name="T54">한국비정규노동센터</text:span><text:span text:style-name="T55">, </text:span><text:span text:style-name="T56">한국성폭력상담소</text:span><text:span text:style-name="T57">, </text:span><text:span text:style-name="T58">한국여성단체연합</text:span><text:span text:style-name="T59">)</text:span></text:p>
      <text:p text:style-name="P8"><text:span text:style-name="T60">문의 </text:span><text:span text:style-name="T61">: </text:span><text:span text:style-name="T62">명숙 </text:span><text:span text:style-name="T63">(</text:span><text:span text:style-name="T64">인권위원장 대응 연석회의 소집권자</text:span><text:span text:style-name="T65">,  </text:span><text:span text:style-name="T66">watch-nhrc@hanmail.net</text:span><text:span text:style-name="T67">,010-3168-1864)</text:span></text:p>
      <text:p text:style-name="P9"><text:span text:style-name="T68">날짜 </text:span><text:span text:style-name="T69">: 2015.8.5. (</text:span><text:span text:style-name="T70">총 </text:span><text:span text:style-name="T71">11</text:span><text:span text:style-name="T72">쪽</text:span><text:span text:style-name="T73">)</text:span></text:p>
      <text:p text:style-name="P10"><text:span text:style-name="T74"> </text:span></text:p>
      <text:p text:style-name="P11"><text:span text:style-name="T75">1. </text:span><text:span text:style-name="T76">저희는 인권단체</text:span><text:span text:style-name="T77">, </text:span><text:span text:style-name="T78">시민단체들로 이루어진 국가인권위 위원장 인선절차 마련 및 투명성 확보를 위한 시민사회단체 연석회의</text:span><text:span text:style-name="T79">(</text:span><text:span text:style-name="T80">준</text:span><text:span text:style-name="T81">)(</text:span><text:span text:style-name="T82">약칭 </text:span><text:span text:style-name="T83">‘</text:span><text:span text:style-name="T84">인권위원장 대응 연석회의</text:span><text:span text:style-name="T85">’)</text:span><text:span text:style-name="T86">입니다</text:span><text:span text:style-name="T87">. 7</text:span><text:span text:style-name="T88">월 </text:span><text:span text:style-name="T89">20</text:span><text:span text:style-name="T90">일 청와대가 이성호 서울중앙지법원장님을 국가인권위원회 위원장으로 내정한 것에 대해 우리 시민사회는 매우 우려하고 있습니다</text:span><text:span text:style-name="T91">. </text:span><text:span text:style-name="T92">무엇보다도 인권위원장 내정에 대해 국제사회가 요구하고 있는 공개적이고 참여적인 절차가 전혀 없었기 때문입니다</text:span><text:span text:style-name="T93">.</text:span></text:p>
      <text:p text:style-name="P12"/>
      <text:p text:style-name="P13"><text:span text:style-name="T94">2. </text:span><text:span text:style-name="T95">우리 단체들은 이성호 후보자에게 지난 </text:span><text:span text:style-name="T96">7</text:span><text:span text:style-name="T97">월 </text:span><text:span text:style-name="T98">22</text:span><text:span text:style-name="T99">일 인권위원장 인선절차에 관한 공개질의를 했으나 이 후보자는 </text:span><text:span text:style-name="T100">8</text:span><text:span text:style-name="T101">월 </text:span><text:span text:style-name="T102">3</text:span><text:span text:style-name="T103">일 인사청문회를 통해서 답변하겠다는 입장을 인권위를 통해 밝혔습니다</text:span><text:span text:style-name="T104">. </text:span><text:span text:style-name="T105">이에 이성호 후보자의 인권감수성</text:span><text:span text:style-name="T106">, </text:span><text:span text:style-name="T107">인권현안에 대한 이해</text:span><text:span text:style-name="T108">, </text:span><text:span text:style-name="T109">인권위 독립성에 대한 의지 등 인권위원장으로서의 자격을 검증하기 위한 질의를 인사청문회에 참여하시는 위원들을 통해 하고자 합니다</text:span><text:span text:style-name="T110">. </text:span><text:span text:style-name="T111">아래와 같은 질의 요청사항을 귀 의원에게 보냅니다</text:span><text:span text:style-name="T112">. </text:span><text:span text:style-name="T113">질의 내용은 아래와 같습니다</text:span><text:span text:style-name="T114">. </text:span><text:span text:style-name="T115">또한 성소수자차별반대무지개행동에서 작성한 성소수자 인권에 대한 질의도 따로 덧붙입니다</text:span><text:span text:style-name="T116">. </text:span></text:p>
      <text:p text:style-name="P14"/>
      <text:p text:style-name="P15"><text:span text:style-name="T117">3. </text:span><text:span text:style-name="T118">질문의 기초는 인권위원 자격가이드라인과 인권위법 상의 명시된 인권위원 자격 가이드라인입니다</text:span><text:span text:style-name="T119">. </text:span><text:span text:style-name="T120">인사청문회가 바람직한 인권위원장을 뽑는 충실한 검증의 자리가 될 수 있도록 노력해주실 것을 요청합니다</text:span><text:span text:style-name="T121">. </text:span></text:p>
      <text:p text:style-name="P16"/>
      <text:p text:style-name="P17"><text:span text:style-name="T122">&lt;</text:span><text:span text:style-name="T123">덧붙임 </text:span><text:span text:style-name="T124">1&gt; </text:span><text:span text:style-name="T125">국가인권위원회 인권위원 자격 가이드라인</text:span></text:p>
      <text:p text:style-name="P18"><text:span text:style-name="T126">&lt;</text:span><text:span text:style-name="T127">덧붙임 </text:span><text:span text:style-name="T128">2&gt; </text:span><text:span text:style-name="T129">이성호 국가인권위원회 위원장 후보자 자격검증을 위한 질의 내용</text:span></text:p>
      <text:p text:style-name="P19"><text:span text:style-name="T130">&lt;</text:span><text:span text:style-name="T131">덧붙임 </text:span><text:span text:style-name="T132">3&gt; </text:span><text:span text:style-name="T133">이성호 국가인권위원회 위원장 후보자 자격검증을 위한 질의 중 성소수자인권 분야</text:span></text:p>
      <text:p text:style-name="P20"><text:span text:style-name="T134">&lt;</text:span><text:span text:style-name="T135">덧붙임 </text:span><text:span text:style-name="T136">1&gt;</text:span></text:p>
      <text:p text:style-name="P21"><text:span text:style-name="T137">국가인권위원회 인권위원 자격 가이드라인</text:span></text:p>
      <text:p text:style-name="P22"/>
      <text:p text:style-name="P23"><text:span text:style-name="T138">&lt;</text:span><text:span text:style-name="T139">해설</text:span><text:span text:style-name="T140">&gt;</text:span></text:p>
      <text:p text:style-name="P24"><text:span text:style-name="T141">국가인권위원회</text:span><text:span text:style-name="T142">(</text:span><text:span text:style-name="T143">이하 </text:span><text:span text:style-name="T144">'</text:span><text:span text:style-name="T145">인권위</text:span><text:span text:style-name="T146">'</text:span><text:span text:style-name="T147">로 약칭함</text:span><text:span text:style-name="T148">)</text:span><text:span text:style-name="T149">가 제 역할을 수행하기 위해서는 인권위가 자격을 갖춘 사람들로 구성되어야 한다는 것이 무엇보다 중요하다</text:span><text:span text:style-name="T150">. </text:span><text:span text:style-name="T151">국가인권기구의 위상과 기능에 대한  기본적인 원칙을 제시한 국제문서인 </text:span><text:span text:style-name="T152">‘</text:span><text:span text:style-name="T153">파리원칙</text:span><text:span text:style-name="T154">’</text:span><text:span text:style-name="T155">에서도 인권위 업무의 독립적 수행을 위해서 인권위를 구성하는 </text:span><text:span text:style-name="T156">‘</text:span><text:span text:style-name="T157">사람</text:span><text:span text:style-name="T158">’</text:span><text:span text:style-name="T159">의 중요성을 특별히 강조하고 있다</text:span><text:span text:style-name="T160">. </text:span><text:span text:style-name="T161">파리원칙에 따르면</text:span><text:span text:style-name="T162">, </text:span><text:span text:style-name="T163">인권위의 구성과 그 구성원의 인선에 인권관련 시민단체</text:span><text:span text:style-name="T164">(NGO)</text:span><text:span text:style-name="T165">와 노동조합</text:span><text:span text:style-name="T166">, </text:span><text:span text:style-name="T167">전문가 단체 등의 참여와 협력이 가능해야 한다고 명시되어 있다</text:span><text:span text:style-name="T168">. </text:span><text:span text:style-name="T169">하지만 현행 국가인권위원회법은 인권위원의 자격으로 </text:span><text:span text:style-name="T170">“</text:span><text:span text:style-name="T171">인권문제에 관하여 전문적인 지식과 경험이 있고 인권의 보장과 향상을 위한 업무를 공정하고 독립적으로 수행할 수 있다고 인정되는 사람</text:span><text:span text:style-name="T172">”</text:span><text:span text:style-name="T173">이라는 추상적인 규정만을 두고 있고</text:span><text:span text:style-name="T174">, </text:span><text:span text:style-name="T175">위원장의 경우 국회의 인사청문을 거치게 하는 정도 외에 인선절차와 검증과정에 대한 별도의 규정을 두고 있지 않다</text:span><text:span text:style-name="T176">. </text:span><text:span text:style-name="T177">위원장에 대한 인사청문회를 제외하면 국회</text:span><text:span text:style-name="T178">, </text:span><text:span text:style-name="T179">대통령</text:span><text:span text:style-name="T180">, </text:span><text:span text:style-name="T181">대법원이 자의적으로 선출</text:span><text:span text:style-name="T182">/</text:span><text:span text:style-name="T183">지명을 해도 통제할 수단이 사실상 없는 셈이다</text:span><text:span text:style-name="T184">. </text:span><text:span text:style-name="T185">그래서 그동안 밀실 지명을 통한 부적격자가 인권위원이 될 수 있다는 문제는 안고 있었고</text:span><text:span text:style-name="T186">, </text:span><text:span text:style-name="T187">실제로 부적격자가 아무런 검증절차 없이 임명되는 사례가 수차례에 걸쳐 현실화된 바 있다</text:span><text:span text:style-name="T188">. </text:span><text:span text:style-name="T189">궁극적으로는 추천과 검증절차가 투명하게 제도화되어야 하겠지만</text:span><text:span text:style-name="T190">, </text:span><text:span text:style-name="T191">일단 여기서는 인권단체 활동가들과 인권전문가들의 의견을 모아</text:span><text:span text:style-name="T192">, </text:span><text:span text:style-name="T193">인권위원</text:span><text:span text:style-name="T194">(</text:span><text:span text:style-name="T195">장</text:span><text:span text:style-name="T196">)</text:span><text:span text:style-name="T197">이 갖춰야 할 자격요건에 대해 다음과 같은 가이드라인을 제시한다</text:span><text:span text:style-name="T198">.</text:span></text:p>
      <text:p text:style-name="P25"/>
      <text:p text:style-name="P26"><text:span text:style-name="T199">&lt;</text:span><text:span text:style-name="T200">개요</text:span><text:span text:style-name="T201">&gt;</text:span></text:p>
      <text:p text:style-name="P27"><text:span text:style-name="T202">1. </text:span><text:span text:style-name="T203">인권위원은 인권에 관한 전문성</text:span><text:span text:style-name="T204">, </text:span><text:span text:style-name="T205">경험</text:span><text:span text:style-name="T206">, </text:span><text:span text:style-name="T207">그리고 인권지향성을 갖춘 인물이어야 한다</text:span><text:span text:style-name="T208">. </text:span></text:p>
      <text:p text:style-name="P28"><text:span text:style-name="T209">2. </text:span><text:span text:style-name="T210">인권위원은 인권위의 독립성을 수호할 의지가 있는 인물이어야 한다</text:span><text:span text:style-name="T211">.</text:span></text:p>
      <text:p text:style-name="P29"><text:span text:style-name="T212">3. </text:span><text:span text:style-name="T213">인권위원은 정파적 이해관계로부터 자유로운 인물이어야 한다</text:span><text:span text:style-name="T214">.</text:span></text:p>
      <text:p text:style-name="P30"><text:span text:style-name="T215">4. </text:span><text:span text:style-name="T216">인권위원은 국내 인권상황에 대해 깊이 이해하고 그 문제점에 대한 개선의지가 뚜렷하며</text:span><text:span text:style-name="T217">, </text:span><text:span text:style-name="T218">인권위의 역사적 성과를 계승함과 동시에 그 한계를 극복할 수 있는 인물이어야 한다</text:span><text:span text:style-name="T219">.</text:span></text:p>
      <text:p text:style-name="P31"><text:span text:style-name="T220">5. </text:span><text:span text:style-name="T221">인권위원은 국제인권기준을 국내에 실현할 의지가 있는 인물이어야 한다</text:span><text:span text:style-name="T222">. </text:span></text:p>
      <text:p text:style-name="P32"><text:span text:style-name="T223">6. </text:span><text:span text:style-name="T224">인권위원은 국제사회에서 존중받으며</text:span><text:span text:style-name="T225">, </text:span><text:span text:style-name="T226">국제사회의 인권증진에 기여할 수 있는 인물이어야 한다</text:span><text:span text:style-name="T227">.</text:span></text:p>
      <text:p text:style-name="P33"><text:span text:style-name="T228">7. </text:span><text:span text:style-name="T229">인권위원은 시민사회의 목소리에 귀를 기울이고 원활하게 협력할 수 있는 인물이어야 한다</text:span><text:span text:style-name="T230">. </text:span></text:p>
      <text:p text:style-name="P34"><text:span text:style-name="T231">8. </text:span><text:span text:style-name="T232">인권위원은 도덕적으로 청렴한 인물이어야 한다</text:span><text:span text:style-name="T233">.</text:span></text:p>
      <text:p text:style-name="P35"/>
      <text:p text:style-name="P36"><text:span text:style-name="T234">&lt;</text:span><text:span text:style-name="T235">덧붙임 </text:span><text:span text:style-name="T236">2&gt;</text:span></text:p>
      <text:p text:style-name="P37"><text:span text:style-name="T237">이성호 국가인권위원회 위원장 후보자 </text:span></text:p>
      <text:p text:style-name="P38"><text:span text:style-name="T238">자격검증을 위한 질의 내용</text:span></text:p>
      <text:p text:style-name="P39"/>
      <text:p text:style-name="P40"/>
      <text:p text:style-name="P41"><text:span text:style-name="T239">Ⅰ</text:span><text:span text:style-name="T240">. </text:span><text:span text:style-name="T241">인권위원장 인선 절차에 대해 </text:span></text:p>
      <text:p text:style-name="P42"/>
      <text:p text:style-name="P43"><text:span text:style-name="T242">1. </text:span><text:span text:style-name="T243">국가인권위원회 인권위원장을 어떤 공개적이고 참여적인 절차 없이</text:span><text:span text:style-name="T244">, </text:span><text:span text:style-name="T245">국제인권기구의 권고를 무시하고 청와대가 일방적으로 내정해온 관행에 대해 어떻게 생각하십니까</text:span><text:span text:style-name="T246">? </text:span></text:p>
      <text:p text:style-name="P44"/>
      <text:p text:style-name="P45"><text:span text:style-name="T247">국가인권기구 간 국제조정위원회</text:span><text:span text:style-name="T248">(ICC)</text:span><text:span text:style-name="T249">에서 </text:span><text:span text:style-name="T250">2008</text:span><text:span text:style-name="T251">년부터 인권위원의 인선절차가 없음을 시정하라는 권고를 했습니다</text:span><text:span text:style-name="T252">. 2014</text:span><text:span text:style-name="T253">년 </text:span><text:span text:style-name="T254">3</text:span><text:span text:style-name="T255">월</text:span><text:span text:style-name="T256">, 10</text:span><text:span text:style-name="T257">월</text:span><text:span text:style-name="T258">, 2015</text:span><text:span text:style-name="T259">년 </text:span><text:span text:style-name="T260">3</text:span><text:span text:style-name="T261">월에는 공개적이고 참여적인 인선절차가 없음을 문제 삼으며 등급심사를 보류하기도 했습니다</text:span><text:span text:style-name="T262">. </text:span><text:span text:style-name="T263">특히 올 </text:span><text:span text:style-name="T264">3</text:span><text:span text:style-name="T265">월 등급심사에서는 인권위원장 </text:span><text:span text:style-name="T266">8</text:span><text:span text:style-name="T267">월 교체를 언급하며 참여적이고 공개적인 인선절차를 강조했는데</text:span><text:span text:style-name="T268">, </text:span><text:span text:style-name="T269">청와대가 이렇게 국제인권기구의 권고를 무시하고 이성호 후보자를 내정한 것입니다</text:span><text:span text:style-name="T270">. 2008</text:span><text:span text:style-name="T271">년부터 한국과 해외의 인권시민사회단체들도 공개적이고 참여적인 인선절차를 만들라고 지속적으로 요구해 왔으나 그동안 전혀 개선되지 않았고</text:span><text:span text:style-name="T272">, </text:span><text:span text:style-name="T273">이번에도 또 그렇게 임명절차가 강행된 것입니다</text:span><text:span text:style-name="T274">. </text:span><text:span text:style-name="T275">이에 대한 내정자의 의견을 밝혀주시기 바랍니다</text:span><text:span text:style-name="T276">.</text:span></text:p>
      <text:p text:style-name="P46"/>
      <text:p text:style-name="P47"><text:span text:style-name="T277">특히</text:span><text:span text:style-name="T278">, </text:span><text:span text:style-name="T279">이번 청와대의 일방적인 인권위원장 내정으로 내년 </text:span><text:span text:style-name="T280">ICC </text:span><text:span text:style-name="T281">등급심사에서 </text:span><text:span text:style-name="T282">A</text:span><text:span text:style-name="T283">등급에서 하락할 가능성이 높습니다</text:span><text:span text:style-name="T284">. </text:span><text:span text:style-name="T285">이러한 위험에도 불구하고 인권위원장 내정이 재차 강행된 것에 대해 저희들은 심각한 문제의식을 가지고 있다는 점을 아울러 밝힙니다</text:span><text:span text:style-name="T286">.</text:span></text:p>
      <text:p text:style-name="P48"/>
      <text:p text:style-name="P49"><text:span text:style-name="T287">2. </text:span><text:span text:style-name="T288">국가인권위원회법 제</text:span><text:span text:style-name="T289">5</text:span><text:span text:style-name="T290">조 </text:span><text:span text:style-name="T291">2</text:span><text:span text:style-name="T292">항에는 </text:span><text:span text:style-name="T293">“</text:span><text:span text:style-name="T294">위원은 인권문제에 관하여 전문적인 지식과 경험이 있고 인권의 보장과 향상을 위한 업무를 공정하고 독립적으로 수행할 수 있다고 인정되는 사람 중에서 다음 각 호의 사람을 대통령이 임명한다</text:span><text:span text:style-name="T295">.”</text:span><text:span text:style-name="T296">고 되어 있습니다</text:span><text:span text:style-name="T297">. </text:span><text:span text:style-name="T298">그런데 저희들은 내정자께서 어떤 전문적인 지식과 경험이 있는지 알지 못합니다</text:span><text:span text:style-name="T299">. </text:span><text:span text:style-name="T300">청와대가 내정자를 인권위원장으로 추천했을 때 수락한 근거는 무엇입니까</text:span><text:span text:style-name="T301">? </text:span><text:span text:style-name="T302">또한 내정자께서는 그동안 표현의 자유</text:span><text:span text:style-name="T303">, </text:span><text:span text:style-name="T304">장애인권 등 소수자인권 옹호 등 여러 인권영역의 활동 경험이 있는지</text:span><text:span text:style-name="T305">, </text:span><text:span text:style-name="T306">있다면 어떤 것이 있는지 구체적으로 알려주십시오</text:span><text:span text:style-name="T307">. </text:span></text:p>
      <text:p text:style-name="P50"/>
      <text:p text:style-name="P51"><text:span text:style-name="T308">3. </text:span><text:span text:style-name="T309">내정자께서 오랜 법조 경력을 가지신 것은 익히 알고 있습니다만</text:span><text:span text:style-name="T310">, </text:span><text:span text:style-name="T311">법률전문가가 곧 인권전문가인 것은 아니라고 보고 있습니다</text:span><text:span text:style-name="T312">. </text:span><text:span text:style-name="T313">더구나 현직 법원장이 바로 독립기구의 장관급 공직에 취임하는 것은 인권위의 독립성에 부정적인 영향을 미칠 수 있습니다</text:span><text:span text:style-name="T314">. </text:span></text:p>
      <text:p text:style-name="P52"/>
      <text:p text:style-name="P53"><text:span text:style-name="T315">지금까지 인권위원</text:span><text:span text:style-name="T316">(</text:span><text:span text:style-name="T317">장</text:span><text:span text:style-name="T318">) </text:span><text:span text:style-name="T319">중 상당수가 법률가로 채워져 왔지만 제 역할을 하지 못했다는 비판을 받아온 것이 그 실증적인 증거입니다</text:span><text:span text:style-name="T320">. </text:span><text:span text:style-name="T321">국제인권기구에서도 위원회의 다원성</text:span><text:span text:style-name="T322">(diversity)</text:span><text:span text:style-name="T323">를 강조하고 법률가가 과다대표되는 것을 경계해 왔습니다</text:span><text:span text:style-name="T324">. ICC</text:span><text:span text:style-name="T325">의 권고에서도 </text:span><text:span text:style-name="T326">“</text:span><text:span text:style-name="T327">국가인권기구의 지도부 및 직원 구성의 다양성은 국가인권기구가 속한 사회에 영향을 끼치는 모든 인권 문제에 대한 이해를 넓히고 대처 능력을 향상시키며 또한 모든 국민들의 국가인권기구에 대한 접근성을 향상</text:span><text:span text:style-name="T328">” </text:span><text:span text:style-name="T329">시킬 수 있다고 한 바 있습니다</text:span><text:span text:style-name="T330">. </text:span><text:span text:style-name="T331">현재 인권위원 </text:span><text:span text:style-name="T332">11</text:span><text:span text:style-name="T333">명 중 </text:span><text:span text:style-name="T334">7</text:span><text:span text:style-name="T335">명이 법조인 출신이며 법학자까지 포함하면 </text:span><text:span text:style-name="T336">8</text:span><text:span text:style-name="T337">명입니다</text:span><text:span text:style-name="T338">. </text:span><text:span text:style-name="T339">실정법을 중심으로 판단하는 법률가가 실정법을 넘어서는 인권을 적극적으로 옹호하는 자리에 적합한지도 의문입니다</text:span><text:span text:style-name="T340">. </text:span><text:span text:style-name="T341">이러한 문제제기에 대해 어떤 입장이신지 알려주시기 바랍니다</text:span><text:span text:style-name="T342">.  </text:span></text:p>
      <text:p text:style-name="P54"/>
      <text:p text:style-name="P55"><text:span text:style-name="T343">Ⅱ</text:span><text:span text:style-name="T344">. </text:span><text:span text:style-name="T345">법조인 경력과 국가인권기구의 역할</text:span></text:p>
      <text:p text:style-name="P56"/>
      <text:p text:style-name="P57"><text:span text:style-name="T346">1. </text:span><text:span text:style-name="T347">청와대가 인사청문 후보자로 내세우면서 법조인으로서의 경력을 강조하였습니다</text:span><text:span text:style-name="T348">. </text:span><text:span text:style-name="T349">그러면서 국가인권위원회를 준사법기관이라고 했습니다</text:span><text:span text:style-name="T350">. </text:span><text:span text:style-name="T351">이에 대한 후보자의 입장을 말씀해주세요</text:span><text:span text:style-name="T352">.</text:span></text:p>
      <text:p text:style-name="P58"/>
      <text:p text:style-name="P59"><text:span text:style-name="T353">2. </text:span><text:span text:style-name="T354">실정법이 인권을 침해하는 경우가 많아 국제인권기구에서는 인권침해적인 법을 개정하거나 폐지하라고 했습니다</text:span><text:span text:style-name="T355">. </text:span><text:span text:style-name="T356">대표적인 것이 사형제도와 국가보안법입니다</text:span><text:span text:style-name="T357">. </text:span><text:span text:style-name="T358">사형제와 국가보안법 폐지에 대한 의견을 말씀해주세요</text:span><text:span text:style-name="T359">.</text:span></text:p>
      <text:p text:style-name="P60"/>
      <text:p text:style-name="P61"><text:span text:style-name="T360">3. 2008</text:span><text:span text:style-name="T361">년 이래 유엔인권이사회</text:span><text:span text:style-name="T362">, </text:span><text:span text:style-name="T363">유엔 사회권위원회</text:span><text:span text:style-name="T364">, </text:span><text:span text:style-name="T365">유엔여성차별철폐위원회 등에서 정부에 의한 인권위 조직축소 및 독립성 훼손에 대한 우려를 많이 했습니다</text:span><text:span text:style-name="T366">. </text:span><text:span text:style-name="T367">국가인권기구의 독립성이란 어떤 의미인지 말씀해주세요</text:span><text:span text:style-name="T368">. </text:span></text:p>
      <text:p text:style-name="P62"/>
      <text:p text:style-name="P63"><text:span text:style-name="T369">4. </text:span><text:span text:style-name="T370">후보자는 지적재산권 전담 판사를 오랜 동안 한 것으로 알고 있습니다</text:span><text:span text:style-name="T371">. </text:span><text:span text:style-name="T372">그런데 한국 지적재산권 관련 법에는 인권의 가치와 상충되는 내용들이 많이 포함돼 있습니다</text:span><text:span text:style-name="T373">. </text:span><text:span text:style-name="T374">특히 환자의 건강권과 관련하여 그렇습니다</text:span><text:span text:style-name="T375">. </text:span><text:span text:style-name="T376">개선돼야 할 반인권 조항을 꼽아주시기 바랍니다</text:span><text:span text:style-name="T377">. </text:span></text:p>
      <text:p text:style-name="P64"/>
      <text:p text:style-name="P65"><text:span text:style-name="T378">5. </text:span><text:span text:style-name="T379">한국에는 국민권익위원회와 국가인권위원회가 있습니다</text:span><text:span text:style-name="T380">. </text:span><text:span text:style-name="T381">정부가 두 기구를 통합하려해 빈축을 산  일도 있습니다</text:span><text:span text:style-name="T382">. </text:span><text:span text:style-name="T383">이 두 기관의 기본적인 차이를 말씀해보시길 바랍니다</text:span><text:span text:style-name="T384">.</text:span></text:p>
      <text:p text:style-name="P66"/>
      <text:p text:style-name="P67"><text:span text:style-name="T385">6. </text:span><text:span text:style-name="T386">후보자가 생각하는 인권의 의미가 무엇인지 간단하게 말씀해주세요</text:span><text:span text:style-name="T387">.  </text:span></text:p>
      <text:p text:style-name="P68"/>
      <text:p text:style-name="P69"><text:span text:style-name="T388">Ⅲ</text:span><text:span text:style-name="T389">. </text:span><text:span text:style-name="T390">최근 밝혀진 성전환자 성별 정정에 대한 보정명령에 대해</text:span></text:p>
      <text:p text:style-name="P70"/>
      <text:p text:style-name="P71"><text:span text:style-name="T391">1. </text:span><text:span text:style-name="T392">판사로 있을 때 성별정정신청 사건에서 성기사진을 요구한 보정명령과 같은 결정을 법원 사무관이 재판장의 결정 없이 자신의 독자적인 판단으로 신청인에게 요구한 것이 사실입니까</text:span><text:span text:style-name="T393">. </text:span><text:span text:style-name="T394">보정권고와 보정명령은 다른데 어떻게 이러한 일이 발생하였습니까</text:span><text:span text:style-name="T395">? </text:span><text:span text:style-name="T396">대법원이 제정하여 시행하고 있는</text:span><text:span text:style-name="T397">「</text:span><text:span text:style-name="T398">성전환자의 성별정정허가신청사건 등 사무처리지침</text:span><text:span text:style-name="T399">」</text:span><text:span text:style-name="T400">에 사진제출이 없다는 것을 모르고 계셨습니까</text:span><text:span text:style-name="T401">? </text:span></text:p>
      <text:p text:style-name="P72"/>
      <text:p text:style-name="P73"><text:span text:style-name="T402">2. </text:span><text:span text:style-name="T403">후보자가 보정명령을 인지한 시점이 언제이고</text:span><text:span text:style-name="T404">, </text:span><text:span text:style-name="T405">어떤 조치를 취했는지에 대하여 밝혀주십시오</text:span><text:span text:style-name="T406">. </text:span></text:p>
      <text:p text:style-name="P74"/>
      <text:p text:style-name="P75"/>
      <text:p text:style-name="P76"><text:span text:style-name="T407">Ⅳ</text:span><text:span text:style-name="T408">. </text:span><text:span text:style-name="T409">인권위와 국제인권기구가 권고한 국제인권기준에 대한 이해</text:span></text:p>
      <text:p text:style-name="P77"/>
      <text:p text:style-name="P78"><text:span text:style-name="T410">1. </text:span><text:span text:style-name="T411">우리나라는 현재 유엔 인권이사회 이사국으로써 최고수준의 국내 인권상황을 유지할 책임이 있습니다</text:span><text:span text:style-name="T412">. </text:span><text:span text:style-name="T413">이러한 책임에는 국가별인권상황정기검토</text:span><text:span text:style-name="T414">(Universal Periodic Review, UPR)</text:span><text:span text:style-name="T415">와 조약기구로부터 받은 국제인권권고의 이행도 포함되어 있습니다</text:span><text:span text:style-name="T416">. </text:span><text:span text:style-name="T417">권고 중에는 인권위에 직접 해당되는 내용도 다수 있으며 그 이외의 권고에 대해서는 인권위가 국내에서 잘 준수되는지 감시하는 역할을 적극적으로 수행해야 합니다</text:span><text:span text:style-name="T418">. </text:span></text:p>
      <text:p text:style-name="P79"><text:span text:style-name="T419">- </text:span><text:span text:style-name="T420">국제인권권고의 이행이 인권위의 주요한 업무로 포함되고 국제인권기준이 체계적으로 진정 처리 및 정책권고 등 인권위의 업무에 반영되도록 하며</text:span><text:span text:style-name="T421">, </text:span><text:span text:style-name="T422">인권위가 국제인권기준의 준수에 대하여 독립적인 감시 기능을 수행할 수 있도록 인권위원장으로써 어떠한 조치를 취할 계획입니까</text:span><text:span text:style-name="T423">?</text:span></text:p>
      <text:p text:style-name="P80"/>
      <text:p text:style-name="P81"><text:span text:style-name="T424">- </text:span><text:span text:style-name="T425">특히 지난 </text:span><text:span text:style-name="T426">2</text:span><text:span text:style-name="T427">월 인권위가 시민</text:span><text:span text:style-name="T428">. </text:span><text:span text:style-name="T429">정치적 권리 위원회에 보낸 정보노트에서는 주요 인권현안이 대거 삭제되는 문제도 있었습니다</text:span><text:span text:style-name="T430">. 10</text:span><text:span text:style-name="T431">월에 예정된 위원회 심의 이전에 국내 인권상황을 투명하고 독립적으로 분석한 정보노트를 보완하여 제출할 계획이 있습니까</text:span><text:span text:style-name="T432">?</text:span></text:p>
      <text:p text:style-name="P82"/>
      <text:p text:style-name="P83"><text:span text:style-name="T433">2. </text:span><text:span text:style-name="T434">인권위는 국가인권기구로써 인권에 대한 대국민 인식제고에 대하여 분명한 역할이 있습니다</text:span><text:span text:style-name="T435">. </text:span><text:span text:style-name="T436">기존에 인권위는 이러한 인식제고의 일환으로 조약기구의 일반논평 등 국제인권문서 번역 및 배포 업무를 수행해왔으나</text:span><text:span text:style-name="T437">, </text:span><text:span text:style-name="T438">최근에는 그러한 업무를 소홀히 하였습니다</text:span><text:span text:style-name="T439">. </text:span></text:p>
      <text:p text:style-name="P84"><text:span text:style-name="T440">- </text:span><text:span text:style-name="T441">국제인권기준과 국제인권권고를 지속적이고 체계적으로 국내 사회에 전달 및 홍보하고 국제인권기준에 따른 국내 인권의식이 개선되도록 하기 위하여 인권위원장으로써 어떠한 조치를 취할 계획입니까</text:span><text:span text:style-name="T442">?</text:span></text:p>
      <text:p text:style-name="P85"/>
      <text:p text:style-name="P86"><text:span text:style-name="T443">Ⅴ </text:span><text:span text:style-name="T444">인권현안에 대해</text:span></text:p>
      <text:p text:style-name="P87"/>
      <text:p text:style-name="P88"><text:span text:style-name="T445"> </text:span><text:span text:style-name="T446">1. </text:span><text:span text:style-name="T447">작년 세월호 참사 때 </text:span><text:span text:style-name="T448">304</text:span><text:span text:style-name="T449">명이 목숨을 잃었습니다</text:span><text:span text:style-name="T450">. </text:span><text:span text:style-name="T451">많은 사람들이 정부의 규제완화</text:span><text:span text:style-name="T452">, </text:span><text:span text:style-name="T453">안전관리감독 의무 소홀</text:span><text:span text:style-name="T454">, </text:span><text:span text:style-name="T455">구조의무 방기 등으로 생명권과 안전권이 침해된 가장 큰 규모의 인권침해라고 했습니다</text:span><text:span text:style-name="T456">. </text:span><text:span text:style-name="T457">당시 국가인권기구가 할 수 있는 역할이 무엇이라고 생각하십니까</text:span><text:span text:style-name="T458">?  </text:span></text:p>
      <text:p text:style-name="P89"/>
      <text:p text:style-name="P90"><text:span text:style-name="T459">2. </text:span><text:span text:style-name="T460">최근 세월호 참사 추모시민들과 유족들에 대한 경찰의 물리적 폭력이 심해지고 있습니다</text:span><text:span text:style-name="T461">. </text:span><text:span text:style-name="T462">국제인권기구는 물대포와 차벽 설치에 대한 입장을 이미 내놓은바가 있으나 국가인권위는 어떤 입장도 내놓지 않았습니다</text:span><text:span text:style-name="T463">. </text:span><text:span text:style-name="T464">후보자가 인권위원장이라면 어떻게 하시겠습니까</text:span><text:span text:style-name="T465">?</text:span></text:p>
      <text:p text:style-name="P91"/>
      <text:p text:style-name="P92"><text:span text:style-name="T466">3. </text:span><text:span text:style-name="T467">노동자들의 쟁의행위나 시민들의 집회 등에 대해 업무방해 위반이라며 손해배상이나 벌금을 부과하는 경우가 많습니다</text:span><text:span text:style-name="T468">. </text:span><text:span text:style-name="T469">또한 집회 참여를 이유로 일반교통방해로 기소나 벌금을 부과하는 경우가 많습니다</text:span><text:span text:style-name="T470">. </text:span><text:span text:style-name="T471">이에 대해 국가인권위가 해야 할 역할은 무엇이라고 생각하십니까</text:span><text:span text:style-name="T472">? </text:span></text:p>
      <text:p text:style-name="P93"/>
      <text:p text:style-name="P94"><text:span text:style-name="T473">4. </text:span><text:span text:style-name="T474">최근 국정원이 스마트폰 해킹을 해서 문제가 되고 있습니다</text:span><text:span text:style-name="T475">. </text:span><text:span text:style-name="T476">해킹으로 인한 도청 감청의혹이 높습니다</text:span><text:span text:style-name="T477">. </text:span><text:span text:style-name="T478">이에 대해 후보자의 입장은 무엇이며 국가인권위원회가 무엇을 해야 한다고 생각하십니까</text:span><text:span text:style-name="T479">?</text:span></text:p>
      <text:p text:style-name="P95"/>
      <text:p text:style-name="P96"><text:span text:style-name="T480">5. </text:span><text:span text:style-name="T481">최근 몇 년간 한국에서 표현의 자유</text:span><text:span text:style-name="T482">, </text:span><text:span text:style-name="T483">집회시위의 자유</text:span><text:span text:style-name="T484">, </text:span><text:span text:style-name="T485">언론의 자유가 심각하게 후퇴했습니다</text:span><text:span text:style-name="T486">. </text:span><text:span text:style-name="T487">그래서 </text:span><text:span text:style-name="T488">2010</text:span><text:span text:style-name="T489">년에 한국에 표현의 자유특별보고관이 공식방문하기도 했습니다</text:span><text:span text:style-name="T490">. </text:span><text:span text:style-name="T491">현재 한국 표현의 자유와 집회시위의 자유를 위해 시급히 바뀌어야할 관행과 법제도가 있다면 무엇이라고 생각하십니까</text:span><text:span text:style-name="T492">?</text:span></text:p>
      <text:p text:style-name="P97"/>
      <text:p text:style-name="P98"><text:span text:style-name="T493">6. </text:span><text:span text:style-name="T494">지금 인권위 건물 옥상 광고판 위에는 기아차 사내하청 노동자들이 고공농성을 벌이고 있습니다</text:span><text:span text:style-name="T495">. </text:span><text:span text:style-name="T496">사내하청노동자도 정규직 노동자라는 법원의 판결을 회사가 이행할 것을 촉구하고 있습니다</text:span><text:span text:style-name="T497">. </text:span><text:span text:style-name="T498">이렇게 법원의 판결조차 무시하는 대기업의 행태에 대해 인권위가 할 수 있는 역할이 있다면 무엇이라고 생각하십니까</text:span><text:span text:style-name="T499">?</text:span></text:p>
      <text:p text:style-name="P99"><text:span text:style-name="T500"> </text:span></text:p>
      <text:p text:style-name="P100"/>
      <text:p text:style-name="P101"><text:span text:style-name="T501">Ⅴ</text:span><text:span text:style-name="T502">. </text:span><text:span text:style-name="T503">현직 고위 법관의 행정부 요직 임명에 관해</text:span></text:p>
      <text:p text:style-name="P102"/>
      <text:p text:style-name="P103"><text:span text:style-name="T504">1. </text:span><text:span text:style-name="T505">현직 고위 법관 출신 법조인이 행정부 요직에 임명되는 관행에 대해 사법부 독립성과 신뢰를 해치고 있다는 사회적 우려와 비판이 제기되어왔습니다</text:span><text:span text:style-name="T506">. </text:span><text:span text:style-name="T507">이에 대한 이성호 국가인권위원장 내정자의 생각에 대해 질의해 주십시오</text:span><text:span text:style-name="T508">.</text:span></text:p>
      <text:p text:style-name="P104"/>
      <text:p text:style-name="P105"><text:span text:style-name="T509">최근 현직 고위 법관이 행정부 관료로 발탁되는 인사 관행이 계속되고 있습니다</text:span><text:span text:style-name="T510">. </text:span><text:span text:style-name="T511">이성보 제</text:span><text:span text:style-name="T512">11</text:span><text:span text:style-name="T513">대 서울중앙지법원장은 취임 약 </text:span><text:span text:style-name="T514">10</text:span><text:span text:style-name="T515">개월 만에</text:span><text:span text:style-name="T516">(2012.2.~2012.12.) </text:span><text:span text:style-name="T517">국민권익위원장으로</text:span><text:span text:style-name="T518">, </text:span><text:span text:style-name="T519">황찬현 제</text:span><text:span text:style-name="T520">13</text:span><text:span text:style-name="T521">대 서울중앙지법원장은 취임 약 </text:span><text:span text:style-name="T522">7</text:span><text:span text:style-name="T523">개월 만에</text:span><text:span text:style-name="T524">(2013.4.~2013.11.) </text:span><text:span text:style-name="T525">감사원장으로</text:span><text:span text:style-name="T526">, </text:span><text:span text:style-name="T527">최성준 서울고법 부장판사는 춘천지법원장에서 서울고법 재판부로 복귀한 지 약 </text:span><text:span text:style-name="T528">2</text:span><text:span text:style-name="T529">개월 만에</text:span><text:span text:style-name="T530">(2014.2~2014.4.) </text:span><text:span text:style-name="T531">방송통신위원장으로 임명되었습니다</text:span><text:span text:style-name="T532">. </text:span><text:span text:style-name="T533">그리고 이번에 이성호 제</text:span><text:span text:style-name="T534">14</text:span><text:span text:style-name="T535">대 서울중앙지법원장 또한 취임 약 </text:span><text:span text:style-name="T536">1</text:span><text:span text:style-name="T537">년 </text:span><text:span text:style-name="T538">8</text:span><text:span text:style-name="T539">개월 만에</text:span><text:span text:style-name="T540">(2013.11.~2015.7.) </text:span><text:span text:style-name="T541">국가인권위원장으로 내정되었습니다</text:span><text:span text:style-name="T542">.</text:span></text:p>
      <text:p text:style-name="P106"/>
      <text:p text:style-name="P107"><text:span text:style-name="T543">이러한 인사 관행은 임명권자가 사법부의 위상과 독립성을 침해하고 있으며</text:span><text:span text:style-name="T544">, </text:span><text:span text:style-name="T545">사법부 구성원 스스로 독립성을 훼손하고 헌법정신을 경시하고 있다는 비판과 우려를 야기하고 있습니다</text:span><text:span text:style-name="T546">. </text:span><text:span text:style-name="T547">임명권자가 자신의 정치적 이익이나 비전에 봉사할 수 있는 고위 법관을 행정부의 요직에 임명하고</text:span><text:span text:style-name="T548">, </text:span><text:span text:style-name="T549">이에 현직 고위 법관들이 주저 없이 그 자리를 차지하는 현실은 임명권자가 정책이나 정치적 의지의 실현수단으로 사법에 영향을 미치려는 시도로 볼 수 있기 때문입니다</text:span><text:span text:style-name="T550">. </text:span><text:span text:style-name="T551">이런 직위를 받아들이는 고위 법관 또한 사법부의 권위와 그 헌법상의 지위를 내던지고 사법부의 독립을 훼손하는 정치권력에 동조한다는 비판에서 자유로울 수 없습니다</text:span><text:span text:style-name="T552">.</text:span></text:p>
      <text:p text:style-name="P108"/>
      <text:p text:style-name="P109"><text:span text:style-name="T553">또한</text:span><text:span text:style-name="T554">, </text:span><text:span text:style-name="T555">이러한 인사 관행은 사법부 신뢰가 허물어지는 것의 원인이 될 수 있습니다</text:span><text:span text:style-name="T556">. </text:span><text:span text:style-name="T557">고위 법관의 고위 행정 관료로의 전직은 정부 부처관련 소송에서 전관예우의 우려를 낳아</text:span><text:span text:style-name="T558">, </text:span><text:span text:style-name="T559">공정한 재판에 대한 국민들의 의구심을 불러일으켜</text:span><text:span text:style-name="T560">, </text:span><text:span text:style-name="T561">사법부 전체에 대한 불신으로 이어질 가능성이 큽니다</text:span><text:span text:style-name="T562">.</text:span></text:p>
      <text:p text:style-name="P110"><text:span text:style-name="T563">Ⅵ</text:span><text:span text:style-name="T564">. </text:span><text:span text:style-name="T565">차별과 소수자 인권 관련</text:span></text:p>
      <text:p text:style-name="P111"/>
      <text:p text:style-name="P112"><text:span text:style-name="T566">1. “</text:span><text:span text:style-name="T567">차이를 인정하면 차별 없는 사회가 열립니다</text:span><text:span text:style-name="T568">.” vs. “</text:span><text:span text:style-name="T569">차이가 차별을 만들어내는 것이 아니라 권력이 차이를 만들어낸다</text:span><text:span text:style-name="T570">.” </text:span><text:span text:style-name="T571">이 두 문장을 이용해 차이와 차별의 관계를 설명 해주시기 바랍니다</text:span><text:span text:style-name="T572">.</text:span></text:p>
      <text:p text:style-name="P113"/>
      <text:p text:style-name="P114"><text:span text:style-name="T573">2. </text:span><text:span text:style-name="T574">국가인권위원회는 장애인차별시정기구입니다</text:span><text:span text:style-name="T575">. </text:span><text:span text:style-name="T576">장애차별시정기구로서의 역할이 무엇입니까</text:span><text:span text:style-name="T577">? </text:span><text:span text:style-name="T578">또한 시정기구로서 역할을 인권위가 잘 하기 위해 필요한 것은 무엇이라고 생각하십니까</text:span><text:span text:style-name="T579">?</text:span></text:p>
      <text:p text:style-name="P115"/>
      <text:p text:style-name="P116"><text:span text:style-name="T580">3. 2007</text:span><text:span text:style-name="T581">년 국가인권위는 </text:span><text:span text:style-name="T582">(</text:span><text:span text:style-name="T583">포괄적</text:span><text:span text:style-name="T584">) </text:span><text:span text:style-name="T585">차별금지법을 제정하라는 권고를 했으나 인권위가 낸 초안에서 법무부가 </text:span><text:span text:style-name="T586">7</text:span><text:span text:style-name="T587">개 사유를 삭제하는 법안을 냈습니다</text:span><text:span text:style-name="T588">. </text:span><text:span text:style-name="T589">이것의 문제점은 무엇이라고 생각하십니까</text:span><text:span text:style-name="T590">? </text:span><text:span text:style-name="T591">또한 국제인권기구가 차별금지법을 제정하라고 수차례 권고했고 박근혜 정부의 국정과제에도 차별금지법 제정이 있으나 아직 차별금지법 제정과 관련해서는 연구만 하고 있습니다</text:span><text:span text:style-name="T592">. </text:span><text:span text:style-name="T593">차별금지법 제정에 대한 후보자의 생각을 말씀해주세요</text:span><text:span text:style-name="T594">.</text:span></text:p>
      <text:p text:style-name="P117"/>
      <text:p text:style-name="P118"><text:span text:style-name="T595">4. </text:span><text:span text:style-name="T596">최근 동성애는 죄라며 성소수자를 혐오하는 세력들이 늘어가고 있습니다</text:span><text:span text:style-name="T597">. </text:span><text:span text:style-name="T598">더불어 세월호 유가족들과 이주노동자에 대한 혐오도 늘어가고 있습니다</text:span><text:span text:style-name="T599">. </text:span><text:span text:style-name="T600">이 문제의 해결을 위해 국가인권위원회가 할 수 있는 역할은 무엇이라고 생각하십니까</text:span><text:span text:style-name="T601">?</text:span></text:p>
      <text:p text:style-name="P119"><text:span text:style-name="T602"> </text:span></text:p>
      <text:p text:style-name="P120"><text:span text:style-name="T603">&lt;</text:span><text:span text:style-name="T604">덧붙임 </text:span><text:span text:style-name="T605">3&gt; </text:span><text:span text:style-name="T606">이성호 국가인권위원회 위원장 후보자 자격검증을 위한 질의 중 성소수자인권 분야</text:span></text:p>
      <text:p text:style-name="P121"/>
      <text:p text:style-name="P122"><text:span text:style-name="T607">이성호 국가인권위원장 후보 귀하</text:span></text:p>
      <text:p text:style-name="P123"/>
      <text:p text:style-name="P124"/>
      <text:p text:style-name="P125"/>
      <text:p text:style-name="P126"><text:span text:style-name="T608">2015</text:span><text:span text:style-name="T609">년 </text:span><text:span text:style-name="T610">8</text:span><text:span text:style-name="T611">월 </text:span><text:span text:style-name="T612">5</text:span><text:span text:style-name="T613">일</text:span></text:p>
      <text:p text:style-name="P127"/>
      <text:p text:style-name="P128"><text:span text:style-name="T614">성소수자 차별반대 무지개행동</text:span><text:span text:style-name="T615"> </text:span></text:p>
      <text:p text:style-name="P129"><text:span text:style-name="T616">     </text:span><text:span text:style-name="T617">(</text:span><text:span text:style-name="T618">공익인권법재단 공감</text:span><text:span text:style-name="T619">, </text:span><text:span text:style-name="T620">공익인권변호사모임 희망을 만드는 법</text:span><text:span text:style-name="T621">, </text:span><text:span text:style-name="T622">노동당 성정치위원회</text:span><text:span text:style-name="T623">, </text:span><text:span text:style-name="T624">녹색당 소수자인권특별위원회</text:span><text:span text:style-name="T625">, </text:span><text:span text:style-name="T626">대구퀴어문화축제</text:span><text:span text:style-name="T627">, </text:span><text:span text:style-name="T628">대학성소수자모임연대 </text:span><text:span text:style-name="T629">QUV, </text:span><text:span text:style-name="T630">레주파</text:span><text:span text:style-name="T631">, </text:span><text:span text:style-name="T632">망할세상을횡단하는</text:span><text:span text:style-name="T633">LGBTAIQ </text:span><text:span text:style-name="T634">완전변태</text:span><text:span text:style-name="T635">, 30</text:span><text:span text:style-name="T636">대 이상 레즈비언 친목모임 그루터기</text:span><text:span text:style-name="T637">, </text:span><text:span text:style-name="T638">성적소수문화환경을위한연분홍치마</text:span><text:span text:style-name="T639">, </text:span><text:span text:style-name="T640">성적지향성별정체성 법정책연구회</text:span><text:span text:style-name="T641">, </text:span><text:span text:style-name="T642">언니네트워크</text:span><text:span text:style-name="T643">, </text:span><text:span text:style-name="T644">이화성소수자인권운동모임 변태소녀하늘을날다</text:span><text:span text:style-name="T645">, </text:span><text:span text:style-name="T646">정의당 성소수자위원회</text:span><text:span text:style-name="T647">, </text:span><text:span text:style-name="T648">지구지역행동네트워크</text:span><text:span text:style-name="T649">, </text:span><text:span text:style-name="T650">차별없는세상을위한기독인연대</text:span><text:span text:style-name="T651">, </text:span><text:span text:style-name="T652">퀴어문화축제조직위원회</text:span><text:span text:style-name="T653">, </text:span><text:span text:style-name="T654">한국게이인권운동단체 친구사이</text:span><text:span text:style-name="T655">, </text:span><text:span text:style-name="T656">한국레즈비언상담소</text:span><text:span text:style-name="T657">, </text:span><text:span text:style-name="T658">한국성적소수자문화인권센터</text:span><text:span text:style-name="T659">, </text:span><text:span text:style-name="T660">행동하는성소수자인권연대</text:span><text:span text:style-name="T661">, HIV/AIDS </text:span><text:span text:style-name="T662">인권연대 나누리</text:span><text:span text:style-name="T663">+)</text:span></text:p>
      <text:p text:style-name="P130"/>
      <text:p text:style-name="P131"><text:span text:style-name="T664">[</text:span><text:span text:style-name="T665">공개질의의 배경</text:span><text:span text:style-name="T666">] </text:span></text:p>
      <text:p text:style-name="P132"><text:span text:style-name="T667">성소수자 차별반대 무지개행동은 성소수자에게 가해지는 제도적 차별과 사회적 편견을 해소하고 성소수자 인권 증진을 위하여 활동하고 있는 연합체입니다</text:span><text:span text:style-name="T668">. </text:span></text:p>
      <text:p text:style-name="P133"/>
      <text:p text:style-name="P134"><text:span text:style-name="T669">2015. 7. 30. </text:span><text:span text:style-name="T670">언론 보도에 의하면</text:span><text:span text:style-name="T671">, </text:span><text:span text:style-name="T672">후보자가 </text:span><text:span text:style-name="T673">2013. </text:span><text:span text:style-name="T674">서울남부지방법원장으로 재직하던 중 본인이 담당한 성전환자 성별정정 등록부 정정허가 신청 사건에서 </text:span><text:span text:style-name="T675">MTF(Male to Female) </text:span><text:span text:style-name="T676">성전환자인 신청인에게 </text:span><text:span text:style-name="T677">"</text:span><text:span text:style-name="T678">여성으로서의 외부 성기를 갖추었음을 식별할 수 있는 사진을 </text:span><text:span text:style-name="T679">2</text:span><text:span text:style-name="T680">장 이상 제출하라</text:span><text:span text:style-name="T681">“</text:span><text:span text:style-name="T682">는 보정명령을 하였다는 사실을 알게 되었습니다</text:span><text:span text:style-name="T683">.   </text:span></text:p>
      <text:p text:style-name="P135"><text:span text:style-name="T684">무지개행동은 국가인권위원장의 후보자가 판사 재직시절에 자신의 명의로 신청인의 성기 사진을 제출하라는 보정명령을 내렸다는 사실에 경악을 금치 못하며</text:span><text:span text:style-name="T685">, </text:span><text:span text:style-name="T686">이는 그 자체로 매우 심각한 인권침해이며</text:span><text:span text:style-name="T687">, </text:span><text:span text:style-name="T688">성전환자를 포함한 성소수자 인권에 대한 후보자와 법원 공무원의 천박한 인식수준을 보여주는 것이어서 심각한 우려를 표명하지 않을 수 없습니다</text:span><text:span text:style-name="T689">.</text:span></text:p>
      <text:p text:style-name="P136"/>
      <text:p text:style-name="P137"><text:span text:style-name="T690">이에 무지개행동은 이성호 국가인권워원장 후보자에게 이 사건에 대한 명확한 해명과 성소수자 인권정책에 대한 후보자의 입장을 명확히 밝히고 확인할 것을 요구하는 바입니다</text:span><text:span text:style-name="T691">. </text:span></text:p>
      <text:p text:style-name="P138"/>
      <text:p text:style-name="P139"><text:span text:style-name="T692">1. </text:span><text:span text:style-name="T693">성소수자 인권증진을 위한 국가인권위원회의 역할</text:span></text:p>
      <text:p text:style-name="P140"/>
      <text:p text:style-name="P141"><text:span text:style-name="T694">트랜스젠더 여성에게 성기 사진을 제출하라는 보정명령 사건에서 보듯이</text:span><text:span text:style-name="T695">, </text:span><text:span text:style-name="T696">성소수자들 특히 트랜스젠더들은 사법기관이나 행정기관 등에서 공무원들로부터 모욕적인 발언이나 심각한 차별행위를 당하고 있습니다</text:span><text:span text:style-name="T697">. </text:span></text:p>
      <text:p text:style-name="P142"/>
      <text:p text:style-name="P143"><text:span text:style-name="T698">국가인권위원회법은 성적지향 등을 이유로 한 차별금지를 명시적으로 규율하고 있습니다</text:span><text:span text:style-name="T699">. </text:span><text:span text:style-name="T700">아시아태평양국가인권기구포럼</text:span><text:span text:style-name="T701">(Asia Pacific Forum Advancing Human Rights in Our Region)</text:span><text:span text:style-name="T702">에서도 한국의 국가인권위원회가 성소수자의 인권보장을 위하여 다양한 역할을 할 것을 권고한 바 있습니다</text:span><text:span text:style-name="T703">. </text:span></text:p>
      <text:p text:style-name="P144"/>
      <text:p text:style-name="P145"><text:span text:style-name="T704">성적지향</text:span><text:span text:style-name="T705">, </text:span><text:span text:style-name="T706">성별정체성을 이유로 한 차별을 개선하고 방지하기 위해서는 한국 사회의 전반적인 영역에서 종합적인 정책 수립이 필요하고</text:span><text:span text:style-name="T707">, </text:span><text:span text:style-name="T708">관련하여 국가인권위원회의 적극적인 개입이 필요합니다</text:span><text:span text:style-name="T709">. </text:span></text:p>
      <text:p text:style-name="P146"/>
      <text:p text:style-name="P147"><text:span text:style-name="T710">그런데 국가인권위원회는 성소수자에 대한 차별 개선을 위한 여타의 정책</text:span><text:span text:style-name="T711">·</text:span><text:span text:style-name="T712">교육</text:span><text:span text:style-name="T713">·</text:span><text:span text:style-name="T714">홍보 활동이 거의 이루어진 바가 없습니다</text:span><text:span text:style-name="T715">. </text:span><text:span text:style-name="T716">심지어 국가인권위원회 연구용역으로 </text:span><text:span text:style-name="T717">2014</text:span><text:span text:style-name="T718">년 수행된 </text:span><text:span text:style-name="T719">󰡔</text:span><text:span text:style-name="T720">성적지향</text:span><text:span text:style-name="T721">․</text:span><text:span text:style-name="T722">성별정체성에 따른 차별 실태조사</text:span><text:span text:style-name="T723">』</text:span><text:span text:style-name="T724">가 여타 인권상황실태조사의 보고서가 국가인권위원회 홈페이지상에 공개된 것과는 달리</text:span><text:span text:style-name="T725">, 2015</text:span><text:span text:style-name="T726">년 </text:span><text:span text:style-name="T727">7</text:span><text:span text:style-name="T728">월 현재 전혀 공개되지 않고 있는 실정입니다</text:span><text:span text:style-name="T729">. </text:span><text:span text:style-name="T730">성소수자 인권 문제는 한국 사회에서 시급하게 개선되어야 하고 그 인권 증진을 위하여 국가인권위원회가 적극적으로 개입하여야 하는 인권 현안임에도 불구하고</text:span><text:span text:style-name="T731">, </text:span><text:span text:style-name="T732">반대민원이 우려된다는 이유로 오히려 침묵하고 있는 상황입니다</text:span><text:span text:style-name="T733">. </text:span></text:p>
      <text:p text:style-name="P148"/>
      <text:p text:style-name="P149"><text:span text:style-name="T734">질문</text:span><text:span text:style-name="T735">1) </text:span><text:span text:style-name="T736">후보자는 한국사회의 성소수자 인권증진을 위한 국가인권위원회의 역할이 무엇이라고 생각하십니까</text:span><text:span text:style-name="T737">. </text:span></text:p>
      <text:p text:style-name="P150"/>
      <text:p text:style-name="P151"><text:span text:style-name="T738">질문</text:span><text:span text:style-name="T739">2) </text:span><text:span text:style-name="T740">후보자는 국가인권위원회에 성소수자 인권을 전문으로 담당하는 부서나 공무원을 배치할 계획이 있습니까</text:span><text:span text:style-name="T741">. </text:span></text:p>
      <text:p text:style-name="P152"/>
      <text:p text:style-name="P153"><text:span text:style-name="T742">질문</text:span><text:span text:style-name="T743">3) </text:span><text:span text:style-name="T744">후보자는 법원</text:span><text:span text:style-name="T745">, </text:span><text:span text:style-name="T746">검찰</text:span><text:span text:style-name="T747">, </text:span><text:span text:style-name="T748">교육청 등 공무원을 대상으로 하여 성소수자 관련 인권교육을 정례화 시킬 계획이 있습니까</text:span><text:span text:style-name="T749">.  </text:span></text:p>
      <text:p text:style-name="P154"/>
      <text:p text:style-name="P155"><text:span text:style-name="T750">질문</text:span><text:span text:style-name="T751">4) </text:span><text:span text:style-name="T752">후보자는 국가인권정책기본계획 수립 권고나 성소수자 인권 업무와 관련하여 교육부</text:span><text:span text:style-name="T753">, </text:span><text:span text:style-name="T754">고용노동부</text:span><text:span text:style-name="T755">, </text:span><text:span text:style-name="T756">여성가족부</text:span><text:span text:style-name="T757">, </text:span><text:span text:style-name="T758">법무부 등 관계부처를 아우르는 범정부 차원의 정책마련을 할 계획이 있습니까</text:span><text:span text:style-name="T759">. </text:span></text:p>
      <text:p text:style-name="P156"><text:line-break/></text:p>
      <text:p text:style-name="P157"><text:span text:style-name="T760">2. </text:span><text:span text:style-name="T761">성전환자 성별정정에 관한 법원의 요건과 절차에 대한 입장</text:span></text:p>
      <text:p text:style-name="P158"/>
      <text:p text:style-name="P159"><text:span text:style-name="T762">국가인권위원회는 </text:span><text:span text:style-name="T763">2008</text:span><text:span text:style-name="T764">년 대법원장에게</text:span><text:span text:style-name="T765">「</text:span><text:span text:style-name="T766">성전환자의 성별정정허가신청사건 등 사무처리지침</text:span><text:span text:style-name="T767">」</text:span><text:span text:style-name="T768">상의 성별정정허가 요건 중 </text:span><text:span text:style-name="T769">‘</text:span><text:span text:style-name="T770">성기수술</text:span><text:span text:style-name="T771">’, ‘</text:span><text:span text:style-name="T772">만 </text:span><text:span text:style-name="T773">20</text:span><text:span text:style-name="T774">세 이상일 것</text:span><text:span text:style-name="T775">’, ‘</text:span><text:span text:style-name="T776">혼인한 사실이 없을 것</text:span><text:span text:style-name="T777">’, ‘</text:span><text:span text:style-name="T778">자녀가 없을 것</text:span><text:span text:style-name="T779">’, ‘</text:span><text:span text:style-name="T780">반대 성으로서의 삶을 성공적으로 영위할 것</text:span><text:span text:style-name="T781">’, ‘</text:span><text:span text:style-name="T782">병역의무를 이행하였거나 면제 받았을 것</text:span><text:span text:style-name="T783">’, ‘</text:span><text:span text:style-name="T784">범죄 또는 탈법행위의 의도나 목적이 없을 것</text:span><text:span text:style-name="T785">’, ‘</text:span><text:span text:style-name="T786">신분관계에 영향을 미치거나 사회에 부정적인 영향을 주지 아니하여 사회적으로 허용된다고 인정될 것</text:span><text:span text:style-name="T787">’, ‘</text:span><text:span text:style-name="T788">부모의 동의서를 제출할 것</text:span><text:span text:style-name="T789">’ </text:span><text:span text:style-name="T790">등의 요건에 대해 인권침해 요소가 없도록 개정할 것과 성전환자에 대한 비밀누설 금지 조항을 신설할 것을 권고하였고</text:span><text:span text:style-name="T791">, </text:span><text:span text:style-name="T792">국회의장에게 성전환자의 성별변경에 대한 요건 및 절차를 규정한 특별법을 제정할 것을 권고한 바 있습니다</text:span><text:span text:style-name="T793">(</text:span><text:span text:style-name="T794">국가인권위원회 </text:span><text:span text:style-name="T795">2008.8.25. 06</text:span><text:span text:style-name="T796">진차</text:span><text:span text:style-name="T797">525,06</text:span><text:span text:style-name="T798">진차</text:span><text:span text:style-name="T799">573 </text:span><text:span text:style-name="T800">병합 결정</text:span><text:span text:style-name="T801">). </text:span></text:p>
      <text:p text:style-name="P160"/>
      <text:p text:style-name="P161"><text:span text:style-name="T802">그러나 대법원의</text:span><text:span text:style-name="T803">「</text:span><text:span text:style-name="T804">성전환자의 성별정정허가신청사건 등 사무처리지침</text:span><text:span text:style-name="T805">」</text:span><text:span text:style-name="T806">상의 성별정정 허가요건은 여전히 국제인권기준이나 외국법과 비교하여 인권 침해적입니다</text:span><text:span text:style-name="T807">. </text:span><text:span text:style-name="T808">특히 </text:span><text:span text:style-name="T809">‘</text:span><text:span text:style-name="T810">만 </text:span><text:span text:style-name="T811">20</text:span><text:span text:style-name="T812">세 이상일 것</text:span><text:span text:style-name="T813">’, ‘</text:span><text:span text:style-name="T814">혼인한 사실이 없을 것</text:span><text:span text:style-name="T815">’, ‘</text:span><text:span text:style-name="T816">자녀가 없을 것</text:span><text:span text:style-name="T817">’, '</text:span><text:span text:style-name="T818">생식능력이 없을 것</text:span><text:span text:style-name="T819">’</text:span><text:span text:style-name="T820">이라는 성별정정 요건은 외국법과 비교하여 트랜스젠더의 인간의 존엄성</text:span><text:span text:style-name="T821">, </text:span><text:span text:style-name="T822">신체완전성</text:span><text:span text:style-name="T823">, </text:span><text:span text:style-name="T824">행복추구권 등을 침해하는 것으로써 시급하게 개선이 필요한 상황입니다</text:span><text:span text:style-name="T825">. </text:span></text:p>
      <text:p text:style-name="P162"/>
      <text:p text:style-name="P163"><text:span text:style-name="T826">질문</text:span><text:span text:style-name="T827">5) </text:span><text:span text:style-name="T828">후보자는 국가인권위원회 차원에서 성전환자 성별정정 요건과 절차에 관하여 실태조사를 하고</text:span><text:span text:style-name="T829">, </text:span><text:span text:style-name="T830">국제인권기준에 부합하는 정책 권고를 할 계획이 있습니까</text:span><text:span text:style-name="T831">. </text:span></text:p>
      <text:p text:style-name="P164"/>
      <text:p text:style-name="P165"><text:span text:style-name="T832">3. </text:span><text:span text:style-name="T833">혼인과 파트너십 제도에 대한 입장</text:span></text:p>
      <text:p text:style-name="P166"/>
      <text:p text:style-name="P167"><text:span text:style-name="T834">성소수자들은 혼인 제도에서의 배제</text:span><text:span text:style-name="T835">, </text:span><text:span text:style-name="T836">동성 간 파트너십 제도의 공백으로 인하여 의료</text:span><text:span text:style-name="T837">, </text:span><text:span text:style-name="T838">금융</text:span><text:span text:style-name="T839">, </text:span><text:span text:style-name="T840">보험</text:span><text:span text:style-name="T841">, </text:span><text:span text:style-name="T842">주택 등 복지제도에서 심각한 차별을 당하고 있습니다</text:span><text:span text:style-name="T843">.  </text:span></text:p>
      <text:p text:style-name="P168"/>
      <text:p text:style-name="P169"><text:span text:style-name="T844">질문</text:span><text:span text:style-name="T845">6) </text:span><text:span text:style-name="T846">후보자는 동성 간 혼인제도나 파트너십 제도에 대한 입장이 무엇이며</text:span><text:span text:style-name="T847">, </text:span><text:span text:style-name="T848">국가인권위원회 차원에서 이러한 제도적 차별을 개선하기 위하여 어떤 노력을 할 예정입니까</text:span><text:span text:style-name="T849">.  </text:span></text:p>
      <text:p text:style-name="P170"/>
      <text:p text:style-name="P171"><text:span text:style-name="T850">4. </text:span><text:span text:style-name="T851">청소년 성소수자</text:span><text:span text:style-name="T852">/ </text:span><text:span text:style-name="T853">교육정책에 대한 입장</text:span></text:p>
      <text:p text:style-name="P172"/>
      <text:p text:style-name="P173"><text:span text:style-name="T854">청소년 성소수자들이 학교에서 겪는 집단 괴롭힘</text:span><text:span text:style-name="T855">, </text:span><text:span text:style-name="T856">학교폭력</text:span><text:span text:style-name="T857">, </text:span><text:span text:style-name="T858">성소수자 비하 및 혐오성 발언이 매우 심각함에도 불구하고</text:span><text:span text:style-name="T859">, </text:span><text:span text:style-name="T860">한국의 교육정책에서 성소수자에 대한 정책은 전무한 실정입니다</text:span><text:span text:style-name="T861">. </text:span></text:p>
      <text:p text:style-name="P174"/>
      <text:p text:style-name="P175"><text:span text:style-name="T862">국가인권위원회는 국가인권위원회법 제</text:span><text:span text:style-name="T863">26</text:span><text:span text:style-name="T864">조에 따라 초</text:span><text:span text:style-name="T865">․</text:span><text:span text:style-name="T866">중등교육법 제</text:span><text:span text:style-name="T867">23</text:span><text:span text:style-name="T868">조에 따른 학교 교육과정에 인권에 관한 내용을 포함시키기 위하여 교육과학기술부장관과 협의할 수 있고</text:span><text:span text:style-name="T869">, </text:span><text:span text:style-name="T870">초</text:span><text:span text:style-name="T871">․</text:span><text:span text:style-name="T872">중등교육과정과 교과서의 인권내용에 성평등</text:span><text:span text:style-name="T873">(gender equality), </text:span><text:span text:style-name="T874">성적 다양성</text:span><text:span text:style-name="T875">, </text:span><text:span text:style-name="T876">성적 소수자의 인권 관련 국제협약이나 관련 문건</text:span><text:span text:style-name="T877">, </text:span><text:span text:style-name="T878">성적 소수자의 긍정적 역할모델 등을 더욱 적극적으로 반영하도록 권고하여야 합니다</text:span><text:span text:style-name="T879">. </text:span></text:p>
      <text:p text:style-name="P176"/>
      <text:p text:style-name="P177"><text:span text:style-name="T880">특히 교육 영역에서의 성적지향</text:span><text:span text:style-name="T881">, </text:span><text:span text:style-name="T882">성별정체성을 이유로 한 차별을 시정하고 예방하기 위하여 교육부나 각 교육청과 연계하여 성적 소수자 학생에 대한 학교 내 인권침해</text:span><text:span text:style-name="T883">, </text:span><text:span text:style-name="T884">차별</text:span><text:span text:style-name="T885">, </text:span><text:span text:style-name="T886">괴롭힘 등 학교폭력 실태조사를 정례화하고 관련 진정</text:span><text:span text:style-name="T887">․</text:span><text:span text:style-name="T888">상담 등 공식적인 통계를 수집</text:span><text:span text:style-name="T889">․</text:span><text:span text:style-name="T890">분석하여야 합니다</text:span><text:span text:style-name="T891">. </text:span><text:span text:style-name="T892">나아가 교육부나 각 교육청</text:span><text:span text:style-name="T893">, </text:span><text:span text:style-name="T894">성적 소수자 인권</text:span><text:span text:style-name="T895">, </text:span><text:span text:style-name="T896">아동인권 관련 비정부기구들과 연계하여 성적 소수자에 대한 편견을 해소하고 인식을 개선하기 위한 사회적인 캠페인</text:span><text:span text:style-name="T897">, </text:span><text:span text:style-name="T898">홍보를 적극적으로 할 의무가 있습니다</text:span><text:span text:style-name="T899">. </text:span></text:p>
      <text:p text:style-name="P178"/>
      <text:p text:style-name="P179"><text:span text:style-name="T900">질문</text:span><text:span text:style-name="T901">7) </text:span><text:span text:style-name="T902">후보자는 청소년 성소수자</text:span><text:span text:style-name="T903">/ </text:span><text:span text:style-name="T904">교육정책에 대한 입장이나 계획이 있습니까</text:span><text:span text:style-name="T905">.   </text:span></text:p>
      <text:p text:style-name="P180"/>
      <text:p text:style-name="P181"><text:span text:style-name="T906">끝</text:span><text:span text:style-name="T907">.</text:span></text:p>
      <text:p text:style-name="P182"/>
      <text:p text:style-name="P18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5년 7월 22일 수요일 오전 7:21:14</meta:creation-date>
    <dc:title>신임 인권위원장으로 내정된 이성호 법원장에게 보내는 </dc:title>
    <dc:creator>choi</dc:creator>
    <dc:date>2015년 8월 5일 수요일 오후 3:10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