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style:font-name="HCI Hollyhock" style:font-name-asian="휴먼고딕" style:font-size-asian="11.0pt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0">
      <style:text-properties fo:font-size="11.0pt" style:font-name="HCI Hollyhock" style:font-name-asian="휴먼고딕" style:font-size-asian="11.0pt"/>
    </style:style>
    <style:style style:family="text" style:name="T1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ext" style:name="T1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ext" style:name="T2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fo:line-height="100%" style:snap-to-layout-grid="false"/>
    </style:style>
    <style:style style:family="text" style:name="T28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9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0">
      <style:text-properties fo:font-size="20.0pt" style:font-name="한양견고딕" style:font-name-asian="한양견고딕" style:font-size-asian="20.0pt"/>
    </style:style>
    <style:style style:family="text" style:name="T31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2">
      <style:text-properties fo:font-size="20.0pt" style:font-name="한양견고딕" style:font-name-asian="한양견고딕" style:font-size-asian="20.0pt"/>
    </style:style>
    <style:style style:family="text" style:name="T33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4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5">
      <style:text-properties fo:font-size="16.0pt" style:font-name="한양견고딕" style:font-name-asian="한양견고딕" style:font-size-asian="16.0pt"/>
    </style:style>
    <style:style style:family="text" style:name="T36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2.498cm"/>
    </style:style>
    <style:style style:family="paragraph" style:name="P16" style:parent-style-name="2">
      <style:paragraph-properties fo:line-height="150%" fo:margin-left="0.459cm" fo:text-indent="-0.459cm" style:snap-to-layout-grid="false"/>
    </style:style>
    <style:style style:family="paragraph" style:name="P17" style:parent-style-name="7">
      <style:paragraph-properties style:snap-to-layout-grid="false"/>
    </style:style>
    <style:style style:family="text" style:name="T37">
      <style:text-properties fo:font-size="14.0pt" style:font-name="휴먼명조" style:font-name-asian="휴먼명조" style:font-size-asian="14.0pt"/>
    </style:style>
    <style:style style:family="text" style:name="T38">
      <style:text-properties fo:font-size="14.0pt" style:font-name="바탕" style:font-name-asian="휴먼명조" style:font-size-asian="14.0pt"/>
    </style:style>
    <style:style style:family="text" style:name="T39">
      <style:text-properties fo:font-size="14.0pt" style:font-name="휴먼명조" style:font-name-asian="휴먼명조" style:font-size-asian="14.0pt"/>
    </style:style>
    <style:style style:family="text" style:name="T40">
      <style:text-properties fo:font-size="14.0pt" style:font-name="바탕" style:font-name-asian="휴먼명조" style:font-size-asian="14.0pt"/>
    </style:style>
    <style:style style:family="text" style:name="T41">
      <style:text-properties fo:font-size="14.0pt" style:font-name="휴먼명조" style:font-name-asian="휴먼명조" style:font-size-asian="14.0pt"/>
    </style:style>
    <style:style style:family="text" style:name="T42">
      <style:text-properties fo:font-size="14.0pt" style:font-name="바탕" style:font-name-asian="휴먼명조" style:font-size-asian="14.0pt"/>
    </style:style>
    <style:style style:family="text" style:name="T43">
      <style:text-properties fo:font-size="14.0pt" style:font-name="휴먼명조" style:font-name-asian="휴먼명조" style:font-size-asian="14.0pt"/>
    </style:style>
    <style:style style:family="text" style:name="T44">
      <style:text-properties fo:font-size="14.0pt" style:font-name="바탕" style:font-name-asian="휴먼명조" style:font-size-asian="14.0pt"/>
    </style:style>
    <style:style style:family="text" style:name="T45">
      <style:text-properties fo:font-size="14.0pt" style:font-name="휴먼명조" style:font-name-asian="휴먼명조" style:font-size-asian="14.0pt"/>
    </style:style>
    <style:style style:family="text" style:name="T46">
      <style:text-properties fo:font-size="14.0pt" style:font-name="바탕" style:font-name-asian="휴먼명조" style:font-size-asian="14.0pt"/>
    </style:style>
    <style:style style:family="text" style:name="T47">
      <style:text-properties fo:font-size="14.0pt" style:font-name="휴먼명조" style:font-name-asian="휴먼명조" style:font-size-asian="14.0pt"/>
    </style:style>
    <style:style style:family="text" style:name="T48">
      <style:text-properties fo:font-size="14.0pt" style:font-name="바탕" style:font-name-asian="휴먼명조" style:font-size-asian="14.0pt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text" style:name="T50">
      <style:text-properties fo:font-size="14.0pt" style:font-name="바탕" style:font-name-asian="휴먼명조" style:font-size-asian="14.0pt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text" style:name="T52">
      <style:text-properties fo:font-size="14.0pt" style:font-name="바탕" style:font-name-asian="휴먼명조" style:font-size-asian="14.0pt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style:font-name="바탕" style:font-name-asian="휴먼명조" style:font-size-asian="14.0pt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style:font-name="바탕" style:font-name-asian="휴먼명조" style:font-size-asian="14.0pt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paragraph" style:name="P18" style:parent-style-name="0">
      <style:paragraph-properties fo:margin-left="0.459cm" fo:text-indent="-0.459cm" style:snap-to-layout-grid="false"/>
    </style:style>
    <style:style style:family="paragraph" style:name="P19" style:parent-style-name="7">
      <style:paragraph-properties style:snap-to-layout-grid="false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style:font-name="바탕" style:font-name-asian="휴먼명조" style:font-size-asian="14.0pt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style:font-name="바탕" style:font-name-asian="휴먼명조" style:font-size-asian="14.0pt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paragraph" style:name="P20" style:parent-style-name="7">
      <style:paragraph-properties style:snap-to-layout-grid="false"/>
    </style:style>
    <style:style style:family="paragraph" style:name="P21" style:parent-style-name="7">
      <style:paragraph-properties style:snap-to-layout-grid="false"/>
    </style:style>
    <style:style style:family="paragraph" style:name="P22" style:parent-style-name="7">
      <style:paragraph-properties style:snap-to-layout-grid="false"/>
    </style:style>
    <style:style style:family="paragraph" style:name="P23" style:parent-style-name="7">
      <style:paragraph-properties style:snap-to-layout-grid="false"/>
    </style:style>
    <style:style style:family="paragraph" style:name="P24" style:parent-style-name="7">
      <style:paragraph-properties style:snap-to-layout-grid="false"/>
    </style:style>
    <style:style style:family="paragraph" style:name="P25" style:parent-style-name="7">
      <style:paragraph-properties style:snap-to-layout-grid="false"/>
    </style:style>
    <style:style style:family="paragraph" style:name="P26" style:parent-style-name="7">
      <style:paragraph-properties style:snap-to-layout-grid="false"/>
    </style:style>
    <style:style style:family="text" style:name="T63">
      <style:text-properties fo:font-size="14.0pt" style:font-name="바탕" style:font-name-asian="휴먼명조" style:font-size-asian="14.0pt"/>
    </style:style>
    <style:style style:family="text" style:name="T64">
      <style:text-properties fo:font-size="14.0pt" style:font-name="바탕" style:font-name-asian="휴먼명조" style:font-size-asian="14.0pt"/>
    </style:style>
    <style:style style:family="paragraph" style:name="P27" style:parent-style-name="7">
      <style:paragraph-properties style:snap-to-layout-grid="false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style:font-name="바탕" style:font-name-asian="휴먼명조" style:font-size-asian="14.0pt"/>
    </style:style>
    <style:style style:family="paragraph" style:name="P28" style:parent-style-name="5">
      <style:paragraph-properties fo:break-before="page" style:snap-to-layout-grid="false"/>
    </style:style>
    <style:style style:family="text" style:name="T67">
      <style:text-properties fo:font-size="20.0pt" style:font-name="바탕" style:font-name-asian="한양견고딕" style:font-size-asian="20.0pt"/>
    </style:style>
    <style:style style:family="text" style:name="T68">
      <style:text-properties fo:font-size="20.0pt" style:font-name="바탕" style:font-name-asian="한양견고딕" style:font-size-asian="20.0pt"/>
    </style:style>
    <style:style style:family="text" style:name="T69">
      <style:text-properties fo:font-size="20.0pt" style:font-name="바탕" style:font-name-asian="한양견고딕" style:font-size-asian="20.0pt"/>
    </style:style>
    <style:style style:family="paragraph" style:name="P29" style:parent-style-name="0">
      <style:paragraph-properties fo:margin-left="0.586cm" fo:text-indent="-0.586cm" style:snap-to-layout-grid="false"/>
    </style:style>
    <style:style style:family="paragraph" style:name="P30" style:parent-style-name="0">
      <style:paragraph-properties fo:margin-left="0.586cm" fo:text-indent="-0.586cm" style:snap-to-layout-grid="false"/>
    </style:style>
    <style:style style:family="paragraph" style:name="P31" style:parent-style-name="0">
      <style:paragraph-properties fo:margin-left="0.586cm" fo:text-indent="-0.586cm" style:snap-to-layout-grid="false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paragraph" style:name="P32" style:parent-style-name="0">
      <style:paragraph-properties fo:margin-left="0.586cm" fo:text-indent="-0.586cm" style:snap-to-layout-grid="false"/>
    </style:style>
    <style:style style:family="paragraph" style:name="P33" style:parent-style-name="0">
      <style:paragraph-properties fo:margin-left="0.576cm" fo:text-indent="-0.576cm" style:snap-to-layout-grid="false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paragraph" style:name="P34" style:parent-style-name="0">
      <style:paragraph-properties fo:margin-left="0.643cm" fo:text-indent="-0.643cm" style:snap-to-layout-grid="false"/>
    </style:style>
    <style:style style:family="text" style:name="T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paragraph" style:name="P35" style:parent-style-name="0">
      <style:paragraph-properties fo:margin-left="0.643cm" fo:text-indent="-0.643cm" style:snap-to-layout-grid="false"/>
    </style:style>
    <style:style style:family="paragraph" style:name="P36" style:parent-style-name="0">
      <style:paragraph-properties fo:margin-left="0.573cm" fo:text-indent="-0.573cm" style:snap-to-layout-grid="false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paragraph" style:name="P37" style:parent-style-name="7">
      <style:paragraph-properties fo:margin-left="0.643cm" fo:text-indent="-0.643cm" style:snap-to-layout-grid="false"/>
    </style:style>
    <style:style style:family="text" style:name="T114">
      <style:text-properties fo:font-size="14.0pt" style:font-name="바탕" style:font-name-asian="휴먼명조" style:font-size-asian="14.0pt"/>
    </style:style>
    <style:style style:family="text" style:name="T115">
      <style:text-properties fo:font-size="14.0pt" style:font-name="바탕" style:font-name-asian="휴먼명조" style:font-size-asian="14.0pt"/>
    </style:style>
    <style:style style:family="text" style:name="T116">
      <style:text-properties fo:font-size="14.0pt" style:font-name="바탕" style:font-name-asian="휴먼명조" style:font-size-asian="14.0pt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style:font-name="바탕" style:font-name-asian="휴먼명조" style:font-size-asian="14.0pt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style:font-name="바탕" style:font-name-asian="휴먼명조" style:font-size-asian="14.0pt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style:font-name="바탕" style:font-name-asian="휴먼명조" style:font-size-asian="14.0pt"/>
    </style:style>
    <style:style style:family="text" style:name="T123">
      <style:text-properties fo:font-size="14.0pt" style:font-name="바탕" style:font-name-asian="휴먼명조" style:font-size-asian="14.0pt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text" style:name="T125">
      <style:text-properties fo:font-size="14.0pt" style:font-name="바탕" style:font-name-asian="휴먼명조" style:font-size-asian="14.0pt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text" style:name="T127">
      <style:text-properties fo:font-size="14.0pt" style:font-name="바탕" style:font-name-asian="휴먼명조" style:font-size-asian="14.0pt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style:font-name="바탕" style:font-name-asian="휴먼명조" style:font-size-asian="14.0pt"/>
    </style:style>
    <style:style style:family="text" style:name="T130">
      <style:text-properties fo:font-size="14.0pt" style:font-name="바탕" style:font-name-asian="휴먼명조" style:font-size-asian="14.0pt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text" style:name="T132">
      <style:text-properties fo:font-size="14.0pt" style:font-name="바탕" style:font-name-asian="휴먼명조" style:font-size-asian="14.0pt"/>
    </style:style>
    <style:style style:family="text" style:name="T133">
      <style:text-properties fo:font-size="14.0pt" style:font-name="바탕" style:font-name-asian="휴먼명조" style:font-size-asian="14.0pt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text" style:name="T135">
      <style:text-properties fo:font-size="14.0pt" style:font-name="바탕" style:font-name-asian="휴먼명조" style:font-size-asian="14.0pt"/>
    </style:style>
    <style:style style:family="text" style:name="T136">
      <style:text-properties fo:font-size="14.0pt" style:font-name="바탕" style:font-name-asian="휴먼명조" style:font-size-asian="14.0pt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paragraph" style:name="P38" style:parent-style-name="7">
      <style:paragraph-properties fo:margin-left="0.671cm" fo:text-indent="-0.671cm" style:snap-to-layout-grid="false"/>
    </style:style>
    <style:style style:family="paragraph" style:name="P39" style:parent-style-name="7">
      <style:paragraph-properties fo:margin-left="0.571cm" fo:text-indent="-0.571cm" style:snap-to-layout-grid="false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text" style:name="T139">
      <style:text-properties fo:font-size="14.0pt" style:font-name="바탕" style:font-name-asian="휴먼명조" style:font-size-asian="14.0pt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text" style:name="T141">
      <style:text-properties fo:font-size="14.0pt" style:font-name="바탕" style:font-name-asian="휴먼명조" style:font-size-asian="14.0pt"/>
    </style:style>
    <style:style style:family="text" style:name="T142">
      <style:text-properties fo:font-size="14.0pt" style:font-name="휴먼명조" style:font-name-asian="휴먼명조" style:font-size-asian="14.0pt"/>
    </style:style>
    <style:style style:family="text" style:name="T143">
      <style:text-properties fo:font-size="14.0pt" style:font-name="바탕" style:font-name-asian="휴먼명조" style:font-size-asian="14.0pt"/>
    </style:style>
    <style:style style:family="text" style:name="T144">
      <style:text-properties fo:font-size="14.0pt" style:font-name="휴먼명조" style:font-name-asian="휴먼명조" style:font-size-asian="14.0pt"/>
    </style:style>
    <style:style style:family="text" style:name="T145">
      <style:text-properties fo:font-size="14.0pt" style:font-name="바탕" style:font-name-asian="휴먼명조" style:font-size-asian="14.0pt"/>
    </style:style>
    <style:style style:family="text" style:name="T146">
      <style:text-properties fo:font-size="14.0pt" style:font-name="휴먼명조" style:font-name-asian="휴먼명조" style:font-size-asian="14.0pt"/>
    </style:style>
    <style:style style:family="text" style:name="T147">
      <style:text-properties fo:font-size="14.0pt" style:font-name="바탕" style:font-name-asian="휴먼명조" style:font-size-asian="14.0pt"/>
    </style:style>
    <style:style style:family="text" style:name="T148">
      <style:text-properties fo:font-size="14.0pt" style:font-name="휴먼명조" style:font-name-asian="휴먼명조" style:font-size-asian="14.0pt"/>
    </style:style>
    <style:style style:family="text" style:name="T149">
      <style:text-properties fo:font-size="14.0pt" style:font-name="바탕" style:font-name-asian="휴먼명조" style:font-size-asian="14.0pt"/>
    </style:style>
    <style:style style:family="text" style:name="T150">
      <style:text-properties fo:font-size="14.0pt" style:font-name="휴먼명조" style:font-name-asian="휴먼명조" style:font-size-asian="14.0pt"/>
    </style:style>
    <style:style style:family="text" style:name="T151">
      <style:text-properties fo:font-size="14.0pt" style:font-name="바탕" style:font-name-asian="휴먼명조" style:font-size-asian="14.0pt"/>
    </style:style>
    <style:style style:family="text" style:name="T152">
      <style:text-properties fo:font-size="14.0pt" style:font-name="휴먼명조" style:font-name-asian="휴먼명조" style:font-size-asian="14.0pt"/>
    </style:style>
    <style:style style:family="text" style:name="T153">
      <style:text-properties fo:font-size="14.0pt" style:font-name="바탕" style:font-name-asian="휴먼명조" style:font-size-asian="14.0pt"/>
    </style:style>
    <style:style style:family="text" style:name="T154">
      <style:text-properties fo:font-size="14.0pt" style:font-name="휴먼명조" style:font-name-asian="휴먼명조" style:font-size-asian="14.0pt"/>
    </style:style>
    <style:style style:family="text" style:name="T155">
      <style:text-properties fo:font-size="14.0pt" style:font-name="바탕" style:font-name-asian="휴먼명조" style:font-size-asian="14.0pt"/>
    </style:style>
    <style:style style:family="text" style:name="T156">
      <style:text-properties fo:font-size="14.0pt" style:font-name="휴먼명조" style:font-name-asian="휴먼명조" style:font-size-asian="14.0pt"/>
    </style:style>
    <style:style style:family="text" style:name="T157">
      <style:text-properties fo:font-size="14.0pt" style:font-name="바탕" style:font-name-asian="휴먼명조" style:font-size-asian="14.0pt"/>
    </style:style>
    <style:style style:family="text" style:name="T158">
      <style:text-properties fo:font-size="14.0pt" style:font-name="휴먼명조" style:font-name-asian="휴먼명조" style:font-size-asian="14.0pt"/>
    </style:style>
    <style:style style:family="paragraph" style:name="P40" style:parent-style-name="0">
      <style:paragraph-properties fo:margin-left="0.643cm" fo:text-indent="-0.643cm" style:snap-to-layout-grid="false"/>
    </style:style>
    <style:style style:family="paragraph" style:name="P41" style:parent-style-name="0">
      <style:paragraph-properties fo:margin-left="0.546cm" fo:text-indent="-0.546cm" style:snap-to-layout-grid="false"/>
    </style:style>
    <style:style style:family="text" style:name="T159">
      <style:text-properties fo:font-size="14.0pt" style:font-name="휴먼명조" style:font-name-asian="휴먼명조" style:font-size-asian="14.0pt"/>
    </style:style>
    <style:style style:family="text" style:name="T1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2">
      <style:text-properties fo:font-size="14.0pt" style:font-name="휴먼명조" style:font-name-asian="휴먼명조" style:font-size-asian="14.0pt"/>
    </style:style>
    <style:style style:family="text" style:name="T1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4">
      <style:text-properties fo:font-size="14.0pt" style:font-name="휴먼명조" style:font-name-asian="휴먼명조" style:font-size-asian="14.0pt"/>
    </style:style>
    <style:style style:family="text" style:name="T1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6">
      <style:text-properties fo:font-size="14.0pt" style:font-name="휴먼명조" style:font-name-asian="휴먼명조" style:font-size-asian="14.0pt"/>
    </style:style>
    <style:style style:family="text" style:name="T1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8">
      <style:text-properties fo:font-size="14.0pt" style:font-name="휴먼명조" style:font-name-asian="휴먼명조" style:font-size-asian="14.0pt"/>
    </style:style>
    <style:style style:family="text" style:name="T1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0">
      <style:text-properties fo:font-size="14.0pt" style:font-name="휴먼명조" style:font-name-asian="휴먼명조" style:font-size-asian="14.0pt"/>
    </style:style>
    <style:style style:family="text" style:name="T1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2">
      <style:text-properties fo:font-size="14.0pt" style:font-name="휴먼명조" style:font-name-asian="휴먼명조" style:font-size-asian="14.0pt"/>
    </style:style>
    <style:style style:family="text" style:name="T1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4">
      <style:text-properties fo:font-size="14.0pt" style:font-name="휴먼명조" style:font-name-asian="휴먼명조" style:font-size-asian="14.0pt"/>
    </style:style>
    <style:style style:family="text" style:name="T1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6">
      <style:text-properties fo:font-size="14.0pt" style:font-name="휴먼명조" style:font-name-asian="휴먼명조" style:font-size-asian="14.0pt"/>
    </style:style>
    <style:style style:family="text" style:name="T1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8">
      <style:text-properties fo:font-size="14.0pt" style:font-name="휴먼명조" style:font-name-asian="휴먼명조" style:font-size-asian="14.0pt"/>
    </style:style>
    <style:style style:family="paragraph" style:name="P42" style:parent-style-name="0">
      <style:paragraph-properties fo:margin-left="0.643cm" fo:text-indent="-0.643cm" style:snap-to-layout-grid="false"/>
    </style:style>
    <style:style style:family="text" style:name="T1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1">
      <style:text-properties fo:font-size="14.0pt" style:font-name="휴먼명조" style:font-name-asian="휴먼명조" style:font-size-asian="14.0pt"/>
    </style:style>
    <style:style style:family="text" style:name="T1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3">
      <style:text-properties fo:font-size="14.0pt" style:font-name="휴먼명조" style:font-name-asian="휴먼명조" style:font-size-asian="14.0pt"/>
    </style:style>
    <style:style style:family="text" style:name="T1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5">
      <style:text-properties fo:font-size="14.0pt" style:font-name="휴먼명조" style:font-name-asian="휴먼명조" style:font-size-asian="14.0pt"/>
    </style:style>
    <style:style style:family="text" style:name="T1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7">
      <style:text-properties fo:font-size="14.0pt" style:font-name="휴먼명조" style:font-name-asian="휴먼명조" style:font-size-asian="14.0pt"/>
    </style:style>
    <style:style style:family="text" style:name="T1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9">
      <style:text-properties fo:font-size="14.0pt" style:font-name="휴먼명조" style:font-name-asian="휴먼명조" style:font-size-asian="14.0pt"/>
    </style:style>
    <style:style style:family="text" style:name="T1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1">
      <style:text-properties fo:font-size="14.0pt" style:font-name="휴먼명조" style:font-name-asian="휴먼명조" style:font-size-asian="14.0pt"/>
    </style:style>
    <style:style style:family="paragraph" style:name="P43" style:parent-style-name="0">
      <style:paragraph-properties fo:margin-left="0.643cm" fo:text-indent="-0.643cm" style:snap-to-layout-grid="false"/>
    </style:style>
    <style:style style:family="paragraph" style:name="P44" style:parent-style-name="0">
      <style:paragraph-properties fo:margin-left="0.559cm" fo:text-indent="-0.559cm" style:snap-to-layout-grid="false"/>
    </style:style>
    <style:style style:family="text" style:name="T192">
      <style:text-properties fo:font-size="14.0pt" style:font-name="휴먼명조" style:font-name-asian="휴먼명조" style:font-size-asian="14.0pt"/>
    </style:style>
    <style:style style:family="text" style:name="T1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4">
      <style:text-properties fo:font-size="14.0pt" style:font-name="휴먼명조" style:font-name-asian="휴먼명조" style:font-size-asian="14.0pt"/>
    </style:style>
    <style:style style:family="text" style:name="T1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6">
      <style:text-properties fo:font-size="14.0pt" style:font-name="휴먼명조" style:font-name-asian="휴먼명조" style:font-size-asian="14.0pt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, </text:span><text:span text:style-name="T5">법조 출입기자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사법감시센터 </text:span><text:span text:style-name="T8">( </text:span><text:span text:style-name="T9">담당 </text:span><text:span text:style-name="T10">: </text:span><text:span text:style-name="T11">김은영 간사 </text:span><text:span text:style-name="T12">02-723-0666 jw@pspd.org )</text:span></text:p></table:table-cell></table:table-row><table:table-row table:style-name="T1.R3"><table:table-cell table:style-name="T1.R3_C0"><text:p text:style-name="P6"><text:span text:style-name="T13">제    목</text:span></text:p></table:table-cell><table:table-cell table:style-name="T1.R3_C1"><text:p text:style-name="P7"><text:span text:style-name="T14">[</text:span><text:span text:style-name="T15">보도자료</text:span><text:span text:style-name="T16">] </text:span><text:span text:style-name="T17">국회</text:span><text:span text:style-name="T18">, </text:span><text:span text:style-name="T19">대통령의 사면권 남용 제한하는 </text:span><text:span text:style-name="T20">11</text:span><text:span text:style-name="T21">건 사면법 개정안 신속히 처리해야</text:span></text:p></table:table-cell></table:table-row><table:table-row table:style-name="T1.R4"><table:table-cell table:style-name="T1.R4_C0"><text:p text:style-name="P8"><text:span text:style-name="T22">날    짜</text:span></text:p></table:table-cell><table:table-cell table:style-name="T1.R4_C1"><text:p text:style-name="P9"><text:span text:style-name="T23">2015. 7. 17. (</text:span><text:span text:style-name="T24">총 </text:span><text:span text:style-name="T25">3 </text:span><text:span text:style-name="T26">쪽</text:span><text:span text:style-name="T27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8">보도자료</text:span></text:p></table:table-cell></table:table-row></table:table></draw:text-box></draw:frame></text:p>
      <text:p text:style-name="P12"><draw:frame draw:style-name="fr2" draw:z-index="0" svg:width="14.920cm" svg:x="0.000cm" svg:y="-2.498cm" text:anchor-type="as-char"><draw:text-box fo:min-height="2.498cm"><table:table table:name="T2" table:style-name="T2" text:anchor-type="paragraph"><table:table-column table:style-name="T2.C67"/><table:table-row table:style-name="T2.R1"><table:table-cell table:style-name="T2.R1_C0"><text:p text:style-name="P13"><text:span text:style-name="T29">국회</text:span><text:span text:style-name="T30">, </text:span><text:span text:style-name="T31">대통령의 사면권 남용 제한하는 </text:span></text:p><text:p text:style-name="P14"><text:span text:style-name="T32">11</text:span><text:span text:style-name="T33">건의 사면법 개정안 신속히 처리해야</text:span></text:p><text:p text:style-name="P15"><text:span text:style-name="T34">참여연대</text:span><text:span text:style-name="T35">, </text:span><text:span text:style-name="T36">국회 법사위에 사면법 개정안 심의 촉구 의견서 전달</text:span></text:p></table:table-cell></table:table-row></table:table></draw:text-box></draw:frame></text:p>
      <text:p text:style-name="P16"/>
      <text:p text:style-name="P17"><text:span text:style-name="T37">1. </text:span><text:span text:style-name="T38">참여연대 사법감시센터</text:span><text:span text:style-name="T39">(</text:span><text:span text:style-name="T40">소장 </text:span><text:span text:style-name="T41">: </text:span><text:span text:style-name="T42">서보학 경희대 법학전문대학원 교수</text:span><text:span text:style-name="T43">)</text:span><text:span text:style-name="T44">는 최근 광복 </text:span><text:span text:style-name="T45">70</text:span><text:span text:style-name="T46">주년 대통령 특별사면의 범위와 대상을 놓고 벌어지는 논란과 관련하여</text:span><text:span text:style-name="T47">, </text:span><text:span text:style-name="T48">국회 법제사법위원들에게 소모적인 논쟁을 지켜보지만 말고</text:span><text:span text:style-name="T49">, </text:span><text:span text:style-name="T50">현재 법안심사소위원회에 상정되어 있는 </text:span><text:span text:style-name="T51">11</text:span><text:span text:style-name="T52">건의 사면법 개정안을 조속히 처리해</text:span><text:span text:style-name="T53">, </text:span><text:span text:style-name="T54">근본적인 해결에 나설 것을 촉구하는 의견서를 오늘</text:span><text:span text:style-name="T55">(7/17) </text:span><text:span text:style-name="T56">전달하였습니다</text:span><text:span text:style-name="T57">. </text:span></text:p>
      <text:p text:style-name="P18"/>
      <text:p text:style-name="P19"><text:span text:style-name="T58">2. </text:span><text:span text:style-name="T59">의견서 내용은 별첨자료를 참고해주십시오</text:span><text:span text:style-name="T60">. </text:span><text:span text:style-name="T61">끝</text:span><text:span text:style-name="T62">.  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63">▣ </text:span><text:span text:style-name="T64">별첨자료 </text:span></text:p>
      <text:p text:style-name="P27"><text:span text:style-name="T65">1. </text:span><text:span text:style-name="T66">국회 법사위에 보낸 의견서</text:span></text:p>
      <text:p text:style-name="P28"><text:span text:style-name="T67">조속한 사면법 개정안 심의</text:span><text:span text:style-name="T68">․</text:span><text:span text:style-name="T69">처리를 촉구합니다</text:span></text:p>
      <text:p text:style-name="P29"/>
      <text:p text:style-name="P30"/>
      <text:p text:style-name="P31"><text:span text:style-name="T70">1. </text:span><text:span text:style-name="T71">안녕하십니까</text:span><text:span text:style-name="T72">?</text:span></text:p>
      <text:p text:style-name="P32"/>
      <text:p text:style-name="P33"><text:span text:style-name="T73">2. </text:span><text:span text:style-name="T74">지난 </text:span><text:span text:style-name="T75">13</text:span><text:span text:style-name="T76">일</text:span><text:span text:style-name="T77">, </text:span><text:span text:style-name="T78">박근혜 대통령이 수석비서관회의에서 </text:span><text:span text:style-name="T79">“</text:span><text:span text:style-name="T80">국가발전과 국민대통합을 위해 사면이 필요하다</text:span><text:span text:style-name="T81">”</text:span><text:span text:style-name="T82">며 검토를 지시한 후</text:span><text:span text:style-name="T83">, </text:span><text:span text:style-name="T84">비리 기업인</text:span><text:span text:style-name="T85">, </text:span><text:span text:style-name="T86">부패 정치인의 사면 가능성이 커지고 있습니다</text:span><text:span text:style-name="T87">. </text:span><text:span text:style-name="T88">비리 기업인이나 부패 정치인에 대한 보은식 사면으로는 결코 국민대통합을 이룰 수도</text:span><text:span text:style-name="T89">, </text:span><text:span text:style-name="T90">경제를 살릴 수도 없습니다</text:span><text:span text:style-name="T91">. </text:span></text:p>
      <text:p text:style-name="P34"><text:span text:style-name="T92">   </text:span><text:span text:style-name="T93">참여연대 사법감시센터</text:span><text:span text:style-name="T94">(</text:span><text:span text:style-name="T95">소장 </text:span><text:span text:style-name="T96">: </text:span><text:span text:style-name="T97">서보학 경희대 법학전문대학원 교수</text:span><text:span text:style-name="T98">)</text:span><text:span text:style-name="T99">는 국회가 더 이상 특별사면의 범위와 대상을 놓고 벌어지는 소모적인 논쟁과 갈등을 지켜보고만 있어선 안 되며</text:span><text:span text:style-name="T100">, </text:span><text:span text:style-name="T101">법제사법위원회 법안심사소위원회에 상정되어 있는 </text:span><text:span text:style-name="T102">11</text:span><text:span text:style-name="T103">건의 사면법 개정안을 처리해 근본적인 해결에 나설 것을 촉구합니다</text:span><text:span text:style-name="T104">. </text:span><text:span text:style-name="T105">이에 다음의 의견을 전합니다</text:span><text:span text:style-name="T106">. </text:span></text:p>
      <text:p text:style-name="P35"/>
      <text:p text:style-name="P36"><text:span text:style-name="T107">3. </text:span><text:span text:style-name="T108">대통령의 자의적인 사면권 행사와 남용에 제동을 걸 수 있는 것은 입법적 뒷받침밖에는 없습니다</text:span><text:span text:style-name="T109">. </text:span><text:span text:style-name="T110">이미 국회 법제사법위원회 법안심사소위원회에는 </text:span><text:span text:style-name="T111">11</text:span><text:span text:style-name="T112">건의 사면법 개정안이 상정되어 있습니다</text:span><text:span text:style-name="T113">. </text:span></text:p>
      <text:p text:style-name="P37"><text:span text:style-name="T114">   </text:span><text:span text:style-name="T115">▲ </text:span><text:span text:style-name="T116">반인륜적 범죄</text:span><text:span text:style-name="T117">, </text:span><text:span text:style-name="T118">뇌물과 정치자금법 위반 등 권력형 범죄</text:span><text:span text:style-name="T119">, </text:span><text:span text:style-name="T120">배임횡령 등 기업범죄 등에 대해 사면을 제한하는 방안</text:span><text:span text:style-name="T121">, </text:span><text:span text:style-name="T122">▲ </text:span><text:span text:style-name="T123">대통령 본인이 임명한 고위 공직자를 사면하는 이른바 </text:span><text:span text:style-name="T124">‘</text:span><text:span text:style-name="T125">셀프 사면</text:span><text:span text:style-name="T126">’</text:span><text:span text:style-name="T127">을 금지하는 방안</text:span><text:span text:style-name="T128">, </text:span><text:span text:style-name="T129">▲ </text:span><text:span text:style-name="T130">법원의 확정 판결이 내려진 후 얼마 지나지 않아 사면하는 것을 금지하는 방안</text:span><text:span text:style-name="T131">, </text:span><text:span text:style-name="T132">▲</text:span><text:span text:style-name="T133">대통령이 특별사면을 결정하기 전에 대법원장 등 사법부의 의견을 듣거나 국회에 사전 통지하여 의견을 듣는 절차를 선행하는 방안</text:span><text:span text:style-name="T134">, </text:span><text:span text:style-name="T135">▲ </text:span><text:span text:style-name="T136">사면심사위원회의 심의서 공개 시점을 지금보다 앞당겨 국민과 국회가 견제할 수 있도록 하는 방안 등 대통령의 투명하고 공정한 사면권 행사를 위한 개정안들입니다</text:span><text:span text:style-name="T137">.</text:span></text:p>
      <text:p text:style-name="P38"/>
      <text:p text:style-name="P39"><text:span text:style-name="T138">4. </text:span><text:span text:style-name="T139">하지만</text:span><text:span text:style-name="T140">, 2014</text:span><text:span text:style-name="T141">년 </text:span><text:span text:style-name="T142">4</text:span><text:span text:style-name="T143">월 </text:span><text:span text:style-name="T144">21</text:span><text:span text:style-name="T145">일 법안심사소위에서 여야 간사들에게 절충안 논의를 위임한 것을 끝으로 지금까지 아무런 진척이 없는 상황입니다</text:span><text:span text:style-name="T146">. </text:span><text:span text:style-name="T147">이처럼 국회가 대통령의 자의적 사면권 행사를 제한할 수 있는 충분한 시간적 여유가 있었음에도 불구하고 늑장 심의로</text:span><text:span text:style-name="T148">, </text:span><text:span text:style-name="T149">소모적인 논쟁을 이번에도  반복하게 되었습니다</text:span><text:span text:style-name="T150">. </text:span><text:span text:style-name="T151">만일 이번 </text:span><text:span text:style-name="T152">8.15 </text:span><text:span text:style-name="T153">특별사면에 비리 기업인들이 포함된다면</text:span><text:span text:style-name="T154">, </text:span><text:span text:style-name="T155">법사위 위원들에게 그 책임을 묻지 않을 수 없습니다</text:span><text:span text:style-name="T156">. </text:span><text:span text:style-name="T157">이제라도 법사위에서 심사를 속개해서 개정안을 통과시켜야 합니다</text:span><text:span text:style-name="T158">. </text:span></text:p>
      <text:p text:style-name="P40"/>
      <text:p text:style-name="P41"><text:span text:style-name="T159">5. </text:span><text:span text:style-name="T160">박</text:span><text:span text:style-name="T161">근혜 대통령도 자의적인 대통령의 사면권 행사의 폐단을 잘 알고</text:span><text:span text:style-name="T162">, 2012</text:span><text:span text:style-name="T163">년 대선 당시</text:span><text:span text:style-name="T164">, </text:span><text:span text:style-name="T165">대기업 지배주주 경영자의 중대 범죄에 대한 사면권 행사 제한을 공약으로 내세웠습니다</text:span><text:span text:style-name="T166">. </text:span><text:span text:style-name="T167">이에 따라</text:span><text:span text:style-name="T168">, </text:span><text:span text:style-name="T169">지난 </text:span><text:span text:style-name="T170">2014</text:span><text:span text:style-name="T171">년 설 특사 때도 서민생계형 범죄에 대해서만 한정하여 사면을 실시하였고</text:span><text:span text:style-name="T172">, </text:span><text:span text:style-name="T173">최근 성완종 전 경남기업 회장에 대한 특별사면 논란이 있을 때도</text:span><text:span text:style-name="T174">, “</text:span><text:span text:style-name="T175">국민들이 납득할 수 없는 사면이 더 이상 발생되지 않도록 특별사면제도를 개선해 나가는 방안에 대해 검토가 필요한 시점</text:span><text:span text:style-name="T176">”</text:span><text:span text:style-name="T177">이라고 입장을 표명했습니다</text:span><text:span text:style-name="T178">.</text:span></text:p>
      <text:p text:style-name="P42"><text:span text:style-name="T179">   </text:span><text:span text:style-name="T180">그런데</text:span><text:span text:style-name="T181">, </text:span><text:span text:style-name="T182">느닷없이 지금 광복</text:span><text:span text:style-name="T183">70</text:span><text:span text:style-name="T184">주년이라는 뜻깊은 시점을 맞아 비리 기업인</text:span><text:span text:style-name="T185">, </text:span><text:span text:style-name="T186">정치인들까지 특별사면을 단행한다면</text:span><text:span text:style-name="T187">, </text:span><text:span text:style-name="T188">국민과의 약속을 저버리는 것이며</text:span><text:span text:style-name="T189">, </text:span><text:span text:style-name="T190">새누리당과 청와대가 내세우고 있는 국민대통합에도 역행하는 일입니다</text:span><text:span text:style-name="T191">. </text:span></text:p>
      <text:p text:style-name="P43"/>
      <text:p text:style-name="P44"><text:span text:style-name="T192">6. </text:span><text:span text:style-name="T193">이에 참여연대는 국회 법제사법위원회에서 사면법 개정안을 조속히 처리해줄 것을 다시 한 번 촉구합니다</text:span><text:span text:style-name="T194">. </text:span><text:span text:style-name="T195">끝</text:span><text:span text:style-name="T196">.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style:style style:class="text" style:family="paragraph" style:name="5" style:parent-style-name="Standard">
      <style:paragraph-properties fo:line-height="130%" fo:padding-bottom="0.000cm" fo:padding-left="0.000cm" fo:padding-right="0.000cm" fo:padding-top="0.000cm" fo:text-align="center" style:snap-to-layout-grid="false" style:vertical-align="baseline"/>
      <style:text-properties fo:color="#000000" fo:font-size="18.0pt" fo:font-weight="bold" fo:letter-spacing="-1.8pt" style:font-name="한양견고딕" style:font-name-asian="한양견고딕" style:font-size-asian="18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283</meta:generator>
    <meta:creation-date>2006년 2월 23일 목요일 오후 7:58:37</meta:creation-date>
    <dc:title>보도자료서식</dc:title>
    <dc:creator/>
    <dc:date>2015년 7월 17일 금요일 오후 12:05:55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