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4">
      <style:text-properties fo:font-size="16.0pt" style:font-name="한양견고딕" style:font-name-asian="한양견고딕" style:font-size-asian="16.0pt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420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style:snap-to-layout-grid="false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style:font-name="바탕" style:font-name-asian="휴먼명조" style:font-size-asian="14.0pt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paragraph" style:name="P17" style:parent-style-name="7">
      <style:paragraph-properties style:snap-to-layout-grid="false"/>
    </style:style>
    <style:style style:family="paragraph" style:name="P18" style:parent-style-name="7">
      <style:paragraph-properties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fo:margin-left="0.548cm" fo:text-indent="-0.548cm" style:snap-to-layout-grid="false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0">
      <style:paragraph-properties fo:line-height="100%" fo:text-align="center" style:snap-to-layout-grid="false"/>
    </style:style>
    <style:style style:family="paragraph" style:name="P28" style:parent-style-name="5">
      <style:paragraph-properties style:snap-to-layout-grid="false"/>
    </style:style>
    <style:style style:family="text" style:name="T81">
      <style:text-properties fo:font-size="20.0pt" style:font-name="바탕" style:font-name-asian="한양견고딕" style:font-size-asian="20.0pt"/>
    </style:style>
    <style:style style:family="text" style:name="T82">
      <style:text-properties fo:font-size="20.0pt" style:font-name="바탕" style:font-name-asian="한양견고딕" style:font-size-asian="20.0pt"/>
    </style:style>
    <style:style style:family="text" style:name="T83">
      <style:text-properties fo:font-size="20.0pt" style:font-name="바탕" style:font-name-asian="한양견고딕" style:font-size-asian="20.0pt"/>
    </style:style>
    <style:style style:family="text" style:name="T84">
      <style:text-properties fo:font-size="20.0pt" style:font-name="바탕" style:font-name-asian="한양견고딕" style:font-size-asian="20.0pt"/>
    </style:style>
    <style:style style:family="text" style:name="T85">
      <style:text-properties fo:font-size="20.0pt" style:font-name="바탕" style:font-name-asian="한양견고딕" style:font-size-asian="20.0pt"/>
    </style:style>
    <style:style style:family="paragraph" style:name="P29" style:parent-style-name="0">
      <style:paragraph-properties fo:margin-left="0.573cm" fo:text-align="center" fo:text-indent="-0.573cm" style:snap-to-layout-grid="fals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100cm"/>
    </style:style>
    <style:style style:family="paragraph" style:name="P30" style:parent-style-name="0">
      <style:paragraph-properties fo:margin-left="0.573cm" fo:text-indent="-0.573cm" style:snap-to-layout-grid="false"/>
    </style:style>
    <style:style style:family="paragraph" style:name="P31" style:parent-style-name="0">
      <style:paragraph-properties fo:margin-left="0.573cm" fo:text-indent="-0.573cm" style:snap-to-layout-grid="false"/>
    </style:style>
    <style:style style:family="paragraph" style:name="P32" style:parent-style-name="0">
      <style:paragraph-properties fo:margin-left="0.573cm" fo:text-indent="-0.573cm" style:snap-to-layout-grid="false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paragraph" style:name="P33" style:parent-style-name="0">
      <style:paragraph-properties fo:margin-left="0.573cm" fo:text-indent="-0.573cm" style:snap-to-layout-grid="false"/>
    </style:style>
    <style:style style:family="paragraph" style:name="P34" style:parent-style-name="0">
      <style:paragraph-properties fo:margin-left="0.565cm" fo:text-indent="-0.565cm" style:snap-to-layout-grid="false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1.5pt" fo:font-weight="bold" fo:letter-spacing="-1.0pt" style:font-name="바탕" style:font-name-asian="휴먼명조" style:font-size-asian="11.5pt" style:font-weight-asian="bold"/>
    </style:style>
    <style:style style:family="paragraph" style:name="P35" style:parent-style-name="0">
      <style:paragraph-properties fo:margin-left="0.573cm" fo:text-align="center" fo:text-indent="-0.573cm" style:snap-to-layout-grid="false"/>
    </style:style>
    <style:style style:family="paragraph" style:name="P36" style:parent-style-name="0">
      <style:paragraph-properties fo:margin-left="0.573cm" fo:text-align="center" fo:text-indent="-0.573cm" style:snap-to-layout-grid="false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paragraph" style:name="P37" style:parent-style-name="0">
      <style:paragraph-properties fo:margin-left="0.573cm" fo:text-indent="-0.573cm"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fo:font-weight="bold" style:font-name="휴먼명조" style:font-name-asian="휴먼명조" style:font-size-asian="14.0pt" style:font-weight-asian="bold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fo:font-weight="bold" style:font-name="휴먼명조" style:font-name-asian="휴먼명조" style:font-size-asian="14.0pt" style:font-weight-asian="bold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9" style:parent-style-name="0">
      <style:paragraph-properties fo:margin-left="1.196cm" fo:text-indent="-1.196cm" style:snap-to-layout-grid="false"/>
    </style:style>
    <style:style style:family="paragraph" style:name="P40" style:parent-style-name="0">
      <style:paragraph-properties fo:margin-left="0.459cm" fo:text-indent="-0.459cm" style:snap-to-layout-grid="false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paragraph" style:name="P41" style:parent-style-name="0">
      <style:paragraph-properties fo:margin-left="0.459cm" fo:text-indent="-0.459cm" style:snap-to-layout-grid="false"/>
    </style:style>
    <style:style style:family="paragraph" style:name="P42" style:parent-style-name="0">
      <style:paragraph-properties fo:margin-left="0.429cm" fo:text-indent="-0.429cm" style:snap-to-layout-grid="false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paragraph" style:name="P43" style:parent-style-name="0">
      <style:paragraph-properties fo:margin-left="0.459cm" fo:text-indent="-0.459cm" style:snap-to-layout-grid="false"/>
    </style:style>
    <style:style style:family="paragraph" style:name="P44" style:parent-style-name="0">
      <style:paragraph-properties fo:margin-left="0.440cm" fo:text-indent="-0.440cm"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fo:font-weight="bold" style:font-name="휴먼명조" style:font-name-asian="휴먼명조" style:font-size-asian="14.0pt" style:font-weight-asian="bold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fo:font-weight="bold" style:font-name="휴먼명조" style:font-name-asian="휴먼명조" style:font-size-asian="14.0pt" style:font-weight-asian="bold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fo:margin-left="0.459cm" fo:text-indent="-0.459cm" style:snap-to-layout-grid="false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paragraph" style:name="P48" style:parent-style-name="0">
      <style:paragraph-properties fo:margin-left="0.459cm" fo:text-indent="-0.459cm" style:snap-to-layout-grid="false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paragraph" style:name="P49" style:parent-style-name="0">
      <style:paragraph-properties fo:margin-left="0.429cm" fo:text-indent="-0.429cm" style:snap-to-layout-grid="false"/>
    </style:style>
    <style:style style:family="paragraph" style:name="P50" style:parent-style-name="0">
      <style:paragraph-properties fo:margin-left="0.459cm" fo:text-indent="-0.459cm" style:snap-to-layout-grid="false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paragraph" style:name="P51" style:parent-style-name="0">
      <style:paragraph-properties fo:margin-left="0.459cm" fo:text-indent="-0.459cm" style:snap-to-layout-grid="false"/>
    </style:style>
    <style:style style:family="paragraph" style:name="P52" style:parent-style-name="0">
      <style:paragraph-properties fo:margin-left="0.573cm" fo:text-indent="-0.573cm" style:snap-to-layout-grid="false"/>
    </style:style>
    <style:style style:family="paragraph" style:name="P53" style:parent-style-name="0">
      <style:paragraph-properties style:snap-to-layout-grid="false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3">
      <style:text-properties fo:font-size="14.0pt" fo:font-weight="bold" style:font-name="휴먼명조" style:font-name-asian="휴먼명조" style:font-size-asian="14.0pt" style:font-weight-asian="bold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5">
      <style:text-properties fo:font-size="14.0pt" fo:font-weight="bold" style:font-name="휴먼명조" style:font-name-asian="휴먼명조" style:font-size-asian="14.0pt" style:font-weight-asian="bold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7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54" style:parent-style-name="0">
      <style:paragraph-properties fo:margin-left="0.429cm" fo:text-indent="-0.429cm" style:snap-to-layout-grid="false"/>
    </style:style>
    <style:style style:family="paragraph" style:name="P55" style:parent-style-name="0">
      <style:paragraph-properties fo:margin-left="0.429cm" fo:text-indent="-0.429cm" style:snap-to-layout-grid="false"/>
    </style:style>
    <style:style style:family="text" style:name="T2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paragraph" style:name="P56" style:parent-style-name="0">
      <style:paragraph-properties fo:margin-left="0.429cm" fo:text-indent="-0.429cm" style:snap-to-layout-grid="false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paragraph" style:name="P57" style:parent-style-name="0">
      <style:paragraph-properties fo:margin-left="0.429cm" fo:text-indent="-0.429cm" style:snap-to-layout-grid="false"/>
    </style:style>
    <style:style style:family="text" style:name="T2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8" style:parent-style-name="0">
      <style:paragraph-properties fo:margin-left="0.429cm" fo:text-indent="-0.429cm" style:snap-to-layout-grid="false"/>
    </style:style>
    <style:style style:family="text" style:name="T2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paragraph" style:name="P59" style:parent-style-name="0">
      <style:paragraph-properties fo:margin-left="0.429cm" fo:text-indent="-0.429cm" style:snap-to-layout-grid="false"/>
    </style:style>
    <style:style style:family="text" style:name="T3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4">
      <style:text-properties fo:font-size="14.0pt" style:font-name="휴먼명조" style:font-name-asian="휴먼명조" style:font-size-asian="14.0pt"/>
    </style:style>
    <style:style style:family="text" style:name="T3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6">
      <style:text-properties fo:font-size="14.0pt" style:font-name="휴먼명조" style:font-name-asian="휴먼명조" style:font-size-asian="14.0pt"/>
    </style:style>
    <style:style style:family="text" style:name="T3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text" style:name="T3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2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법감시센터</text:span><text:span text:style-name="T6"> </text:span><text:span text:style-name="T7">( </text:span><text:span text:style-name="T8">담당 </text:span><text:span text:style-name="T9">: </text:span><text:span text:style-name="T10">김은영 간사 </text:span><text:span text:style-name="T11">02-723-0666 jw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참여연대</text:span><text:span text:style-name="T17">, </text:span><text:span text:style-name="T18">검찰청법</text:span><text:span text:style-name="T19">, </text:span><text:span text:style-name="T20">사면법</text:span><text:span text:style-name="T21">, </text:span><text:span text:style-name="T22">군사법원법 개정안 심의 촉구 공문 발송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5. 6. 16. (</text:span><text:span text:style-name="T25">총 </text:span><text:span text:style-name="T26">4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2.420cm" text:anchor-type="as-char"><draw:text-box fo:min-height="2.420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참여연대</text:span><text:span text:style-name="T31">, </text:span><text:span text:style-name="T32">법사위에 법안 심의 촉구 공문 발송 </text:span></text:p><text:p text:style-name="P14"><text:span text:style-name="T33">검사의 청와대 편법 파견 금지 검찰청법</text:span><text:span text:style-name="T34">, </text:span><text:span text:style-name="T35">대통령의 특별사면권 남용 방지 사면법</text:span><text:span text:style-name="T36">, </text:span><text:span text:style-name="T37">군 사법제도 개혁 군사법원법 개정안 조속히 처리해야</text:span></text:p></table:table-cell></table:table-row></table:table></draw:text-box></draw:frame></text:p>
      <text:p text:style-name="P15"/>
      <text:p text:style-name="P16"><text:span text:style-name="T38">1. </text:span><text:span text:style-name="T39">참여연대 사법감시센터</text:span><text:span text:style-name="T40">(</text:span><text:span text:style-name="T41">소장 </text:span><text:span text:style-name="T42">: </text:span><text:span text:style-name="T43">서보학 경희대 법학전문대학원 교수</text:span><text:span text:style-name="T44">)</text:span><text:span text:style-name="T45">는 오늘</text:span><text:span text:style-name="T46">(6/16) </text:span><text:span text:style-name="T47">국회 법제사법위원회 소속 위원들에게 검찰청법</text:span><text:span text:style-name="T48">, </text:span><text:span text:style-name="T49">사면법</text:span><text:span text:style-name="T50">, </text:span><text:span text:style-name="T51">군사법원법 개정안 심의를 촉구하는 공문을 보냈다</text:span><text:span text:style-name="T52">. </text:span></text:p>
      <text:p text:style-name="P17"/>
      <text:p text:style-name="P18"><text:span text:style-name="T53">2. </text:span><text:span text:style-name="T54">이들 법안은 개정 논의가 시급함에도 </text:span><text:span text:style-name="T55">1</text:span><text:span text:style-name="T56">∼</text:span><text:span text:style-name="T57">2</text:span><text:span text:style-name="T58">년 간 심의가 중단된 법안들로</text:span><text:span text:style-name="T59">,  </text:span><text:span text:style-name="T60">검사의 청와대 편법적인 파견 근무와 검찰 복귀를 제한하는 검찰청법 개정안과 최근 성완종 특별사면 논란으로 다시 제도 개선의 필요성이 제기된</text:span><text:span text:style-name="T61">, </text:span><text:span text:style-name="T62">대통령의 특별사면권 남용 방지를 위한 사면법 개정안</text:span><text:span text:style-name="T63">, </text:span><text:span text:style-name="T64">그리고 현행 군사법원을 폐지하는 것을 골자로 하는 군사법원법 개정안이다</text:span><text:span text:style-name="T65">. </text:span><text:span text:style-name="T66">이들 법안들은 현재 법사위 법안심의 </text:span><text:span text:style-name="T67">1</text:span><text:span text:style-name="T68">소위에 계류돼있다</text:span><text:span text:style-name="T69">. </text:span></text:p>
      <text:p text:style-name="P19"/>
      <text:p text:style-name="P20"><text:span text:style-name="T70">3. </text:span><text:span text:style-name="T71">참여연대는 국회 법사위가 이들 법안들을 조속히 심의할 것을 촉구하고</text:span><text:span text:style-name="T72">, </text:span><text:span text:style-name="T73">향후 법사위 법안 심사 과정을 모니터링할 것이다</text:span><text:span text:style-name="T74">. </text:span><text:span text:style-name="T75">끝</text:span><text:span text:style-name="T76">. </text:span></text:p>
      <text:p text:style-name="P21"/>
      <text:p text:style-name="P22"/>
      <text:p text:style-name="P23"/>
      <text:p text:style-name="P24"><text:span text:style-name="T77">▣ </text:span><text:span text:style-name="T78">별첨자료 </text:span></text:p>
      <text:p text:style-name="P25"><text:span text:style-name="T79">1. </text:span><text:span text:style-name="T80">국회 법사위에 보낸 법안 심의 촉구 공문</text:span></text:p>
      <text:p text:style-name="P26"/>
      <text:p text:style-name="P27"/>
      <text:p text:style-name="P28"><text:span text:style-name="T81">검찰청법</text:span><text:span text:style-name="T82">, </text:span><text:span text:style-name="T83">사면법</text:span><text:span text:style-name="T84">, </text:span><text:span text:style-name="T85">군사법원법 개정안 심의 촉구</text:span></text:p>
      <text:p text:style-name="P29"><draw:line draw:style-name="gr3" svg:x1="0.000cm" svg:x2="11.787cm" svg:y1="0.003cm" svg:y2="0.000cm" text:anchor-type="paragraph"/></text:p>
      <text:p text:style-name="P30"/>
      <text:p text:style-name="P31"/>
      <text:p text:style-name="P32"><text:span text:style-name="T86">1. </text:span><text:span text:style-name="T87">의정 활동에 노고가 많으십니다</text:span><text:span text:style-name="T88">.</text:span></text:p>
      <text:p text:style-name="P33"/>
      <text:p text:style-name="P34"><text:span text:style-name="T89">2. </text:span><text:span text:style-name="T90">참여연대 사법감시센터</text:span><text:span text:style-name="T91">(</text:span><text:span text:style-name="T92">소장 </text:span><text:span text:style-name="T93">: </text:span><text:span text:style-name="T94">서보학 경희대 법학전문대학원 교수</text:span><text:span text:style-name="T95">)</text:span><text:span text:style-name="T96">는 법제사법위원회</text:span><text:span text:style-name="T97">(</text:span><text:span text:style-name="T98">이하 법사위</text:span><text:span text:style-name="T99">)</text:span><text:span text:style-name="T100">가 </text:span><text:span text:style-name="T101">6</text:span><text:span text:style-name="T102">월 임시국회에서 현재 법사위 법안심사</text:span><text:span text:style-name="T103">1</text:span><text:span text:style-name="T104">소위에 계류돼있는 아래 법안들의 심의를 조속히 재개하여 처리할 것을 촉구합니다</text:span><text:span text:style-name="T105">. </text:span><text:span text:style-name="T106">아래의 법안들은 그 문제점이 반복</text:span><text:span text:style-name="T107">, </text:span><text:span text:style-name="T108">지속되고 있어 개정 논의가 시급함에도 불구하고</text:span><text:span text:style-name="T109">, 1</text:span><text:span text:style-name="T110">∼</text:span><text:span text:style-name="T111">2</text:span><text:span text:style-name="T112">년 간 심의가 중단된 법안들입니다</text:span><text:span text:style-name="T113">. </text:span><text:span text:style-name="T114">법사위 위원님들의 각별한 관심을 부탁드립니다</text:span><text:span text:style-name="T115">. </text:span><text:span text:style-name="T116"> </text:span></text:p>
      <text:p text:style-name="P35"/>
      <text:p text:style-name="P36"><text:span text:style-name="T117">- </text:span><text:span text:style-name="T118">아  래 </text:span><text:span text:style-name="T119">- </text:span></text:p>
      <text:p text:style-name="P37"/>
      <text:p text:style-name="P38"><text:span text:style-name="T120">첫째</text:span><text:span text:style-name="T121">, </text:span><text:span text:style-name="T122">검사의 청와대 편법적인 파견 근무와 검찰 복귀를 제한하는 검찰청법 개정안을 서둘러 심의</text:span><text:span text:style-name="T123">·</text:span><text:span text:style-name="T124">처리해주십시오</text:span><text:span text:style-name="T125">. </text:span></text:p>
      <text:p text:style-name="P39"/>
      <text:p text:style-name="P40"><text:span text:style-name="T126">검찰청법 </text:span><text:span text:style-name="T127">44</text:span><text:span text:style-name="T128">조의 </text:span><text:span text:style-name="T129">2(</text:span><text:span text:style-name="T130">검사의 파견 금지 등</text:span><text:span text:style-name="T131">)</text:span><text:span text:style-name="T132">는 검사의 정치적 중립성을 위해 검사의 대통령 비서실 파견을 금하고 있습니다</text:span><text:span text:style-name="T133">. </text:span><text:span text:style-name="T134">그러나 실제로는 법의 취지를 거스르고</text:span><text:span text:style-name="T135">‘</text:span><text:span text:style-name="T136">검사 사직</text:span><text:span text:style-name="T137">-</text:span><text:span text:style-name="T138">청와대 근무</text:span><text:span text:style-name="T139">-</text:span><text:span text:style-name="T140">검찰복귀</text:span><text:span text:style-name="T141">(</text:span><text:span text:style-name="T142">신규임용</text:span><text:span text:style-name="T143">)’</text:span><text:span text:style-name="T144">라는 편법이 공공연하게 이뤄지고 있습니다</text:span><text:span text:style-name="T145">. </text:span><text:span text:style-name="T146">이 문제를 해결하기 위해</text:span><text:span text:style-name="T147">, </text:span><text:span text:style-name="T148">검사 사직 직후 일정 기간 청와대 근무 금지</text:span><text:span text:style-name="T149">, </text:span><text:span text:style-name="T150">청와대 근무 후 일정 기간 검사 임용을 제한하는 개정안이 임내현</text:span><text:span text:style-name="T151">, </text:span><text:span text:style-name="T152">김동철</text:span><text:span text:style-name="T153">, </text:span><text:span text:style-name="T154">정청래 의원의 대표발의로 현재 </text:span><text:span text:style-name="T155">1</text:span><text:span text:style-name="T156">소위에 계류돼 있습니다</text:span><text:span text:style-name="T157">. </text:span><text:span text:style-name="T158">그러나 임내현</text:span><text:span text:style-name="T159">, </text:span><text:span text:style-name="T160">김동철 의원의 안은 </text:span><text:span text:style-name="T161">2013</text:span><text:span text:style-name="T162">년 </text:span><text:span text:style-name="T163">4</text:span><text:span text:style-name="T164">월 </text:span><text:span text:style-name="T165">25</text:span><text:span text:style-name="T166">일 소위에서 논의한 후 지금까지 논의가 이뤄지지 않았으며</text:span><text:span text:style-name="T167">, </text:span><text:span text:style-name="T168">정청래 의원안도 </text:span><text:span text:style-name="T169">2014</text:span><text:span text:style-name="T170">년 </text:span><text:span text:style-name="T171">2</text:span><text:span text:style-name="T172">월 </text:span><text:span text:style-name="T173">19</text:span><text:span text:style-name="T174">일 </text:span><text:span text:style-name="T175">1</text:span><text:span text:style-name="T176">소위에 회부만 된 상태로 지금껏 아무런 진척이 없는 상황입니다</text:span><text:span text:style-name="T177">. </text:span></text:p>
      <text:p text:style-name="P41"/>
      <text:p text:style-name="P42"><text:span text:style-name="T178">  </text:span><text:span text:style-name="T179">이렇게 법률 개정이 늦어지는 동안</text:span><text:span text:style-name="T180">, 2013</text:span><text:span text:style-name="T181">년 박근혜정부 출범 이후 올 초까지 벌써 </text:span><text:span text:style-name="T182">14</text:span><text:span text:style-name="T183">명의 검사들이 청와대 근무를 위해 검찰에 사표를 냈으며</text:span><text:span text:style-name="T184">, </text:span><text:span text:style-name="T185">이 중 청와대 근무 종료가 확인된 </text:span><text:span text:style-name="T186">6</text:span><text:span text:style-name="T187">명 중 </text:span><text:span text:style-name="T188">5</text:span><text:span text:style-name="T189">명이 곧장 검찰에 복귀하였습니다</text:span><text:span text:style-name="T190">. </text:span><text:span text:style-name="T191">올해 하반기 검사 인사에서도 이렇게 또다시 법을 우롱하는 행태가 반복될 것이 우려됩니다</text:span><text:span text:style-name="T192">. </text:span><text:span text:style-name="T193">청와대와 검찰의 고리를 끊기 위한 애초의 법 취지가 유명무실해지지 않도록 검찰청법을 개정해주십시오</text:span><text:span text:style-name="T194">.</text:span></text:p>
      <text:p text:style-name="P43"/>
      <text:p text:style-name="P44"/>
      <text:p text:style-name="P45"><text:span text:style-name="T195">둘째</text:span><text:span text:style-name="T196">, </text:span><text:span text:style-name="T197">대통령의 특별사면권 남용 방지를 위한 사면법 개정안을 서둘러 심의</text:span><text:span text:style-name="T198">·</text:span><text:span text:style-name="T199">처리해 주십시오</text:span><text:span text:style-name="T200">.</text:span></text:p>
      <text:p text:style-name="P46"/>
      <text:p text:style-name="P47"><text:span text:style-name="T201">사면법 개정은 이명박 전 대통령의 임기 말 최측근에 대한 보은사면 논란으로 촉발되어</text:span><text:span text:style-name="T202">, 2013</text:span><text:span text:style-name="T203">년 </text:span><text:span text:style-name="T204">4</text:span><text:span text:style-name="T205">월</text:span><text:span text:style-name="T206">, </text:span><text:span text:style-name="T207">헌정사상 처음으로 사면법 심사를 위한 입법청문회가 열렸으며</text:span><text:span text:style-name="T208">, </text:span><text:span text:style-name="T209">당시 </text:span><text:span text:style-name="T210">10</text:span><text:span text:style-name="T211">개의 사면법 개정안이 발의되었습니다</text:span><text:span text:style-name="T212">. </text:span></text:p>
      <text:p text:style-name="P48"><text:span text:style-name="T213">  </text:span><text:span text:style-name="T214">대통령의 친인척이나 대통령이 임기 중에 임명한 공직자</text:span><text:span text:style-name="T215">, </text:span><text:span text:style-name="T216">재벌 총수</text:span><text:span text:style-name="T217">, </text:span><text:span text:style-name="T218">형기의 </text:span><text:span text:style-name="T219">2/3 </text:span><text:span text:style-name="T220">이상을 채우지 않은 사람 등 사면 제한 대상자 확대</text:span><text:span text:style-name="T221">, </text:span><text:span text:style-name="T222">사면심사위원의 구성 다양화</text:span><text:span text:style-name="T223">, </text:span><text:span text:style-name="T224">구성 권한을 법무부장관 단독에서 국회와 대법원장 등으로 확대</text:span><text:span text:style-name="T225">, </text:span><text:span text:style-name="T226">회의록 공개 시점 단축 또는 즉시 공개 등 대통령의 투명하고 공정한 사면권 행사를 위한 사면법 개정안이 현재 </text:span><text:span text:style-name="T227">1</text:span><text:span text:style-name="T228">소위에 </text:span><text:span text:style-name="T229">11</text:span><text:span text:style-name="T230">건이나 계류되어 있습니다</text:span><text:span text:style-name="T231">. </text:span><text:span text:style-name="T232">하지만</text:span><text:span text:style-name="T233">, 2014</text:span><text:span text:style-name="T234">년 </text:span><text:span text:style-name="T235">4</text:span><text:span text:style-name="T236">월 </text:span><text:span text:style-name="T237">21</text:span><text:span text:style-name="T238">일 법안심사소위에서 여야 간사들에게 절충안 논의를 위임한 뒤</text:span><text:span text:style-name="T239">, </text:span><text:span text:style-name="T240">지금까지 진척이 없는 상황입니다</text:span><text:span text:style-name="T241">. </text:span></text:p>
      <text:p text:style-name="P49"/>
      <text:p text:style-name="P50"><text:span text:style-name="T242">작년 하반기에 법무부장관과 경제부총리가 난데없이 경제 활성화를 핑계로 기업인 사면론을 들고 나와 국민의 공분을 사더니</text:span><text:span text:style-name="T243">, </text:span><text:span text:style-name="T244">최근 참여정부 시절 성완종 전 경남기업 회장에 대한 </text:span><text:span text:style-name="T245">2</text:span><text:span text:style-name="T246">차례 특별사면이 논란이 되자 이번에는 법무부가 사면 제도 개선을 위한 정부안을 마련하겠다고 나서고 있습니다</text:span><text:span text:style-name="T247">. </text:span><text:span text:style-name="T248">이렇듯 사면제도 개선에 대한 필요성이 다시 제기되는 만큼</text:span><text:span text:style-name="T249">, </text:span><text:span text:style-name="T250">이제 법사위는 심사를 속개해 대통령의 고유권한인 사면권이 자의적으로 남용되지 않도록 사면법을 개정해주십시오</text:span><text:span text:style-name="T251">. </text:span></text:p>
      <text:p text:style-name="P51"/>
      <text:p text:style-name="P52"/>
      <text:p text:style-name="P53"><text:span text:style-name="T252">셋째</text:span><text:span text:style-name="T253">, </text:span><text:span text:style-name="T254">군 사법제도를 개혁할 군사법원법 개정안을 서둘러 심의</text:span><text:span text:style-name="T255">·</text:span><text:span text:style-name="T256">처리해주십시오</text:span><text:span text:style-name="T257">.</text:span></text:p>
      <text:p text:style-name="P54"/>
      <text:p text:style-name="P55"><text:span text:style-name="T258">  </text:span><text:span text:style-name="T259">지난 해 윤 일병 집단 구타 사망 사건으로 군 사법제도 개혁과 군대 내 인권실태 개선을 바라는 국민적 요구가 그 어느 때 보다 높아졌지만</text:span><text:span text:style-name="T260">, </text:span><text:span text:style-name="T261">아직도 무엇 하나 바뀐 것이 없는 답답한 상황입니다</text:span><text:span text:style-name="T262">. </text:span></text:p>
      <text:p text:style-name="P56"><text:span text:style-name="T263">  </text:span><text:span text:style-name="T264">이미 </text:span><text:span text:style-name="T265">1</text:span><text:span text:style-name="T266">소위에는 정청래</text:span><text:span text:style-name="T267">, </text:span><text:span text:style-name="T268">이상민</text:span><text:span text:style-name="T269">, </text:span><text:span text:style-name="T270">김광진</text:span><text:span text:style-name="T271">, </text:span><text:span text:style-name="T272">이춘석 의원 등이 대표 발의한 군사법원법 개정안이 상정돼있습니다</text:span><text:span text:style-name="T273">. </text:span><text:span text:style-name="T274">하지만</text:span><text:span text:style-name="T275">, </text:span><text:span text:style-name="T276">지난 해 </text:span><text:span text:style-name="T277">12</text:span><text:span text:style-name="T278">월 </text:span><text:span text:style-name="T279">26</text:span><text:span text:style-name="T280">일 </text:span><text:span text:style-name="T281">1</text:span><text:span text:style-name="T282">소위에서 국방부가 정부 의견을 갖고 오면 검토하는 것으로 결론 내린 후</text:span><text:span text:style-name="T283">, </text:span><text:span text:style-name="T284">지금껏 논의가 미뤄진 상황입니다</text:span><text:span text:style-name="T285">. </text:span></text:p>
      <text:p text:style-name="P57"><text:span text:style-name="T286">  </text:span></text:p>
      <text:p text:style-name="P58"><text:span text:style-name="T287">  </text:span><text:span text:style-name="T288">지난 </text:span><text:span text:style-name="T289">5</text:span><text:span text:style-name="T290">월 </text:span><text:span text:style-name="T291">11</text:span><text:span text:style-name="T292">일</text:span><text:span text:style-name="T293">, </text:span><text:span text:style-name="T294">국방부가 군사법원법 개정안을 입법예고하였습니다</text:span><text:span text:style-name="T295">. </text:span><text:span text:style-name="T296">그러나 그 내용은 국회의 군 인권개선 및 병영문화혁신 특별위원회</text:span><text:span text:style-name="T297">(</text:span><text:span text:style-name="T298">이하 국회특위</text:span><text:span text:style-name="T299">)</text:span><text:span text:style-name="T300">와 시민단체들이 제안한 내용에 한참 미치지 못하는 것으로</text:span><text:span text:style-name="T301">, </text:span><text:span text:style-name="T302">군사법제도를 근본적으로 개혁하기에 미흡한 안입니다</text:span><text:span text:style-name="T303">(</text:span><text:span text:style-name="T304">첨부한 국방부의</text:span><text:span text:style-name="T305">‘</text:span><text:span text:style-name="T306">군사법원법 일부개정법률</text:span><text:span text:style-name="T307">(</text:span><text:span text:style-name="T308">안</text:span><text:span text:style-name="T309">)’</text:span><text:span text:style-name="T310">에 대한 참여연대 의견서 참조</text:span><text:span text:style-name="T311">). </text:span></text:p>
      <text:p text:style-name="P59"><text:span text:style-name="T312">  </text:span><text:span text:style-name="T313">국방부가 군 사법체계에 대한 근본적인 개선 의지가 없다는 것이 확인된 만큼</text:span><text:span text:style-name="T314">, </text:span><text:span text:style-name="T315">이제 국회가 나서 국회 특위가 제안한 군 사법정책 개선 과제와 시민단체들이 청원한 군사법원법 개정안을 수용해 군사법원을 폐지하는 등 군사법제도를 개혁해야 할 것입니다</text:span><text:span text:style-name="T316">. </text:span><text:span text:style-name="T317">군사법원과 심판관 제도</text:span><text:span text:style-name="T318">, </text:span><text:span text:style-name="T319">관할관 확인감경권을 폐지하고</text:span><text:span text:style-name="T320">, </text:span><text:span text:style-name="T321">군 검사 임용 자격을 개선하는 등 군사법원법을 개정해 주십시오</text:span><text:span text:style-name="T322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5년 6월 16일 화요일 오후 3:48:0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