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29">
      <style:text-properties fo:font-size="16.0pt" style:font-name="한양견고딕" style:font-name-asian="한양견고딕" style:font-size-asian="16.0pt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797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548cm" fo:text-indent="-0.548cm" style:snap-to-layout-grid="false"/>
    </style:style>
    <style:style style:family="text" style:name="T31">
      <style:text-properties fo:font-size="14.0pt" fo:font-weight="bold" style:font-name="휴먼명조" style:font-name-asian="휴먼명조" style:font-size-asian="14.0pt" style:font-weight-asian="bold"/>
    </style:style>
    <style:style style:family="text" style:name="T32">
      <style:text-properties fo:font-size="14.0pt" fo:font-weight="bold" style:font-name="바탕" style:font-name-asian="휴먼명조" style:font-size-asian="14.0pt" style:font-weight-asian="bold"/>
    </style:style>
    <style:style style:family="paragraph" style:name="P18" style:parent-style-name="0">
      <style:paragraph-properties fo:margin-left="0.597cm" fo:text-indent="-0.597cm" style:snap-to-layout-grid="false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606cm" fo:text-indent="-0.606cm" style:snap-to-layout-grid="false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81cm" fo:text-indent="-0.581cm" style:snap-to-layout-grid="false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48cm" fo:text-indent="-0.548cm" style:snap-to-layout-grid="false"/>
    </style:style>
    <style:style style:family="paragraph" style:name="P22" style:parent-style-name="7">
      <style:paragraph-properties fo:margin-left="0.548cm" fo:text-indent="-0.548cm" style:snap-to-layout-grid="false"/>
    </style:style>
    <style:style style:family="text" style:name="T70">
      <style:text-properties fo:font-size="14.0pt" fo:font-weight="bold" style:font-name="휴먼명조" style:font-name-asian="휴먼명조" style:font-size-asian="14.0pt" style:font-weight-asian="bold"/>
    </style:style>
    <style:style style:family="text" style:name="T71">
      <style:text-properties fo:font-size="14.0pt" fo:font-weight="bold" style:font-name="바탕" style:font-name-asian="휴먼명조" style:font-size-asian="14.0pt" style:font-weight-asian="bold"/>
    </style:style>
    <style:style style:family="paragraph" style:name="P23" style:parent-style-name="0">
      <style:paragraph-properties fo:margin-left="0.569cm" fo:text-indent="-0.569cm" style:snap-to-layout-grid="false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646cm" fo:text-indent="-0.646cm" style:snap-to-layout-grid="false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5" style:parent-style-name="0">
      <style:paragraph-properties fo:margin-left="0.592cm" fo:text-indent="-0.592cm" style:snap-to-layout-grid="false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599cm" fo:text-indent="-0.599cm" style:snap-to-layout-grid="false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paragraph" style:name="P27" style:parent-style-name="0">
      <style:paragraph-properties fo:margin-left="0.548cm" fo:text-indent="-0.548cm" style:snap-to-layout-grid="false"/>
    </style:style>
    <style:style style:family="paragraph" style:name="P28" style:parent-style-name="0">
      <style:paragraph-properties fo:margin-left="0.548cm" fo:text-indent="-0.548cm" style:snap-to-layout-grid="false"/>
    </style:style>
    <style:style style:family="paragraph" style:name="P29" style:parent-style-name="7">
      <style:paragraph-properties fo:margin-left="0.548cm" fo:text-indent="-0.548cm" style:snap-to-layout-grid="false"/>
    </style:style>
    <style:style style:family="text" style:name="T103">
      <style:text-properties fo:font-size="14.0pt" fo:font-weight="bold" style:font-name="휴먼명조" style:font-name-asian="휴먼명조" style:font-size-asian="14.0pt" style:font-weight-asian="bold"/>
    </style:style>
    <style:style style:family="text" style:name="T104">
      <style:text-properties fo:font-size="14.0pt" fo:font-weight="bold" style:font-name="바탕" style:font-name-asian="휴먼명조" style:font-size-asian="14.0pt" style:font-weight-asian="bold"/>
    </style:style>
    <style:style style:family="text" style:name="T105">
      <style:text-properties fo:font-size="14.0pt" fo:font-weight="bold" style:font-name="휴먼명조" style:font-name-asian="휴먼명조" style:font-size-asian="14.0pt" style:font-weight-asian="bold"/>
    </style:style>
    <style:style style:family="text" style:name="T106">
      <style:text-properties fo:font-size="14.0pt" fo:font-weight="bold" style:font-name="바탕" style:font-name-asian="휴먼명조" style:font-size-asian="14.0pt" style:font-weight-asian="bold"/>
    </style:style>
    <style:style style:family="text" style:name="T107">
      <style:text-properties fo:font-size="14.0pt" fo:font-weight="bold" style:font-name="휴먼명조" style:font-name-asian="휴먼명조" style:font-size-asian="14.0pt" style:font-weight-asian="bold"/>
    </style:style>
    <style:style style:family="text" style:name="T108">
      <style:text-properties fo:font-size="14.0pt" fo:font-weight="bold" style:font-name="바탕" style:font-name-asian="휴먼명조" style:font-size-asian="14.0pt" style:font-weight-asian="bold"/>
    </style:style>
    <style:style style:family="text" style:name="T109">
      <style:text-properties fo:font-size="14.0pt" fo:font-weight="bold" style:font-name="휴먼명조" style:font-name-asian="휴먼명조" style:font-size-asian="14.0pt" style:font-weight-asian="bold"/>
    </style:style>
    <style:style style:family="text" style:name="T110">
      <style:text-properties fo:font-size="14.0pt" fo:font-weight="bold" style:font-name="바탕" style:font-name-asian="휴먼명조" style:font-size-asian="14.0pt" style:font-weight-asian="bold"/>
    </style:style>
    <style:style style:family="text" style:name="T111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fo:margin-left="0.548cm" fo:text-indent="-0.548cm" style:snap-to-layout-grid="false"/>
    </style:style>
    <style:style style:family="paragraph" style:name="P32" style:parent-style-name="7">
      <style:paragraph-properties fo:margin-left="0.548cm" fo:text-indent="-0.548cm" style:snap-to-layout-grid="false"/>
    </style:style>
    <style:style style:family="text" style:name="T112">
      <style:text-properties fo:font-size="14.0pt" fo:font-weight="bold" style:font-name="바탕" style:font-name-asian="휴먼명조" style:font-size-asian="14.0pt" style:font-weight-asian="bold"/>
    </style:style>
    <style:style style:family="text" style:name="T113">
      <style:text-properties fo:font-size="14.0pt" fo:font-weight="bold" style:font-name="바탕" style:font-name-asian="휴먼명조" style:font-size-asian="14.0pt" style:font-weight-asian="bold"/>
    </style:style>
    <style:style style:family="paragraph" style:name="P33" style:parent-style-name="7">
      <style:paragraph-properties fo:margin-left="0.548cm" fo:text-indent="-0.548cm" style:snap-to-layout-grid="false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paragraph" style:name="P34" style:parent-style-name="5">
      <style:paragraph-properties fo:break-before="page" style:snap-to-layout-grid="false"/>
    </style:style>
    <style:style style:family="text" style:name="T116">
      <style:text-properties fo:font-size="20.0pt" style:font-name="바탕" style:font-name-asian="한양견고딕" style:font-size-asian="20.0pt"/>
    </style:style>
    <style:style style:family="paragraph" style:name="P35" style:parent-style-name="5">
      <style:paragraph-properties style:snap-to-layout-grid="false"/>
    </style:style>
    <style:style style:family="paragraph" style:name="P36" style:parent-style-name="0">
      <style:paragraph-properties fo:margin-left="0.573cm" fo:text-indent="-0.573cm" style:snap-to-layout-grid="false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paragraph" style:name="P37" style:parent-style-name="0">
      <style:paragraph-properties fo:margin-left="0.573cm" fo:text-indent="-0.573cm" style:snap-to-layout-grid="false"/>
    </style:style>
    <style:style style:family="paragraph" style:name="P38" style:parent-style-name="0">
      <style:paragraph-properties fo:margin-left="0.635cm" fo:text-indent="-0.635cm" style:snap-to-layout-grid="false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paragraph" style:name="P39" style:parent-style-name="0">
      <style:paragraph-properties fo:margin-left="0.573cm" fo:text-indent="-0.573cm" style:snap-to-layout-grid="false"/>
    </style:style>
    <style:style style:family="paragraph" style:name="P40" style:parent-style-name="0">
      <style:paragraph-properties fo:margin-left="0.573cm" fo:text-indent="-0.573cm" style:snap-to-layout-grid="false"/>
    </style:style>
    <style:style style:family="paragraph" style:name="P41" style:parent-style-name="0">
      <style:paragraph-properties fo:margin-left="0.573cm" fo:text-align="center" fo:text-indent="-0.573cm" style:snap-to-layout-grid="false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paragraph" style:name="P42" style:parent-style-name="0">
      <style:paragraph-properties fo:margin-left="0.573cm" fo:text-indent="-0.573cm" style:snap-to-layout-grid="false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3" style:parent-style-name="0">
      <style:paragraph-properties fo:margin-left="0.655cm" fo:text-indent="-0.655cm" style:snap-to-layout-grid="false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paragraph" style:name="P44" style:parent-style-name="0">
      <style:paragraph-properties fo:margin-left="0.573cm" fo:text-indent="-0.573cm" style:snap-to-layout-grid="false"/>
    </style:style>
    <style:style style:family="paragraph" style:name="P45" style:parent-style-name="0">
      <style:paragraph-properties fo:margin-left="0.644cm" fo:text-indent="-0.644cm" style:snap-to-layout-grid="false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paragraph" style:name="P46" style:parent-style-name="0">
      <style:paragraph-properties fo:margin-left="0.573cm" fo:text-indent="-0.573cm" style:snap-to-layout-grid="false"/>
    </style:style>
    <style:style style:family="paragraph" style:name="P47" style:parent-style-name="0">
      <style:paragraph-properties fo:margin-left="0.717cm" fo:text-indent="-0.717cm" style:snap-to-layout-grid="false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paragraph" style:name="P48" style:parent-style-name="0">
      <style:paragraph-properties fo:margin-left="0.573cm" fo:text-indent="-0.573cm" style:snap-to-layout-grid="false"/>
    </style:style>
    <style:style style:family="paragraph" style:name="P49" style:parent-style-name="0">
      <style:paragraph-properties fo:margin-left="0.804cm" fo:text-indent="-0.804cm" style:snap-to-layout-grid="false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paragraph" style:name="P50" style:parent-style-name="0">
      <style:paragraph-properties fo:margin-left="0.677cm" fo:text-indent="-0.677cm" style:snap-to-layout-grid="false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1" style:parent-style-name="0">
      <style:paragraph-properties fo:margin-left="0.794cm" fo:text-indent="-0.794cm" style:snap-to-layout-grid="false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paragraph" style:name="P52" style:parent-style-name="0">
      <style:paragraph-properties fo:margin-left="0.677cm" fo:text-indent="-0.677cm" style:snap-to-layout-grid="false"/>
    </style:style>
    <style:style style:family="paragraph" style:name="P53" style:parent-style-name="0">
      <style:paragraph-properties fo:margin-left="0.769cm" fo:text-indent="-0.769cm" style:snap-to-layout-grid="false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paragraph" style:name="P54" style:parent-style-name="0">
      <style:paragraph-properties fo:margin-left="0.677cm" fo:text-indent="-0.677cm" style:snap-to-layout-grid="false"/>
    </style:style>
    <style:style style:family="paragraph" style:name="P55" style:parent-style-name="0">
      <style:paragraph-properties fo:margin-left="0.651cm" fo:text-indent="-0.651cm" style:snap-to-layout-grid="false"/>
    </style:style>
    <style:style style:family="text" style:name="T235">
      <style:text-properties fo:font-size="14.0pt" style:font-name="바탕" style:font-name-asian="휴먼명조" style:font-size-asian="14.0pt"/>
    </style:style>
    <style:style style:family="text" style:name="T2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paragraph" style:name="P56" style:parent-style-name="0">
      <style:paragraph-properties fo:margin-left="0.459cm" fo:text-indent="-0.459cm" style:snap-to-layout-grid="false"/>
    </style:style>
    <style:style style:family="text" style:name="T25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57" style:parent-style-name="0">
      <style:paragraph-properties fo:margin-left="0.721cm" fo:text-indent="-0.721cm" style:snap-to-layout-grid="false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paragraph" style:name="P58" style:parent-style-name="0">
      <style:paragraph-properties fo:margin-left="0.459cm" fo:text-indent="-0.459cm" style:snap-to-layout-grid="false"/>
    </style:style>
    <style:style style:family="paragraph" style:name="P59" style:parent-style-name="0">
      <style:paragraph-properties fo:margin-left="0.459cm" fo:text-indent="-0.459cm" style:snap-to-layout-grid="false"/>
    </style:style>
    <style:style style:family="paragraph" style:name="P60" style:parent-style-name="0">
      <style:paragraph-properties fo:margin-left="0.459cm" fo:text-indent="-0.459cm" style:snap-to-layout-grid="false"/>
    </style:style>
    <style:style style:family="paragraph" style:name="P61" style:parent-style-name="7">
      <style:paragraph-properties fo:margin-left="0.548cm" fo:text-indent="-0.548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출입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 </text:span><text:span text:style-name="T10">담당 </text:span><text:span text:style-name="T11">: </text:span><text:span text:style-name="T12">김은영 간사 </text:span><text:span text:style-name="T13">02-723-0666 j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</text:span><text:span text:style-name="T18">형사전문법관제 도입 관련 참여연대 반대 의견 전달 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5. 6. 29. (</text:span><text:span text:style-name="T21">총 </text:span><text:span text:style-name="T22">4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보도자료</text:span></text:p></table:table-cell></table:table-row></table:table></draw:text-box></draw:frame></text:p>
      <text:p text:style-name="P12"><draw:frame draw:style-name="fr2" draw:z-index="0" svg:width="14.920cm" svg:x="0.000cm" svg:y="-2.797cm" text:anchor-type="as-char"><draw:text-box fo:min-height="2.797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권력의 영향력에서 자유로울 수 없는</text:span></text:p><text:p text:style-name="P14"><text:span text:style-name="T27">형사전문법관제 도입해선 안 돼</text:span></text:p><text:p text:style-name="P15"><text:span text:style-name="T28">참여연대</text:span><text:span text:style-name="T29">, </text:span><text:span text:style-name="T30">대법원에 형사전문법관제 도입 반대 의견서 전달</text:span></text:p></table:table-cell></table:table-row></table:table></draw:text-box></draw:frame></text:p>
      <text:p text:style-name="P16"/>
      <text:p text:style-name="P17"><text:span text:style-name="T31">1. </text:span><text:span text:style-name="T32">취지와 목적</text:span></text:p>
      <text:p text:style-name="P18"><text:span text:style-name="T33">- </text:span><text:span text:style-name="T34">사실심 충실화 사법제도개선위원회</text:span><text:span text:style-name="T35">(</text:span><text:span text:style-name="T36">위원장 이기수</text:span><text:span text:style-name="T37">)</text:span><text:span text:style-name="T38">가 지난 </text:span><text:span text:style-name="T39">6</text:span><text:span text:style-name="T40">월 </text:span><text:span text:style-name="T41">18</text:span><text:span text:style-name="T42">일 제</text:span><text:span text:style-name="T43">6</text:span><text:span text:style-name="T44">차 회의를 열고 </text:span><text:span text:style-name="T45">‘</text:span><text:span text:style-name="T46">형사법 분야에 관한 법관의 전문성 강화</text:span><text:span text:style-name="T47">’</text:span><text:span text:style-name="T48">에 대한 건의문을 의결함</text:span><text:span text:style-name="T49">. </text:span></text:p>
      <text:p text:style-name="P19"><text:span text:style-name="T50">- </text:span><text:span text:style-name="T51">형사사건이 갈수록 복잡 다양해지고 디지털 증거 등 새로운 증거방법이 등장하는 시대적 변화에 대응하기 위하여</text:span><text:span text:style-name="T52">, </text:span><text:span text:style-name="T53">인사이동의 최소화</text:span><text:span text:style-name="T54">, </text:span><text:span text:style-name="T55">사무분담의 장기화 등 단기적 개선방안과 함께</text:span><text:span text:style-name="T56">, </text:span><text:span text:style-name="T57">장기적으로 일정기간 동안 형사재판 업무만을 맡는 형사전문법관제도 도입 추진을 대법원에 건의함</text:span><text:span text:style-name="T58">.</text:span></text:p>
      <text:p text:style-name="P20"><text:span text:style-name="T59">- </text:span><text:span text:style-name="T60">참여연대는 형사법 분야 법관의 전문성 강화라는 취지에는 공감하나</text:span><text:span text:style-name="T61">, </text:span><text:span text:style-name="T62">형사전문법관제 도입은 반대함</text:span><text:span text:style-name="T63">. </text:span><text:span text:style-name="T64">대법원이 향후 위원회의 논의와 건의문을 반영하여 법령의 정비작업과 실무 운영방식 개선작업을 지속해나가겠다는 계획을 밝히고 있어</text:span><text:span text:style-name="T65">, </text:span><text:span text:style-name="T66">참여연대의 반대 의견을 오늘</text:span><text:span text:style-name="T67">(6/29) </text:span><text:span text:style-name="T68">대법원에 보냄</text:span><text:span text:style-name="T69">. </text:span></text:p>
      <text:p text:style-name="P21"/>
      <text:p text:style-name="P22"><text:span text:style-name="T70">2. </text:span><text:span text:style-name="T71">참여연대 반대 의견서 주요 내용</text:span></text:p>
      <text:p text:style-name="P23"><text:span text:style-name="T72">- </text:span><text:span text:style-name="T73">권위주의 군사정부에 의해 만들어진 형사</text:span><text:span text:style-name="T74">, </text:span><text:span text:style-name="T75">민사법원의 분리체제가 정권의 사법부 장악을 용이하게 하려는 것이었다는 비판으로 폐지된 상황에서 형사전문법관제가 도입된다면</text:span><text:span text:style-name="T76">, </text:span><text:span text:style-name="T77">권력으로부터 자유롭지 못할 것이라는 우려가 더욱 커질 것임</text:span><text:span text:style-name="T78">. </text:span></text:p>
      <text:p text:style-name="P24"><text:span text:style-name="T79">- </text:span><text:span text:style-name="T80">형사전문법관으로서 장기근무를 하다보면</text:span><text:span text:style-name="T81">, </text:span><text:span text:style-name="T82">검사와 심리적 유착이 생겨 유죄율 높아질 가능성이 크기 때문에</text:span><text:span text:style-name="T83">, </text:span><text:span text:style-name="T84">검사의 기소에 대해 합리적 의심을 할 수 있는 새로운 시각을 가진 법관의 유입이 계속 이루어져야 함 </text:span></text:p>
      <text:p text:style-name="P25"><text:span text:style-name="T85">- </text:span><text:span text:style-name="T86">형사재판은 법관의 기본 업무 영역에 속하는 것으로써</text:span><text:span text:style-name="T87">, </text:span><text:span text:style-name="T88">형사사건이 아무리 복잡</text:span><text:span text:style-name="T89">, </text:span><text:span text:style-name="T90">다양해졌다 하더라도 형사전문법관을 둘 만큼</text:span><text:span text:style-name="T91">, </text:span><text:span text:style-name="T92">고도의 특수한 전문성이 별도로 요구되는 것은 아님</text:span><text:span text:style-name="T93">. </text:span></text:p>
      <text:p text:style-name="P26"><text:span text:style-name="T94">- </text:span><text:span text:style-name="T95">따라서</text:span><text:span text:style-name="T96">, </text:span><text:span text:style-name="T97">현행 제도 안에서 단기방안으로 제시한 효율적인 인사 체계 개선</text:span><text:span text:style-name="T98">, </text:span><text:span text:style-name="T99">사무 분담의 장기화</text:span><text:span text:style-name="T100">, </text:span><text:span text:style-name="T101">직무 연수 강화 등을 통해 문제를 해결하고 그 결과를 지켜본 후에 이후 방안을 논의해도 될 것임</text:span><text:span text:style-name="T102">.</text:span></text:p>
      <text:p text:style-name="P27"/>
      <text:p text:style-name="P28"/>
      <text:p text:style-name="P29"><text:span text:style-name="T103">3. </text:span><text:span text:style-name="T104">위 자료는 참여연대 사이트</text:span><text:span text:style-name="T105">(</text:span><text:span text:style-name="T106">링크</text:span><text:span text:style-name="T107">)</text:span><text:span text:style-name="T108">와 별첨자료를 통해 확인할 수 있습니다</text:span><text:span text:style-name="T109">.  </text:span><text:span text:style-name="T110">끝</text:span><text:span text:style-name="T111">.</text:span></text:p>
      <text:p text:style-name="P30"/>
      <text:p text:style-name="P31"/>
      <text:p text:style-name="P32"><text:span text:style-name="T112">▣ </text:span><text:span text:style-name="T113">별첨자료</text:span></text:p>
      <text:p text:style-name="P33"><text:span text:style-name="T114">1. </text:span><text:span text:style-name="T115">형사전문법관제 도입 관련 참여연대 의견서</text:span></text:p>
      <text:p text:style-name="P34"><text:span text:style-name="T116">형사전문법관제도 도입 관련 참여연대 의견</text:span></text:p>
      <text:p text:style-name="P35"/>
      <text:p text:style-name="P36"><text:span text:style-name="T117">1. </text:span><text:span text:style-name="T118">안녕하십니까</text:span><text:span text:style-name="T119">?</text:span></text:p>
      <text:p text:style-name="P37"/>
      <text:p text:style-name="P38"><text:span text:style-name="T120">2. </text:span><text:span text:style-name="T121">지난 </text:span><text:span text:style-name="T122">6</text:span><text:span text:style-name="T123">월 </text:span><text:span text:style-name="T124">18</text:span><text:span text:style-name="T125">일 제</text:span><text:span text:style-name="T126">6</text:span><text:span text:style-name="T127">차 사실심 충실화 사법제도개선위원회</text:span><text:span text:style-name="T128">(</text:span><text:span text:style-name="T129">이하 위원회</text:span><text:span text:style-name="T130">)</text:span><text:span text:style-name="T131">가 의결한 </text:span><text:span text:style-name="T132">‘</text:span><text:span text:style-name="T133">사실심 법원의 전문성 강화</text:span><text:span text:style-name="T134">’</text:span><text:span text:style-name="T135">에 대한 건의문 중 </text:span><text:span text:style-name="T136">‘</text:span><text:span text:style-name="T137">형사법 분야에 관한 법관의 전문성 강화</text:span><text:span text:style-name="T138">’</text:span><text:span text:style-name="T139">를 위한 개선방안과 관련하여</text:span><text:span text:style-name="T140">, </text:span><text:span text:style-name="T141">참여연대 사법감시센터</text:span><text:span text:style-name="T142">(</text:span><text:span text:style-name="T143">소장 서보학</text:span><text:span text:style-name="T144">, </text:span><text:span text:style-name="T145">경희대 법학전문대학원 교수</text:span><text:span text:style-name="T146">)</text:span><text:span text:style-name="T147">는 아래와 같은 의견을 전달하오니</text:span><text:span text:style-name="T148">, </text:span><text:span text:style-name="T149">대법원의 적극적인 검토를 요청합니다</text:span><text:span text:style-name="T150">. </text:span></text:p>
      <text:p text:style-name="P39"/>
      <text:p text:style-name="P40"/>
      <text:p text:style-name="P41"><text:span text:style-name="T151">- </text:span><text:span text:style-name="T152">아  래 </text:span><text:span text:style-name="T153">-  </text:span></text:p>
      <text:p text:style-name="P42"><text:span text:style-name="T154"> </text:span></text:p>
      <text:p text:style-name="P43"><text:span text:style-name="T155">○ </text:span><text:span text:style-name="T156">참여연대는 법원의 전문성은 곧 법관의 전문성과 직결되는 것으로</text:span><text:span text:style-name="T157">, </text:span><text:span text:style-name="T158">법관 업무의 상당 부분을 차지하는 형사재판 업무의 전문성을 높이는 것이 필요하다는 취지에 공감합니다</text:span><text:span text:style-name="T159">. </text:span></text:p>
      <text:p text:style-name="P44"/>
      <text:p text:style-name="P45"><text:span text:style-name="T160">○ </text:span><text:span text:style-name="T161">현재 법원 간 인사이동이 잦은 인사 체계에서는 법관의 전문성을 높이기 어려운 조건이기에</text:span><text:span text:style-name="T162">, </text:span><text:span text:style-name="T163">위원회가 단기 개선방안으로 건의한 대로</text:span><text:span text:style-name="T164">, </text:span><text:span text:style-name="T165">인사이동의 최소화 및 사무분담의 장기화</text:span><text:span text:style-name="T166">, </text:span><text:span text:style-name="T167">직무연수 및 직무연찬의 강화 등이 필요하다는 것에도 공감합니다</text:span><text:span text:style-name="T168">. </text:span></text:p>
      <text:p text:style-name="P46"/>
      <text:p text:style-name="P47"><text:span text:style-name="T169">○ </text:span><text:span text:style-name="T170">그러나</text:span><text:span text:style-name="T171">, </text:span><text:span text:style-name="T172">위원회가 장기 개선방안으로 건의한 </text:span><text:span text:style-name="T173">“</text:span><text:span text:style-name="T174">일정기간 동안 형사재판 업무만을 맡도록 하는 형사전문법관 제도의 도입을 추진</text:span><text:span text:style-name="T175">”</text:span><text:span text:style-name="T176">하는 것에는 반대합니다</text:span><text:span text:style-name="T177">. </text:span><text:span text:style-name="T178">이것은 득보다 실이 클 가능성이 더 높기 때문입니다</text:span><text:span text:style-name="T179">. </text:span></text:p>
      <text:p text:style-name="P48"/>
      <text:p text:style-name="P49"><text:span text:style-name="T180"> </text:span><text:span text:style-name="T181">- </text:span><text:span text:style-name="T182">지금처럼 법원에 대한 국민적 불신이 팽배한 것은 특히</text:span><text:span text:style-name="T183">, </text:span><text:span text:style-name="T184">사회적으로 주목받는 형사사건에 대한 사법 신뢰가 떨어진 것과 무관하지 않습니다</text:span><text:span text:style-name="T185">. </text:span><text:span text:style-name="T186">검찰이 국민을 위하지 않고 권력의 의중대로 움직인다고 해서 </text:span><text:span text:style-name="T187">‘</text:span><text:span text:style-name="T188">정치검찰</text:span><text:span text:style-name="T189">’</text:span><text:span text:style-name="T190">이라는 불명예스러운 이름으로 불리듯이</text:span><text:span text:style-name="T191">, </text:span><text:span text:style-name="T192">국민은 권력형 범죄사건</text:span><text:span text:style-name="T193">, </text:span><text:span text:style-name="T194">시국사건 등에 대한 법원의 판단에 대해서도 권력의 영향력에서 벗어나지 못하고 있다는 의심을 눈길을 보내고 있습니다</text:span><text:span text:style-name="T195">. </text:span><text:span text:style-name="T196">더구나 권위주의 군사정부에 의해 만들어진 형사</text:span><text:span text:style-name="T197">, </text:span><text:span text:style-name="T198">민사법원의 분리체제가 정권의 사법부 장악을 용이하게 하려는 것이었다는 비판으로 폐지된 상황에서</text:span><text:span text:style-name="T199">, </text:span><text:span text:style-name="T200">형사전문법관제가 도입된다면</text:span><text:span text:style-name="T201">, </text:span><text:span text:style-name="T202">권력으로부터 자유롭지 못할 것이라는 우려는 더욱 커질 것입니다</text:span><text:span text:style-name="T203">. </text:span></text:p>
      <text:p text:style-name="P50"><text:span text:style-name="T204"> </text:span></text:p>
      <text:p text:style-name="P51"><text:span text:style-name="T205"> </text:span><text:span text:style-name="T206">- </text:span><text:span text:style-name="T207">비단</text:span><text:span text:style-name="T208">, </text:span><text:span text:style-name="T209">권력과의 관계 문제를 우려하지 않더라도</text:span><text:span text:style-name="T210">, </text:span><text:span text:style-name="T211">형사전문법관으로서 장기근무를 하다보면</text:span><text:span text:style-name="T212">, </text:span><text:span text:style-name="T213">아무래도 검사와의 심리적 유착감이 생길 수밖에 없고</text:span><text:span text:style-name="T214">, </text:span><text:span text:style-name="T215">그만큼 유죄율이 높아질 가능성도 크다고 봅니다</text:span><text:span text:style-name="T216">. </text:span><text:span text:style-name="T217">따라서</text:span><text:span text:style-name="T218">, </text:span><text:span text:style-name="T219">인사이동을 최소화하면서 검사의 기소에 대해 합리적 의심을 할 수 있는 새로운 시각을 가진 법관의 유입이 계속 이루어져야 합니다</text:span><text:span text:style-name="T220">. </text:span><text:span text:style-name="T221">법원 구성의 다양성을 요구하는 것과 같은 맥락이라 할 수 있습니다</text:span><text:span text:style-name="T222">.</text:span></text:p>
      <text:p text:style-name="P52"/>
      <text:p text:style-name="P53"><text:span text:style-name="T223"> </text:span><text:span text:style-name="T224">- </text:span><text:span text:style-name="T225">또한</text:span><text:span text:style-name="T226">, </text:span><text:span text:style-name="T227">형사재판은 법관의 기본 업무 영역에 속하는 것으로써</text:span><text:span text:style-name="T228">, </text:span><text:span text:style-name="T229">형사사건이 아무리 복잡</text:span><text:span text:style-name="T230">, </text:span><text:span text:style-name="T231">다양해졌다 하더라도 형사전문법관을 둘 만큼</text:span><text:span text:style-name="T232">, </text:span><text:span text:style-name="T233">고도의 특수한 전문성이 별도로 요구되는 것은 아닐 것입니다</text:span><text:span text:style-name="T234">. </text:span></text:p>
      <text:p text:style-name="P54"/>
      <text:p text:style-name="P55"><text:span text:style-name="T235">○ </text:span><text:span text:style-name="T236">위원회는 형사전문법관 제도 도입을 권고하면서도 </text:span><text:span text:style-name="T237">“</text:span><text:span text:style-name="T238">예상되는 여러 문제점의 부작용을 최소화하기 위한 적절한 안전장치를 마련하여야</text:span><text:span text:style-name="T239">”</text:span><text:span text:style-name="T240">한다는 단서를 달았습니다</text:span><text:span text:style-name="T241">. </text:span><text:span text:style-name="T242">이런 점을 볼 때</text:span><text:span text:style-name="T243">, </text:span><text:span text:style-name="T244">현행 제도 안에서 단기방안으로 제시한</text:span><text:span text:style-name="T245">, </text:span><text:span text:style-name="T246">효율적인 인사 체계 개선</text:span><text:span text:style-name="T247">, </text:span><text:span text:style-name="T248">사무 분담의 장기화</text:span><text:span text:style-name="T249">, </text:span><text:span text:style-name="T250">직무 연수 강화 등을 통해 문제를 해결하고 그 결과를 지켜본 후에 이후 방안을 논의해도 될 것입니다</text:span><text:span text:style-name="T251">. </text:span></text:p>
      <text:p text:style-name="P56"><text:span text:style-name="T252"> </text:span></text:p>
      <text:p text:style-name="P57"><text:span text:style-name="T253">○ </text:span><text:span text:style-name="T254">이상 형사전문법관제에 대한 참여연대의 의견을 전달합니다</text:span><text:span text:style-name="T255">. </text:span><text:span text:style-name="T256">대법원의 적극적인 검토와 반영을 기대합니다</text:span><text:span text:style-name="T257">. </text:span>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5년 7월 6일 월요일 오전 10:00:0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