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31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36">
      <style:text-properties fo:font-size="14.0pt" fo:font-weight="bold" style:font-name="휴먼명조" style:font-name-asian="휴먼명조" style:font-size-asian="14.0pt" style:font-weight-asian="bold"/>
    </style:style>
    <style:style style:family="text" style:name="T37">
      <style:text-properties fo:font-size="14.0pt" fo:font-weight="bold" style:font-name="바탕" style:font-name-asian="휴먼명조" style:font-size-asian="14.0pt" style:font-weight-asian="bold"/>
    </style:style>
    <style:style style:family="paragraph" style:name="P19" style:parent-style-name="0">
      <style:paragraph-properties fo:margin-left="0.439cm" fo:text-indent="-0.439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55">
      <style:text-properties fo:font-size="14.0pt" fo:font-weight="bold" style:font-name="휴먼명조" style:font-name-asian="휴먼명조" style:font-size-asian="14.0pt" style:font-weight-asian="bold"/>
    </style:style>
    <style:style style:family="text" style:name="T56">
      <style:text-properties fo:font-size="14.0pt" fo:font-weight="bold" style:font-name="바탕" style:font-name-asian="휴먼명조" style:font-size-asian="14.0pt" style:font-weight-asian="bold"/>
    </style:style>
    <style:style style:family="text" style:name="T57">
      <style:text-properties fo:font-size="14.0pt" fo:font-weight="bold" style:font-name="휴먼명조" style:font-name-asian="휴먼명조" style:font-size-asian="14.0pt" style:font-weight-asian="bold"/>
    </style:style>
    <style:style style:family="text" style:name="T58">
      <style:text-properties fo:font-size="14.0pt" fo:font-weight="bold" style:font-name="바탕" style:font-name-asian="휴먼명조" style:font-size-asian="14.0pt" style:font-weight-asian="bold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paragraph" style:name="P25" style:parent-style-name="7">
      <style:paragraph-properties fo:margin-left="0.430cm" fo:text-indent="-0.430cm"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fo:margin-left="0.548cm" fo:text-indent="-0.548cm" style:snap-to-layout-grid="false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text" style:name="T69">
      <style:text-properties fo:font-size="14.0pt" fo:font-weight="bold" style:font-name="바탕" style:font-name-asian="휴먼명조" style:font-size-asian="14.0pt" style:font-weight-asian="bold"/>
    </style:style>
    <style:style style:family="text" style:name="T70">
      <style:text-properties fo:font-size="14.0pt" fo:font-weight="bold" style:font-name="바탕" style:font-name-asian="휴먼명조" style:font-size-asian="14.0pt" style:font-weight-asian="bold"/>
    </style:style>
    <style:style style:family="text" style:name="T71">
      <style:text-properties fo:font-size="14.0pt" fo:font-weight="bold" style:font-name="휴먼명조" style:font-name-asian="휴먼명조" style:font-size-asian="14.0pt" style:font-weight-asian="bold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paragraph" style:name="P31" style:parent-style-name="2">
      <style:paragraph-properties fo:line-height="150%" fo:margin-left="0.459cm" fo:text-indent="-0.459cm" style:snap-to-layout-grid="false"/>
    </style:style>
    <style:style style:family="paragraph" style:name="P32" style:parent-style-name="2">
      <style:paragraph-properties fo:line-height="150%" fo:margin-left="0.459cm" fo:text-indent="-0.459cm" style:snap-to-layout-grid="false"/>
    </style:style>
    <style:style style:family="paragraph" style:name="P33" style:parent-style-name="5">
      <style:paragraph-properties style:snap-to-layout-grid="false"/>
    </style:style>
    <style:style style:family="text" style:name="T74">
      <style:text-properties fo:font-size="20.0pt" style:font-name="바탕" style:font-name-asian="한양견고딕" style:font-size-asian="20.0pt"/>
    </style:style>
    <style:style style:family="text" style:name="T75">
      <style:text-properties fo:font-size="20.0pt" style:font-name="바탕" style:font-name-asian="한양견고딕" style:font-size-asian="20.0pt"/>
    </style:style>
    <style:style style:family="text" style:name="T76">
      <style:text-properties fo:font-size="20.0pt" style:font-name="바탕" style:font-name-asian="한양견고딕" style:font-size-asian="20.0pt"/>
    </style:style>
    <style:style style:family="paragraph" style:name="P34" style:parent-style-name="7">
      <style:paragraph-properties fo:margin-left="0.548cm" fo:text-indent="-0.548cm" style:snap-to-layout-grid="false"/>
    </style:style>
    <style:style style:family="paragraph" style:name="P35" style:parent-style-name="0">
      <style:paragraph-properties fo:margin-left="0.573cm" fo:text-indent="-0.573cm" style:snap-to-layout-grid="false"/>
    </style:style>
    <style:style style:family="paragraph" style:name="P36" style:parent-style-name="0">
      <style:paragraph-properties fo:margin-left="0.573cm" fo:text-indent="-0.573cm"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573cm" fo:text-indent="-0.573cm" style:snap-to-layout-grid="false"/>
    </style:style>
    <style:style style:family="paragraph" style:name="P38" style:parent-style-name="0">
      <style:paragraph-properties fo:margin-left="0.576cm" fo:text-indent="-0.576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fo:margin-right="0.332cm" style:snap-to-layout-grid="false"/>
    </style:style>
    <style:style style:family="paragraph" style:name="P40" style:parent-style-name="7">
      <style:paragraph-properties fo:margin-right="0.332cm" style:snap-to-layout-grid="false"/>
    </style:style>
    <style:style style:family="paragraph" style:name="P41" style:parent-style-name="7">
      <style:paragraph-properties fo:margin-left="0.573cm" fo:text-align="center" fo:text-indent="-0.573cm" style:snap-to-layout-grid="false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42" style:parent-style-name="7">
      <style:paragraph-properties fo:margin-right="0.332cm" style:snap-to-layout-grid="false"/>
    </style:style>
    <style:style style:family="paragraph" style:name="P43" style:parent-style-name="7">
      <style:paragraph-properties fo:margin-right="0.332cm" style:snap-to-layout-grid="false"/>
    </style:style>
    <style:style style:family="paragraph" style:name="P44" style:parent-style-name="7">
      <style:paragraph-properties fo:margin-left="0.548cm" fo:text-indent="-0.548cm" style:snap-to-layout-grid="false"/>
    </style:style>
    <style:style style:family="text" style:name="T102">
      <style:text-properties fo:font-size="14.0pt" fo:font-weight="bold" style:font-name="바탕" style:font-name-asian="휴먼명조" style:font-size-asian="14.0pt" style:font-weight-asian="bold"/>
    </style:style>
    <style:style style:family="text" style:name="T103">
      <style:text-properties fo:font-size="14.0pt" fo:font-weight="bold" style:font-name="바탕" style:font-name-asian="휴먼명조" style:font-size-asian="14.0pt" style:font-weight-asian="bold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style:font-name="바탕" style:font-name-asian="휴먼명조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paragraph" style:name="P46" style:parent-style-name="12">
      <style:paragraph-properties fo:line-height="150%" fo:margin-left="0.917cm" fo:text-indent="-0.459cm" style:snap-to-layout-grid="false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HCI Poppy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HCI Poppy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HCI Poppy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HCI Poppy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HCI Poppy" style:font-name-asian="휴먼명조" style:font-size-asian="14.0pt"/>
    </style:style>
    <style:style style:family="paragraph" style:name="P47" style:parent-style-name="12">
      <style:paragraph-properties fo:line-height="150%" fo:margin-left="0.917cm" fo:text-indent="-0.459cm" style:snap-to-layout-grid="false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HCI Poppy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HCI Poppy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HCI Poppy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HCI Poppy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HCI Poppy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HCI Poppy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HCI Poppy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HCI Poppy" style:font-name-asian="휴먼명조" style:font-size-asian="14.0pt"/>
    </style:style>
    <style:style style:family="paragraph" style:name="P48" style:parent-style-name="12">
      <style:paragraph-properties fo:line-height="150%" fo:margin-left="0.917cm" fo:text-indent="-0.459cm" style:snap-to-layout-grid="false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HCI Poppy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HCI Poppy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HCI Poppy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HCI Poppy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HCI Poppy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HCI Poppy" style:font-name-asian="휴먼명조" style:font-size-asian="14.0pt"/>
    </style:style>
    <style:style style:family="paragraph" style:name="P49" style:parent-style-name="12">
      <style:paragraph-properties fo:line-height="150%" fo:margin-left="0.917cm" fo:text-indent="-0.459cm" style:snap-to-layout-grid="false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HCI Poppy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HCI Poppy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HCI Poppy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HCI Poppy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HCI Poppy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HCI Poppy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HCI Poppy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HCI Poppy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HCI Poppy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HCI Poppy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HCI Poppy" style:font-name-asian="휴먼명조" style:font-size-asian="14.0pt"/>
    </style:style>
    <style:style style:family="paragraph" style:name="P50" style:parent-style-name="12">
      <style:paragraph-properties fo:line-height="150%" fo:margin-left="0.917cm" fo:text-indent="-0.459cm" style:snap-to-layout-grid="false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12">
      <style:paragraph-properties fo:line-height="150%" fo:margin-left="1.301cm" fo:text-indent="-0.651cm" style:snap-to-layout-grid="false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HCI Poppy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HCI Poppy" style:font-name-asian="휴먼명조" style:font-size-asian="14.0pt"/>
    </style:style>
    <style:style style:family="paragraph" style:name="P52" style:parent-style-name="12">
      <style:paragraph-properties fo:line-height="150%" fo:margin-left="1.288cm" fo:text-indent="-0.644cm" style:snap-to-layout-grid="false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HCI Poppy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HCI Poppy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HCI Poppy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HCI Poppy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HCI Poppy" style:font-name-asian="휴먼명조" style:font-size-asian="14.0pt"/>
    </style:style>
    <style:style style:family="paragraph" style:name="P53" style:parent-style-name="7">
      <style:paragraph-properties fo:margin-left="0.548cm" fo:text-indent="-0.548cm" style:snap-to-layout-grid="false"/>
    </style:style>
    <style:style style:family="paragraph" style:name="P54" style:parent-style-name="7">
      <style:paragraph-properties fo:margin-left="0.548cm" fo:text-indent="-0.548cm" style:snap-to-layout-grid="false"/>
    </style:style>
    <style:style style:family="paragraph" style:name="P55" style:parent-style-name="7">
      <style:paragraph-properties fo:margin-left="0.548cm" fo:text-indent="-0.548cm" style:snap-to-layout-grid="false"/>
    </style:style>
    <style:style style:family="text" style:name="T198">
      <style:text-properties fo:font-size="14.0pt" fo:font-weight="bold" style:font-name="휴먼명조" style:font-name-asian="휴먼명조" style:font-size-asian="14.0pt" style:font-weight-asian="bold"/>
    </style:style>
    <style:style style:family="text" style:name="T199">
      <style:text-properties fo:font-size="14.0pt" fo:font-weight="bold" style:font-name="바탕" style:font-name-asian="휴먼명조" style:font-size-asian="14.0pt" style:font-weight-asian="bold"/>
    </style:style>
    <style:style style:family="text" style:name="T200">
      <style:text-properties style:font-name="바탕" style:font-name-asian="휴먼명조"/>
    </style:style>
    <style:style style:family="paragraph" style:name="P56" style:parent-style-name="7">
      <style:paragraph-properties fo:margin-right="0.332cm" style:snap-to-layout-grid="false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paragraph" style:name="P59" style:parent-style-name="12">
      <style:paragraph-properties fo:line-height="150%" fo:margin-left="1.344cm" fo:text-indent="-0.672cm" style:snap-to-layout-grid="false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바탕" style:font-name-asian="휴먼명조" style:font-size-asian="14.0pt"/>
    </style:style>
    <style:style style:family="paragraph" style:name="P60" style:parent-style-name="12">
      <style:paragraph-properties fo:line-height="150%" fo:margin-left="1.344cm" fo:text-indent="-0.672cm" style:snap-to-layout-grid="false"/>
    </style:style>
    <style:style style:family="paragraph" style:name="P61" style:parent-style-name="12">
      <style:paragraph-properties fo:line-height="150%" fo:margin-left="1.317cm" fo:text-indent="-0.659cm" style:snap-to-layout-grid="false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바탕" style:font-name-asian="휴먼명조" style:font-size-asian="14.0pt"/>
    </style:style>
    <style:style style:family="paragraph" style:name="P62" style:parent-style-name="12">
      <style:paragraph-properties fo:line-height="150%" fo:margin-left="1.406cm" fo:text-indent="-0.703cm" style:snap-to-layout-grid="false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바탕" style:font-name-asian="휴먼명조" style:font-size-asian="14.0pt"/>
    </style:style>
    <style:style style:family="paragraph" style:name="P63" style:parent-style-name="0">
      <style:paragraph-properties fo:margin-left="0.533cm" fo:text-indent="-0.533cm" style:snap-to-layout-grid="false"/>
    </style:style>
    <style:style style:family="paragraph" style:name="P64" style:parent-style-name="7">
      <style:paragraph-properties fo:margin-left="0.548cm" fo:text-indent="-0.548cm" style:snap-to-layout-grid="false"/>
    </style:style>
    <style:style style:family="paragraph" style:name="P65" style:parent-style-name="7">
      <style:paragraph-properties fo:margin-left="0.548cm" fo:text-indent="-0.548cm" style:snap-to-layout-grid="false"/>
    </style:style>
    <style:style style:family="text" style:name="T271">
      <style:text-properties fo:font-size="14.0pt" fo:font-weight="bold" style:font-name="휴먼명조" style:font-name-asian="휴먼명조" style:font-size-asian="14.0pt" style:font-weight-asian="bold"/>
    </style:style>
    <style:style style:family="text" style:name="T272">
      <style:text-properties fo:font-size="14.0pt" fo:font-weight="bold" style:font-name="바탕" style:font-name-asian="휴먼명조" style:font-size-asian="14.0pt" style:font-weight-asian="bold"/>
    </style:style>
    <style:style style:family="paragraph" style:name="P66" style:parent-style-name="7">
      <style:paragraph-properties fo:margin-left="0.548cm" fo:text-indent="-0.548cm" style:snap-to-layout-grid="false"/>
    </style:style>
    <style:style style:family="paragraph" style:name="P67" style:parent-style-name="7">
      <style:paragraph-properties style:snap-to-layout-grid="false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HCI Poppy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HCI Poppy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HCI Poppy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HCI Poppy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HCI Poppy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HCI Poppy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HCI Poppy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HCI Poppy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HCI Poppy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HCI Poppy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HCI Poppy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HCI Poppy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HCI Poppy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HCI Poppy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HCI Poppy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HCI Poppy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HCI Poppy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HCI Poppy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HCI Poppy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HCI Poppy" style:font-name-asian="휴먼명조" style:font-size-asian="14.0pt"/>
    </style:style>
    <style:style style:family="paragraph" style:name="P69" style:parent-style-name="0">
      <style:paragraph-properties fo:margin-left="0.863cm" fo:text-indent="-0.863cm" style:snap-to-layout-grid="false"/>
    </style:style>
    <style:style style:family="paragraph" style:name="P70" style:parent-style-name="12">
      <style:paragraph-properties fo:line-height="150%" fo:margin-left="1.288cm" fo:text-indent="-0.644cm" style:snap-to-layout-grid="false"/>
    </style:style>
    <style:style style:family="text" style:name="T338">
      <style:text-properties fo:font-size="14.0pt" style:font-name="바탕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HCI Poppy" style:font-name-asian="휴먼명조" style:font-size-asian="14.0pt"/>
    </style:style>
    <style:style style:family="paragraph" style:name="P71" style:parent-style-name="12">
      <style:paragraph-properties fo:line-height="150%" fo:margin-left="1.408cm" fo:text-indent="-0.704cm" style:snap-to-layout-grid="false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HCI Poppy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HCI Poppy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HCI Poppy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HCI Poppy" style:font-name-asian="휴먼명조" style:font-size-asian="14.0pt"/>
    </style:style>
    <style:style style:family="paragraph" style:name="P72" style:parent-style-name="7">
      <style:paragraph-properties fo:margin-left="0.548cm" fo:text-indent="-0.548cm" style:snap-to-layout-grid="false"/>
    </style:style>
    <style:style style:family="paragraph" style:name="P73" style:parent-style-name="7">
      <style:paragraph-properties fo:margin-left="0.548cm" fo:text-indent="-0.548cm" style:snap-to-layout-grid="false"/>
    </style:style>
    <style:style style:family="paragraph" style:name="P74" style:parent-style-name="7">
      <style:paragraph-properties style:snap-to-layout-grid="false"/>
    </style:style>
    <style:style style:family="text" style:name="T350">
      <style:text-properties fo:font-size="14.0pt" fo:font-weight="bold" style:font-name="휴먼명조" style:font-name-asian="휴먼명조" style:font-size-asian="14.0pt" style:font-weight-asian="bold"/>
    </style:style>
    <style:style style:family="text" style:name="T351">
      <style:text-properties fo:font-size="14.0pt" fo:font-weight="bold" style:font-name="바탕" style:font-name-asian="휴먼명조" style:font-size-asian="14.0pt" style:font-weight-asian="bold"/>
    </style:style>
    <style:style style:family="paragraph" style:name="P75" style:parent-style-name="13">
      <style:paragraph-properties fo:line-height="150%" fo:margin-left="1.096cm" fo:text-indent="-0.548cm" style:snap-to-layout-grid="false"/>
    </style:style>
    <style:style style:family="paragraph" style:name="P76" style:parent-style-name="0">
      <style:paragraph-properties fo:margin-left="0.459cm" fo:text-indent="-0.459cm" style:snap-to-layout-grid="false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HCI Poppy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HCI Poppy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HCI Poppy" style:font-name-asian="휴먼명조" style:font-size-asian="14.0pt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9">
      <style:text-properties fo:font-size="14.0pt" style:font-name="HCI Poppy" style:font-name-asian="휴먼명조" style:font-size-asian="14.0pt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1">
      <style:text-properties fo:font-size="14.0pt" style:font-name="HCI Poppy" style:font-name-asian="휴먼명조" style:font-size-asian="14.0pt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3">
      <style:text-properties fo:font-size="14.0pt" style:font-name="HCI Poppy" style:font-name-asian="휴먼명조" style:font-size-asian="14.0pt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5">
      <style:text-properties fo:font-size="14.0pt" style:font-name="HCI Poppy" style:font-name-asian="휴먼명조" style:font-size-asian="14.0pt"/>
    </style:style>
    <style:style style:family="paragraph" style:name="P77" style:parent-style-name="0">
      <style:paragraph-properties fo:margin-left="0.459cm" fo:text-indent="-0.459cm" style:snap-to-layout-grid="false"/>
    </style:style>
    <style:style style:family="paragraph" style:name="P78" style:parent-style-name="12">
      <style:paragraph-properties fo:line-height="150%" fo:margin-left="1.301cm" fo:text-indent="-0.651cm" style:snap-to-layout-grid="false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9">
      <style:text-properties fo:font-size="14.0pt" style:font-name="HCI Poppy" style:font-name-asian="휴먼명조" style:font-size-asian="14.0pt"/>
    </style:style>
    <style:style style:family="paragraph" style:name="P79" style:parent-style-name="12">
      <style:paragraph-properties fo:line-height="150%" fo:margin-left="1.337cm" fo:text-indent="-0.669cm" style:snap-to-layout-grid="false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HCI Poppy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HCI Poppy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6">
      <style:text-properties fo:font-size="14.0pt" style:font-name="HCI Poppy" style:font-name-asian="휴먼명조" style:font-size-asian="14.0pt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8">
      <style:text-properties fo:font-size="14.0pt" style:font-name="HCI Poppy" style:font-name-asian="휴먼명조" style:font-size-asian="14.0pt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HCI Poppy" style:font-name-asian="휴먼명조" style:font-size-asian="14.0pt"/>
    </style:style>
    <style:style style:family="text" style:name="T3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2">
      <style:text-properties fo:font-size="14.0pt" style:font-name="HCI Poppy" style:font-name-asian="휴먼명조" style:font-size-asian="14.0pt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4">
      <style:text-properties fo:font-size="14.0pt" style:font-name="HCI Poppy" style:font-name-asian="휴먼명조" style:font-size-asian="14.0pt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6">
      <style:text-properties fo:font-size="14.0pt" style:font-name="HCI Poppy" style:font-name-asian="휴먼명조" style:font-size-asian="14.0pt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8">
      <style:text-properties fo:font-size="14.0pt" style:font-name="HCI Poppy" style:font-name-asian="휴먼명조" style:font-size-asian="14.0pt"/>
    </style:style>
    <style:style style:family="paragraph" style:name="P80" style:parent-style-name="7">
      <style:paragraph-properties fo:margin-left="0.548cm" fo:text-indent="-0.548cm" style:snap-to-layout-grid="false"/>
    </style:style>
    <style:style style:family="paragraph" style:name="P81" style:parent-style-name="7">
      <style:paragraph-properties fo:margin-left="0.548cm" fo:text-indent="-0.548cm" style:snap-to-layout-grid="false"/>
    </style:style>
    <style:style style:family="paragraph" style:name="P82" style:parent-style-name="7">
      <style:paragraph-properties fo:margin-left="0.542cm" fo:text-indent="-0.542cm" style:snap-to-layout-grid="false"/>
    </style:style>
    <style:style style:family="text" style:name="T389">
      <style:text-properties fo:font-size="14.0pt" fo:font-weight="bold" style:font-name="휴먼명조" style:font-name-asian="휴먼명조" style:font-size-asian="14.0pt" style:font-weight-asian="bold"/>
    </style:style>
    <style:style style:family="text" style:name="T390">
      <style:text-properties fo:font-size="14.0pt" fo:font-weight="bold" style:font-name="바탕" style:font-name-asian="휴먼명조" style:font-size-asian="14.0pt" style:font-weight-asian="bold"/>
    </style:style>
    <style:style style:family="paragraph" style:name="P83" style:parent-style-name="7">
      <style:paragraph-properties fo:margin-left="0.548cm" fo:text-indent="-0.548cm" style:snap-to-layout-grid="false"/>
    </style:style>
    <style:style style:family="paragraph" style:name="P84" style:parent-style-name="7">
      <style:paragraph-properties style:snap-to-layout-grid="false"/>
    </style:style>
    <style:style style:family="text" style:name="T391">
      <style:text-properties fo:font-size="14.0pt" fo:font-weight="bold" style:font-name="바탕" style:font-name-asian="휴먼명조" style:font-size-asian="14.0pt" style:font-weight-asian="bold"/>
    </style:style>
    <style:style style:family="text" style:name="T392">
      <style:text-properties fo:font-size="14.0pt" style:font-name="바탕" style:font-name-asian="휴먼명조" style:font-size-asian="14.0pt"/>
    </style:style>
    <style:style style:family="text" style:name="T393">
      <style:text-properties style:font-name="바탕" style:font-name-asian="휴먼명조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바탕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바탕" style:font-name-asian="휴먼명조" style:font-size-asian="14.0pt"/>
    </style:style>
    <style:style style:family="text" style:name="T398">
      <style:text-properties fo:font-size="14.0pt" style:font-name="바탕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바탕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바탕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style:font-name="바탕" style:font-name-asian="휴먼명조" style:font-size-asian="14.0pt"/>
    </style:style>
    <style:style style:family="text" style:name="T405">
      <style:text-properties fo:font-size="14.0pt" style:font-name="바탕" style:font-name-asian="휴먼명조" style:font-size-asian="14.0pt"/>
    </style:style>
    <style:style style:family="text" style:name="T406">
      <style:text-properties fo:font-size="14.0pt" style:font-name="바탕" style:font-name-asian="휴먼명조" style:font-size-asian="14.0pt"/>
    </style:style>
    <style:style style:family="text" style:name="T407">
      <style:text-properties fo:font-size="14.0pt" style:font-name="바탕" style:font-name-asian="휴먼명조" style:font-size-asian="14.0pt"/>
    </style:style>
    <style:style style:family="paragraph" style:name="P85" style:parent-style-name="7">
      <style:paragraph-properties style:snap-to-layout-grid="false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바탕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바탕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바탕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바탕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바탕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paragraph" style:name="P86" style:parent-style-name="0">
      <style:paragraph-properties fo:margin-left="0.459cm" fo:text-indent="-0.459cm" style:snap-to-layout-grid="false"/>
    </style:style>
    <style:style style:family="paragraph" style:name="P87" style:parent-style-name="12">
      <style:paragraph-properties fo:line-height="150%" fo:margin-left="1.438cm" fo:text-indent="-0.719cm" style:snap-to-layout-grid="false"/>
    </style:style>
    <style:style style:family="text" style:name="T422">
      <style:text-properties fo:font-size="14.0pt" style:font-name="바탕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HCI Poppy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HCI Poppy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HCI Poppy" style:font-name-asian="휴먼명조" style:font-size-asian="14.0pt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HCI Poppy" style:font-name-asian="휴먼명조" style:font-size-asian="14.0pt"/>
    </style:style>
    <style:style style:family="paragraph" style:name="P88" style:parent-style-name="0">
      <style:paragraph-properties fo:margin-left="0.459cm" fo:text-indent="-0.45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법감시센터</text:span><text:span text:style-name="T6"> </text:span><text:span text:style-name="T7">( </text:span><text:span text:style-name="T8">담당 </text:span><text:span text:style-name="T9">: </text:span><text:span text:style-name="T10">김은영 간사 </text:span><text:span text:style-name="T11">02-723-0666 jw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김현웅 법무부장관 후보 검증을 위한 </text:span><text:span text:style-name="T17">5</text:span><text:span text:style-name="T18">가지 정책질의 청문위원들에게 전달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7. 6. (</text:span><text:span text:style-name="T21">총 </text:span><text:span text:style-name="T22">6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참여연대</text:span><text:span text:style-name="T27">, </text:span><text:span text:style-name="T28">김현웅 법무부장관 후보 검증을 위한 </text:span></text:p><text:p text:style-name="P14"><text:span text:style-name="T29">5</text:span><text:span text:style-name="T30">가지 정책질의 인사청문위원들에게 전달</text:span></text:p><text:p text:style-name="P15"><text:span text:style-name="T31">법무부 등 검사 파견 제한</text:span><text:span text:style-name="T32">, </text:span><text:span text:style-name="T33">과거사 재심 무죄 구형 검사</text:span><text:span text:style-name="T34">, </text:span></text:p><text:p text:style-name="P16"><text:span text:style-name="T35">국정원 대선 불법개입 사건 수사팀장 등 검사 징계에 대한 입장 질의</text:span></text:p></table:table-cell></table:table-row></table:table></draw:text-box></draw:frame></text:p>
      <text:p text:style-name="P17"/>
      <text:p text:style-name="P18"><text:span text:style-name="T36">1. </text:span><text:span text:style-name="T37">취지와 목적</text:span></text:p>
      <text:p text:style-name="P19"><text:span text:style-name="T38">- </text:span><text:span text:style-name="T39">참여연대 사법감시센터</text:span><text:span text:style-name="T40">(</text:span><text:span text:style-name="T41">소장 </text:span><text:span text:style-name="T42">: </text:span><text:span text:style-name="T43">서보학 경희대 법학전문대학원 교수</text:span><text:span text:style-name="T44">)</text:span><text:span text:style-name="T45">는 </text:span><text:span text:style-name="T46">7</text:span><text:span text:style-name="T47">일 김현웅 법무부장관 후보자 인사청문회를 앞두고</text:span><text:span text:style-name="T48">, </text:span><text:span text:style-name="T49">인사청문위원들</text:span><text:span text:style-name="T50">(</text:span><text:span text:style-name="T51">국회 법제사법위원들</text:span><text:span text:style-name="T52">)</text:span><text:span text:style-name="T53">에게 검찰 인사를 중심으로 후보를 검증할 수 있는 정책 질의서를 전달함</text:span><text:span text:style-name="T54">. </text:span></text:p>
      <text:p text:style-name="P20"/>
      <text:p text:style-name="P21"><text:span text:style-name="T55">2. </text:span><text:span text:style-name="T56">김현웅 법무부장관 후보자 검증을 위한 </text:span><text:span text:style-name="T57">5</text:span><text:span text:style-name="T58">가지 정책질의 주요 내용</text:span></text:p>
      <text:p text:style-name="P22"><text:span text:style-name="T59">- </text:span><text:span text:style-name="T60">법무부 및 외부기관 검사 파견 제한에 대한 입장  </text:span></text:p>
      <text:p text:style-name="P23"><text:span text:style-name="T61">- </text:span><text:span text:style-name="T62">현직 검사의 사실상 청와대 파견 근무에 대한 입장</text:span></text:p>
      <text:p text:style-name="P24"><text:span text:style-name="T63">- </text:span><text:span text:style-name="T64">과거사 재심사건 관련 임은정 검사 징계에 대한 입장 </text:span></text:p>
      <text:p text:style-name="P25"><text:span text:style-name="T65">- </text:span><text:span text:style-name="T66">국정원 대선 불법 개입 사건 수사 관련 전임 장관의 수사 방해와 검사 징계에 대한 입장 </text:span></text:p>
      <text:p text:style-name="P26"><text:span text:style-name="T67">- </text:span><text:span text:style-name="T68">서울시 공무원 간첩조작 사건 관련 검사 징계에 대한 입장</text:span></text:p>
      <text:p text:style-name="P27"/>
      <text:p text:style-name="P28"/>
      <text:p text:style-name="P29"/>
      <text:p text:style-name="P30"><text:span text:style-name="T69">▣ </text:span><text:span text:style-name="T70">별첨자료 </text:span><text:span text:style-name="T71">:</text:span><text:span text:style-name="T72"> </text:span><text:span text:style-name="T73">정책질의서</text:span></text:p>
      <text:p text:style-name="P31"/>
      <text:p text:style-name="P32"/>
      <text:p text:style-name="P33"><text:span text:style-name="T74">김현웅 법무부장관 후보자 검증을 위한 </text:span><text:span text:style-name="T75">5</text:span><text:span text:style-name="T76">가지 정책질의</text:span></text:p>
      <text:p text:style-name="P34"/>
      <text:p text:style-name="P35"/>
      <text:p text:style-name="P36"><text:span text:style-name="T77">1. </text:span><text:span text:style-name="T78">안녕하십니까</text:span><text:span text:style-name="T79">?</text:span></text:p>
      <text:p text:style-name="P37"/>
      <text:p text:style-name="P38"><text:span text:style-name="T80">2. </text:span><text:span text:style-name="T81">김현웅 법무부장관 후보자의 인사청문회를 앞두고</text:span><text:span text:style-name="T82">, </text:span><text:span text:style-name="T83">참여연대 사법감시센터</text:span><text:span text:style-name="T84">(</text:span><text:span text:style-name="T85">소장 </text:span><text:span text:style-name="T86">: </text:span><text:span text:style-name="T87">서보학 경희대 법학전문대학원 교수</text:span><text:span text:style-name="T88">)</text:span><text:span text:style-name="T89">는 김 후보자가 법무부장관 후보자로서 어떠한 정책적 입장을 갖고 있는지 확인하기 위해</text:span><text:span text:style-name="T90">, </text:span><text:span text:style-name="T91">법무부장관으로서 책임지고 있는 검찰 인사를 중심으로 아래와 같이 인사청문위원들께 </text:span><text:span text:style-name="T92">5</text:span><text:span text:style-name="T93">가지 질의사항을 전달하오니</text:span><text:span text:style-name="T94">, </text:span><text:span text:style-name="T95">청문회에서 후보자를 검증할 때 적극 반영하여 주시기 바랍니다</text:span><text:span text:style-name="T96">. </text:span><text:span text:style-name="T97">감사합니다</text:span><text:span text:style-name="T98">. </text:span></text:p>
      <text:p text:style-name="P39"/>
      <text:p text:style-name="P40"/>
      <text:p text:style-name="P41"><text:span text:style-name="T99">- </text:span><text:span text:style-name="T100">아  래 </text:span><text:span text:style-name="T101">- </text:span></text:p>
      <text:p text:style-name="P42"/>
      <text:p text:style-name="P43"/>
      <text:p text:style-name="P44"><text:span text:style-name="T102">1. </text:span><text:span text:style-name="T103">법무부 및 외부기관 검사 파견 제한에 대한 입장</text:span><text:span text:style-name="T104"> </text:span><text:span text:style-name="T105">  </text:span></text:p>
      <text:p text:style-name="P45"/>
      <text:p text:style-name="P46"><text:span text:style-name="T106">박근혜정부의 </text:span><text:span text:style-name="T107">5</text:span><text:span text:style-name="T108">대 국정목표와 </text:span><text:span text:style-name="T109">140</text:span><text:span text:style-name="T110">개 국정과제에는 국민의 신뢰회복을 위해 중립성과 독립성이 충실히 보장되고 국민의 눈높이에 맞는 공정하고 투명한 검찰제도를 만들기 위한 방안으로</text:span><text:span text:style-name="T111">, </text:span><text:span text:style-name="T112">법무부 및 외부기관 파견 검사의 단계적</text:span><text:span text:style-name="T113">·</text:span><text:span text:style-name="T114">순차적 감축이 제시되어 있습니다</text:span><text:span text:style-name="T115">. </text:span></text:p>
      <text:p text:style-name="P47"><text:span text:style-name="T116">그러나 참여연대가 지난 </text:span><text:span text:style-name="T117">2009</text:span><text:span text:style-name="T118">년 </text:span><text:span text:style-name="T119">1</text:span><text:span text:style-name="T120">월부터 </text:span><text:span text:style-name="T121">2014</text:span><text:span text:style-name="T122">년 </text:span><text:span text:style-name="T123">4</text:span><text:span text:style-name="T124">월까지 법무부에 파견된 검사 현황을 조사한 바에 따르면</text:span><text:span text:style-name="T125">, </text:span><text:span text:style-name="T126">법무부의 핵심 국실장과 과장직을 검사가 독점하고 있고</text:span><text:span text:style-name="T127">, </text:span><text:span text:style-name="T128">검사가 아닌 자도 맡을 수 있는 자리도 실제로는 검사가 </text:span><text:span text:style-name="T129">다 차지하고 있었습니다</text:span><text:span text:style-name="T130">. </text:span><text:span text:style-name="T131">사실상 검찰이 법무부를 장악하고 있는 상황입니다</text:span><text:span text:style-name="T132">. </text:span></text:p>
      <text:p text:style-name="P48"><text:span text:style-name="T133">또한</text:span><text:span text:style-name="T134">, </text:span><text:span text:style-name="T135">최근 참여연대가 법무부 및 외부기관의 검사 파견에 대한 정보공개청구를 했을 때도</text:span><text:span text:style-name="T136">, </text:span><text:span text:style-name="T137">법무부 검사 파견은 파견이 아니라 </text:span><text:span text:style-name="T138">‘</text:span><text:span text:style-name="T139">출장</text:span><text:span text:style-name="T140">’</text:span><text:span text:style-name="T141">이라며</text:span><text:span text:style-name="T142">, </text:span><text:span text:style-name="T143">정보공개 회신 내용에서 누락하기도 했습니다</text:span><text:span text:style-name="T144">. </text:span></text:p>
      <text:p text:style-name="P49"><text:span text:style-name="T145">법무부와 검찰과의 관계를 재정립해야 할 이유는 정치적 사건수사에 대한 공정한 검찰권 행사를 확보하기 위해서일 뿐만 아니라</text:span><text:span text:style-name="T146">, </text:span><text:span text:style-name="T147">법무부는 법무행정 전문</text:span><text:span text:style-name="T148">, </text:span><text:span text:style-name="T149">정책 기능</text:span><text:span text:style-name="T150">, </text:span><text:span text:style-name="T151">법률 서비스에 중점을 두고</text:span><text:span text:style-name="T152">, </text:span><text:span text:style-name="T153">검찰은 수사 및 기소 기관으로서의 기능에 집중하여 양자가 견제와 균형을 유지하도록 하기 위함입니다</text:span><text:span text:style-name="T154">. </text:span><text:span text:style-name="T155">그러나</text:span><text:span text:style-name="T156">, </text:span><text:span text:style-name="T157">황교안 장관에 이어</text:span><text:span text:style-name="T158">, </text:span><text:span text:style-name="T159">검찰 고위 출신의 후보자가 법무부장관이 된다면 과연</text:span><text:span text:style-name="T160">, </text:span><text:span text:style-name="T161">검찰개혁의 주요 과제인 </text:span><text:span text:style-name="T162">‘</text:span><text:span text:style-name="T163">법무부의 탈 검찰화</text:span><text:span text:style-name="T164">’</text:span><text:span text:style-name="T165">가 제대로 이루어질지 의구심이 듭니다</text:span><text:span text:style-name="T166">.</text:span></text:p>
      <text:p text:style-name="P50"><text:span text:style-name="T167">  </text:span></text:p>
      <text:p text:style-name="P51"><text:span text:style-name="T168">○ </text:span><text:span text:style-name="T169">박근혜 대통령이 공약한 법무부 및 외부기관 파견 검사의 단계적</text:span><text:span text:style-name="T170">·</text:span><text:span text:style-name="T171">순차적 감축 과제의 추진 상황은 어떠한지</text:span><text:span text:style-name="T172">? </text:span></text:p>
      <text:p text:style-name="P52"><text:span text:style-name="T173">○ </text:span><text:span text:style-name="T174">법무부와 검찰과의 관계 재정립을 위해</text:span><text:span text:style-name="T175"> </text:span><text:span text:style-name="T176">법무부 주요 보직에 검사의 임명을 제한하고</text:span><text:span text:style-name="T177">, </text:span><text:span text:style-name="T178">실질적인 법무부의 업무 영역</text:span><text:span text:style-name="T179">(</text:span><text:span text:style-name="T180">법무정책</text:span><text:span text:style-name="T181">․</text:span><text:span text:style-name="T182">인권옹호</text:span><text:span text:style-name="T183">․</text:span><text:span text:style-name="T184">국가송무</text:span><text:span text:style-name="T185">․</text:span><text:span text:style-name="T186">교정</text:span><text:span text:style-name="T187">․</text:span><text:span text:style-name="T188">보호</text:span><text:span text:style-name="T189">․</text:span><text:span text:style-name="T190">출입국관리</text:span><text:span text:style-name="T191">․</text:span><text:span text:style-name="T192">외국인정책 등</text:span><text:span text:style-name="T193">)</text:span><text:span text:style-name="T194">에는 개방형 공모 또는 법무부 소속 일반 공무원의 승진으로 임용하는 방안이 제안되고 있는데 이에 대해 어떻게 생각하는지</text:span><text:span text:style-name="T195">? </text:span><text:span text:style-name="T196">에 대해 질의해 주십시오</text:span><text:span text:style-name="T197">. </text:span></text:p>
      <text:p text:style-name="P53"/>
      <text:p text:style-name="P54"/>
      <text:p text:style-name="P55"><text:span text:style-name="T198">2. </text:span><text:span text:style-name="T199">현직 검사의 사실상 청와대 파견 근무에 대한 입장  </text:span><text:span text:style-name="T200">  </text:span></text:p>
      <text:p text:style-name="P56"/>
      <text:p text:style-name="P57"><text:span text:style-name="T201">검찰청법 </text:span><text:span text:style-name="T202">44</text:span><text:span text:style-name="T203">조의 </text:span><text:span text:style-name="T204">2(</text:span><text:span text:style-name="T205">검사의 파견 금지 등</text:span><text:span text:style-name="T206">)</text:span><text:span text:style-name="T207">는 검사의 정치적 중립성과 공정한 수사를 담보하기 위해 검사의 대통령 비서실 파견을 금하고 있습니다</text:span><text:span text:style-name="T208">. </text:span><text:span text:style-name="T209">그러나 실제로는 청와대와 검찰의 고리를 끊기 위한 법의 취지를 거스르고 </text:span><text:span text:style-name="T210">‘</text:span><text:span text:style-name="T211">검사 사직</text:span><text:span text:style-name="T212">-</text:span><text:span text:style-name="T213">청와대 근무</text:span><text:span text:style-name="T214">-</text:span><text:span text:style-name="T215">검찰복귀</text:span><text:span text:style-name="T216">(</text:span><text:span text:style-name="T217">신규임용</text:span><text:span text:style-name="T218">)’</text:span><text:span text:style-name="T219">라는 편법이 공공연하게 이뤄지고 있습니다</text:span><text:span text:style-name="T220">. </text:span><text:span text:style-name="T221">참여연대가 조사한 바에 따르면</text:span><text:span text:style-name="T222">, 2013</text:span><text:span text:style-name="T223">년 박근혜정부 출범 이후 올해 초까지 벌써 </text:span><text:span text:style-name="T224">14</text:span><text:span text:style-name="T225">명의 검사들이 청와대 근무를 위해 검찰에 사표를 냈으며</text:span><text:span text:style-name="T226">, </text:span><text:span text:style-name="T227">이 중 청와대 근무 종료가 확인된 </text:span><text:span text:style-name="T228">6</text:span><text:span text:style-name="T229">명 중 </text:span><text:span text:style-name="T230">5</text:span><text:span text:style-name="T231">명이 곧바로 검찰에 복귀하였습니다</text:span><text:span text:style-name="T232">. </text:span><text:span text:style-name="T233">이로 인해</text:span><text:span text:style-name="T234">, </text:span><text:span text:style-name="T235">검찰이 청와대의 부속기관이냐는 비난도 있습니다</text:span><text:span text:style-name="T236">. </text:span></text:p>
      <text:p text:style-name="P58"/>
      <text:p text:style-name="P59"><text:span text:style-name="T237">○ </text:span><text:span text:style-name="T238">이러한 논란에 대해</text:span><text:span text:style-name="T239">, </text:span><text:span text:style-name="T240">지난 </text:span><text:span text:style-name="T241">2</text:span><text:span text:style-name="T242">월 </text:span><text:span text:style-name="T243">25</text:span><text:span text:style-name="T244">일 국회 대정부질문 답변에서 당시 황교안 법무부장관은 </text:span><text:span text:style-name="T245">“</text:span><text:span text:style-name="T246">검사였다는 신분 때문에 특정 직역 취업 불가라는 건 헌법이 정한 직업 선택의 자유에 어긋날 수 있다</text:span><text:span text:style-name="T247">”</text:span><text:span text:style-name="T248">고 밝혔는데</text:span><text:span text:style-name="T249">, </text:span><text:span text:style-name="T250">이에 대해 후보자는 동의하는지</text:span><text:span text:style-name="T251">? </text:span></text:p>
      <text:p text:style-name="P60"/>
      <text:p text:style-name="P61"><text:span text:style-name="T252">○ </text:span><text:span text:style-name="T253">‘</text:span><text:span text:style-name="T254">정치검찰</text:span><text:span text:style-name="T255">’</text:span><text:span text:style-name="T256">이라는 오명을 쓰고 있는 검찰에 대한 신뢰 확보 차원에서</text:span><text:span text:style-name="T257">, </text:span><text:span text:style-name="T258">검사 사직 직후 일정 기간 청와대 근무 금지</text:span><text:span text:style-name="T259">, </text:span><text:span text:style-name="T260">또는 청와대 근무 직후 </text:span><text:span text:style-name="T261">2~3</text:span><text:span text:style-name="T262">년 기간 내에 검사 임용을 제한하는 것이 필요하다는 주장에 대해 어떻게 생각하는지</text:span><text:span text:style-name="T263">? </text:span></text:p>
      <text:p text:style-name="P62"><text:span text:style-name="T264">○ </text:span><text:span text:style-name="T265">법무부장관이 된다면</text:span><text:span text:style-name="T266">, </text:span><text:span text:style-name="T267">청와대 근무를 마친 직후 검사 재임용 신청을 한 자의 임용을 허용할 것인지</text:span><text:span text:style-name="T268">? </text:span><text:span text:style-name="T269">에 대해 질의해 주십시오</text:span><text:span text:style-name="T270">. </text:span></text:p>
      <text:p text:style-name="P63"/>
      <text:p text:style-name="P64"/>
      <text:p text:style-name="P65"><text:span text:style-name="T271">3. </text:span><text:span text:style-name="T272">과거사 재심사건 관련 임은정 검사 징계에 대한 입장 </text:span></text:p>
      <text:p text:style-name="P66"/>
      <text:p text:style-name="P67"><text:span text:style-name="T273">지난 </text:span><text:span text:style-name="T274">5</text:span><text:span text:style-name="T275">월 </text:span><text:span text:style-name="T276">14</text:span><text:span text:style-name="T277">일 한국판 드레퓌스 사건이라 불리는 </text:span><text:span text:style-name="T278">‘</text:span><text:span text:style-name="T279">강기훈 유서대필 사건</text:span><text:span text:style-name="T280">’</text:span><text:span text:style-name="T281">에 대해 법원이 </text:span><text:span text:style-name="T282">24</text:span><text:span text:style-name="T283">년 만에 재심 무죄 확정 판결을 내렸습니다</text:span><text:span text:style-name="T284">. </text:span><text:span text:style-name="T285">이 사건 외에도 최근 무죄확정 판결을 받은 </text:span><text:span text:style-name="T286">1</text:span><text:span text:style-name="T287">차 인민혁명당 사건</text:span><text:span text:style-name="T288">, </text:span><text:span text:style-name="T289">울릉도 간첩단 사건 등 여타 과거사 재심 무죄 사건들에 대해</text:span><text:span text:style-name="T290">, </text:span><text:span text:style-name="T291">검찰은 과거 검찰 폭력에 대한 진지한 반성과 사과는커녕</text:span><text:span text:style-name="T292">, </text:span><text:span text:style-name="T293">오히려 무차별적으로 대법원에 상고를 하여 당사자들을 더욱 고통 받게 하였고</text:span><text:span text:style-name="T294">, </text:span><text:span text:style-name="T295">이는 검찰권 남용이라는 비판을 받았습니다</text:span><text:span text:style-name="T296">. </text:span></text:p>
      <text:p text:style-name="P68"><text:span text:style-name="T297">  </text:span><text:span text:style-name="T298">반면에</text:span><text:span text:style-name="T299">, </text:span><text:span text:style-name="T300">지난 </text:span><text:span text:style-name="T301">2012</text:span><text:span text:style-name="T302">년 </text:span><text:span text:style-name="T303">12</text:span><text:span text:style-name="T304">월</text:span><text:span text:style-name="T305">, </text:span><text:span text:style-name="T306">서울중앙지검 공판부에 근무하던 임은정 검사는 </text:span><text:span text:style-name="T307">1962</text:span><text:span text:style-name="T308">년 반공법 위반으로 유죄를 선고 받은 윤길중 씨에 대한 재심사건에서 상부의 지시를 어기고 무죄를 구형하여</text:span><text:span text:style-name="T309">, </text:span><text:span text:style-name="T310">이후 법무부로부터 </text:span><text:span text:style-name="T311">‘</text:span><text:span text:style-name="T312">품위손상</text:span><text:span text:style-name="T313">’</text:span><text:span text:style-name="T314">을 이유로 정직 </text:span><text:span text:style-name="T315">4</text:span><text:span text:style-name="T316">개월이라는 중징계를 받았습니다</text:span><text:span text:style-name="T317">. </text:span><text:span text:style-name="T318">검찰의 애초 공소제기가 잘못이었고 재심에서 무죄 선고가 사법정의에 부합하는 것이 분명한 상황에서</text:span><text:span text:style-name="T319">, </text:span><text:span text:style-name="T320">임은정 검사의 징계는 올바른 검찰권 행사를 좌절시킨 대표적 사례로 남았습니다</text:span><text:span text:style-name="T321">. </text:span><text:span text:style-name="T322">그리고 </text:span><text:span text:style-name="T323">2013</text:span><text:span text:style-name="T324">년 </text:span><text:span text:style-name="T325">5</text:span><text:span text:style-name="T326">월</text:span><text:span text:style-name="T327">, </text:span><text:span text:style-name="T328">임은정 검사가 징계처분취소소송을 제기하여</text:span><text:span text:style-name="T329">, 1</text:span><text:span text:style-name="T330">심에 이어 </text:span><text:span text:style-name="T331">2014</text:span><text:span text:style-name="T332">년 </text:span><text:span text:style-name="T333">11</text:span><text:span text:style-name="T334">월 항소심에서도 법원은 공익의 대표자로서 검사의 의무에 따라 무죄의견을 진술한 것은 위법하지 않다며</text:span><text:span text:style-name="T335">, </text:span><text:span text:style-name="T336">징계가 부당하다고 판단하였습니다</text:span><text:span text:style-name="T337">. </text:span></text:p>
      <text:p text:style-name="P69"/>
      <text:p text:style-name="P70"><text:span text:style-name="T338">○ </text:span><text:span text:style-name="T339">후보자는 법무부가 임은정 검사에게 내린 중징계 처분에 대해 어떻게 생각하는지</text:span><text:span text:style-name="T340">? </text:span></text:p>
      <text:p text:style-name="P71"><text:span text:style-name="T341">○ </text:span><text:span text:style-name="T342">법원에서도 임 검사에 대한 징계가 부당하다고 판단한 만큼</text:span><text:span text:style-name="T343">, </text:span><text:span text:style-name="T344">이제라도 당사자에게 사과하고</text:span><text:span text:style-name="T345">, </text:span><text:span text:style-name="T346">징계처분취소소송에 대한 상고를 취하할 생각은 없는지</text:span><text:span text:style-name="T347">? </text:span><text:span text:style-name="T348">에 대해 질의해 주십시오</text:span><text:span text:style-name="T349">. </text:span></text:p>
      <text:p text:style-name="P72"/>
      <text:p text:style-name="P73"/>
      <text:p text:style-name="P74"><text:span text:style-name="T350">4. </text:span><text:span text:style-name="T351">국정원 대선 불법 개입 사건 수사 관련 전임 장관의 수사 방해와 검사 징계에 대한 입장 </text:span></text:p>
      <text:p text:style-name="P75"/>
      <text:p text:style-name="P76"><text:span text:style-name="T352">지난 </text:span><text:span text:style-name="T353">2</text:span><text:span text:style-name="T354">월 </text:span><text:span text:style-name="T355">9</text:span><text:span text:style-name="T356">일</text:span><text:span text:style-name="T357">, </text:span><text:span text:style-name="T358">서울고등법원은 </text:span><text:span text:style-name="T359">18</text:span><text:span text:style-name="T360">대 대선에서 국가정보원의 부정선거개입을 진두지휘한 원세훈 전 국정원장에 대한 공직선거법 위반 혐의를 인정하여 유죄 판결을 내리고 법정 구속하였습니다</text:span><text:span text:style-name="T361">. </text:span><text:span text:style-name="T362">그러나 애초 검찰 수사팀이 원세훈 전 국정원장에 대해 구속영장을 청구하고</text:span><text:span text:style-name="T363">, </text:span><text:span text:style-name="T364">공직선거법 위반 혐의로 기소하려는 것을 당시 황교안 법무부장관이 한사코 반대하고 수사진척을 가로막은 것은 이미 알려진 사실입니다</text:span><text:span text:style-name="T365">. </text:span></text:p>
      <text:p text:style-name="P77"/>
      <text:p text:style-name="P78"><text:span text:style-name="T366">○ </text:span><text:span text:style-name="T367">후보자는 </text:span><text:span text:style-name="T368">원세훈 전 국정원장이 선거법 위반 혐의 적용을 제지한 전임 장관의 행동이 옳았다고 보는지</text:span><text:span text:style-name="T369">? </text:span></text:p>
      <text:p text:style-name="P79"><text:span text:style-name="T370">○ </text:span><text:span text:style-name="T371">당시 소신 있게 수사하던 윤석열 팀장을 직무배제하여 사실상 특별수사팀을 해체하고</text:span><text:span text:style-name="T372">, </text:span><text:span text:style-name="T373">윤석열 전 팀장과 박형철 전 부팀장을 서울중앙지검장의 지시를 위반해 보고와 결재 없이 국정원 직원들에 대한 체포영장 및 압수수색영장을 청구하고</text:span><text:span text:style-name="T374">, </text:span><text:span text:style-name="T375">집행하여 검사로서 직무상 의무 위반하였다며</text:span><text:span text:style-name="T376">, </text:span><text:span text:style-name="T377">각각 정직 </text:span><text:span text:style-name="T378">1</text:span><text:span text:style-name="T379">개월</text:span><text:span text:style-name="T380">, </text:span><text:span text:style-name="T381">감봉 </text:span><text:span text:style-name="T382">1</text:span><text:span text:style-name="T383">개월의 징계를 하는 등 일선 수사검사들의 의기를 꺾었는데</text:span><text:span text:style-name="T384">, </text:span><text:span text:style-name="T385">이에 대해 어떻게 생각하는지</text:span><text:span text:style-name="T386">? </text:span><text:span text:style-name="T387">질의해 주십시오</text:span><text:span text:style-name="T388">. </text:span></text:p>
      <text:p text:style-name="P80"/>
      <text:p text:style-name="P81"/>
      <text:p text:style-name="P82"><text:span text:style-name="T389">5. </text:span><text:span text:style-name="T390">서울시 공무원 간첩조작 사건 관련 검사 징계에 대한 입장</text:span></text:p>
      <text:p text:style-name="P83"/>
      <text:p text:style-name="P84"><text:span text:style-name="T391"> </text:span><text:span text:style-name="T392">서울시 공무원 간첩사건에서 변호인들의 노력으로</text:span><text:span text:style-name="T393"> </text:span><text:span text:style-name="T394">국정원이 증거를 조작했다는 사실이 드러나 국민들은 큰 충격을 받은 바 있습니다</text:span><text:span text:style-name="T395">. 1</text:span><text:span text:style-name="T396">심에서 무죄 판결을 받은 서울시 공무원 유우성씨 간첩 사건의 항소심 재판 과정에서 검찰이 유 씨의 간첩 혐의를 입증하기 위해 제출한 문서 </text:span><text:span text:style-name="T397">3</text:span><text:span text:style-name="T398">건이 조작되었다는 것인데</text:span><text:span text:style-name="T399">, </text:span><text:span text:style-name="T400">검찰 수사 결과</text:span><text:span text:style-name="T401">, </text:span><text:span text:style-name="T402">국정원 대공수사처장 주도하에 이뤄진 일이고</text:span><text:span text:style-name="T403">, </text:span><text:span text:style-name="T404">증거조작문서 공판 제출자인 이시원</text:span><text:span text:style-name="T405">, </text:span><text:span text:style-name="T406">이문성 검사 등은 인지하거나 관여하지 않았다며 모두 무혐의 처분하였습니다</text:span><text:span text:style-name="T407">. </text:span></text:p>
      <text:p text:style-name="P85"><text:span text:style-name="T408">다만</text:span><text:span text:style-name="T409">, </text:span><text:span text:style-name="T410">법원에 증거로 제출함에 있어 검증절차를 소홀히 하여 검사로서의 직무상 의무를 위반하였다는 이유로 이시원</text:span><text:span text:style-name="T411">, </text:span><text:span text:style-name="T412">이문성 검사는 각각 정직 </text:span><text:span text:style-name="T413">1</text:span><text:span text:style-name="T414">월의 징계를 받았고</text:span><text:span text:style-name="T415">, </text:span><text:span text:style-name="T416">최성남 소속 부장검사가 증거 출처 확인 등에 대한 지휘</text:span><text:span text:style-name="T417">, </text:span><text:span text:style-name="T418">감독 의무 소홀로 감봉 </text:span><text:span text:style-name="T419">1</text:span><text:span text:style-name="T420">월을 받았습니다</text:span><text:span text:style-name="T421">.</text:span></text:p>
      <text:p text:style-name="P86"/>
      <text:p text:style-name="P87"><text:span text:style-name="T422">○ </text:span><text:span text:style-name="T423">대공수사의 일선현장에서 정보요원들의 수사를 지휘하는 공안검사들이 국정원 직원들의 증거조작을 몰랐다는 것은 선뜻 납득하기가 어렵지만</text:span><text:span text:style-name="T424">, </text:span><text:span text:style-name="T425">사건의 핵심적인 증거자료에 대해 제대로 확인하지 않고 국정원의 직원의 말을 그대로 믿었다는 것은 사안의 중요성에 비추어 보아 너무 가벼운 처분은 아닌지</text:span><text:span text:style-name="T426">? </text:span><text:span text:style-name="T427">어떻게 평가하는지</text:span><text:span text:style-name="T428">? </text:span><text:span text:style-name="T429">질의해 주십시오</text:span><text:span text:style-name="T430">. 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2" style:parent-style-name="Standard">
      <style:paragraph-properties fo:line-height="165%" fo:margin-bottom="0.071cm" fo:margin-left="1.058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13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휴먼고딕" style:font-name-asian="휴먼고딕" style:font-size-asian="11.0pt" style:font-weight-asian="bold"/>
    </style:style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7월 6일 월요일 오후 1:12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