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헤드라인M" svg:font-family="HY헤드라인M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명조" svg:font-family="나눔명조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한컴돋움" svg:font-family="한컴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ext" style:name="T1">
      <style:text-properties fo:font-size="24.0pt" fo:font-weight="bold" fo:letter-spacing="-1.7pt" style:font-name="바탕" style:font-name-asian="HY헤드라인M" style:font-size-asian="24.0pt" style:font-weight-asian="bold"/>
    </style:style>
    <style:style style:family="paragraph" style:name="P2" style:parent-style-name="0">
      <style:paragraph-properties style:snap-to-layout-grid="false"/>
    </style:style>
    <style:style style:family="text" style:name="T2">
      <style:text-properties fo:font-size="9.0pt" style:font-name="바탕" style:font-name-asian="나눔명조" style:font-size-asian="9.0pt"/>
    </style:style>
    <style:style style:family="text" style:name="T3">
      <style:text-properties fo:font-size="9.0pt" style:font-name="나눔명조" style:font-name-asian="나눔명조" style:font-size-asian="9.0pt"/>
    </style:style>
    <style:style style:family="text" style:name="T4">
      <style:text-properties fo:font-size="9.0pt" style:font-name="바탕" style:font-name-asian="나눔명조" style:font-size-asian="9.0pt"/>
    </style:style>
    <style:style style:family="text" style:name="T5">
      <style:text-properties fo:font-size="9.0pt" style:font-name="나눔명조" style:font-name-asian="나눔명조" style:font-size-asian="9.0pt"/>
    </style:style>
    <style:style style:family="text" style:name="T6">
      <style:text-properties fo:font-size="9.0pt" style:font-name="바탕" style:font-name-asian="나눔명조" style:font-size-asian="9.0pt"/>
    </style:style>
    <style:style style:family="paragraph" style:name="P3" style:parent-style-name="0">
      <style:paragraph-properties style:snap-to-layout-grid="false"/>
    </style:style>
    <style:style style:family="text" style:name="T7">
      <style:text-properties fo:font-size="9.0pt" style:font-name="바탕" style:font-name-asian="나눔명조" style:font-size-asian="9.0pt"/>
    </style:style>
    <style:style style:family="text" style:name="T8">
      <style:text-properties fo:font-size="9.0pt" style:font-name="나눔명조" style:font-name-asian="나눔명조" style:font-size-asian="9.0pt"/>
    </style:style>
    <style:style style:family="text" style:name="T9">
      <style:text-properties fo:font-weight="bold" fo:letter-spacing="-0.9pt" style:font-name="바탕" style:font-name-asian="나눔명조" style:font-weight-asian="bold"/>
    </style:style>
    <style:style style:family="text" style:name="T10">
      <style:text-properties style:font-name="나눔명조" style:font-name-asian="나눔명조"/>
    </style:style>
    <style:style style:family="text" style:name="T11">
      <style:text-properties fo:font-weight="bold" fo:letter-spacing="-0.9pt" style:font-name="바탕" style:font-name-asian="나눔명조" style:font-weight-asian="bold"/>
    </style:style>
    <style:style style:family="text" style:name="T12">
      <style:text-properties style:font-name="나눔명조" style:font-name-asian="나눔명조"/>
    </style:style>
    <style:style style:family="paragraph" style:name="P4" style:parent-style-name="0">
      <style:paragraph-properties style:snap-to-layout-grid="false"/>
    </style:style>
    <style:style style:family="text" style:name="T13">
      <style:text-properties fo:font-weight="bold" fo:letter-spacing="-1.0pt" style:font-name="바탕" style:font-name-asian="나눔명조" style:font-weight-asian="bold"/>
    </style:style>
    <style:style style:family="text" style:name="T14">
      <style:text-properties fo:font-weight="bold" fo:letter-spacing="-1.0pt" style:font-name="바탕" style:font-name-asian="나눔명조" style:font-weight-asian="bold"/>
    </style:style>
    <style:style style:family="paragraph" style:name="P5" style:parent-style-name="0">
      <style:paragraph-properties style:snap-to-layout-grid="false"/>
    </style:style>
    <style:style style:family="text" style:name="T15">
      <style:text-properties fo:font-size="12.0pt" fo:font-weight="bold" fo:letter-spacing="-1.2pt" style:font-name="바탕" style:font-name-asian="나눔명조" style:font-size-asian="12.0pt" style:font-weight-asian="bold"/>
    </style:style>
    <style:style style:family="text" style:name="T16">
      <style:text-properties fo:font-size="12.0pt" fo:font-weight="bold" style:font-name="나눔명조" style:font-name-asian="나눔명조" style:font-size-asian="12.0pt" style:font-weight-asian="bold"/>
    </style:style>
    <style:style style:family="text" style:name="T17">
      <style:text-properties fo:font-size="12.0pt" fo:font-weight="bold" fo:letter-spacing="-1.2pt" style:font-name="바탕" style:font-name-asian="나눔명조" style:font-size-asian="12.0pt" style:font-weight-asian="bold"/>
    </style:style>
    <style:style style:family="text" style:name="T18">
      <style:text-properties fo:font-size="12.0pt" fo:font-weight="bold" style:font-name="나눔명조" style:font-name-asian="나눔명조" style:font-size-asian="12.0pt" style:font-weight-asian="bold"/>
    </style:style>
    <style:style style:family="text" style:name="T19">
      <style:text-properties fo:font-size="12.0pt" fo:font-weight="bold" fo:letter-spacing="-1.2pt" style:font-name="바탕" style:font-name-asian="나눔명조" style:font-size-asian="12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20">
      <style:text-properties fo:font-weight="bold" fo:letter-spacing="-1.0pt" style:font-name="바탕" style:font-name-asian="나눔명조" style:font-weight-asian="bold"/>
    </style:style>
    <style:style style:family="text" style:name="T21">
      <style:text-properties fo:font-weight="bold" style:font-name="나눔명조" style:font-name-asian="나눔명조" style:font-weight-asian="bold"/>
    </style:style>
    <style:style style:family="text" style:name="T22">
      <style:text-properties fo:font-weight="bold" fo:letter-spacing="-1.0pt" style:font-name="바탕" style:font-name-asian="나눔명조" style:font-weight-asian="bold"/>
    </style:style>
    <style:style style:family="text" style:name="T23">
      <style:text-properties fo:font-weight="bold" style:font-name="나눔명조" style:font-name-asian="나눔명조" style:font-weight-asian="bold"/>
    </style:style>
    <style:style style:family="paragraph" style:name="P7" style:parent-style-name="0">
      <style:paragraph-properties style:snap-to-layout-grid="false"/>
    </style:style>
    <style:style style:family="text" style:name="T24">
      <style:text-properties fo:font-size="9.0pt" style:font-name="바탕" style:font-name-asian="나눔명조" style:font-size-asian="9.0pt"/>
    </style:style>
    <style:style style:family="text" style:name="T25">
      <style:text-properties fo:font-size="9.0pt" style:font-name="나눔명조" style:font-name-asian="나눔명조" style:font-size-asian="9.0pt"/>
    </style:style>
    <style:style style:family="text" style:name="T26">
      <style:text-properties fo:font-size="9.0pt" style:font-name="바탕" style:font-name-asian="나눔명조" style:font-size-asian="9.0pt"/>
    </style:style>
    <style:style style:family="text" style:name="T27">
      <style:text-properties fo:font-size="9.0pt" style:font-name="나눔명조" style:font-name-asian="나눔명조" style:font-size-asian="9.0pt"/>
    </style:style>
    <style:style style:family="text" style:name="T28">
      <style:text-properties fo:font-weight="bold" fo:letter-spacing="-0.9pt" style:font-name="바탕" style:font-name-asian="나눔명조" style:font-weight-asian="bold"/>
    </style:style>
    <style:style style:family="text" style:name="T29">
      <style:text-properties style:font-name="나눔명조" style:font-name-asian="나눔명조"/>
    </style:style>
    <style:style style:family="text" style:name="T30">
      <style:text-properties fo:font-weight="bold" fo:letter-spacing="-0.9pt" style:font-name="바탕" style:font-name-asian="나눔명조" style:font-weight-asian="bold"/>
    </style:style>
    <style:style style:family="text" style:name="T31">
      <style:text-properties style:font-name="나눔명조" style:font-name-asian="나눔명조"/>
    </style:style>
    <style:style style:family="paragraph" style:name="P8" style:parent-style-name="0">
      <style:paragraph-properties style:snap-to-layout-grid="false"/>
    </style:style>
    <style:style style:family="text" style:name="T32">
      <style:text-properties fo:font-weight="bold" fo:letter-spacing="-1.0pt" style:font-name="바탕" style:font-name-asian="나눔명조" style:font-weight-asian="bold"/>
    </style:style>
    <style:style style:family="text" style:name="T33">
      <style:text-properties style:font-name="나눔명조" style:font-name-asian="나눔명조"/>
    </style:style>
    <style:style style:family="text" style:name="T34">
      <style:text-properties fo:font-weight="bold" fo:letter-spacing="-1.0pt" style:font-name="바탕" style:font-name-asian="나눔명조" style:font-weight-asian="bold"/>
    </style:style>
    <style:style style:family="text" style:name="T35">
      <style:text-properties style:font-name="나눔명조" style:font-name-asian="나눔명조"/>
    </style:style>
    <style:style style:family="text" style:name="T36">
      <style:text-properties fo:font-weight="bold" fo:letter-spacing="-1.0pt" style:font-name="바탕" style:font-name-asian="나눔명조" style:font-weight-asian="bold"/>
    </style:style>
    <style:style style:family="paragraph" style:name="P9" style:parent-style-name="0">
      <style:paragraph-properties style:snap-to-layout-grid="false"/>
    </style:style>
    <style:style style:family="paragraph" style:name="P10" style:parent-style-name="0">
      <style:paragraph-properties style:snap-to-layout-grid="false"/>
    </style:style>
    <style:style style:family="text" style:name="T37">
      <style:text-properties style:font-name="나눔명조" style:font-name-asian="나눔명조"/>
    </style:style>
    <style:style style:family="text" style:name="T38">
      <style:text-properties style:font-name="바탕" style:font-name-asian="나눔명조"/>
    </style:style>
    <style:style style:family="text" style:name="T39">
      <style:text-properties style:font-name="나눔명조" style:font-name-asian="나눔명조"/>
    </style:style>
    <style:style style:family="text" style:name="T40">
      <style:text-properties style:font-name="바탕" style:font-name-asian="나눔명조"/>
    </style:style>
    <style:style style:family="text" style:name="T41">
      <style:text-properties style:font-name="나눔명조" style:font-name-asian="나눔명조"/>
    </style:style>
    <style:style style:family="text" style:name="T42">
      <style:text-properties style:font-name="바탕" style:font-name-asian="나눔명조"/>
    </style:style>
    <style:style style:family="text" style:name="T43">
      <style:text-properties style:font-name="나눔명조" style:font-name-asian="나눔명조"/>
    </style:style>
    <style:style style:family="text" style:name="T44">
      <style:text-properties style:font-name="바탕" style:font-name-asian="나눔명조"/>
    </style:style>
    <style:style style:family="text" style:name="T45">
      <style:text-properties style:font-name="나눔명조" style:font-name-asian="나눔명조"/>
    </style:style>
    <style:style style:family="text" style:name="T46">
      <style:text-properties style:font-name="바탕" style:font-name-asian="나눔명조"/>
    </style:style>
    <style:style style:family="text" style:name="T47">
      <style:text-properties style:font-name="나눔명조" style:font-name-asian="나눔명조"/>
    </style:style>
    <style:style style:family="text" style:name="T48">
      <style:text-properties style:font-name="바탕" style:font-name-asian="나눔명조"/>
    </style:style>
    <style:style style:family="text" style:name="T49">
      <style:text-properties style:font-name="나눔명조" style:font-name-asian="나눔명조"/>
    </style:style>
    <style:style style:family="text" style:name="T50">
      <style:text-properties style:font-name="바탕" style:font-name-asian="나눔명조"/>
    </style:style>
    <style:style style:family="text" style:name="T51">
      <style:text-properties style:font-name="나눔명조" style:font-name-asian="나눔명조"/>
    </style:style>
    <style:style style:family="text" style:name="T52">
      <style:text-properties style:font-name="바탕" style:font-name-asian="나눔명조"/>
    </style:style>
    <style:style style:family="text" style:name="T53">
      <style:text-properties style:font-name="나눔명조" style:font-name-asian="나눔명조"/>
    </style:style>
    <style:style style:family="text" style:name="T54">
      <style:text-properties style:font-name="바탕" style:font-name-asian="나눔명조"/>
    </style:style>
    <style:style style:family="text" style:name="T55">
      <style:text-properties style:font-name="나눔명조" style:font-name-asian="나눔명조"/>
    </style:style>
    <style:style style:family="text" style:name="T56">
      <style:text-properties style:font-name="바탕" style:font-name-asian="나눔명조"/>
    </style:style>
    <style:style style:family="text" style:name="T57">
      <style:text-properties style:font-name="나눔명조" style:font-name-asian="나눔명조"/>
    </style:style>
    <style:style style:family="text" style:name="T58">
      <style:text-properties style:font-name="바탕" style:font-name-asian="나눔명조"/>
    </style:style>
    <style:style style:family="text" style:name="T59">
      <style:text-properties style:font-name="나눔명조" style:font-name-asian="나눔명조"/>
    </style:style>
    <style:style style:family="text" style:name="T60">
      <style:text-properties style:font-name="바탕" style:font-name-asian="나눔명조"/>
    </style:style>
    <style:style style:family="text" style:name="T61">
      <style:text-properties style:font-name="나눔명조" style:font-name-asian="나눔명조"/>
    </style:style>
    <style:style style:family="text" style:name="T62">
      <style:text-properties style:font-name="바탕" style:font-name-asian="나눔명조"/>
    </style:style>
    <style:style style:family="text" style:name="T63">
      <style:text-properties style:font-name="나눔명조" style:font-name-asian="나눔명조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style:snap-to-layout-grid="false"/>
    </style:style>
    <style:style style:family="text" style:name="T64">
      <style:text-properties style:font-name="나눔명조" style:font-name-asian="나눔명조"/>
    </style:style>
    <style:style style:family="text" style:name="T65">
      <style:text-properties style:font-name="바탕" style:font-name-asian="나눔명조"/>
    </style:style>
    <style:style style:family="text" style:name="T66">
      <style:text-properties style:font-name="나눔명조" style:font-name-asian="나눔명조"/>
    </style:style>
    <style:style style:family="text" style:name="T67">
      <style:text-properties style:font-name="바탕" style:font-name-asian="나눔명조"/>
    </style:style>
    <style:style style:family="text" style:name="T68">
      <style:text-properties style:font-name="나눔명조" style:font-name-asian="나눔명조"/>
    </style:style>
    <style:style style:family="text" style:name="T69">
      <style:text-properties style:font-name="바탕" style:font-name-asian="나눔명조"/>
    </style:style>
    <style:style style:family="text" style:name="T70">
      <style:text-properties style:font-name="나눔명조" style:font-name-asian="나눔명조"/>
    </style:style>
    <style:style style:family="text" style:name="T71">
      <style:text-properties style:font-name="바탕" style:font-name-asian="나눔명조"/>
    </style:style>
    <style:style style:family="text" style:name="T72">
      <style:text-properties style:font-name="나눔명조" style:font-name-asian="나눔명조"/>
    </style:style>
    <style:style style:family="text" style:name="T73">
      <style:text-properties style:font-name="바탕" style:font-name-asian="나눔명조"/>
    </style:style>
    <style:style style:family="text" style:name="T74">
      <style:text-properties style:font-name="나눔명조" style:font-name-asian="나눔명조"/>
    </style:style>
    <style:style style:family="text" style:name="T75">
      <style:text-properties style:font-name="바탕" style:font-name-asian="나눔명조"/>
    </style:style>
    <style:style style:family="text" style:name="T76">
      <style:text-properties style:font-name="나눔명조" style:font-name-asian="나눔명조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77">
      <style:text-properties style:font-name="나눔명조" style:font-name-asian="나눔명조"/>
    </style:style>
    <style:style style:family="text" style:name="T78">
      <style:text-properties style:font-name="바탕" style:font-name-asian="나눔명조"/>
    </style:style>
    <style:style style:family="text" style:name="T79">
      <style:text-properties style:font-name="나눔명조" style:font-name-asian="나눔명조"/>
    </style:style>
    <style:style style:family="text" style:name="T80">
      <style:text-properties style:font-name="바탕" style:font-name-asian="나눔명조"/>
    </style:style>
    <style:style style:family="text" style:name="T81">
      <style:text-properties style:font-name="나눔명조" style:font-name-asian="나눔명조"/>
    </style:style>
    <style:style style:family="text" style:name="T82">
      <style:text-properties style:font-name="바탕" style:font-name-asian="나눔명조"/>
    </style:style>
    <style:style style:family="text" style:name="T83">
      <style:text-properties style:font-name="나눔명조" style:font-name-asian="나눔명조"/>
    </style:style>
    <style:style style:family="text" style:name="T84">
      <style:text-properties style:font-name="바탕" style:font-name-asian="나눔명조"/>
    </style:style>
    <style:style style:family="text" style:name="T85">
      <style:text-properties style:font-name="나눔명조" style:font-name-asian="나눔명조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4.800cm"/>
    </style:style>
    <style:style style:family="paragraph" style:name="P15" style:parent-style-name="0">
      <style:paragraph-properties fo:margin-left="0.317cm" fo:text-align="center" style:snap-to-layout-grid="false"/>
    </style:style>
    <style:style style:family="text" style:name="T86">
      <style:text-properties fo:font-size="12.0pt" style:font-name="바탕" style:font-name-asian="나눔고딕" style:font-size-asian="12.0pt"/>
    </style:style>
    <style:style style:family="text" style:name="T87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88">
      <style:text-properties fo:font-size="12.0pt" style:font-name="바탕" style:font-name-asian="나눔고딕" style:font-size-asian="12.0pt"/>
    </style:style>
    <style:style style:family="paragraph" style:name="P16" style:parent-style-name="0">
      <style:paragraph-properties fo:margin-left="0.317cm" fo:text-align="center" style:snap-to-layout-grid="false"/>
    </style:style>
    <style:style style:family="text" style:name="T89">
      <style:text-properties fo:font-size="12.0pt" fo:font-weight="bold" fo:letter-spacing="-1.2pt" style:font-name="바탕" style:font-name-asian="나눔고딕" style:font-size-asian="12.0pt" style:font-weight-asian="bold"/>
    </style:style>
    <style:style style:family="paragraph" style:name="P17" style:parent-style-name="0">
      <style:paragraph-properties fo:text-align="center" style:snap-to-layout-grid="false"/>
    </style:style>
    <style:style style:family="text" style:name="T90">
      <style:text-properties fo:font-weight="bold" fo:letter-spacing="-1.0pt" style:font-name="바탕" style:font-name-asian="나눔명조" style:font-weight-asian="bold"/>
    </style:style>
    <style:style style:family="text" style:name="T91">
      <style:text-properties fo:font-weight="bold" style:font-name="나눔명조" style:font-name-asian="나눔명조" style:font-weight-asian="bold"/>
    </style:style>
    <style:style style:family="text" style:name="T92">
      <style:text-properties fo:font-weight="bold" fo:letter-spacing="-1.0pt" style:font-name="바탕" style:font-name-asian="나눔명조" style:font-weight-asian="bold"/>
    </style:style>
    <style:style style:family="text" style:name="T93">
      <style:text-properties fo:font-weight="bold" style:font-name="나눔명조" style:font-name-asian="나눔명조" style:font-weight-asian="bold"/>
    </style:style>
    <style:style style:family="paragraph" style:name="P18" style:parent-style-name="0">
      <style:paragraph-properties fo:text-align="end" style:snap-to-layout-grid="false"/>
    </style:style>
    <style:style style:family="text" style:name="T94">
      <style:text-properties fo:font-weight="bold" fo:letter-spacing="-1.0pt" style:font-name="바탕" style:font-name-asian="나눔명조" style:font-weight-asian="bold"/>
    </style:style>
    <style:style style:family="text" style:name="T95">
      <style:text-properties style:font-name="나눔명조" style:font-name-asian="나눔명조"/>
    </style:style>
    <style:style style:family="text" style:name="T96">
      <style:text-properties fo:font-weight="bold" fo:letter-spacing="-1.0pt" style:font-name="바탕" style:font-name-asian="나눔명조" style:font-weight-asian="bold"/>
    </style:style>
    <style:style style:family="text" style:name="T97">
      <style:text-properties style:font-name="나눔명조" style:font-name-asian="나눔명조"/>
    </style:style>
    <style:style style:family="text" style:name="T98">
      <style:text-properties fo:font-weight="bold" fo:letter-spacing="-1.0pt" style:font-name="바탕" style:font-name-asian="나눔명조" style:font-weight-asian="bold"/>
    </style:style>
    <style:style style:family="text" style:name="T99">
      <style:text-properties style:font-name="나눔명조" style:font-name-asian="나눔명조"/>
    </style:style>
    <style:style style:family="paragraph" style:name="P19" style:parent-style-name="0">
      <style:paragraph-properties style:snap-to-layout-grid="false"/>
    </style:style>
    <style:style style:family="text" style:name="T100">
      <style:text-properties style:font-name="나눔명조" style:font-name-asian="나눔명조"/>
    </style:style>
    <style:style style:family="text" style:name="T101">
      <style:text-properties fo:font-weight="bold" fo:letter-spacing="-1.0pt" style:font-name="바탕" style:font-name-asian="나눔명조" style:font-weight-asian="bold"/>
    </style:style>
    <style:style style:family="text" style:name="T102">
      <style:text-properties style:font-name="나눔명조" style:font-name-asian="나눔명조"/>
    </style:style>
    <style:style style:family="text" style:name="T103">
      <style:text-properties fo:font-weight="bold" fo:letter-spacing="-1.0pt" style:font-name="바탕" style:font-name-asian="나눔명조" style:font-weight-asian="bold"/>
    </style:style>
    <style:style style:family="text" style:name="T104">
      <style:text-properties style:font-name="나눔명조" style:font-name-asian="나눔명조"/>
    </style:style>
    <style:style style:family="text" style:name="T105">
      <style:text-properties fo:font-weight="bold" fo:letter-spacing="-1.0pt" style:font-name="바탕" style:font-name-asian="나눔명조" style:font-weight-asian="bold"/>
    </style:style>
    <style:style style:family="text" style:name="T106">
      <style:text-properties style:font-name="나눔명조" style:font-name-asian="나눔명조"/>
    </style:style>
    <style:style style:family="text" style:name="T107">
      <style:text-properties fo:font-weight="bold" fo:letter-spacing="-1.0pt" style:font-name="바탕" style:font-name-asian="나눔명조" style:font-weight-asian="bold"/>
    </style:style>
    <style:style style:family="text" style:name="T108">
      <style:text-properties style:font-name="나눔명조" style:font-name-asian="나눔명조"/>
    </style:style>
    <style:style style:family="paragraph" style:name="P20" style:parent-style-name="0">
      <style:paragraph-properties style:snap-to-layout-grid="false"/>
    </style:style>
    <style:style style:family="text" style:name="T109">
      <style:text-properties style:font-name="나눔명조" style:font-name-asian="나눔명조"/>
    </style:style>
    <style:style style:family="text" style:name="T110">
      <style:text-properties fo:font-weight="bold" fo:letter-spacing="-1.0pt" style:font-name="바탕" style:font-name-asian="나눔명조" style:font-weight-asian="bold"/>
    </style:style>
    <style:style style:family="text" style:name="T111">
      <style:text-properties style:font-name="나눔명조" style:font-name-asian="나눔명조"/>
    </style:style>
    <style:style style:family="text" style:name="T112">
      <style:text-properties fo:font-weight="bold" fo:letter-spacing="-1.0pt" style:font-name="바탕" style:font-name-asian="나눔명조" style:font-weight-asian="bold"/>
    </style:style>
    <style:style style:family="text" style:name="T113">
      <style:text-properties style:font-name="나눔명조" style:font-name-asian="나눔명조"/>
    </style:style>
    <style:style style:family="text" style:name="T114">
      <style:text-properties fo:font-weight="bold" fo:letter-spacing="-1.0pt" style:font-name="바탕" style:font-name-asian="나눔명조" style:font-weight-asian="bold"/>
    </style:style>
    <style:style style:family="text" style:name="T115">
      <style:text-properties style:font-name="나눔명조" style:font-name-asian="나눔명조"/>
    </style:style>
    <style:style style:family="paragraph" style:name="P21" style:parent-style-name="0">
      <style:paragraph-properties style:snap-to-layout-grid="false"/>
    </style:style>
    <style:style style:family="text" style:name="T116">
      <style:text-properties style:font-name="나눔명조" style:font-name-asian="나눔명조"/>
    </style:style>
    <style:style style:family="text" style:name="T117">
      <style:text-properties fo:font-weight="bold" fo:letter-spacing="-1.0pt" style:font-name="바탕" style:font-name-asian="나눔명조" style:font-weight-asian="bold"/>
    </style:style>
    <style:style style:family="text" style:name="T118">
      <style:text-properties style:font-name="나눔명조" style:font-name-asian="나눔명조"/>
    </style:style>
    <style:style style:family="text" style:name="T119">
      <style:text-properties fo:font-weight="bold" fo:letter-spacing="-1.0pt" style:font-name="바탕" style:font-name-asian="나눔명조" style:font-weight-asian="bold"/>
    </style:style>
    <style:style style:family="text" style:name="T120">
      <style:text-properties style:font-name="나눔명조" style:font-name-asian="나눔명조"/>
    </style:style>
    <style:style style:family="text" style:name="T121">
      <style:text-properties fo:font-weight="bold" fo:letter-spacing="-1.0pt" style:font-name="바탕" style:font-name-asian="나눔명조" style:font-weight-asian="bold"/>
    </style:style>
    <style:style style:family="text" style:name="T122">
      <style:text-properties style:font-name="나눔명조" style:font-name-asian="나눔명조"/>
    </style:style>
    <style:style style:family="paragraph" style:name="P22" style:parent-style-name="0">
      <style:paragraph-properties style:snap-to-layout-grid="false"/>
    </style:style>
    <style:style style:family="text" style:name="T123">
      <style:text-properties style:font-name="나눔명조" style:font-name-asian="나눔명조"/>
    </style:style>
    <style:style style:family="text" style:name="T124">
      <style:text-properties fo:font-weight="bold" fo:letter-spacing="-1.0pt" style:font-name="바탕" style:font-name-asian="나눔명조" style:font-weight-asian="bold"/>
    </style:style>
    <style:style style:family="text" style:name="T125">
      <style:text-properties style:font-name="나눔명조" style:font-name-asian="나눔명조"/>
    </style:style>
    <style:style style:family="text" style:name="T126">
      <style:text-properties fo:font-weight="bold" fo:letter-spacing="-1.0pt" style:font-name="바탕" style:font-name-asian="나눔명조" style:font-weight-asian="bold"/>
    </style:style>
    <style:style style:family="text" style:name="T127">
      <style:text-properties style:font-name="나눔명조" style:font-name-asian="나눔명조"/>
    </style:style>
    <style:style style:family="text" style:name="T128">
      <style:text-properties fo:font-weight="bold" fo:letter-spacing="-1.0pt" style:font-name="바탕" style:font-name-asian="나눔명조" style:font-weight-asian="bold"/>
    </style:style>
    <style:style style:family="text" style:name="T129">
      <style:text-properties style:font-name="나눔명조" style:font-name-asian="나눔명조"/>
    </style:style>
    <style:style style:family="paragraph" style:name="P23" style:parent-style-name="0">
      <style:paragraph-properties style:snap-to-layout-grid="false"/>
    </style:style>
    <style:style style:family="text" style:name="T130">
      <style:text-properties style:font-name="나눔명조" style:font-name-asian="나눔명조"/>
    </style:style>
    <style:style style:family="text" style:name="T131">
      <style:text-properties fo:font-weight="bold" fo:letter-spacing="-1.0pt" style:font-name="바탕" style:font-name-asian="나눔명조" style:font-weight-asian="bold"/>
    </style:style>
    <style:style style:family="text" style:name="T132">
      <style:text-properties style:font-name="나눔명조" style:font-name-asian="나눔명조"/>
    </style:style>
    <style:style style:family="text" style:name="T133">
      <style:text-properties fo:font-weight="bold" fo:letter-spacing="-1.0pt" style:font-name="바탕" style:font-name-asian="나눔명조" style:font-weight-asian="bold"/>
    </style:style>
    <style:style style:family="paragraph" style:name="P24" style:parent-style-name="0">
      <style:paragraph-properties style:snap-to-layout-grid="false"/>
    </style:style>
    <style:style style:family="text" style:name="T134">
      <style:text-properties style:font-name="나눔명조" style:font-name-asian="나눔명조"/>
    </style:style>
    <style:style style:family="text" style:name="T135">
      <style:text-properties fo:font-weight="bold" fo:letter-spacing="-1.0pt" style:font-name="바탕" style:font-name-asian="나눔명조" style:font-weight-asian="bold"/>
    </style:style>
    <style:style style:family="text" style:name="T136">
      <style:text-properties style:font-name="나눔명조" style:font-name-asian="나눔명조"/>
    </style:style>
    <style:style style:family="text" style:name="T137">
      <style:text-properties fo:font-weight="bold" fo:letter-spacing="-1.0pt" style:font-name="바탕" style:font-name-asian="나눔명조" style:font-weight-asian="bold"/>
    </style:style>
    <style:style style:family="text" style:name="T138">
      <style:text-properties style:font-name="나눔명조" style:font-name-asian="나눔명조"/>
    </style:style>
    <style:style style:family="text" style:name="T139">
      <style:text-properties fo:font-weight="bold" fo:letter-spacing="-1.0pt" style:font-name="바탕" style:font-name-asian="나눔명조" style:font-weight-asian="bold"/>
    </style:style>
    <style:style style:family="text" style:name="T140">
      <style:text-properties style:font-name="나눔명조" style:font-name-asian="나눔명조"/>
    </style:style>
    <style:style style:family="paragraph" style:name="P25" style:parent-style-name="0">
      <style:paragraph-properties style:snap-to-layout-grid="false"/>
    </style:style>
    <style:style style:family="text" style:name="T141">
      <style:text-properties style:font-name="나눔명조" style:font-name-asian="나눔명조"/>
    </style:style>
    <style:style style:family="text" style:name="T142">
      <style:text-properties fo:font-weight="bold" fo:letter-spacing="-1.0pt" style:font-name="바탕" style:font-name-asian="나눔명조" style:font-weight-asian="bold"/>
    </style:style>
    <style:style style:family="text" style:name="T143">
      <style:text-properties style:font-name="나눔명조" style:font-name-asian="나눔명조"/>
    </style:style>
    <style:style style:family="text" style:name="T144">
      <style:text-properties fo:font-weight="bold" fo:letter-spacing="-1.0pt" style:font-name="바탕" style:font-name-asian="나눔명조" style:font-weight-asian="bold"/>
    </style:style>
    <style:style style:family="paragraph" style:name="P26" style:parent-style-name="0">
      <style:paragraph-properties style:snap-to-layout-grid="false"/>
    </style:style>
    <style:style style:family="text" style:name="T145">
      <style:text-properties style:font-name="나눔명조" style:font-name-asian="나눔명조"/>
    </style:style>
    <style:style style:family="text" style:name="T146">
      <style:text-properties fo:font-weight="bold" fo:letter-spacing="-1.0pt" style:font-name="바탕" style:font-name-asian="나눔명조" style:font-weight-asian="bold"/>
    </style:style>
    <style:style style:family="text" style:name="T147">
      <style:text-properties style:font-name="나눔명조" style:font-name-asian="나눔명조"/>
    </style:style>
    <style:style style:family="text" style:name="T148">
      <style:text-properties fo:font-weight="bold" fo:letter-spacing="-1.0pt" style:font-name="바탕" style:font-name-asian="나눔명조" style:font-weight-asian="bold"/>
    </style:style>
    <style:style style:family="text" style:name="T149">
      <style:text-properties style:font-name="나눔명조" style:font-name-asian="나눔명조"/>
    </style:style>
    <style:style style:family="text" style:name="T150">
      <style:text-properties fo:font-weight="bold" fo:letter-spacing="-1.0pt" style:font-name="바탕" style:font-name-asian="나눔명조" style:font-weight-asian="bold"/>
    </style:style>
    <style:style style:family="text" style:name="T151">
      <style:text-properties style:font-name="나눔명조" style:font-name-asian="나눔명조"/>
    </style:style>
    <style:style style:family="paragraph" style:name="P27" style:parent-style-name="0">
      <style:paragraph-properties style:snap-to-layout-grid="false"/>
    </style:style>
    <style:style style:family="text" style:name="T152">
      <style:text-properties style:font-name="나눔명조" style:font-name-asian="나눔명조"/>
    </style:style>
    <style:style style:family="text" style:name="T153">
      <style:text-properties fo:font-weight="bold" fo:letter-spacing="-1.0pt" style:font-name="바탕" style:font-name-asian="나눔명조" style:font-weight-asian="bold"/>
    </style:style>
    <style:style style:family="text" style:name="T154">
      <style:text-properties style:font-name="나눔명조" style:font-name-asian="나눔명조"/>
    </style:style>
    <style:style style:family="text" style:name="T155">
      <style:text-properties fo:font-weight="bold" fo:letter-spacing="-1.0pt" style:font-name="바탕" style:font-name-asian="나눔명조" style:font-weight-asian="bold"/>
    </style:style>
    <style:style style:family="text" style:name="T156">
      <style:text-properties style:font-name="나눔명조" style:font-name-asian="나눔명조"/>
    </style:style>
    <style:style style:family="text" style:name="T157">
      <style:text-properties fo:font-weight="bold" fo:letter-spacing="-1.0pt" style:font-name="바탕" style:font-name-asian="나눔명조" style:font-weight-asian="bold"/>
    </style:style>
    <style:style style:family="text" style:name="T158">
      <style:text-properties style:font-name="나눔명조" style:font-name-asian="나눔명조"/>
    </style:style>
    <style:style style:family="paragraph" style:name="P28" style:parent-style-name="0">
      <style:paragraph-properties style:snap-to-layout-grid="false"/>
    </style:style>
    <style:style style:family="text" style:name="T159">
      <style:text-properties style:font-name="나눔명조" style:font-name-asian="나눔명조"/>
    </style:style>
    <style:style style:family="text" style:name="T160">
      <style:text-properties fo:font-weight="bold" fo:letter-spacing="-1.0pt" style:font-name="바탕" style:font-name-asian="나눔명조" style:font-weight-asian="bold"/>
    </style:style>
    <style:style style:family="paragraph" style:name="P29" style:parent-style-name="0">
      <style:paragraph-properties fo:margin-left="0.317cm" fo:text-align="center" style:snap-to-layout-grid="false"/>
    </style:style>
    <style:style style:family="text" style:name="T161">
      <style:text-properties style:font-name="바탕" style:font-name-asian="나눔명조"/>
    </style:style>
    <style:style style:family="text" style:name="T162">
      <style:text-properties style:font-name="나눔명조" style:font-name-asian="나눔명조"/>
    </style:style>
    <style:style style:family="text" style:name="T163">
      <style:text-properties style:font-name="바탕" style:font-name-asian="나눔명조"/>
    </style:style>
    <style:style style:family="text" style:name="T164">
      <style:text-properties style:font-name="나눔명조" style:font-name-asian="나눔명조"/>
    </style:style>
    <style:style style:family="text" style:name="T165">
      <style:text-properties style:font-name="바탕" style:font-name-asian="나눔명조"/>
    </style:style>
    <style:style style:family="text" style:name="T166">
      <style:text-properties style:font-name="나눔명조" style:font-name-asian="나눔명조"/>
    </style:style>
    <style:style style:family="text" style:name="T167">
      <style:text-properties style:font-name="바탕" style:font-name-asian="나눔명조"/>
    </style:style>
    <style:style style:family="text" style:name="T168">
      <style:text-properties style:font-name="나눔명조" style:font-name-asian="나눔명조"/>
    </style:style>
    <style:style style:family="text" style:name="T169">
      <style:text-properties style:font-name="바탕" style:font-name-asian="나눔명조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8.580cm"/>
    </style:style>
    <style:style style:family="text" style:name="T170">
      <style:text-properties fo:font-weight="bold" style:font-name="바탕" style:font-name-asian="나눔명조" style:font-weight-asian="bold"/>
    </style:style>
    <style:style style:family="paragraph" style:name="P30" style:parent-style-name="0">
      <style:paragraph-properties fo:break-before="page" style:snap-to-layout-grid="false"/>
    </style:style>
    <style:style style:family="text" style:name="T171">
      <style:text-properties fo:font-size="12.0pt" style:font-name="바탕" style:font-name-asian="나눔고딕 ExtraBold" style:font-size-asian="12.0pt"/>
    </style:style>
    <style:style style:family="text" style:name="T172">
      <style:text-properties fo:font-size="12.0pt" fo:font-weight="bold" fo:letter-spacing="-1.2pt" style:font-name="바탕" style:font-name-asian="나눔고딕 ExtraBold" style:font-size-asian="12.0pt" style:font-weight-asian="bold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style:snap-to-layout-grid="false"/>
    </style:style>
    <style:style style:family="text" style:name="T173">
      <style:text-properties style:font-name="나눔고딕 ExtraBold" style:font-name-asian="나눔고딕 ExtraBold"/>
    </style:style>
    <style:style style:family="text" style:name="T174">
      <style:text-properties fo:font-weight="bold" fo:letter-spacing="-1.0pt" style:font-name="바탕" style:font-name-asian="나눔고딕 ExtraBold" style:font-weight-asian="bold"/>
    </style:style>
    <style:style style:family="text" style:name="T175">
      <style:text-properties style:font-name="나눔고딕 ExtraBold" style:font-name-asian="나눔고딕 ExtraBold"/>
    </style:style>
    <style:style style:family="text" style:name="T176">
      <style:text-properties fo:font-weight="bold" fo:letter-spacing="-1.0pt" style:font-name="바탕" style:font-name-asian="나눔고딕 ExtraBold" style:font-weight-asian="bold"/>
    </style:style>
    <style:style style:family="text" style:name="T177">
      <style:text-properties style:font-name="나눔고딕 ExtraBold" style:font-name-asian="나눔고딕 ExtraBold"/>
    </style:style>
    <style:style style:family="text" style:name="T178">
      <style:text-properties fo:font-weight="bold" fo:letter-spacing="-1.0pt" style:font-name="바탕" style:font-name-asian="나눔고딕 ExtraBold" style:font-weight-asian="bold"/>
    </style:style>
    <style:style style:family="paragraph" style:name="P33" style:parent-style-name="0">
      <style:paragraph-properties style:snap-to-layout-grid="false"/>
    </style:style>
    <style:style style:family="text" style:name="T179">
      <style:text-properties fo:font-size="9.0pt" style:font-name="바탕" style:font-name-asian="나눔명조" style:font-size-asian="9.0pt"/>
    </style:style>
    <style:style style:family="text" style:name="T180">
      <style:text-properties fo:font-size="9.0pt" style:font-name="나눔명조" style:font-name-asian="나눔명조" style:font-size-asian="9.0pt"/>
    </style:style>
    <style:style style:family="text" style:name="T181">
      <style:text-properties fo:font-size="9.0pt" style:font-name="바탕" style:font-name-asian="나눔명조" style:font-size-asian="9.0pt"/>
    </style:style>
    <style:style style:family="text" style:name="T182">
      <style:text-properties fo:font-size="9.0pt" style:font-name="나눔명조" style:font-name-asian="나눔명조" style:font-size-asian="9.0pt"/>
    </style:style>
    <style:style style:family="text" style:name="T183">
      <style:text-properties fo:font-size="9.0pt" style:font-name="바탕" style:font-name-asian="나눔명조" style:font-size-asian="9.0pt"/>
    </style:style>
    <style:style style:family="text" style:name="T184">
      <style:text-properties fo:font-size="9.0pt" style:font-name="나눔명조" style:font-name-asian="나눔명조" style:font-size-asian="9.0pt"/>
    </style:style>
    <style:style style:family="text" style:name="T185">
      <style:text-properties fo:font-size="9.0pt" style:font-name="바탕" style:font-name-asian="나눔명조" style:font-size-asian="9.0pt"/>
    </style:style>
    <style:style style:family="text" style:name="T186">
      <style:text-properties fo:font-size="9.0pt" style:font-name="나눔명조" style:font-name-asian="나눔명조" style:font-size-asian="9.0pt"/>
    </style:style>
    <style:style style:family="text" style:name="T187">
      <style:text-properties fo:font-size="9.0pt" style:font-name="바탕" style:font-name-asian="나눔명조" style:font-size-asian="9.0pt"/>
    </style:style>
    <style:style style:family="text" style:name="T188">
      <style:text-properties fo:font-size="9.0pt" style:font-name="나눔명조" style:font-name-asian="나눔명조" style:font-size-asian="9.0pt"/>
    </style:style>
    <style:style style:family="text" style:name="T189">
      <style:text-properties fo:font-size="9.0pt" style:font-name="바탕" style:font-name-asian="나눔명조" style:font-size-asian="9.0pt"/>
    </style:style>
    <style:style style:family="text" style:name="T190">
      <style:text-properties fo:font-size="9.0pt" style:font-name="나눔명조" style:font-name-asian="나눔명조" style:font-size-asian="9.0pt"/>
    </style:style>
    <style:style style:family="text" style:name="T191">
      <style:text-properties fo:font-size="9.0pt" style:font-name="바탕" style:font-name-asian="나눔명조" style:font-size-asian="9.0pt"/>
    </style:style>
    <style:style style:family="text" style:name="T192">
      <style:text-properties fo:font-size="9.0pt" style:font-name="나눔명조" style:font-name-asian="나눔명조" style:font-size-asian="9.0pt"/>
    </style:style>
    <style:style style:family="text" style:name="T193">
      <style:text-properties fo:font-size="9.0pt" style:font-name="바탕" style:font-name-asian="나눔명조" style:font-size-asian="9.0pt"/>
    </style:style>
    <style:style style:family="text" style:name="T194">
      <style:text-properties fo:font-size="9.0pt" style:font-name="나눔명조" style:font-name-asian="나눔명조" style:font-size-asian="9.0pt"/>
    </style:style>
    <style:style style:family="text" style:name="T195">
      <style:text-properties fo:font-size="9.0pt" style:font-name="바탕" style:font-name-asian="나눔명조" style:font-size-asian="9.0pt"/>
    </style:style>
    <style:style style:family="text" style:name="T196">
      <style:text-properties fo:font-size="9.0pt" style:font-name="나눔명조" style:font-name-asian="나눔명조" style:font-size-asian="9.0pt"/>
    </style:style>
    <style:style style:family="text" style:name="T197">
      <style:text-properties fo:font-size="9.0pt" style:font-name="바탕" style:font-name-asian="나눔명조" style:font-size-asian="9.0pt"/>
    </style:style>
    <style:style style:family="text" style:name="T198">
      <style:text-properties fo:font-size="9.0pt" style:font-name="나눔명조" style:font-name-asian="나눔명조" style:font-size-asian="9.0pt"/>
    </style:style>
    <style:style style:family="text" style:name="T199">
      <style:text-properties fo:font-size="9.0pt" style:font-name="바탕" style:font-name-asian="나눔명조" style:font-size-asian="9.0pt"/>
    </style:style>
    <style:style style:family="text" style:name="T200">
      <style:text-properties fo:font-size="9.0pt" style:font-name="나눔명조" style:font-name-asian="나눔명조" style:font-size-asian="9.0pt"/>
    </style:style>
    <style:style style:family="text" style:name="T201">
      <style:text-properties fo:font-size="9.0pt" style:font-name="바탕" style:font-name-asian="나눔명조" style:font-size-asian="9.0pt"/>
    </style:style>
    <style:style style:family="text" style:name="T202">
      <style:text-properties fo:font-size="9.0pt" style:font-name="나눔명조" style:font-name-asian="나눔명조" style:font-size-asian="9.0pt"/>
    </style:style>
    <style:style style:family="text" style:name="T203">
      <style:text-properties fo:font-size="9.0pt" style:font-name="바탕" style:font-name-asian="나눔명조" style:font-size-asian="9.0pt"/>
    </style:style>
    <style:style style:family="text" style:name="T204">
      <style:text-properties fo:font-size="9.0pt" style:font-name="나눔명조" style:font-name-asian="나눔명조" style:font-size-asian="9.0pt"/>
    </style:style>
    <style:style style:family="text" style:name="T205">
      <style:text-properties fo:font-size="9.0pt" style:font-name="바탕" style:font-name-asian="나눔명조" style:font-size-asian="9.0pt"/>
    </style:style>
    <style:style style:family="text" style:name="T206">
      <style:text-properties fo:font-size="9.0pt" style:font-name="나눔명조" style:font-name-asian="나눔명조" style:font-size-asian="9.0pt"/>
    </style:style>
    <style:style style:family="paragraph" style:name="P34" style:parent-style-name="0">
      <style:paragraph-properties style:snap-to-layout-grid="false"/>
    </style:style>
    <style:style style:family="text" style:name="T207">
      <style:text-properties style:font-name="나눔고딕 ExtraBold" style:font-name-asian="나눔고딕 ExtraBold"/>
    </style:style>
    <style:style style:family="text" style:name="T208">
      <style:text-properties fo:font-weight="bold" fo:letter-spacing="-1.0pt" style:font-name="바탕" style:font-name-asian="나눔고딕 ExtraBold" style:font-weight-asian="bold"/>
    </style:style>
    <style:style style:family="text" style:name="T209">
      <style:text-properties style:font-name="나눔고딕 ExtraBold" style:font-name-asian="나눔고딕 ExtraBold"/>
    </style:style>
    <style:style style:family="text" style:name="T210">
      <style:text-properties fo:font-weight="bold" fo:letter-spacing="-1.0pt" style:font-name="바탕" style:font-name-asian="나눔고딕 ExtraBold" style:font-weight-asian="bold"/>
    </style:style>
    <style:style style:family="text" style:name="T211">
      <style:text-properties style:font-name="나눔고딕 ExtraBold" style:font-name-asian="나눔고딕 ExtraBold"/>
    </style:style>
    <style:style style:family="text" style:name="T212">
      <style:text-properties fo:font-weight="bold" fo:letter-spacing="-1.0pt" style:font-name="바탕" style:font-name-asian="나눔고딕 ExtraBold" style:font-weight-asian="bold"/>
    </style:style>
    <style:style style:family="text" style:name="T213">
      <style:text-properties style:font-name="나눔고딕 ExtraBold" style:font-name-asian="나눔고딕 ExtraBold"/>
    </style:style>
    <style:style style:family="text" style:name="T214">
      <style:text-properties fo:font-weight="bold" fo:letter-spacing="-1.0pt" style:font-name="바탕" style:font-name-asian="나눔고딕 ExtraBold" style:font-weight-asian="bold"/>
    </style:style>
    <style:style style:family="paragraph" style:name="P35" style:parent-style-name="0">
      <style:paragraph-properties style:snap-to-layout-grid="false"/>
    </style:style>
    <style:style style:family="text" style:name="T215">
      <style:text-properties style:font-name="나눔고딕 ExtraBold" style:font-name-asian="나눔고딕 ExtraBold"/>
    </style:style>
    <style:style style:family="text" style:name="T216">
      <style:text-properties fo:font-weight="bold" fo:letter-spacing="-1.0pt" style:font-name="바탕" style:font-name-asian="나눔고딕 ExtraBold" style:font-weight-asian="bold"/>
    </style:style>
    <style:style style:family="text" style:name="T217">
      <style:text-properties style:font-name="나눔고딕 ExtraBold" style:font-name-asian="나눔고딕 ExtraBold"/>
    </style:style>
    <style:style style:family="text" style:name="T218">
      <style:text-properties fo:font-weight="bold" fo:letter-spacing="-1.0pt" style:font-name="바탕" style:font-name-asian="나눔고딕 ExtraBold" style:font-weight-asian="bold"/>
    </style:style>
    <style:style style:family="paragraph" style:name="P36" style:parent-style-name="0">
      <style:paragraph-properties style:snap-to-layout-grid="false"/>
    </style:style>
    <style:style style:family="text" style:name="T219">
      <style:text-properties style:font-name="나눔고딕 ExtraBold" style:font-name-asian="나눔고딕 ExtraBold"/>
    </style:style>
    <style:style style:family="text" style:name="T220">
      <style:text-properties fo:font-weight="bold" fo:letter-spacing="-1.0pt" style:font-name="바탕" style:font-name-asian="나눔고딕 ExtraBold" style:font-weight-asian="bold"/>
    </style:style>
    <style:style style:family="text" style:name="T221">
      <style:text-properties style:font-name="나눔고딕 ExtraBold" style:font-name-asian="나눔고딕 ExtraBold"/>
    </style:style>
    <style:style style:family="text" style:name="T222">
      <style:text-properties fo:font-weight="bold" fo:letter-spacing="-1.0pt" style:font-name="바탕" style:font-name-asian="나눔고딕 ExtraBold" style:font-weight-asian="bold"/>
    </style:style>
    <style:style style:family="text" style:name="T223">
      <style:text-properties style:font-name="나눔고딕 ExtraBold" style:font-name-asian="나눔고딕 ExtraBold"/>
    </style:style>
    <style:style style:family="text" style:name="T224">
      <style:text-properties fo:font-weight="bold" fo:letter-spacing="-1.0pt" style:font-name="바탕" style:font-name-asian="나눔고딕 ExtraBold" style:font-weight-asian="bold"/>
    </style:style>
    <style:style style:family="text" style:name="T225">
      <style:text-properties style:font-name="나눔고딕 ExtraBold" style:font-name-asian="나눔고딕 ExtraBold"/>
    </style:style>
    <style:style style:family="text" style:name="T226">
      <style:text-properties fo:font-weight="bold" fo:letter-spacing="-1.0pt" style:font-name="바탕" style:font-name-asian="나눔고딕 ExtraBold" style:font-weight-asian="bold"/>
    </style:style>
    <style:style style:family="paragraph" style:name="P37" style:parent-style-name="0">
      <style:paragraph-properties style:snap-to-layout-grid="false"/>
    </style:style>
    <style:style style:family="text" style:name="T227">
      <style:text-properties fo:font-size="9.0pt" style:font-name="나눔명조" style:font-name-asian="나눔명조" style:font-size-asian="9.0pt"/>
    </style:style>
    <style:style style:family="text" style:name="T228">
      <style:text-properties fo:font-size="9.0pt" style:font-name="바탕" style:font-name-asian="나눔명조" style:font-size-asian="9.0pt"/>
    </style:style>
    <style:style style:family="text" style:name="T229">
      <style:text-properties fo:font-size="9.0pt" style:font-name="나눔명조" style:font-name-asian="나눔명조" style:font-size-asian="9.0pt"/>
    </style:style>
    <style:style style:family="text" style:name="T230">
      <style:text-properties fo:font-size="9.0pt" style:font-name="바탕" style:font-name-asian="나눔명조" style:font-size-asian="9.0pt"/>
    </style:style>
    <style:style style:family="text" style:name="T231">
      <style:text-properties fo:font-size="9.0pt" style:font-name="나눔명조" style:font-name-asian="나눔명조" style:font-size-asian="9.0pt"/>
    </style:style>
    <style:style style:family="text" style:name="T232">
      <style:text-properties fo:font-size="9.0pt" style:font-name="바탕" style:font-name-asian="나눔명조" style:font-size-asian="9.0pt"/>
    </style:style>
    <style:style style:family="text" style:name="T233">
      <style:text-properties fo:font-size="9.0pt" style:font-name="나눔명조" style:font-name-asian="나눔명조" style:font-size-asian="9.0pt"/>
    </style:style>
    <style:style style:family="text" style:name="T234">
      <style:text-properties fo:font-size="9.0pt" style:font-name="바탕" style:font-name-asian="나눔명조" style:font-size-asian="9.0pt"/>
    </style:style>
    <style:style style:family="text" style:name="T235">
      <style:text-properties fo:font-size="9.0pt" style:font-name="나눔명조" style:font-name-asian="나눔명조" style:font-size-asian="9.0pt"/>
    </style:style>
    <style:style style:family="paragraph" style:name="P38" style:parent-style-name="0">
      <style:paragraph-properties style:snap-to-layout-grid="false"/>
    </style:style>
    <style:style style:family="text" style:name="T236">
      <style:text-properties style:font-name="나눔고딕 ExtraBold" style:font-name-asian="나눔고딕 ExtraBold"/>
    </style:style>
    <style:style style:family="text" style:name="T237">
      <style:text-properties fo:font-weight="bold" fo:letter-spacing="-1.0pt" style:font-name="바탕" style:font-name-asian="나눔고딕 ExtraBold" style:font-weight-asian="bold"/>
    </style:style>
    <style:style style:family="text" style:name="T238">
      <style:text-properties style:font-name="나눔고딕 ExtraBold" style:font-name-asian="나눔고딕 ExtraBold"/>
    </style:style>
    <style:style style:family="text" style:name="T239">
      <style:text-properties fo:font-weight="bold" fo:letter-spacing="-1.0pt" style:font-name="바탕" style:font-name-asian="나눔고딕 ExtraBold" style:font-weight-asian="bold"/>
    </style:style>
    <style:style style:family="text" style:name="T240">
      <style:text-properties style:font-name="나눔고딕 ExtraBold" style:font-name-asian="나눔고딕 ExtraBold"/>
    </style:style>
    <style:style style:family="text" style:name="T241">
      <style:text-properties fo:font-weight="bold" fo:letter-spacing="-1.0pt" style:font-name="바탕" style:font-name-asian="나눔고딕 ExtraBold" style:font-weight-asian="bold"/>
    </style:style>
    <style:style style:family="paragraph" style:name="P39" style:parent-style-name="0">
      <style:paragraph-properties style:snap-to-layout-grid="false"/>
    </style:style>
    <style:style style:family="text" style:name="T242">
      <style:text-properties fo:font-size="9.0pt" style:font-name="나눔명조" style:font-name-asian="나눔명조" style:font-size-asian="9.0pt"/>
    </style:style>
    <style:style style:family="text" style:name="T243">
      <style:text-properties fo:font-size="9.0pt" style:font-name="바탕" style:font-name-asian="나눔명조" style:font-size-asian="9.0pt"/>
    </style:style>
    <style:style style:family="paragraph" style:name="P40" style:parent-style-name="0">
      <style:paragraph-properties style:snap-to-layout-grid="false"/>
    </style:style>
    <style:style style:family="text" style:name="T244">
      <style:text-properties style:font-name="나눔고딕 ExtraBold" style:font-name-asian="나눔고딕 ExtraBold"/>
    </style:style>
    <style:style style:family="text" style:name="T245">
      <style:text-properties fo:font-weight="bold" fo:letter-spacing="-1.0pt" style:font-name="바탕" style:font-name-asian="나눔고딕 ExtraBold" style:font-weight-asian="bold"/>
    </style:style>
    <style:style style:family="text" style:name="T246">
      <style:text-properties style:font-name="나눔고딕 ExtraBold" style:font-name-asian="나눔고딕 ExtraBold"/>
    </style:style>
    <style:style style:family="text" style:name="T247">
      <style:text-properties fo:font-weight="bold" fo:letter-spacing="-1.0pt" style:font-name="바탕" style:font-name-asian="나눔고딕 ExtraBold" style:font-weight-asian="bold"/>
    </style:style>
    <style:style style:family="text" style:name="T248">
      <style:text-properties style:font-name="나눔고딕 ExtraBold" style:font-name-asian="나눔고딕 ExtraBold"/>
    </style:style>
    <style:style style:family="text" style:name="T249">
      <style:text-properties fo:font-weight="bold" fo:letter-spacing="-1.0pt" style:font-name="바탕" style:font-name-asian="나눔고딕 ExtraBold" style:font-weight-asian="bold"/>
    </style:style>
    <style:style style:family="paragraph" style:name="P41" style:parent-style-name="0">
      <style:paragraph-properties style:snap-to-layout-grid="false"/>
    </style:style>
    <style:style style:family="text" style:name="T250">
      <style:text-properties style:font-name="나눔명조" style:font-name-asian="나눔명조"/>
    </style:style>
    <style:style style:family="text" style:name="T251">
      <style:text-properties style:font-name="바탕" style:font-name-asian="나눔명조"/>
    </style:style>
    <style:style style:family="text" style:name="T252">
      <style:text-properties style:font-name="나눔명조" style:font-name-asian="나눔명조"/>
    </style:style>
    <style:style style:family="text" style:name="T253">
      <style:text-properties style:font-name="바탕" style:font-name-asian="나눔명조"/>
    </style:style>
    <style:style style:family="text" style:name="T254">
      <style:text-properties style:font-name="나눔명조" style:font-name-asian="나눔명조"/>
    </style:style>
    <style:style style:family="text" style:name="T255">
      <style:text-properties style:font-name="바탕" style:font-name-asian="나눔명조"/>
    </style:style>
    <style:style style:family="paragraph" style:name="P42" style:parent-style-name="0">
      <style:paragraph-properties style:snap-to-layout-grid="false"/>
    </style:style>
    <style:style style:family="text" style:name="T256">
      <style:text-properties style:font-name="나눔고딕 ExtraBold" style:font-name-asian="나눔고딕 ExtraBold"/>
    </style:style>
    <style:style style:family="text" style:name="T257">
      <style:text-properties fo:font-weight="bold" fo:letter-spacing="-1.0pt" style:font-name="바탕" style:font-name-asian="나눔고딕 ExtraBold" style:font-weight-asian="bold"/>
    </style:style>
    <style:style style:family="text" style:name="T258">
      <style:text-properties style:font-name="나눔고딕 ExtraBold" style:font-name-asian="나눔고딕 ExtraBold"/>
    </style:style>
    <style:style style:family="text" style:name="T259">
      <style:text-properties fo:font-weight="bold" fo:letter-spacing="-1.0pt" style:font-name="바탕" style:font-name-asian="나눔고딕 ExtraBold" style:font-weight-asian="bold"/>
    </style:style>
    <style:style style:family="text" style:name="T260">
      <style:text-properties style:font-name="나눔고딕 ExtraBold" style:font-name-asian="나눔고딕 ExtraBold"/>
    </style:style>
    <style:style style:family="text" style:name="T261">
      <style:text-properties fo:font-weight="bold" fo:letter-spacing="-1.0pt" style:font-name="바탕" style:font-name-asian="나눔고딕 ExtraBold" style:font-weight-asian="bold"/>
    </style:style>
    <style:style style:family="paragraph" style:name="P43" style:parent-style-name="0">
      <style:paragraph-properties style:snap-to-layout-grid="false"/>
    </style:style>
    <style:style style:family="text" style:name="T262">
      <style:text-properties fo:font-size="9.0pt" style:font-name="바탕" style:font-name-asian="나눔명조" style:font-size-asian="9.0pt"/>
    </style:style>
    <style:style style:family="paragraph" style:name="P44" style:parent-style-name="0">
      <style:paragraph-properties style:snap-to-layout-grid="false"/>
    </style:style>
    <style:style style:family="text" style:name="T263">
      <style:text-properties fo:font-size="9.0pt" style:font-name="바탕" style:font-name-asian="나눔명조" style:font-size-asian="9.0pt"/>
    </style:style>
    <style:style style:family="text" style:name="T264">
      <style:text-properties fo:font-size="9.0pt" style:font-name="나눔명조" style:font-name-asian="나눔명조" style:font-size-asian="9.0pt"/>
    </style:style>
    <style:style style:family="text" style:name="T265">
      <style:text-properties fo:font-size="9.0pt" style:font-name="바탕" style:font-name-asian="나눔명조" style:font-size-asian="9.0pt"/>
    </style:style>
    <style:style style:family="text" style:name="T266">
      <style:text-properties fo:font-size="9.0pt" style:font-name="나눔명조" style:font-name-asian="나눔명조" style:font-size-asian="9.0pt"/>
    </style:style>
    <style:style style:family="paragraph" style:name="P45" style:parent-style-name="0">
      <style:paragraph-properties style:snap-to-layout-grid="false"/>
    </style:style>
    <style:style style:family="text" style:name="T267">
      <style:text-properties fo:font-size="9.0pt" style:font-name="바탕" style:font-name-asian="나눔명조" style:font-size-asian="9.0pt"/>
    </style:style>
    <style:style style:family="paragraph" style:name="P46" style:parent-style-name="0">
      <style:paragraph-properties style:snap-to-layout-grid="false"/>
    </style:style>
    <style:style style:family="text" style:name="T268">
      <style:text-properties fo:font-size="9.0pt" style:font-name="나눔명조" style:font-name-asian="나눔명조" style:font-size-asian="9.0pt"/>
    </style:style>
    <style:style style:family="text" style:name="T269">
      <style:text-properties fo:font-size="9.0pt" style:font-name="바탕" style:font-name-asian="나눔명조" style:font-size-asian="9.0pt"/>
    </style:style>
    <style:style style:family="paragraph" style:name="P47" style:parent-style-name="0">
      <style:paragraph-properties style:snap-to-layout-grid="false"/>
    </style:style>
    <style:style style:family="text" style:name="T270">
      <style:text-properties fo:font-size="9.0pt" style:font-name="나눔명조" style:font-name-asian="나눔명조" style:font-size-asian="9.0pt"/>
    </style:style>
    <style:style style:family="text" style:name="T271">
      <style:text-properties fo:font-size="9.0pt" style:font-name="바탕" style:font-name-asian="나눔명조" style:font-size-asian="9.0pt"/>
    </style:style>
    <style:style style:family="paragraph" style:name="P48" style:parent-style-name="0">
      <style:paragraph-properties style:snap-to-layout-grid="false"/>
    </style:style>
    <style:style style:family="text" style:name="T272">
      <style:text-properties fo:font-size="9.0pt" style:font-name="나눔명조" style:font-name-asian="나눔명조" style:font-size-asian="9.0pt"/>
    </style:style>
    <style:style style:family="text" style:name="T273">
      <style:text-properties fo:font-size="9.0pt" style:font-name="바탕" style:font-name-asian="나눔명조" style:font-size-asian="9.0pt"/>
    </style:style>
    <style:style style:family="paragraph" style:name="P49" style:parent-style-name="0">
      <style:paragraph-properties style:snap-to-layout-grid="false"/>
    </style:style>
    <style:style style:family="text" style:name="T274">
      <style:text-properties fo:font-size="9.0pt" style:font-name="바탕" style:font-name-asian="나눔명조" style:font-size-asian="9.0pt"/>
    </style:style>
    <style:style style:family="paragraph" style:name="P50" style:parent-style-name="0">
      <style:paragraph-properties style:snap-to-layout-grid="false"/>
    </style:style>
    <style:style style:family="text" style:name="T275">
      <style:text-properties fo:font-size="9.0pt" style:font-name="나눔명조" style:font-name-asian="나눔명조" style:font-size-asian="9.0pt"/>
    </style:style>
    <style:style style:family="text" style:name="T276">
      <style:text-properties fo:font-size="9.0pt" style:font-name="바탕" style:font-name-asian="나눔명조" style:font-size-asian="9.0pt"/>
    </style:style>
    <style:style style:family="paragraph" style:name="P51" style:parent-style-name="0">
      <style:paragraph-properties style:snap-to-layout-grid="false"/>
    </style:style>
    <style:style style:family="text" style:name="T277">
      <style:text-properties fo:font-size="9.0pt" style:font-name="나눔명조" style:font-name-asian="나눔명조" style:font-size-asian="9.0pt"/>
    </style:style>
    <style:style style:family="text" style:name="T278">
      <style:text-properties fo:font-size="9.0pt" style:font-name="바탕" style:font-name-asian="나눔명조" style:font-size-asian="9.0pt"/>
    </style:style>
    <style:style style:family="text" style:name="T279">
      <style:text-properties fo:font-size="9.0pt" style:font-name="나눔명조" style:font-name-asian="나눔명조" style:font-size-asian="9.0pt"/>
    </style:style>
    <style:style style:family="text" style:name="T280">
      <style:text-properties fo:font-size="9.0pt" style:font-name="바탕" style:font-name-asian="나눔명조" style:font-size-asian="9.0pt"/>
    </style:style>
    <style:style style:family="paragraph" style:name="P52" style:parent-style-name="0">
      <style:paragraph-properties style:snap-to-layout-grid="false"/>
    </style:style>
    <style:style style:family="text" style:name="T281">
      <style:text-properties style:font-name="나눔고딕 ExtraBold" style:font-name-asian="나눔고딕 ExtraBold"/>
    </style:style>
    <style:style style:family="text" style:name="T282">
      <style:text-properties fo:font-weight="bold" fo:letter-spacing="-1.0pt" style:font-name="바탕" style:font-name-asian="나눔고딕 ExtraBold" style:font-weight-asian="bold"/>
    </style:style>
    <style:style style:family="text" style:name="T283">
      <style:text-properties style:font-name="나눔고딕 ExtraBold" style:font-name-asian="나눔고딕 ExtraBold"/>
    </style:style>
    <style:style style:family="text" style:name="T284">
      <style:text-properties fo:font-weight="bold" fo:letter-spacing="-1.0pt" style:font-name="바탕" style:font-name-asian="나눔고딕 ExtraBold" style:font-weight-asian="bold"/>
    </style:style>
    <style:style style:family="text" style:name="T285">
      <style:text-properties style:font-name="나눔고딕 ExtraBold" style:font-name-asian="나눔고딕 ExtraBold"/>
    </style:style>
    <style:style style:family="text" style:name="T286">
      <style:text-properties fo:font-weight="bold" fo:letter-spacing="-1.0pt" style:font-name="바탕" style:font-name-asian="나눔고딕 ExtraBold" style:font-weight-asian="bold"/>
    </style:style>
    <style:style style:family="paragraph" style:name="P53" style:parent-style-name="0">
      <style:paragraph-properties style:snap-to-layout-grid="false"/>
    </style:style>
    <style:style style:family="text" style:name="T287">
      <style:text-properties style:font-name="나눔고딕 ExtraBold" style:font-name-asian="나눔고딕 ExtraBold"/>
    </style:style>
    <style:style style:family="text" style:name="T288">
      <style:text-properties fo:font-weight="bold" fo:letter-spacing="-1.0pt" style:font-name="바탕" style:font-name-asian="나눔고딕 ExtraBold" style:font-weight-asian="bold"/>
    </style:style>
    <style:style style:family="text" style:name="T289">
      <style:text-properties style:font-name="나눔고딕 ExtraBold" style:font-name-asian="나눔고딕 ExtraBold"/>
    </style:style>
    <style:style style:family="text" style:name="T290">
      <style:text-properties fo:font-weight="bold" fo:letter-spacing="-1.0pt" style:font-name="바탕" style:font-name-asian="나눔고딕 ExtraBold" style:font-weight-asian="bold"/>
    </style:style>
    <style:style style:family="text" style:name="T291">
      <style:text-properties style:font-name="나눔고딕 ExtraBold" style:font-name-asian="나눔고딕 ExtraBold"/>
    </style:style>
    <style:style style:family="text" style:name="T292">
      <style:text-properties fo:font-weight="bold" fo:letter-spacing="-1.0pt" style:font-name="바탕" style:font-name-asian="나눔고딕 ExtraBold" style:font-weight-asian="bold"/>
    </style:style>
    <style:style style:family="text" style:name="T293">
      <style:text-properties style:font-name="나눔고딕 ExtraBold" style:font-name-asian="나눔고딕 ExtraBold"/>
    </style:style>
    <style:style style:family="text" style:name="T294">
      <style:text-properties fo:font-weight="bold" fo:letter-spacing="-1.0pt" style:font-name="바탕" style:font-name-asian="나눔고딕 ExtraBold" style:font-weight-asian="bold"/>
    </style:style>
    <style:style style:family="paragraph" style:name="P54" style:parent-style-name="0">
      <style:paragraph-properties style:snap-to-layout-grid="false"/>
    </style:style>
    <style:style style:family="text" style:name="T295">
      <style:text-properties fo:font-size="9.0pt" style:font-name="바탕" style:font-name-asian="나눔명조" style:font-size-asian="9.0pt"/>
    </style:style>
    <style:style style:family="paragraph" style:name="P55" style:parent-style-name="0">
      <style:paragraph-properties style:snap-to-layout-grid="false"/>
    </style:style>
    <style:style style:family="text" style:name="T296">
      <style:text-properties fo:font-size="9.0pt" style:font-name="바탕" style:font-name-asian="나눔명조" style:font-size-asian="9.0pt"/>
    </style:style>
    <style:style style:family="text" style:name="T297">
      <style:text-properties fo:font-size="9.0pt" style:font-name="나눔명조" style:font-name-asian="나눔명조" style:font-size-asian="9.0pt"/>
    </style:style>
    <style:style style:family="paragraph" style:name="P56" style:parent-style-name="0">
      <style:paragraph-properties style:snap-to-layout-grid="false"/>
    </style:style>
    <style:style style:family="text" style:name="T298">
      <style:text-properties fo:font-size="9.0pt" style:font-name="나눔명조" style:font-name-asian="나눔명조" style:font-size-asian="9.0pt"/>
    </style:style>
    <style:style style:family="text" style:name="T299">
      <style:text-properties fo:font-size="9.0pt" style:font-name="바탕" style:font-name-asian="나눔명조" style:font-size-asian="9.0pt"/>
    </style:style>
    <style:style style:family="paragraph" style:name="P57" style:parent-style-name="0">
      <style:paragraph-properties style:snap-to-layout-grid="false"/>
    </style:style>
    <style:style style:family="text" style:name="T300">
      <style:text-properties fo:font-size="9.0pt" style:font-name="나눔명조" style:font-name-asian="나눔명조" style:font-size-asian="9.0pt"/>
    </style:style>
    <style:style style:family="text" style:name="T301">
      <style:text-properties fo:font-size="9.0pt" style:font-name="바탕" style:font-name-asian="나눔명조" style:font-size-asian="9.0pt"/>
    </style:style>
    <style:style style:family="paragraph" style:name="P58" style:parent-style-name="0">
      <style:paragraph-properties style:snap-to-layout-grid="false"/>
    </style:style>
    <style:style style:family="text" style:name="T302">
      <style:text-properties fo:font-size="9.0pt" style:font-name="나눔명조" style:font-name-asian="나눔명조" style:font-size-asian="9.0pt"/>
    </style:style>
    <style:style style:family="text" style:name="T303">
      <style:text-properties fo:font-size="9.0pt" style:font-name="바탕" style:font-name-asian="나눔명조" style:font-size-asian="9.0pt"/>
    </style:style>
    <style:style style:family="text" style:name="T304">
      <style:text-properties fo:font-size="9.0pt" style:font-name="나눔명조" style:font-name-asian="나눔명조" style:font-size-asian="9.0pt"/>
    </style:style>
    <style:style style:family="text" style:name="T305">
      <style:text-properties fo:font-size="9.0pt" style:font-name="바탕" style:font-name-asian="나눔명조" style:font-size-asian="9.0pt"/>
    </style:style>
    <style:style style:family="text" style:name="T306">
      <style:text-properties fo:font-size="9.0pt" style:font-name="나눔명조" style:font-name-asian="나눔명조" style:font-size-asian="9.0pt"/>
    </style:style>
    <style:style style:family="text" style:name="T307">
      <style:text-properties fo:font-size="9.0pt" style:font-name="바탕" style:font-name-asian="나눔명조" style:font-size-asian="9.0pt"/>
    </style:style>
    <style:style style:family="text" style:name="T308">
      <style:text-properties fo:font-size="9.0pt" style:font-name="나눔명조" style:font-name-asian="나눔명조" style:font-size-asian="9.0pt"/>
    </style:style>
    <style:style style:family="text" style:name="T309">
      <style:text-properties fo:font-size="9.0pt" style:font-name="바탕" style:font-name-asian="나눔명조" style:font-size-asian="9.0pt"/>
    </style:style>
    <style:style style:family="paragraph" style:name="P59" style:parent-style-name="0">
      <style:paragraph-properties style:snap-to-layout-grid="false"/>
    </style:style>
    <style:style style:family="text" style:name="T310">
      <style:text-properties fo:font-size="9.0pt" style:font-name="나눔명조" style:font-name-asian="나눔명조" style:font-size-asian="9.0pt"/>
    </style:style>
    <style:style style:family="text" style:name="T311">
      <style:text-properties fo:font-size="9.0pt" style:font-name="바탕" style:font-name-asian="나눔명조" style:font-size-asian="9.0pt"/>
    </style:style>
    <style:style style:family="paragraph" style:name="P60" style:parent-style-name="0">
      <style:paragraph-properties style:snap-to-layout-grid="false"/>
    </style:style>
    <style:style style:family="text" style:name="T312">
      <style:text-properties fo:font-size="9.0pt" style:font-name="나눔명조" style:font-name-asian="나눔명조" style:font-size-asian="9.0pt"/>
    </style:style>
    <style:style style:family="text" style:name="T313">
      <style:text-properties fo:font-size="9.0pt" style:font-name="바탕" style:font-name-asian="나눔명조" style:font-size-asian="9.0pt"/>
    </style:style>
    <style:style style:family="paragraph" style:name="P61" style:parent-style-name="0">
      <style:paragraph-properties style:snap-to-layout-grid="false"/>
    </style:style>
    <style:style style:family="text" style:name="T314">
      <style:text-properties fo:font-size="9.0pt" style:font-name="바탕" style:font-name-asian="나눔명조" style:font-size-asian="9.0pt"/>
    </style:style>
    <style:style style:family="text" style:name="T315">
      <style:text-properties fo:font-size="9.0pt" style:font-name="나눔명조" style:font-name-asian="나눔명조" style:font-size-asian="9.0pt"/>
    </style:style>
    <style:style style:family="text" style:name="T316">
      <style:text-properties fo:font-size="9.0pt" style:font-name="바탕" style:font-name-asian="나눔명조" style:font-size-asian="9.0pt"/>
    </style:style>
    <style:style style:family="text" style:name="T317">
      <style:text-properties fo:font-size="9.0pt" style:font-name="나눔명조" style:font-name-asian="나눔명조" style:font-size-asian="9.0pt"/>
    </style:style>
    <style:style style:family="text" style:name="T318">
      <style:text-properties fo:font-size="9.0pt" style:font-name="바탕" style:font-name-asian="나눔명조" style:font-size-asian="9.0pt"/>
    </style:style>
    <style:style style:family="text" style:name="T319">
      <style:text-properties fo:font-size="9.0pt" style:font-name="나눔명조" style:font-name-asian="나눔명조" style:font-size-asian="9.0pt"/>
    </style:style>
    <style:style style:family="text" style:name="T320">
      <style:text-properties fo:font-size="9.0pt" style:font-name="바탕" style:font-name-asian="나눔명조" style:font-size-asian="9.0pt"/>
    </style:style>
    <style:style style:family="text" style:name="T321">
      <style:text-properties fo:font-size="9.0pt" style:font-name="나눔명조" style:font-name-asian="나눔명조" style:font-size-asian="9.0pt"/>
    </style:style>
    <style:style style:family="paragraph" style:name="P62" style:parent-style-name="0">
      <style:paragraph-properties style:snap-to-layout-grid="false"/>
    </style:style>
    <style:style style:family="text" style:name="T322">
      <style:text-properties fo:font-size="9.0pt" style:font-name="바탕" style:font-name-asian="나눔명조" style:font-size-asian="9.0pt"/>
    </style:style>
    <style:style style:family="text" style:name="T323">
      <style:text-properties fo:font-size="9.0pt" style:font-name="나눔명조" style:font-name-asian="나눔명조" style:font-size-asian="9.0pt"/>
    </style:style>
    <style:style style:family="paragraph" style:name="P63" style:parent-style-name="0">
      <style:paragraph-properties style:snap-to-layout-grid="false"/>
    </style:style>
    <style:style style:family="text" style:name="T324">
      <style:text-properties style:font-name="나눔고딕 ExtraBold" style:font-name-asian="나눔고딕 ExtraBold"/>
    </style:style>
    <style:style style:family="text" style:name="T325">
      <style:text-properties fo:font-weight="bold" fo:letter-spacing="-1.0pt" style:font-name="바탕" style:font-name-asian="나눔고딕 ExtraBold" style:font-weight-asian="bold"/>
    </style:style>
    <style:style style:family="text" style:name="T326">
      <style:text-properties style:font-name="나눔고딕 ExtraBold" style:font-name-asian="나눔고딕 ExtraBold"/>
    </style:style>
    <style:style style:family="text" style:name="T327">
      <style:text-properties fo:font-weight="bold" fo:letter-spacing="-1.0pt" style:font-name="바탕" style:font-name-asian="나눔고딕 ExtraBold" style:font-weight-asian="bold"/>
    </style:style>
    <style:style style:family="text" style:name="T328">
      <style:text-properties style:font-name="나눔고딕 ExtraBold" style:font-name-asian="나눔고딕 ExtraBold"/>
    </style:style>
    <style:style style:family="text" style:name="T329">
      <style:text-properties fo:font-weight="bold" fo:letter-spacing="-1.0pt" style:font-name="바탕" style:font-name-asian="나눔고딕 ExtraBold" style:font-weight-asian="bold"/>
    </style:style>
    <style:style style:family="text" style:name="T330">
      <style:text-properties style:font-name="나눔고딕 ExtraBold" style:font-name-asian="나눔고딕 ExtraBold"/>
    </style:style>
    <style:style style:family="text" style:name="T331">
      <style:text-properties fo:font-weight="bold" fo:letter-spacing="-1.0pt" style:font-name="바탕" style:font-name-asian="나눔고딕 ExtraBold" style:font-weight-asian="bold"/>
    </style:style>
    <style:style style:family="text" style:name="T332">
      <style:text-properties style:font-name="나눔고딕 ExtraBold" style:font-name-asian="나눔고딕 ExtraBold"/>
    </style:style>
    <style:style style:family="text" style:name="T333">
      <style:text-properties fo:font-weight="bold" fo:letter-spacing="-1.0pt" style:font-name="바탕" style:font-name-asian="나눔고딕 ExtraBold" style:font-weight-asian="bold"/>
    </style:style>
    <style:style style:family="paragraph" style:name="P64" style:parent-style-name="0">
      <style:paragraph-properties style:snap-to-layout-grid="false"/>
    </style:style>
    <style:style style:family="text" style:name="T334">
      <style:text-properties style:font-name="나눔고딕 ExtraBold" style:font-name-asian="나눔고딕 ExtraBold"/>
    </style:style>
    <style:style style:family="text" style:name="T335">
      <style:text-properties fo:font-weight="bold" fo:letter-spacing="-1.0pt" style:font-name="바탕" style:font-name-asian="나눔고딕 ExtraBold" style:font-weight-asian="bold"/>
    </style:style>
    <style:style style:family="text" style:name="T336">
      <style:text-properties style:font-name="나눔고딕 ExtraBold" style:font-name-asian="나눔고딕 ExtraBold"/>
    </style:style>
    <style:style style:family="text" style:name="T337">
      <style:text-properties fo:font-weight="bold" fo:letter-spacing="-1.0pt" style:font-name="바탕" style:font-name-asian="나눔고딕 ExtraBold" style:font-weight-asian="bold"/>
    </style:style>
    <style:style style:family="text" style:name="T338">
      <style:text-properties style:font-name="나눔고딕 ExtraBold" style:font-name-asian="나눔고딕 ExtraBold"/>
    </style:style>
    <style:style style:family="text" style:name="T339">
      <style:text-properties fo:font-weight="bold" fo:letter-spacing="-1.0pt" style:font-name="바탕" style:font-name-asian="나눔고딕 ExtraBold" style:font-weight-asian="bold"/>
    </style:style>
    <style:style style:family="text" style:name="T340">
      <style:text-properties style:font-name="나눔고딕 ExtraBold" style:font-name-asian="나눔고딕 ExtraBold"/>
    </style:style>
    <style:style style:family="text" style:name="T341">
      <style:text-properties fo:font-weight="bold" fo:letter-spacing="-1.0pt" style:font-name="바탕" style:font-name-asian="나눔고딕 ExtraBold" style:font-weight-asian="bold"/>
    </style:style>
    <style:style style:family="text" style:name="T342">
      <style:text-properties style:font-name="나눔고딕 ExtraBold" style:font-name-asian="나눔고딕 ExtraBold"/>
    </style:style>
    <style:style style:family="text" style:name="T343">
      <style:text-properties fo:font-weight="bold" fo:letter-spacing="-1.0pt" style:font-name="바탕" style:font-name-asian="나눔고딕 ExtraBold" style:font-weight-asian="bold"/>
    </style:style>
    <style:style style:family="text" style:name="T344">
      <style:text-properties style:font-name="나눔고딕 ExtraBold" style:font-name-asian="나눔고딕 ExtraBold"/>
    </style:style>
    <style:style style:family="text" style:name="T345">
      <style:text-properties fo:font-weight="bold" fo:letter-spacing="-1.0pt" style:font-name="바탕" style:font-name-asian="나눔고딕 ExtraBold" style:font-weight-asian="bold"/>
    </style:style>
    <style:style style:family="paragraph" style:name="P65" style:parent-style-name="0">
      <style:paragraph-properties style:snap-to-layout-grid="false"/>
    </style:style>
    <style:style style:family="text" style:name="T346">
      <style:text-properties style:font-name="나눔고딕 ExtraBold" style:font-name-asian="나눔고딕 ExtraBold"/>
    </style:style>
    <style:style style:family="text" style:name="T347">
      <style:text-properties fo:font-weight="bold" fo:letter-spacing="-1.0pt" style:font-name="바탕" style:font-name-asian="나눔고딕 ExtraBold" style:font-weight-asian="bold"/>
    </style:style>
    <style:style style:family="text" style:name="T348">
      <style:text-properties style:font-name="나눔고딕 ExtraBold" style:font-name-asian="나눔고딕 ExtraBold"/>
    </style:style>
    <style:style style:family="text" style:name="T349">
      <style:text-properties fo:font-weight="bold" fo:letter-spacing="-1.0pt" style:font-name="바탕" style:font-name-asian="나눔고딕 ExtraBold" style:font-weight-asian="bold"/>
    </style:style>
    <style:style style:family="text" style:name="T350">
      <style:text-properties style:font-name="나눔고딕 ExtraBold" style:font-name-asian="나눔고딕 ExtraBold"/>
    </style:style>
    <style:style style:family="text" style:name="T351">
      <style:text-properties fo:font-weight="bold" fo:letter-spacing="-1.0pt" style:font-name="바탕" style:font-name-asian="나눔고딕 ExtraBold" style:font-weight-asian="bold"/>
    </style:style>
    <style:style style:family="paragraph" style:name="P66" style:parent-style-name="0">
      <style:paragraph-properties style:snap-to-layout-grid="false"/>
    </style:style>
    <style:style style:family="text" style:name="T352">
      <style:text-properties style:font-name="나눔고딕 ExtraBold" style:font-name-asian="나눔고딕 ExtraBold"/>
    </style:style>
    <style:style style:family="text" style:name="T353">
      <style:text-properties fo:font-weight="bold" fo:letter-spacing="-1.0pt" style:font-name="바탕" style:font-name-asian="나눔고딕 ExtraBold" style:font-weight-asian="bold"/>
    </style:style>
    <style:style style:family="text" style:name="T354">
      <style:text-properties style:font-name="나눔고딕 ExtraBold" style:font-name-asian="나눔고딕 ExtraBold"/>
    </style:style>
    <style:style style:family="text" style:name="T355">
      <style:text-properties fo:font-weight="bold" fo:letter-spacing="-1.0pt" style:font-name="바탕" style:font-name-asian="나눔고딕 ExtraBold" style:font-weight-asian="bold"/>
    </style:style>
    <style:style style:family="text" style:name="T356">
      <style:text-properties style:font-name="나눔고딕 ExtraBold" style:font-name-asian="나눔고딕 ExtraBold"/>
    </style:style>
    <style:style style:family="text" style:name="T357">
      <style:text-properties fo:font-weight="bold" fo:letter-spacing="-1.0pt" style:font-name="바탕" style:font-name-asian="나눔고딕 ExtraBold" style:font-weight-asian="bold"/>
    </style:style>
    <style:style style:family="paragraph" style:name="P67" style:parent-style-name="0">
      <style:paragraph-properties style:snap-to-layout-grid="false"/>
    </style:style>
    <style:style style:family="text" style:name="T358">
      <style:text-properties style:font-name="나눔명조" style:font-name-asian="나눔명조"/>
    </style:style>
    <style:style style:family="text" style:name="T359">
      <style:text-properties fo:font-weight="bold" fo:letter-spacing="-1.0pt" style:font-name="바탕" style:font-name-asian="나눔명조" style:font-weight-asian="bold"/>
    </style:style>
    <style:style style:family="text" style:name="T360">
      <style:text-properties style:font-name="나눔명조" style:font-name-asian="나눔명조"/>
    </style:style>
    <style:style style:family="paragraph" style:name="P68" style:parent-style-name="0">
      <style:paragraph-properties fo:text-align="center" style:snap-to-layout-grid="false"/>
    </style:style>
    <style:style style:family="text" style:name="T361">
      <style:text-properties fo:font-size="12.0pt" fo:font-weight="bold" fo:letter-spacing="-1.2pt" style:font-name="바탕" style:font-name-asian="나눔명조" style:font-size-asian="12.0pt" style:font-weight-asian="bold"/>
    </style:style>
    <style:style style:family="text" style:name="T362">
      <style:text-properties fo:font-size="12.0pt" fo:font-weight="bold" style:font-name="나눔명조" style:font-name-asian="나눔명조" style:font-size-asian="12.0pt" style:font-weight-asian="bold"/>
    </style:style>
    <style:style style:family="paragraph" style:name="P69" style:parent-style-name="0">
      <style:paragraph-properties fo:text-align="center" style:snap-to-layout-grid="false"/>
    </style:style>
    <style:style style:family="text" style:name="T363">
      <style:text-properties fo:font-size="12.0pt" fo:font-weight="bold" fo:letter-spacing="-1.2pt" style:font-name="바탕" style:font-name-asian="나눔명조" style:font-size-asian="12.0pt" style:font-weight-asian="bold"/>
    </style:style>
    <style:style style:family="text" style:name="T364">
      <style:text-properties fo:font-size="12.0pt" fo:font-weight="bold" style:font-name="나눔명조" style:font-name-asian="나눔명조" style:font-size-asian="12.0pt" style:font-weight-asian="bold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style:snap-to-layout-grid="false"/>
    </style:style>
    <style:style style:family="paragraph" style:name="P72" style:parent-style-name="0">
      <style:paragraph-properties style:snap-to-layout-grid="false"/>
    </style:style>
    <style:style style:family="text" style:name="T365">
      <style:text-properties style:font-name="바탕" style:font-name-asian="나눔명조"/>
    </style:style>
    <style:style style:family="text" style:name="T366">
      <style:text-properties style:font-name="나눔명조" style:font-name-asian="나눔명조"/>
    </style:style>
    <style:style style:family="text" style:name="T367">
      <style:text-properties style:font-name="바탕" style:font-name-asian="나눔명조"/>
    </style:style>
    <style:style style:family="text" style:name="T368">
      <style:text-properties style:font-name="나눔명조" style:font-name-asian="나눔명조"/>
    </style:style>
    <style:style style:family="text" style:name="T369">
      <style:text-properties style:font-name="바탕" style:font-name-asian="나눔명조"/>
    </style:style>
    <style:style style:family="text" style:name="T370">
      <style:text-properties style:font-name="나눔명조" style:font-name-asian="나눔명조"/>
    </style:style>
    <style:style style:family="text" style:name="T371">
      <style:text-properties style:font-name="바탕" style:font-name-asian="나눔명조"/>
    </style:style>
    <style:style style:family="text" style:name="T372">
      <style:text-properties style:font-name="나눔명조" style:font-name-asian="나눔명조"/>
    </style:style>
    <style:style style:family="text" style:name="T373">
      <style:text-properties style:font-name="바탕" style:font-name-asian="나눔명조"/>
    </style:style>
    <style:style style:family="text" style:name="T374">
      <style:text-properties style:font-name="나눔명조" style:font-name-asian="나눔명조"/>
    </style:style>
    <style:style style:family="text" style:name="T375">
      <style:text-properties style:font-name="바탕" style:font-name-asian="나눔명조"/>
    </style:style>
    <style:style style:family="text" style:name="T376">
      <style:text-properties style:font-name="나눔명조" style:font-name-asian="나눔명조"/>
    </style:style>
    <style:style style:family="text" style:name="T377">
      <style:text-properties style:font-name="바탕" style:font-name-asian="나눔명조"/>
    </style:style>
    <style:style style:family="text" style:name="T378">
      <style:text-properties style:font-name="나눔명조" style:font-name-asian="나눔명조"/>
    </style:style>
    <style:style style:family="text" style:name="T379">
      <style:text-properties style:font-name="바탕" style:font-name-asian="나눔명조"/>
    </style:style>
    <style:style style:family="text" style:name="T380">
      <style:text-properties style:font-name="나눔명조" style:font-name-asian="나눔명조"/>
    </style:style>
    <style:style style:family="text" style:name="T381">
      <style:text-properties style:font-name="바탕" style:font-name-asian="나눔명조"/>
    </style:style>
    <style:style style:family="text" style:name="T382">
      <style:text-properties style:font-name="나눔명조" style:font-name-asian="나눔명조"/>
    </style:style>
    <style:style style:family="text" style:name="T383">
      <style:text-properties style:font-name="바탕" style:font-name-asian="나눔명조"/>
    </style:style>
    <style:style style:family="text" style:name="T384">
      <style:text-properties style:font-name="나눔명조" style:font-name-asian="나눔명조"/>
    </style:style>
    <style:style style:family="text" style:name="T385">
      <style:text-properties style:font-name="바탕" style:font-name-asian="나눔명조"/>
    </style:style>
    <style:style style:family="text" style:name="T386">
      <style:text-properties style:font-name="나눔명조" style:font-name-asian="나눔명조"/>
    </style:style>
    <style:style style:family="text" style:name="T387">
      <style:text-properties style:font-name="바탕" style:font-name-asian="나눔명조"/>
    </style:style>
    <style:style style:family="text" style:name="T388">
      <style:text-properties style:font-name="나눔명조" style:font-name-asian="나눔명조"/>
    </style:style>
    <style:style style:family="paragraph" style:name="P73" style:parent-style-name="0">
      <style:paragraph-properties style:snap-to-layout-grid="false"/>
    </style:style>
    <style:style style:family="paragraph" style:name="P74" style:parent-style-name="0">
      <style:paragraph-properties style:snap-to-layout-grid="false"/>
    </style:style>
    <style:style style:family="text" style:name="T389">
      <style:text-properties style:font-name="바탕" style:font-name-asian="나눔명조"/>
    </style:style>
    <style:style style:family="text" style:name="T390">
      <style:text-properties style:font-name="나눔명조" style:font-name-asian="나눔명조"/>
    </style:style>
    <style:style style:family="text" style:name="T391">
      <style:text-properties style:font-name="바탕" style:font-name-asian="나눔명조"/>
    </style:style>
    <style:style style:family="text" style:name="T392">
      <style:text-properties style:font-name="나눔명조" style:font-name-asian="나눔명조"/>
    </style:style>
    <style:style style:family="text" style:name="T393">
      <style:text-properties style:font-name="바탕" style:font-name-asian="나눔명조"/>
    </style:style>
    <style:style style:family="text" style:name="T394">
      <style:text-properties style:font-name="나눔명조" style:font-name-asian="나눔명조"/>
    </style:style>
    <style:style style:family="text" style:name="T395">
      <style:text-properties style:font-name="바탕" style:font-name-asian="나눔명조"/>
    </style:style>
    <style:style style:family="text" style:name="T396">
      <style:text-properties style:font-name="나눔명조" style:font-name-asian="나눔명조"/>
    </style:style>
    <style:style style:family="text" style:name="T397">
      <style:text-properties style:font-name="바탕" style:font-name-asian="나눔명조"/>
    </style:style>
    <style:style style:family="text" style:name="T398">
      <style:text-properties style:font-name="나눔명조" style:font-name-asian="나눔명조"/>
    </style:style>
    <style:style style:family="text" style:name="T399">
      <style:text-properties style:font-name="바탕" style:font-name-asian="나눔명조"/>
    </style:style>
    <style:style style:family="text" style:name="T400">
      <style:text-properties style:font-name="나눔명조" style:font-name-asian="나눔명조"/>
    </style:style>
    <style:style style:family="text" style:name="T401">
      <style:text-properties style:font-name="바탕" style:font-name-asian="나눔명조"/>
    </style:style>
    <style:style style:family="text" style:name="T402">
      <style:text-properties style:font-name="나눔명조" style:font-name-asian="나눔명조"/>
    </style:style>
    <style:style style:family="text" style:name="T403">
      <style:text-properties style:font-name="바탕" style:font-name-asian="나눔명조"/>
    </style:style>
    <style:style style:family="text" style:name="T404">
      <style:text-properties style:font-name="나눔명조" style:font-name-asian="나눔명조"/>
    </style:style>
    <style:style style:family="text" style:name="T405">
      <style:text-properties style:font-name="바탕" style:font-name-asian="나눔명조"/>
    </style:style>
    <style:style style:family="text" style:name="T406">
      <style:text-properties style:font-name="나눔명조" style:font-name-asian="나눔명조"/>
    </style:style>
    <style:style style:family="text" style:name="T407">
      <style:text-properties style:font-name="바탕" style:font-name-asian="나눔명조"/>
    </style:style>
    <style:style style:family="text" style:name="T408">
      <style:text-properties style:font-name="나눔명조" style:font-name-asian="나눔명조"/>
    </style:style>
    <style:style style:family="text" style:name="T409">
      <style:text-properties style:font-name="바탕" style:font-name-asian="나눔명조"/>
    </style:style>
    <style:style style:family="text" style:name="T410">
      <style:text-properties style:font-name="나눔명조" style:font-name-asian="나눔명조"/>
    </style:style>
    <style:style style:family="text" style:name="T411">
      <style:text-properties style:font-name="바탕" style:font-name-asian="나눔명조"/>
    </style:style>
    <style:style style:family="text" style:name="T412">
      <style:text-properties style:font-name="나눔명조" style:font-name-asian="나눔명조"/>
    </style:style>
    <style:style style:family="text" style:name="T413">
      <style:text-properties style:font-name="바탕" style:font-name-asian="나눔명조"/>
    </style:style>
    <style:style style:family="text" style:name="T414">
      <style:text-properties style:font-name="나눔명조" style:font-name-asian="나눔명조"/>
    </style:style>
    <style:style style:family="paragraph" style:name="P75" style:parent-style-name="0">
      <style:paragraph-properties style:snap-to-layout-grid="false"/>
    </style:style>
    <style:style style:family="paragraph" style:name="P76" style:parent-style-name="0">
      <style:paragraph-properties style:snap-to-layout-grid="false"/>
    </style:style>
    <style:style style:family="text" style:name="T415">
      <style:text-properties style:font-name="바탕" style:font-name-asian="나눔명조"/>
    </style:style>
    <style:style style:family="text" style:name="T416">
      <style:text-properties style:font-name="나눔명조" style:font-name-asian="나눔명조"/>
    </style:style>
    <style:style style:family="text" style:name="T417">
      <style:text-properties style:font-name="바탕" style:font-name-asian="나눔명조"/>
    </style:style>
    <style:style style:family="text" style:name="T418">
      <style:text-properties style:font-name="나눔명조" style:font-name-asian="나눔명조"/>
    </style:style>
    <style:style style:family="text" style:name="T419">
      <style:text-properties style:font-name="바탕" style:font-name-asian="나눔명조"/>
    </style:style>
    <style:style style:family="text" style:name="T420">
      <style:text-properties style:font-name="나눔명조" style:font-name-asian="나눔명조"/>
    </style:style>
    <style:style style:family="text" style:name="T421">
      <style:text-properties style:font-name="바탕" style:font-name-asian="나눔명조"/>
    </style:style>
    <style:style style:family="text" style:name="T422">
      <style:text-properties style:font-name="나눔명조" style:font-name-asian="나눔명조"/>
    </style:style>
    <style:style style:family="text" style:name="T423">
      <style:text-properties style:font-name="바탕" style:font-name-asian="나눔명조"/>
    </style:style>
    <style:style style:family="text" style:name="T424">
      <style:text-properties style:font-name="나눔명조" style:font-name-asian="나눔명조"/>
    </style:style>
    <style:style style:family="text" style:name="T425">
      <style:text-properties style:font-name="바탕" style:font-name-asian="나눔명조"/>
    </style:style>
    <style:style style:family="text" style:name="T426">
      <style:text-properties style:font-name="나눔명조" style:font-name-asian="나눔명조"/>
    </style:style>
    <style:style style:family="text" style:name="T427">
      <style:text-properties style:font-name="바탕" style:font-name-asian="나눔명조"/>
    </style:style>
    <style:style style:family="text" style:name="T428">
      <style:text-properties style:font-name="나눔명조" style:font-name-asian="나눔명조"/>
    </style:style>
    <style:style style:family="text" style:name="T429">
      <style:text-properties style:font-name="바탕" style:font-name-asian="나눔명조"/>
    </style:style>
    <style:style style:family="text" style:name="T430">
      <style:text-properties style:font-name="나눔명조" style:font-name-asian="나눔명조"/>
    </style:style>
    <style:style style:family="text" style:name="T431">
      <style:text-properties style:font-name="바탕" style:font-name-asian="나눔명조"/>
    </style:style>
    <style:style style:family="text" style:name="T432">
      <style:text-properties style:font-name="나눔명조" style:font-name-asian="나눔명조"/>
    </style:style>
    <style:style style:family="text" style:name="T433">
      <style:text-properties style:font-name="바탕" style:font-name-asian="나눔명조"/>
    </style:style>
    <style:style style:family="text" style:name="T434">
      <style:text-properties style:font-name="나눔명조" style:font-name-asian="나눔명조"/>
    </style:style>
    <style:style style:family="text" style:name="T435">
      <style:text-properties style:font-name="바탕" style:font-name-asian="나눔명조"/>
    </style:style>
    <style:style style:family="text" style:name="T436">
      <style:text-properties style:font-name="나눔명조" style:font-name-asian="나눔명조"/>
    </style:style>
    <style:style style:family="text" style:name="T437">
      <style:text-properties style:font-name="바탕" style:font-name-asian="나눔명조"/>
    </style:style>
    <style:style style:family="text" style:name="T438">
      <style:text-properties style:font-name="나눔명조" style:font-name-asian="나눔명조"/>
    </style:style>
    <style:style style:family="text" style:name="T439">
      <style:text-properties style:font-name="바탕" style:font-name-asian="나눔명조"/>
    </style:style>
    <style:style style:family="text" style:name="T440">
      <style:text-properties style:font-name="나눔명조" style:font-name-asian="나눔명조"/>
    </style:style>
    <style:style style:family="text" style:name="T441">
      <style:text-properties style:font-name="바탕" style:font-name-asian="나눔명조"/>
    </style:style>
    <style:style style:family="text" style:name="T442">
      <style:text-properties style:font-name="나눔명조" style:font-name-asian="나눔명조"/>
    </style:style>
    <style:style style:family="text" style:name="T443">
      <style:text-properties style:font-name="바탕" style:font-name-asian="나눔명조"/>
    </style:style>
    <style:style style:family="text" style:name="T444">
      <style:text-properties style:font-name="나눔명조" style:font-name-asian="나눔명조"/>
    </style:style>
    <style:style style:family="text" style:name="T445">
      <style:text-properties style:font-name="바탕" style:font-name-asian="나눔명조"/>
    </style:style>
    <style:style style:family="text" style:name="T446">
      <style:text-properties style:font-name="나눔명조" style:font-name-asian="나눔명조"/>
    </style:style>
    <style:style style:family="text" style:name="T447">
      <style:text-properties style:font-name="바탕" style:font-name-asian="나눔명조"/>
    </style:style>
    <style:style style:family="text" style:name="T448">
      <style:text-properties style:font-name="나눔명조" style:font-name-asian="나눔명조"/>
    </style:style>
    <style:style style:family="text" style:name="T449">
      <style:text-properties style:font-name="바탕" style:font-name-asian="나눔명조"/>
    </style:style>
    <style:style style:family="text" style:name="T450">
      <style:text-properties style:font-name="나눔명조" style:font-name-asian="나눔명조"/>
    </style:style>
    <style:style style:family="text" style:name="T451">
      <style:text-properties style:font-name="바탕" style:font-name-asian="나눔명조"/>
    </style:style>
    <style:style style:family="text" style:name="T452">
      <style:text-properties style:font-name="나눔명조" style:font-name-asian="나눔명조"/>
    </style:style>
    <style:style style:family="paragraph" style:name="P77" style:parent-style-name="0">
      <style:paragraph-properties style:snap-to-layout-grid="false"/>
    </style:style>
    <style:style style:family="paragraph" style:name="P78" style:parent-style-name="0">
      <style:paragraph-properties style:snap-to-layout-grid="false"/>
    </style:style>
    <style:style style:family="text" style:name="T453">
      <style:text-properties style:font-name="바탕" style:font-name-asian="나눔명조"/>
    </style:style>
    <style:style style:family="text" style:name="T454">
      <style:text-properties style:font-name="나눔명조" style:font-name-asian="나눔명조"/>
    </style:style>
    <style:style style:family="text" style:name="T455">
      <style:text-properties style:font-name="바탕" style:font-name-asian="나눔명조"/>
    </style:style>
    <style:style style:family="text" style:name="T456">
      <style:text-properties style:font-name="나눔명조" style:font-name-asian="나눔명조"/>
    </style:style>
    <style:style style:family="text" style:name="T457">
      <style:text-properties style:font-name="바탕" style:font-name-asian="나눔명조"/>
    </style:style>
    <style:style style:family="text" style:name="T458">
      <style:text-properties style:font-name="나눔명조" style:font-name-asian="나눔명조"/>
    </style:style>
    <style:style style:family="text" style:name="T459">
      <style:text-properties style:font-name="바탕" style:font-name-asian="나눔명조"/>
    </style:style>
    <style:style style:family="text" style:name="T460">
      <style:text-properties style:font-name="나눔명조" style:font-name-asian="나눔명조"/>
    </style:style>
    <style:style style:family="text" style:name="T461">
      <style:text-properties style:font-name="바탕" style:font-name-asian="나눔명조"/>
    </style:style>
    <style:style style:family="text" style:name="T462">
      <style:text-properties style:font-name="나눔명조" style:font-name-asian="나눔명조"/>
    </style:style>
    <style:style style:family="text" style:name="T463">
      <style:text-properties style:font-name="바탕" style:font-name-asian="나눔명조"/>
    </style:style>
    <style:style style:family="text" style:name="T464">
      <style:text-properties style:font-name="나눔명조" style:font-name-asian="나눔명조"/>
    </style:style>
    <style:style style:family="text" style:name="T465">
      <style:text-properties style:font-name="바탕" style:font-name-asian="나눔명조"/>
    </style:style>
    <style:style style:family="text" style:name="T466">
      <style:text-properties style:font-name="나눔명조" style:font-name-asian="나눔명조"/>
    </style:style>
    <style:style style:family="text" style:name="T467">
      <style:text-properties style:font-name="바탕" style:font-name-asian="나눔명조"/>
    </style:style>
    <style:style style:family="text" style:name="T468">
      <style:text-properties style:font-name="나눔명조" style:font-name-asian="나눔명조"/>
    </style:style>
    <style:style style:family="text" style:name="T469">
      <style:text-properties style:font-name="바탕" style:font-name-asian="나눔명조"/>
    </style:style>
    <style:style style:family="text" style:name="T470">
      <style:text-properties style:font-name="나눔명조" style:font-name-asian="나눔명조"/>
    </style:style>
    <style:style style:family="text" style:name="T471">
      <style:text-properties style:font-name="바탕" style:font-name-asian="나눔명조"/>
    </style:style>
    <style:style style:family="text" style:name="T472">
      <style:text-properties style:font-name="나눔명조" style:font-name-asian="나눔명조"/>
    </style:style>
    <style:style style:family="paragraph" style:name="P79" style:parent-style-name="0">
      <style:paragraph-properties style:snap-to-layout-grid="false"/>
    </style:style>
    <style:style style:family="paragraph" style:name="P80" style:parent-style-name="0">
      <style:paragraph-properties style:snap-to-layout-grid="false"/>
    </style:style>
    <style:style style:family="text" style:name="T473">
      <style:text-properties style:font-name="바탕" style:font-name-asian="나눔명조"/>
    </style:style>
    <style:style style:family="text" style:name="T474">
      <style:text-properties style:font-name="나눔명조" style:font-name-asian="나눔명조"/>
    </style:style>
    <style:style style:family="text" style:name="T475">
      <style:text-properties style:font-name="바탕" style:font-name-asian="나눔명조"/>
    </style:style>
    <style:style style:family="text" style:name="T476">
      <style:text-properties style:font-name="나눔명조" style:font-name-asian="나눔명조"/>
    </style:style>
    <style:style style:family="text" style:name="T477">
      <style:text-properties style:font-name="바탕" style:font-name-asian="나눔명조"/>
    </style:style>
    <style:style style:family="text" style:name="T478">
      <style:text-properties style:font-name="나눔명조" style:font-name-asian="나눔명조"/>
    </style:style>
    <style:style style:family="text" style:name="T479">
      <style:text-properties style:font-name="바탕" style:font-name-asian="나눔명조"/>
    </style:style>
    <style:style style:family="text" style:name="T480">
      <style:text-properties style:font-name="나눔명조" style:font-name-asian="나눔명조"/>
    </style:style>
    <style:style style:family="text" style:name="T481">
      <style:text-properties style:font-name="바탕" style:font-name-asian="나눔명조"/>
    </style:style>
    <style:style style:family="text" style:name="T482">
      <style:text-properties style:font-name="나눔명조" style:font-name-asian="나눔명조"/>
    </style:style>
    <style:style style:family="text" style:name="T483">
      <style:text-properties style:font-name="바탕" style:font-name-asian="나눔명조"/>
    </style:style>
    <style:style style:family="text" style:name="T484">
      <style:text-properties style:font-name="나눔명조" style:font-name-asian="나눔명조"/>
    </style:style>
    <style:style style:family="text" style:name="T485">
      <style:text-properties style:font-name="바탕" style:font-name-asian="나눔명조"/>
    </style:style>
    <style:style style:family="text" style:name="T486">
      <style:text-properties style:font-name="나눔명조" style:font-name-asian="나눔명조"/>
    </style:style>
    <style:style style:family="text" style:name="T487">
      <style:text-properties style:font-name="바탕" style:font-name-asian="나눔명조"/>
    </style:style>
    <style:style style:family="text" style:name="T488">
      <style:text-properties style:font-name="나눔명조" style:font-name-asian="나눔명조"/>
    </style:style>
    <style:style style:family="text" style:name="T489">
      <style:text-properties style:font-name="바탕" style:font-name-asian="나눔명조"/>
    </style:style>
    <style:style style:family="text" style:name="T490">
      <style:text-properties style:font-name="나눔명조" style:font-name-asian="나눔명조"/>
    </style:style>
    <style:style style:family="text" style:name="T491">
      <style:text-properties style:font-name="바탕" style:font-name-asian="나눔명조"/>
    </style:style>
    <style:style style:family="text" style:name="T492">
      <style:text-properties style:font-name="나눔명조" style:font-name-asian="나눔명조"/>
    </style:style>
    <style:style style:family="text" style:name="T493">
      <style:text-properties style:font-name="바탕" style:font-name-asian="나눔명조"/>
    </style:style>
    <style:style style:family="text" style:name="T494">
      <style:text-properties style:font-name="나눔명조" style:font-name-asian="나눔명조"/>
    </style:style>
    <style:style style:family="text" style:name="T495">
      <style:text-properties style:font-name="바탕" style:font-name-asian="나눔명조"/>
    </style:style>
    <style:style style:family="text" style:name="T496">
      <style:text-properties style:font-name="나눔명조" style:font-name-asian="나눔명조"/>
    </style:style>
    <style:style style:family="text" style:name="T497">
      <style:text-properties style:font-name="바탕" style:font-name-asian="나눔명조"/>
    </style:style>
    <style:style style:family="text" style:name="T498">
      <style:text-properties style:font-name="나눔명조" style:font-name-asian="나눔명조"/>
    </style:style>
    <style:style style:family="text" style:name="T499">
      <style:text-properties style:font-name="바탕" style:font-name-asian="나눔명조"/>
    </style:style>
    <style:style style:family="text" style:name="T500">
      <style:text-properties style:font-name="나눔명조" style:font-name-asian="나눔명조"/>
    </style:style>
    <style:style style:family="text" style:name="T501">
      <style:text-properties style:font-name="바탕" style:font-name-asian="나눔명조"/>
    </style:style>
    <style:style style:family="text" style:name="T502">
      <style:text-properties style:font-name="나눔명조" style:font-name-asian="나눔명조"/>
    </style:style>
    <style:style style:family="text" style:name="T503">
      <style:text-properties style:font-name="바탕" style:font-name-asian="나눔명조"/>
    </style:style>
    <style:style style:family="text" style:name="T504">
      <style:text-properties style:font-name="나눔명조" style:font-name-asian="나눔명조"/>
    </style:style>
    <style:style style:family="text" style:name="T505">
      <style:text-properties style:font-name="바탕" style:font-name-asian="나눔명조"/>
    </style:style>
    <style:style style:family="text" style:name="T506">
      <style:text-properties style:font-name="나눔명조" style:font-name-asian="나눔명조"/>
    </style:style>
    <style:style style:family="paragraph" style:name="P81" style:parent-style-name="0">
      <style:paragraph-properties style:snap-to-layout-grid="false"/>
    </style:style>
    <style:style style:family="paragraph" style:name="P82" style:parent-style-name="0">
      <style:paragraph-properties style:snap-to-layout-grid="false"/>
    </style:style>
    <style:style style:family="text" style:name="T507">
      <style:text-properties style:font-name="바탕" style:font-name-asian="나눔명조"/>
    </style:style>
    <style:style style:family="text" style:name="T508">
      <style:text-properties style:font-name="나눔명조" style:font-name-asian="나눔명조"/>
    </style:style>
    <style:style style:family="text" style:name="T509">
      <style:text-properties style:font-name="바탕" style:font-name-asian="나눔명조"/>
    </style:style>
    <style:style style:family="text" style:name="T510">
      <style:text-properties style:font-name="나눔명조" style:font-name-asian="나눔명조"/>
    </style:style>
    <style:style style:family="text" style:name="T511">
      <style:text-properties style:font-name="바탕" style:font-name-asian="나눔명조"/>
    </style:style>
    <style:style style:family="text" style:name="T512">
      <style:text-properties style:font-name="나눔명조" style:font-name-asian="나눔명조"/>
    </style:style>
    <style:style style:family="text" style:name="T513">
      <style:text-properties style:font-name="바탕" style:font-name-asian="나눔명조"/>
    </style:style>
    <style:style style:family="text" style:name="T514">
      <style:text-properties style:font-name="나눔명조" style:font-name-asian="나눔명조"/>
    </style:style>
    <style:style style:family="text" style:name="T515">
      <style:text-properties style:font-name="바탕" style:font-name-asian="나눔명조"/>
    </style:style>
    <style:style style:family="text" style:name="T516">
      <style:text-properties style:font-name="나눔명조" style:font-name-asian="나눔명조"/>
    </style:style>
    <style:style style:family="text" style:name="T517">
      <style:text-properties style:font-name="바탕" style:font-name-asian="나눔명조"/>
    </style:style>
    <style:style style:family="text" style:name="T518">
      <style:text-properties style:font-name="나눔명조" style:font-name-asian="나눔명조"/>
    </style:style>
    <style:style style:family="text" style:name="T519">
      <style:text-properties style:font-name="바탕" style:font-name-asian="나눔명조"/>
    </style:style>
    <style:style style:family="text" style:name="T520">
      <style:text-properties style:font-name="나눔명조" style:font-name-asian="나눔명조"/>
    </style:style>
    <style:style style:family="text" style:name="T521">
      <style:text-properties style:font-name="바탕" style:font-name-asian="나눔명조"/>
    </style:style>
    <style:style style:family="text" style:name="T522">
      <style:text-properties style:font-name="나눔명조" style:font-name-asian="나눔명조"/>
    </style:style>
    <style:style style:family="text" style:name="T523">
      <style:text-properties style:font-name="바탕" style:font-name-asian="나눔명조"/>
    </style:style>
    <style:style style:family="text" style:name="T524">
      <style:text-properties style:font-name="나눔명조" style:font-name-asian="나눔명조"/>
    </style:style>
    <style:style style:family="paragraph" style:name="P83" style:parent-style-name="0">
      <style:paragraph-properties style:snap-to-layout-grid="false"/>
    </style:style>
    <style:style style:family="paragraph" style:name="P84" style:parent-style-name="0">
      <style:paragraph-properties style:snap-to-layout-grid="false"/>
    </style:style>
    <style:style style:family="paragraph" style:name="P85" style:parent-style-name="0">
      <style:paragraph-properties style:snap-to-layout-grid="false"/>
    </style:style>
    <style:style style:family="text" style:name="T525">
      <style:text-properties style:font-name="바탕" style:font-name-asian="나눔명조"/>
    </style:style>
    <style:style style:family="text" style:name="T526">
      <style:text-properties style:font-name="나눔명조" style:font-name-asian="나눔명조"/>
    </style:style>
    <style:style style:family="text" style:name="T527">
      <style:text-properties style:font-name="바탕" style:font-name-asian="나눔명조"/>
    </style:style>
    <style:style style:family="text" style:name="T528">
      <style:text-properties style:font-name="나눔명조" style:font-name-asian="나눔명조"/>
    </style:style>
    <style:style style:family="paragraph" style:name="P86" style:parent-style-name="0">
      <style:paragraph-properties style:snap-to-layout-grid="false"/>
    </style:style>
    <style:style style:family="text" style:name="T529">
      <style:text-properties style:font-name="바탕" style:font-name-asian="나눔명조"/>
    </style:style>
    <style:style style:family="text" style:name="T530">
      <style:text-properties style:font-name="나눔명조" style:font-name-asian="나눔명조"/>
    </style:style>
    <style:style style:family="paragraph" style:name="P87" style:parent-style-name="0">
      <style:paragraph-properties style:snap-to-layout-grid="false"/>
    </style:style>
    <style:style style:family="text" style:name="T531">
      <style:text-properties style:font-name="바탕" style:font-name-asian="나눔명조"/>
    </style:style>
    <style:style style:family="text" style:name="T532">
      <style:text-properties style:font-name="나눔명조" style:font-name-asian="나눔명조"/>
    </style:style>
    <style:style style:family="text" style:name="T533">
      <style:text-properties style:font-name="바탕" style:font-name-asian="나눔명조"/>
    </style:style>
    <style:style style:family="text" style:name="T534">
      <style:text-properties style:font-name="나눔명조" style:font-name-asian="나눔명조"/>
    </style:style>
    <style:style style:family="text" style:name="T535">
      <style:text-properties style:font-name="바탕" style:font-name-asian="나눔명조"/>
    </style:style>
    <style:style style:family="text" style:name="T536">
      <style:text-properties style:font-name="나눔명조" style:font-name-asian="나눔명조"/>
    </style:style>
    <style:style style:family="text" style:name="T537">
      <style:text-properties style:font-name="바탕" style:font-name-asian="나눔명조"/>
    </style:style>
    <style:style style:family="text" style:name="T538">
      <style:text-properties style:font-name="나눔명조" style:font-name-asian="나눔명조"/>
    </style:style>
    <style:style style:family="paragraph" style:name="P88" style:parent-style-name="0">
      <style:paragraph-properties style:snap-to-layout-grid="false"/>
    </style:style>
    <style:style style:family="paragraph" style:name="P89" style:parent-style-name="0">
      <style:paragraph-properties style:snap-to-layout-grid="false"/>
    </style:style>
    <style:style style:family="paragraph" style:name="P90" style:parent-style-name="0">
      <style:paragraph-properties fo:text-align="center" style:snap-to-layout-grid="false"/>
    </style:style>
    <style:style style:family="text" style:name="T539">
      <style:text-properties fo:font-size="11.0pt" style:font-name="나눔명조" style:font-name-asian="나눔명조" style:font-size-asian="11.0pt"/>
    </style:style>
    <style:style style:family="text" style:name="T540">
      <style:text-properties fo:font-size="11.0pt" style:font-name="바탕" style:font-name-asian="나눔명조" style:font-size-asian="11.0pt"/>
    </style:style>
    <style:style style:family="text" style:name="T541">
      <style:text-properties fo:font-size="11.0pt" style:font-name="나눔명조" style:font-name-asian="나눔명조" style:font-size-asian="11.0pt"/>
    </style:style>
    <style:style style:family="text" style:name="T542">
      <style:text-properties fo:font-size="11.0pt" style:font-name="바탕" style:font-name-asian="나눔명조" style:font-size-asian="11.0pt"/>
    </style:style>
    <style:style style:family="text" style:name="T543">
      <style:text-properties fo:font-size="11.0pt" style:font-name="나눔명조" style:font-name-asian="나눔명조" style:font-size-asian="11.0pt"/>
    </style:style>
    <style:style style:family="text" style:name="T544">
      <style:text-properties fo:font-size="11.0pt" style:font-name="바탕" style:font-name-asian="나눔명조" style:font-size-asian="11.0pt"/>
    </style:style>
    <style:style style:family="paragraph" style:name="P91" style:parent-style-name="0">
      <style:paragraph-properties fo:text-align="center" style:snap-to-layout-grid="false"/>
    </style:style>
    <style:style style:family="paragraph" style:name="P92" style:parent-style-name="0">
      <style:paragraph-properties fo:text-align="center" style:snap-to-layout-grid="false"/>
    </style:style>
    <style:style style:family="text" style:name="T545">
      <style:text-properties fo:font-size="11.0pt" style:font-name="바탕" style:font-name-asian="나눔명조" style:font-size-asian="11.0pt"/>
    </style:style>
    <style:style style:family="text" style:name="T546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47">
      <style:text-properties fo:font-size="11.0pt" style:font-name="나눔명조" style:font-name-asian="나눔명조" style:font-size-asian="11.0pt"/>
    </style:style>
    <style:style style:family="text" style:name="T548">
      <style:text-properties fo:font-size="11.0pt" fo:font-weight="bold" fo:letter-spacing="-1.1pt" style:font-name="바탕" style:font-name-asian="나눔명조" style:font-size-asian="11.0pt" style:font-weight-asian="bold"/>
    </style:style>
    <style:style style:family="text" style:name="T549">
      <style:text-properties fo:font-size="11.0pt" style:font-name="나눔명조" style:font-name-asian="나눔명조" style:font-size-asian="11.0pt"/>
    </style:style>
    <style:style style:family="paragraph" style:name="P93" style:parent-style-name="0">
      <style:paragraph-properties fo:break-before="page" fo:text-align="center" style:snap-to-layout-grid="false"/>
    </style:style>
    <style:style style:family="text" style:name="T550">
      <style:text-properties fo:font-size="15.0pt" fo:font-weight="bold" fo:letter-spacing="-1.5pt" style:font-name="바탕" style:font-name-asian="한컴돋움" style:font-size-asian="15.0pt" style:font-weight-asian="bold"/>
    </style:style>
    <style:style style:family="text" style:name="T551">
      <style:text-properties fo:font-weight="bold" fo:letter-spacing="-1.5pt" style:font-name="바탕" style:font-name-asian="휴먼명조" style:font-weight-asian="bold"/>
    </style:style>
    <style:style style:family="paragraph" style:name="P94" style:parent-style-name="0">
      <style:paragraph-properties fo:text-align="center" style:snap-to-layout-grid="false"/>
    </style:style>
    <style:style style:family="paragraph" style:name="P95" style:parent-style-name="0">
      <style:paragraph-properties style:snap-to-layout-grid="false"/>
    </style:style>
    <style:style style:family="text" style:name="T552">
      <style:text-properties fo:font-weight="bold" fo:letter-spacing="-1.0pt" style:font-name="바탕" style:font-name-asian="휴먼명조" style:font-weight-asian="bold"/>
    </style:style>
    <style:style style:family="text" style:name="T553">
      <style:text-properties style:font-name="HCI Poppy" style:font-name-asian="휴먼명조"/>
    </style:style>
    <style:style style:family="text" style:name="T554">
      <style:text-properties fo:font-weight="bold" fo:letter-spacing="-1.0pt" style:font-name="바탕" style:font-name-asian="휴먼명조" style:font-weight-asian="bold"/>
    </style:style>
    <style:style style:family="paragraph" style:name="P96" style:parent-style-name="0">
      <style:paragraph-properties style:snap-to-layout-grid="false"/>
    </style:style>
    <style:style style:family="text" style:name="T555">
      <style:text-properties fo:font-weight="bold" fo:letter-spacing="-1.0pt" style:font-name="바탕" style:font-name-asian="휴먼명조" style:font-weight-asian="bold"/>
    </style:style>
    <style:style style:family="text" style:name="T556">
      <style:text-properties style:font-name="HCI Poppy" style:font-name-asian="휴먼명조"/>
    </style:style>
    <style:style style:family="text" style:name="T557">
      <style:text-properties fo:font-weight="bold" fo:letter-spacing="-1.0pt" style:font-name="바탕" style:font-name-asian="휴먼명조" style:font-weight-asian="bold"/>
    </style:style>
    <style:style style:family="text" style:name="T558">
      <style:text-properties style:font-name="HCI Poppy" style:font-name-asian="휴먼명조"/>
    </style:style>
    <style:style style:family="text" style:name="T559">
      <style:text-properties fo:font-weight="bold" fo:letter-spacing="-1.0pt" style:font-name="바탕" style:font-name-asian="휴먼명조" style:font-weight-asian="bold"/>
    </style:style>
    <style:style style:family="text" style:name="T560">
      <style:text-properties style:font-name="HCI Poppy" style:font-name-asian="휴먼명조"/>
    </style:style>
    <style:style style:family="paragraph" style:name="P97" style:parent-style-name="0">
      <style:paragraph-properties style:snap-to-layout-grid="false"/>
    </style:style>
    <style:style style:family="text" style:name="T561">
      <style:text-properties fo:font-weight="bold" fo:letter-spacing="-1.0pt" style:font-name="바탕" style:font-name-asian="휴먼명조" style:font-weight-asian="bold"/>
    </style:style>
    <style:style style:family="text" style:name="T562">
      <style:text-properties fo:font-weight="bold" style:font-name="HCI Poppy" style:font-name-asian="휴먼명조" style:font-weight-asian="bold"/>
    </style:style>
    <style:style style:family="text" style:name="T563">
      <style:text-properties fo:font-weight="bold" fo:letter-spacing="-1.0pt" style:font-name="바탕" style:font-name-asian="휴먼명조" style:font-weight-asian="bold"/>
    </style:style>
    <style:style style:family="paragraph" style:name="P98" style:parent-style-name="0">
      <style:paragraph-properties style:snap-to-layout-grid="false"/>
    </style:style>
    <style:style style:family="text" style:name="T564">
      <style:text-properties fo:font-weight="bold" fo:letter-spacing="-1.0pt" style:font-name="바탕" style:font-name-asian="휴먼명조" style:font-weight-asian="bold"/>
    </style:style>
    <style:style style:family="text" style:name="T565">
      <style:text-properties style:font-name="HCI Poppy" style:font-name-asian="휴먼명조"/>
    </style:style>
    <style:style style:family="text" style:name="T566">
      <style:text-properties fo:font-weight="bold" fo:letter-spacing="-1.0pt" style:font-name="바탕" style:font-name-asian="휴먼명조" style:font-weight-asian="bold"/>
    </style:style>
    <style:style style:family="text" style:name="T567">
      <style:text-properties style:font-name="HCI Poppy" style:font-name-asian="휴먼명조"/>
    </style:style>
    <style:style style:family="text" style:name="T568">
      <style:text-properties fo:font-weight="bold" fo:letter-spacing="-1.0pt" style:font-name="바탕" style:font-name-asian="휴먼명조" style:font-weight-asian="bold"/>
    </style:style>
    <style:style style:family="text" style:name="T569">
      <style:text-properties style:font-name="HCI Poppy" style:font-name-asian="휴먼명조"/>
    </style:style>
    <style:style style:family="text" style:name="T570">
      <style:text-properties fo:font-weight="bold" fo:letter-spacing="-1.0pt" style:font-name="바탕" style:font-name-asian="휴먼명조" style:font-weight-asian="bold"/>
    </style:style>
    <style:style style:family="text" style:name="T571">
      <style:text-properties style:font-name="HCI Poppy" style:font-name-asian="휴먼명조"/>
    </style:style>
    <style:style style:family="paragraph" style:name="P99" style:parent-style-name="0">
      <style:paragraph-properties style:snap-to-layout-grid="false"/>
    </style:style>
    <style:style style:family="text" style:name="T572">
      <style:text-properties fo:font-weight="bold" fo:letter-spacing="-1.0pt" style:font-name="바탕" style:font-name-asian="휴먼명조" style:font-weight-asian="bold"/>
    </style:style>
    <style:style style:family="text" style:name="T573">
      <style:text-properties style:font-name="HCI Poppy" style:font-name-asian="휴먼명조"/>
    </style:style>
    <style:style style:family="text" style:name="T574">
      <style:text-properties fo:font-weight="bold" fo:letter-spacing="-1.0pt" style:font-name="바탕" style:font-name-asian="휴먼명조" style:font-weight-asian="bold"/>
    </style:style>
    <style:style style:family="text" style:name="T575">
      <style:text-properties style:font-name="HCI Poppy" style:font-name-asian="휴먼명조"/>
    </style:style>
    <style:style style:family="text" style:name="T576">
      <style:text-properties fo:font-weight="bold" fo:letter-spacing="-1.0pt" style:font-name="바탕" style:font-name-asian="휴먼명조" style:font-weight-asian="bold"/>
    </style:style>
    <style:style style:family="text" style:name="T577">
      <style:text-properties style:font-name="HCI Poppy" style:font-name-asian="휴먼명조"/>
    </style:style>
    <style:style style:family="text" style:name="T578">
      <style:text-properties fo:font-weight="bold" fo:letter-spacing="-1.0pt" style:font-name="바탕" style:font-name-asian="휴먼명조" style:font-weight-asian="bold"/>
    </style:style>
    <style:style style:family="paragraph" style:name="P100" style:parent-style-name="0">
      <style:paragraph-properties style:snap-to-layout-grid="false"/>
    </style:style>
    <style:style style:family="paragraph" style:name="P101" style:parent-style-name="0">
      <style:paragraph-properties style:snap-to-layout-grid="false"/>
    </style:style>
    <style:style style:family="paragraph" style:name="P102" style:parent-style-name="0">
      <style:paragraph-properties style:snap-to-layout-grid="false"/>
    </style:style>
    <style:style style:family="text" style:name="T579">
      <style:text-properties fo:font-size="14.0pt" fo:font-weight="bold" style:font-name="바탕" style:font-name-asian="휴먼명조" style:font-size-asian="14.0pt" style:font-weight-asian="bold"/>
    </style:style>
    <style:style style:family="text" style:name="T580">
      <style:text-properties fo:font-size="14.0pt" fo:font-weight="bold" style:font-name="HCI Poppy" style:font-name-asian="휴먼명조" style:font-size-asian="14.0pt" style:font-weight-asian="bold"/>
    </style:style>
    <style:style style:family="text" style:name="T581">
      <style:text-properties fo:font-size="14.0pt" fo:font-weight="bold" fo:letter-spacing="-1.4pt" style:font-name="바탕" style:font-name-asian="휴먼명조" style:font-size-asian="14.0pt" style:font-weight-asian="bold"/>
    </style:style>
    <style:style style:family="paragraph" style:name="P103" style:parent-style-name="0">
      <style:paragraph-properties style:snap-to-layout-grid="false"/>
    </style:style>
    <style:style style:family="paragraph" style:name="P104" style:parent-style-name="0">
      <style:paragraph-properties style:snap-to-layout-grid="false"/>
    </style:style>
    <style:style style:family="text" style:name="T58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83">
      <style:text-properties fo:font-size="11.0pt" style:font-name="HCI Poppy" style:font-name-asian="휴먼명조" style:font-size-asian="11.0pt"/>
    </style:style>
    <style:style style:family="text" style:name="T58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85">
      <style:text-properties fo:font-size="11.0pt" style:font-name="HCI Poppy" style:font-name-asian="휴먼명조" style:font-size-asian="11.0pt"/>
    </style:style>
    <style:style style:family="text" style:name="T58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87">
      <style:text-properties fo:font-size="11.0pt" style:font-name="HCI Poppy" style:font-name-asian="휴먼명조" style:font-size-asian="11.0pt"/>
    </style:style>
    <style:style style:family="text" style:name="T58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89">
      <style:text-properties fo:font-size="11.0pt" style:font-name="HCI Poppy" style:font-name-asian="휴먼명조" style:font-size-asian="11.0pt"/>
    </style:style>
    <style:style style:family="text" style:name="T59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91">
      <style:text-properties fo:font-size="11.0pt" style:font-name="HCI Poppy" style:font-name-asian="휴먼명조" style:font-size-asian="11.0pt"/>
    </style:style>
    <style:style style:family="text" style:name="T59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93">
      <style:text-properties fo:font-size="11.0pt" style:font-name="HCI Poppy" style:font-name-asian="휴먼명조" style:font-size-asian="11.0pt"/>
    </style:style>
    <style:style style:family="text" style:name="T59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95">
      <style:text-properties fo:font-size="11.0pt" style:font-name="HCI Poppy" style:font-name-asian="휴먼명조" style:font-size-asian="11.0pt"/>
    </style:style>
    <style:style style:family="text" style:name="T59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97">
      <style:text-properties fo:font-size="11.0pt" style:font-name="HCI Poppy" style:font-name-asian="휴먼명조" style:font-size-asian="11.0pt"/>
    </style:style>
    <style:style style:family="text" style:name="T59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99">
      <style:text-properties fo:font-size="11.0pt" style:font-name="HCI Poppy" style:font-name-asian="휴먼명조" style:font-size-asian="11.0pt"/>
    </style:style>
    <style:style style:family="text" style:name="T60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01">
      <style:text-properties fo:font-size="11.0pt" style:font-name="HCI Poppy" style:font-name-asian="휴먼명조" style:font-size-asian="11.0pt"/>
    </style:style>
    <style:style style:family="text" style:name="T60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03">
      <style:text-properties fo:font-size="11.0pt" style:font-name="HCI Poppy" style:font-name-asian="휴먼명조" style:font-size-asian="11.0pt"/>
    </style:style>
    <style:style style:family="text" style:name="T60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05">
      <style:text-properties fo:font-size="11.0pt" style:font-name="HCI Poppy" style:font-name-asian="휴먼명조" style:font-size-asian="11.0pt"/>
    </style:style>
    <style:style style:family="text" style:name="T60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07">
      <style:text-properties fo:font-size="11.0pt" style:font-name="HCI Poppy" style:font-name-asian="휴먼명조" style:font-size-asian="11.0pt"/>
    </style:style>
    <style:style style:family="text" style:name="T60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09">
      <style:text-properties fo:font-size="11.0pt" style:font-name="HCI Poppy" style:font-name-asian="휴먼명조" style:font-size-asian="11.0pt"/>
    </style:style>
    <style:style style:family="text" style:name="T61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11">
      <style:text-properties fo:font-size="11.0pt" style:font-name="HCI Poppy" style:font-name-asian="휴먼명조" style:font-size-asian="11.0pt"/>
    </style:style>
    <style:style style:family="text" style:name="T61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13">
      <style:text-properties fo:font-size="11.0pt" style:font-name="HCI Poppy" style:font-name-asian="휴먼명조" style:font-size-asian="11.0pt"/>
    </style:style>
    <style:style style:family="text" style:name="T61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15">
      <style:text-properties fo:font-size="11.0pt" style:font-name="HCI Poppy" style:font-name-asian="휴먼명조" style:font-size-asian="11.0pt"/>
    </style:style>
    <style:style style:family="text" style:name="T61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17">
      <style:text-properties fo:font-size="11.0pt" style:font-name="HCI Poppy" style:font-name-asian="휴먼명조" style:font-size-asian="11.0pt"/>
    </style:style>
    <style:style style:family="text" style:name="T61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19">
      <style:text-properties fo:font-size="11.0pt" style:font-name="HCI Poppy" style:font-name-asian="휴먼명조" style:font-size-asian="11.0pt"/>
    </style:style>
    <style:style style:family="text" style:name="T62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21">
      <style:text-properties fo:font-size="11.0pt" style:font-name="HCI Poppy" style:font-name-asian="휴먼명조" style:font-size-asian="11.0pt"/>
    </style:style>
    <style:style style:family="paragraph" style:name="P105" style:parent-style-name="0">
      <style:paragraph-properties style:snap-to-layout-grid="false"/>
    </style:style>
    <style:style style:family="paragraph" style:name="P106" style:parent-style-name="0">
      <style:paragraph-properties style:snap-to-layout-grid="false"/>
    </style:style>
    <style:style style:family="text" style:name="T62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23">
      <style:text-properties fo:font-size="11.0pt" style:font-name="HCI Poppy" style:font-name-asian="휴먼명조" style:font-size-asian="11.0pt"/>
    </style:style>
    <style:style style:family="text" style:name="T62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25">
      <style:text-properties fo:font-size="11.0pt" style:font-name="HCI Poppy" style:font-name-asian="휴먼명조" style:font-size-asian="11.0pt"/>
    </style:style>
    <style:style style:family="text" style:name="T62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27">
      <style:text-properties fo:font-size="11.0pt" style:font-name="HCI Poppy" style:font-name-asian="휴먼명조" style:font-size-asian="11.0pt"/>
    </style:style>
    <style:style style:family="paragraph" style:name="P107" style:parent-style-name="0">
      <style:paragraph-properties style:snap-to-layout-grid="false"/>
    </style:style>
    <style:style style:family="paragraph" style:name="P108" style:parent-style-name="0">
      <style:paragraph-properties style:snap-to-layout-grid="false"/>
    </style:style>
    <style:style style:family="text" style:name="T62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29">
      <style:text-properties fo:font-size="11.0pt" style:font-name="HCI Poppy" style:font-name-asian="휴먼명조" style:font-size-asian="11.0pt"/>
    </style:style>
    <style:style style:family="text" style:name="T63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31">
      <style:text-properties fo:font-size="11.0pt" style:font-name="HCI Poppy" style:font-name-asian="휴먼명조" style:font-size-asian="11.0pt"/>
    </style:style>
    <style:style style:family="paragraph" style:name="P109" style:parent-style-name="0">
      <style:paragraph-properties style:snap-to-layout-grid="false"/>
    </style:style>
    <style:style style:family="paragraph" style:name="P110" style:parent-style-name="0">
      <style:paragraph-properties style:snap-to-layout-grid="false"/>
    </style:style>
    <style:style style:family="text" style:name="T63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33">
      <style:text-properties fo:font-size="11.0pt" style:font-name="HCI Poppy" style:font-name-asian="휴먼명조" style:font-size-asian="11.0pt"/>
    </style:style>
    <style:style style:family="text" style:name="T63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35">
      <style:text-properties fo:font-size="11.0pt" style:font-name="HCI Poppy" style:font-name-asian="휴먼명조" style:font-size-asian="11.0pt"/>
    </style:style>
    <style:style style:family="text" style:name="T63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37">
      <style:text-properties fo:font-size="11.0pt" style:font-name="HCI Poppy" style:font-name-asian="휴먼명조" style:font-size-asian="11.0pt"/>
    </style:style>
    <style:style style:family="text" style:name="T63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39">
      <style:text-properties fo:font-size="11.0pt" style:font-name="HCI Poppy" style:font-name-asian="휴먼명조" style:font-size-asian="11.0pt"/>
    </style:style>
    <style:style style:family="text" style:name="T64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41">
      <style:text-properties fo:font-size="11.0pt" style:font-name="HCI Poppy" style:font-name-asian="휴먼명조" style:font-size-asian="11.0pt"/>
    </style:style>
    <style:style style:family="text" style:name="T64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43">
      <style:text-properties fo:font-size="11.0pt" style:font-name="HCI Poppy" style:font-name-asian="휴먼명조" style:font-size-asian="11.0pt"/>
    </style:style>
    <style:style style:family="text" style:name="T64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45">
      <style:text-properties fo:font-size="11.0pt" style:font-name="HCI Poppy" style:font-name-asian="휴먼명조" style:font-size-asian="11.0pt"/>
    </style:style>
    <style:style style:family="text" style:name="T64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47">
      <style:text-properties fo:font-size="11.0pt" style:font-name="HCI Poppy" style:font-name-asian="휴먼명조" style:font-size-asian="11.0pt"/>
    </style:style>
    <style:style style:family="paragraph" style:name="P111" style:parent-style-name="0">
      <style:paragraph-properties style:snap-to-layout-grid="false"/>
    </style:style>
    <style:style style:family="paragraph" style:name="P112" style:parent-style-name="0">
      <style:paragraph-properties style:snap-to-layout-grid="false"/>
    </style:style>
    <style:style style:family="text" style:name="T64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49">
      <style:text-properties fo:font-size="11.0pt" style:font-name="HCI Poppy" style:font-name-asian="휴먼명조" style:font-size-asian="11.0pt"/>
    </style:style>
    <style:style style:family="text" style:name="T65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51">
      <style:text-properties fo:font-size="11.0pt" style:font-name="HCI Poppy" style:font-name-asian="휴먼명조" style:font-size-asian="11.0pt"/>
    </style:style>
    <style:style style:family="text" style:name="T65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53">
      <style:text-properties fo:font-size="11.0pt" style:font-name="HCI Poppy" style:font-name-asian="휴먼명조" style:font-size-asian="11.0pt"/>
    </style:style>
    <style:style style:family="text" style:name="T65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55">
      <style:text-properties fo:font-size="11.0pt" style:font-name="HCI Poppy" style:font-name-asian="휴먼명조" style:font-size-asian="11.0pt"/>
    </style:style>
    <style:style style:family="text" style:name="T65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57">
      <style:text-properties fo:font-size="11.0pt" style:font-name="HCI Poppy" style:font-name-asian="휴먼명조" style:font-size-asian="11.0pt"/>
    </style:style>
    <style:style style:family="paragraph" style:name="P113" style:parent-style-name="0">
      <style:paragraph-properties style:snap-to-layout-grid="false"/>
    </style:style>
    <style:style style:family="paragraph" style:name="P114" style:parent-style-name="0">
      <style:paragraph-properties style:snap-to-layout-grid="false"/>
    </style:style>
    <style:style style:family="text" style:name="T65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59">
      <style:text-properties fo:font-size="11.0pt" style:font-name="HCI Poppy" style:font-name-asian="휴먼명조" style:font-size-asian="11.0pt"/>
    </style:style>
    <style:style style:family="text" style:name="T66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61">
      <style:text-properties fo:font-size="11.0pt" style:font-name="HCI Poppy" style:font-name-asian="휴먼명조" style:font-size-asian="11.0pt"/>
    </style:style>
    <style:style style:family="text" style:name="T66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63">
      <style:text-properties fo:font-size="11.0pt" style:font-name="HCI Poppy" style:font-name-asian="휴먼명조" style:font-size-asian="11.0pt"/>
    </style:style>
    <style:style style:family="text" style:name="T66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65">
      <style:text-properties fo:font-size="11.0pt" style:font-name="HCI Poppy" style:font-name-asian="휴먼명조" style:font-size-asian="11.0pt"/>
    </style:style>
    <style:style style:family="text" style:name="T66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67">
      <style:text-properties fo:font-size="11.0pt" style:font-name="HCI Poppy" style:font-name-asian="휴먼명조" style:font-size-asian="11.0pt"/>
    </style:style>
    <style:style style:family="paragraph" style:name="P115" style:parent-style-name="0">
      <style:paragraph-properties style:snap-to-layout-grid="false"/>
    </style:style>
    <style:style style:family="text" style:name="T66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paragraph" style:name="P116" style:parent-style-name="0">
      <style:paragraph-properties style:snap-to-layout-grid="false"/>
    </style:style>
    <style:style style:family="text" style:name="T669">
      <style:text-properties fo:font-size="14.0pt" fo:font-weight="bold" style:font-name="바탕" style:font-name-asian="휴먼명조" style:font-size-asian="14.0pt" style:font-weight-asian="bold"/>
    </style:style>
    <style:style style:family="text" style:name="T670">
      <style:text-properties fo:font-size="14.0pt" fo:font-weight="bold" style:font-name="HCI Poppy" style:font-name-asian="휴먼명조" style:font-size-asian="14.0pt" style:font-weight-asian="bold"/>
    </style:style>
    <style:style style:family="text" style:name="T671">
      <style:text-properties fo:font-size="14.0pt" fo:font-weight="bold" fo:letter-spacing="-1.4pt" style:font-name="바탕" style:font-name-asian="휴먼명조" style:font-size-asian="14.0pt" style:font-weight-asian="bold"/>
    </style:style>
    <style:style style:family="paragraph" style:name="P117" style:parent-style-name="0">
      <style:paragraph-properties style:snap-to-layout-grid="false"/>
    </style:style>
    <style:style style:family="paragraph" style:name="P118" style:parent-style-name="0">
      <style:paragraph-properties style:snap-to-layout-grid="false"/>
    </style:style>
    <style:style style:family="text" style:name="T67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73">
      <style:text-properties fo:font-size="11.0pt" style:font-name="HCI Poppy" style:font-name-asian="휴먼명조" style:font-size-asian="11.0pt"/>
    </style:style>
    <style:style style:family="text" style:name="T67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75">
      <style:text-properties fo:font-size="11.0pt" style:font-name="HCI Poppy" style:font-name-asian="휴먼명조" style:font-size-asian="11.0pt"/>
    </style:style>
    <style:style style:family="text" style:name="T67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77">
      <style:text-properties fo:font-size="11.0pt" style:font-name="HCI Poppy" style:font-name-asian="휴먼명조" style:font-size-asian="11.0pt"/>
    </style:style>
    <style:style style:family="text" style:name="T67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79">
      <style:text-properties fo:font-size="11.0pt" style:font-name="HCI Poppy" style:font-name-asian="휴먼명조" style:font-size-asian="11.0pt"/>
    </style:style>
    <style:style style:family="text" style:name="T68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81">
      <style:text-properties fo:font-size="11.0pt" style:font-name="HCI Poppy" style:font-name-asian="휴먼명조" style:font-size-asian="11.0pt"/>
    </style:style>
    <style:style style:family="text" style:name="T68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83">
      <style:text-properties fo:font-size="11.0pt" style:font-name="HCI Poppy" style:font-name-asian="휴먼명조" style:font-size-asian="11.0pt"/>
    </style:style>
    <style:style style:family="text" style:name="T68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85">
      <style:text-properties fo:font-size="11.0pt" style:font-name="HCI Poppy" style:font-name-asian="휴먼명조" style:font-size-asian="11.0pt"/>
    </style:style>
    <style:style style:family="text" style:name="T68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87">
      <style:text-properties fo:font-size="11.0pt" style:font-name="HCI Poppy" style:font-name-asian="휴먼명조" style:font-size-asian="11.0pt"/>
    </style:style>
    <style:style style:family="text" style:name="T68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89">
      <style:text-properties fo:font-size="11.0pt" style:font-name="HCI Poppy" style:font-name-asian="휴먼명조" style:font-size-asian="11.0pt"/>
    </style:style>
    <style:style style:family="paragraph" style:name="P119" style:parent-style-name="0">
      <style:paragraph-properties style:snap-to-layout-grid="false"/>
    </style:style>
    <style:style style:family="paragraph" style:name="P120" style:parent-style-name="0">
      <style:paragraph-properties style:snap-to-layout-grid="false"/>
    </style:style>
    <style:style style:family="text" style:name="T69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91">
      <style:text-properties fo:font-size="11.0pt" style:font-name="HCI Poppy" style:font-name-asian="휴먼명조" style:font-size-asian="11.0pt"/>
    </style:style>
    <style:style style:family="text" style:name="T69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93">
      <style:text-properties fo:font-size="11.0pt" style:font-name="HCI Poppy" style:font-name-asian="휴먼명조" style:font-size-asian="11.0pt"/>
    </style:style>
    <style:style style:family="text" style:name="T69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95">
      <style:text-properties fo:font-size="11.0pt" style:font-name="HCI Poppy" style:font-name-asian="휴먼명조" style:font-size-asian="11.0pt"/>
    </style:style>
    <style:style style:family="text" style:name="T69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97">
      <style:text-properties fo:font-size="11.0pt" style:font-name="HCI Poppy" style:font-name-asian="휴먼명조" style:font-size-asian="11.0pt"/>
    </style:style>
    <style:style style:family="paragraph" style:name="P121" style:parent-style-name="0">
      <style:paragraph-properties style:snap-to-layout-grid="false"/>
    </style:style>
    <style:style style:family="paragraph" style:name="P122" style:parent-style-name="0">
      <style:paragraph-properties style:snap-to-layout-grid="false"/>
    </style:style>
    <style:style style:family="text" style:name="T69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99">
      <style:text-properties fo:font-size="11.0pt" style:font-name="HCI Poppy" style:font-name-asian="휴먼명조" style:font-size-asian="11.0pt"/>
    </style:style>
    <style:style style:family="text" style:name="T70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01">
      <style:text-properties fo:font-size="11.0pt" style:font-name="HCI Poppy" style:font-name-asian="휴먼명조" style:font-size-asian="11.0pt"/>
    </style:style>
    <style:style style:family="text" style:name="T70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03">
      <style:text-properties fo:font-size="11.0pt" style:font-name="HCI Poppy" style:font-name-asian="휴먼명조" style:font-size-asian="11.0pt"/>
    </style:style>
    <style:style style:family="text" style:name="T70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05">
      <style:text-properties fo:font-size="11.0pt" style:font-name="HCI Poppy" style:font-name-asian="휴먼명조" style:font-size-asian="11.0pt"/>
    </style:style>
    <style:style style:family="text" style:name="T70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07">
      <style:text-properties fo:font-size="11.0pt" style:font-name="HCI Poppy" style:font-name-asian="휴먼명조" style:font-size-asian="11.0pt"/>
    </style:style>
    <style:style style:family="text" style:name="T70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09">
      <style:text-properties fo:font-size="11.0pt" style:font-name="HCI Poppy" style:font-name-asian="휴먼명조" style:font-size-asian="11.0pt"/>
    </style:style>
    <style:style style:family="text" style:name="T71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11">
      <style:text-properties fo:font-size="11.0pt" style:font-name="HCI Poppy" style:font-name-asian="휴먼명조" style:font-size-asian="11.0pt"/>
    </style:style>
    <style:style style:family="text" style:name="T71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13">
      <style:text-properties fo:font-size="11.0pt" style:font-name="HCI Poppy" style:font-name-asian="휴먼명조" style:font-size-asian="11.0pt"/>
    </style:style>
    <style:style style:family="paragraph" style:name="P123" style:parent-style-name="0">
      <style:paragraph-properties style:snap-to-layout-grid="false"/>
    </style:style>
    <style:style style:family="paragraph" style:name="P124" style:parent-style-name="0">
      <style:paragraph-properties style:snap-to-layout-grid="false"/>
    </style:style>
    <style:style style:family="text" style:name="T714">
      <style:text-properties fo:font-size="12.0pt" fo:font-weight="bold" style:font-name="HCI Poppy" style:font-name-asian="휴먼명조" style:font-size-asian="12.0pt" style:font-weight-asian="bold"/>
    </style:style>
    <style:style style:family="text" style:name="T71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16">
      <style:text-properties fo:font-size="12.0pt" fo:font-weight="bold" style:font-name="HCI Poppy" style:font-name-asian="휴먼명조" style:font-size-asian="12.0pt" style:font-weight-asian="bold"/>
    </style:style>
    <style:style style:family="paragraph" style:name="P125" style:parent-style-name="0">
      <style:paragraph-properties style:snap-to-layout-grid="false"/>
    </style:style>
    <style:style style:family="paragraph" style:name="P126" style:parent-style-name="0">
      <style:paragraph-properties style:snap-to-layout-grid="false"/>
    </style:style>
    <style:style style:family="text" style:name="T71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18">
      <style:text-properties fo:font-size="11.0pt" style:font-name="HCI Poppy" style:font-name-asian="휴먼명조" style:font-size-asian="11.0pt"/>
    </style:style>
    <style:style style:family="text" style:name="T71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20">
      <style:text-properties fo:font-size="11.0pt" style:font-name="HCI Poppy" style:font-name-asian="휴먼명조" style:font-size-asian="11.0pt"/>
    </style:style>
    <style:style style:family="text" style:name="T72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22">
      <style:text-properties fo:font-size="11.0pt" style:font-name="HCI Poppy" style:font-name-asian="휴먼명조" style:font-size-asian="11.0pt"/>
    </style:style>
    <style:style style:family="text" style:name="T72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24">
      <style:text-properties fo:font-size="11.0pt" style:font-name="HCI Poppy" style:font-name-asian="휴먼명조" style:font-size-asian="11.0pt"/>
    </style:style>
    <style:style style:family="paragraph" style:name="P127" style:parent-style-name="0">
      <style:paragraph-properties style:snap-to-layout-grid="false"/>
    </style:style>
    <style:style style:family="paragraph" style:name="P128" style:parent-style-name="0">
      <style:paragraph-properties style:snap-to-layout-grid="false"/>
    </style:style>
    <style:style style:family="text" style:name="T72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26">
      <style:text-properties fo:font-size="11.0pt" style:font-name="HCI Poppy" style:font-name-asian="휴먼명조" style:font-size-asian="11.0pt"/>
    </style:style>
    <style:style style:family="text" style:name="T72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28">
      <style:text-properties fo:font-size="11.0pt" style:font-name="HCI Poppy" style:font-name-asian="휴먼명조" style:font-size-asian="11.0pt"/>
    </style:style>
    <style:style style:family="text" style:name="T72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30">
      <style:text-properties fo:font-size="11.0pt" style:font-name="HCI Poppy" style:font-name-asian="휴먼명조" style:font-size-asian="11.0pt"/>
    </style:style>
    <style:style style:family="text" style:name="T73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32">
      <style:text-properties fo:font-size="11.0pt" style:font-name="HCI Poppy" style:font-name-asian="휴먼명조" style:font-size-asian="11.0pt"/>
    </style:style>
    <style:style style:family="text" style:name="T73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34">
      <style:text-properties fo:font-size="11.0pt" style:font-name="HCI Poppy" style:font-name-asian="휴먼명조" style:font-size-asian="11.0pt"/>
    </style:style>
    <style:style style:family="text" style:name="T73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36">
      <style:text-properties fo:font-size="11.0pt" style:font-name="HCI Poppy" style:font-name-asian="휴먼명조" style:font-size-asian="11.0pt"/>
    </style:style>
    <style:style style:family="paragraph" style:name="P129" style:parent-style-name="0">
      <style:paragraph-properties style:snap-to-layout-grid="false"/>
    </style:style>
    <style:style style:family="paragraph" style:name="P130" style:parent-style-name="0">
      <style:paragraph-properties style:snap-to-layout-grid="false"/>
    </style:style>
    <style:style style:family="text" style:name="T73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38">
      <style:text-properties fo:font-size="11.0pt" style:font-name="HCI Poppy" style:font-name-asian="휴먼명조" style:font-size-asian="11.0pt"/>
    </style:style>
    <style:style style:family="text" style:name="T73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40">
      <style:text-properties fo:font-size="11.0pt" style:font-name="HCI Poppy" style:font-name-asian="휴먼명조" style:font-size-asian="11.0pt"/>
    </style:style>
    <style:style style:family="text" style:name="T74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42">
      <style:text-properties fo:font-size="11.0pt" style:font-name="HCI Poppy" style:font-name-asian="휴먼명조" style:font-size-asian="11.0pt"/>
    </style:style>
    <style:style style:family="text" style:name="T74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44">
      <style:text-properties fo:font-size="11.0pt" style:font-name="HCI Poppy" style:font-name-asian="휴먼명조" style:font-size-asian="11.0pt"/>
    </style:style>
    <style:style style:family="text" style:name="T74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46">
      <style:text-properties fo:font-size="11.0pt" style:font-name="HCI Poppy" style:font-name-asian="휴먼명조" style:font-size-asian="11.0pt"/>
    </style:style>
    <style:style style:family="text" style:name="T74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48">
      <style:text-properties fo:font-size="11.0pt" style:font-name="HCI Poppy" style:font-name-asian="휴먼명조" style:font-size-asian="11.0pt"/>
    </style:style>
    <style:style style:family="text" style:name="T74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50">
      <style:text-properties fo:font-size="11.0pt" style:font-name="HCI Poppy" style:font-name-asian="휴먼명조" style:font-size-asian="11.0pt"/>
    </style:style>
    <style:style style:family="paragraph" style:name="P131" style:parent-style-name="0">
      <style:paragraph-properties style:snap-to-layout-grid="false"/>
    </style:style>
    <style:style style:family="paragraph" style:name="P132" style:parent-style-name="0">
      <style:paragraph-properties style:snap-to-layout-grid="false"/>
    </style:style>
    <style:style style:family="text" style:name="T751">
      <style:text-properties fo:font-size="12.0pt" fo:font-weight="bold" style:font-name="HCI Poppy" style:font-name-asian="휴먼명조" style:font-size-asian="12.0pt" style:font-weight-asian="bold"/>
    </style:style>
    <style:style style:family="text" style:name="T75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53">
      <style:text-properties fo:font-size="12.0pt" fo:font-weight="bold" style:font-name="HCI Poppy" style:font-name-asian="휴먼명조" style:font-size-asian="12.0pt" style:font-weight-asian="bold"/>
    </style:style>
    <style:style style:family="paragraph" style:name="P133" style:parent-style-name="0">
      <style:paragraph-properties style:snap-to-layout-grid="false"/>
    </style:style>
    <style:style style:family="paragraph" style:name="P134" style:parent-style-name="0">
      <style:paragraph-properties style:snap-to-layout-grid="false"/>
    </style:style>
    <style:style style:family="text" style:name="T754">
      <style:text-properties fo:font-size="11.0pt" style:font-name="HCI Poppy" style:font-name-asian="휴먼명조" style:font-size-asian="11.0pt"/>
    </style:style>
    <style:style style:family="text" style:name="T75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56">
      <style:text-properties fo:font-size="11.0pt" style:font-name="HCI Poppy" style:font-name-asian="휴먼명조" style:font-size-asian="11.0pt"/>
    </style:style>
    <style:style style:family="text" style:name="T75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58">
      <style:text-properties fo:font-size="11.0pt" style:font-name="HCI Poppy" style:font-name-asian="휴먼명조" style:font-size-asian="11.0pt"/>
    </style:style>
    <style:style style:family="text" style:name="T75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60">
      <style:text-properties fo:font-size="11.0pt" style:font-name="HCI Poppy" style:font-name-asian="휴먼명조" style:font-size-asian="11.0pt"/>
    </style:style>
    <style:style style:family="text" style:name="T76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62">
      <style:text-properties fo:font-size="11.0pt" style:font-name="HCI Poppy" style:font-name-asian="휴먼명조" style:font-size-asian="11.0pt"/>
    </style:style>
    <style:style style:family="text" style:name="T76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64">
      <style:text-properties fo:font-size="11.0pt" style:font-name="HCI Poppy" style:font-name-asian="휴먼명조" style:font-size-asian="11.0pt"/>
    </style:style>
    <style:style style:family="text" style:name="T76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66">
      <style:text-properties fo:font-size="11.0pt" style:font-name="HCI Poppy" style:font-name-asian="휴먼명조" style:font-size-asian="11.0pt"/>
    </style:style>
    <style:style style:family="text" style:name="T76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68">
      <style:text-properties fo:font-size="11.0pt" style:font-name="HCI Poppy" style:font-name-asian="휴먼명조" style:font-size-asian="11.0pt"/>
    </style:style>
    <style:style style:family="text" style:name="T76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70">
      <style:text-properties fo:font-size="11.0pt" style:font-name="HCI Poppy" style:font-name-asian="휴먼명조" style:font-size-asian="11.0pt"/>
    </style:style>
    <style:style style:family="text" style:name="T77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72">
      <style:text-properties fo:font-size="11.0pt" style:font-name="HCI Poppy" style:font-name-asian="휴먼명조" style:font-size-asian="11.0pt"/>
    </style:style>
    <style:style style:family="text" style:name="T77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74">
      <style:text-properties fo:font-size="11.0pt" style:font-name="HCI Poppy" style:font-name-asian="휴먼명조" style:font-size-asian="11.0pt"/>
    </style:style>
    <style:style style:family="text" style:name="T77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76">
      <style:text-properties fo:font-size="11.0pt" style:font-name="HCI Poppy" style:font-name-asian="휴먼명조" style:font-size-asian="11.0pt"/>
    </style:style>
    <style:style style:family="text" style:name="T77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78">
      <style:text-properties fo:font-size="11.0pt" style:font-name="HCI Poppy" style:font-name-asian="휴먼명조" style:font-size-asian="11.0pt"/>
    </style:style>
    <style:style style:family="paragraph" style:name="P135" style:parent-style-name="0">
      <style:paragraph-properties style:snap-to-layout-grid="false"/>
    </style:style>
    <style:style style:family="paragraph" style:name="P136" style:parent-style-name="0">
      <style:paragraph-properties style:snap-to-layout-grid="false"/>
    </style:style>
    <style:style style:family="text" style:name="T779">
      <style:text-properties fo:font-size="11.0pt" style:font-name="HCI Poppy" style:font-name-asian="휴먼명조" style:font-size-asian="11.0pt"/>
    </style:style>
    <style:style style:family="text" style:name="T78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81">
      <style:text-properties fo:font-size="11.0pt" style:font-name="HCI Poppy" style:font-name-asian="휴먼명조" style:font-size-asian="11.0pt"/>
    </style:style>
    <style:style style:family="text" style:name="T78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83">
      <style:text-properties fo:font-size="11.0pt" style:font-name="HCI Poppy" style:font-name-asian="휴먼명조" style:font-size-asian="11.0pt"/>
    </style:style>
    <style:style style:family="text" style:name="T78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85">
      <style:text-properties fo:font-size="11.0pt" style:font-name="HCI Poppy" style:font-name-asian="휴먼명조" style:font-size-asian="11.0pt"/>
    </style:style>
    <style:style style:family="text" style:name="T78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87">
      <style:text-properties fo:font-size="11.0pt" style:font-name="HCI Poppy" style:font-name-asian="휴먼명조" style:font-size-asian="11.0pt"/>
    </style:style>
    <style:style style:family="text" style:name="T78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89">
      <style:text-properties fo:font-size="11.0pt" style:font-name="HCI Poppy" style:font-name-asian="휴먼명조" style:font-size-asian="11.0pt"/>
    </style:style>
    <style:style style:family="text" style:name="T79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91">
      <style:text-properties fo:font-size="11.0pt" style:font-name="HCI Poppy" style:font-name-asian="휴먼명조" style:font-size-asian="11.0pt"/>
    </style:style>
    <style:style style:family="text" style:name="T79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93">
      <style:text-properties fo:font-size="11.0pt" style:font-name="HCI Poppy" style:font-name-asian="휴먼명조" style:font-size-asian="11.0pt"/>
    </style:style>
    <style:style style:family="text" style:name="T79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95">
      <style:text-properties fo:font-size="11.0pt" style:font-name="HCI Poppy" style:font-name-asian="휴먼명조" style:font-size-asian="11.0pt"/>
    </style:style>
    <style:style style:family="text" style:name="T79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97">
      <style:text-properties fo:font-size="11.0pt" style:font-name="HCI Poppy" style:font-name-asian="휴먼명조" style:font-size-asian="11.0pt"/>
    </style:style>
    <style:style style:family="text" style:name="T79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99">
      <style:text-properties fo:font-size="11.0pt" style:font-name="HCI Poppy" style:font-name-asian="휴먼명조" style:font-size-asian="11.0pt"/>
    </style:style>
    <style:style style:family="text" style:name="T80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01">
      <style:text-properties fo:font-size="11.0pt" style:font-name="HCI Poppy" style:font-name-asian="휴먼명조" style:font-size-asian="11.0pt"/>
    </style:style>
    <style:style style:family="paragraph" style:name="P137" style:parent-style-name="0">
      <style:paragraph-properties style:snap-to-layout-grid="false"/>
    </style:style>
    <style:style style:family="paragraph" style:name="P138" style:parent-style-name="0">
      <style:paragraph-properties style:snap-to-layout-grid="false"/>
    </style:style>
    <style:style style:family="text" style:name="T802">
      <style:text-properties fo:font-size="11.0pt" style:font-name="HCI Poppy" style:font-name-asian="휴먼명조" style:font-size-asian="11.0pt"/>
    </style:style>
    <style:style style:family="text" style:name="T80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04">
      <style:text-properties fo:font-size="11.0pt" style:font-name="HCI Poppy" style:font-name-asian="휴먼명조" style:font-size-asian="11.0pt"/>
    </style:style>
    <style:style style:family="paragraph" style:name="P139" style:parent-style-name="0">
      <style:paragraph-properties style:snap-to-layout-grid="false"/>
    </style:style>
    <style:style style:family="paragraph" style:name="P140" style:parent-style-name="0">
      <style:paragraph-properties style:snap-to-layout-grid="false"/>
    </style:style>
    <style:style style:family="text" style:name="T805">
      <style:text-properties fo:font-size="12.0pt" fo:font-weight="bold" style:font-name="HCI Poppy" style:font-name-asian="휴먼명조" style:font-size-asian="12.0pt" style:font-weight-asian="bold"/>
    </style:style>
    <style:style style:family="text" style:name="T80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07">
      <style:text-properties fo:font-size="12.0pt" fo:font-weight="bold" style:font-name="HCI Poppy" style:font-name-asian="휴먼명조" style:font-size-asian="12.0pt" style:font-weight-asian="bold"/>
    </style:style>
    <style:style style:family="paragraph" style:name="P141" style:parent-style-name="0">
      <style:paragraph-properties style:snap-to-layout-grid="false"/>
    </style:style>
    <style:style style:family="paragraph" style:name="P142" style:parent-style-name="0">
      <style:paragraph-properties style:snap-to-layout-grid="false"/>
    </style:style>
    <style:style style:family="text" style:name="T808">
      <style:text-properties fo:font-size="11.0pt" style:font-name="HCI Poppy" style:font-name-asian="휴먼명조" style:font-size-asian="11.0pt"/>
    </style:style>
    <style:style style:family="text" style:name="T80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10">
      <style:text-properties fo:font-size="11.0pt" style:font-name="HCI Poppy" style:font-name-asian="휴먼명조" style:font-size-asian="11.0pt"/>
    </style:style>
    <style:style style:family="text" style:name="T81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12">
      <style:text-properties fo:font-size="11.0pt" style:font-name="HCI Poppy" style:font-name-asian="휴먼명조" style:font-size-asian="11.0pt"/>
    </style:style>
    <style:style style:family="text" style:name="T81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14">
      <style:text-properties fo:font-size="11.0pt" style:font-name="HCI Poppy" style:font-name-asian="휴먼명조" style:font-size-asian="11.0pt"/>
    </style:style>
    <style:style style:family="paragraph" style:name="P143" style:parent-style-name="0">
      <style:paragraph-properties style:snap-to-layout-grid="false"/>
    </style:style>
    <style:style style:family="paragraph" style:name="P144" style:parent-style-name="0">
      <style:paragraph-properties style:snap-to-layout-grid="false"/>
    </style:style>
    <style:style style:family="text" style:name="T815">
      <style:text-properties fo:font-size="11.0pt" style:font-name="HCI Poppy" style:font-name-asian="휴먼명조" style:font-size-asian="11.0pt"/>
    </style:style>
    <style:style style:family="text" style:name="T81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17">
      <style:text-properties fo:font-size="11.0pt" style:font-name="HCI Poppy" style:font-name-asian="휴먼명조" style:font-size-asian="11.0pt"/>
    </style:style>
    <style:style style:family="paragraph" style:name="P145" style:parent-style-name="0">
      <style:paragraph-properties style:snap-to-layout-grid="false"/>
    </style:style>
    <style:style style:family="paragraph" style:name="P146" style:parent-style-name="0">
      <style:paragraph-properties style:snap-to-layout-grid="false"/>
    </style:style>
    <style:style style:family="text" style:name="T818">
      <style:text-properties fo:font-size="12.0pt" fo:font-weight="bold" style:font-name="HCI Poppy" style:font-name-asian="휴먼명조" style:font-size-asian="12.0pt" style:font-weight-asian="bold"/>
    </style:style>
    <style:style style:family="text" style:name="T81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20">
      <style:text-properties fo:font-size="12.0pt" fo:font-weight="bold" style:font-name="HCI Poppy" style:font-name-asian="휴먼명조" style:font-size-asian="12.0pt" style:font-weight-asian="bold"/>
    </style:style>
    <style:style style:family="paragraph" style:name="P147" style:parent-style-name="0">
      <style:paragraph-properties style:snap-to-layout-grid="false"/>
    </style:style>
    <style:style style:family="paragraph" style:name="P148" style:parent-style-name="0">
      <style:paragraph-properties style:snap-to-layout-grid="false"/>
    </style:style>
    <style:style style:family="text" style:name="T821">
      <style:text-properties fo:font-size="11.0pt" style:font-name="HCI Poppy" style:font-name-asian="휴먼명조" style:font-size-asian="11.0pt"/>
    </style:style>
    <style:style style:family="text" style:name="T82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23">
      <style:text-properties fo:font-size="11.0pt" style:font-name="HCI Poppy" style:font-name-asian="휴먼명조" style:font-size-asian="11.0pt"/>
    </style:style>
    <style:style style:family="text" style:name="T82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25">
      <style:text-properties fo:font-size="11.0pt" style:font-name="HCI Poppy" style:font-name-asian="휴먼명조" style:font-size-asian="11.0pt"/>
    </style:style>
    <style:style style:family="paragraph" style:name="P149" style:parent-style-name="0">
      <style:paragraph-properties style:snap-to-layout-grid="false"/>
    </style:style>
    <style:style style:family="text" style:name="T826">
      <style:text-properties fo:font-size="11.0pt" style:font-name="HCI Poppy" style:font-name-asian="휴먼명조" style:font-size-asian="11.0pt"/>
    </style:style>
    <style:style style:family="text" style:name="T82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28">
      <style:text-properties fo:font-size="11.0pt" style:font-name="HCI Poppy" style:font-name-asian="휴먼명조" style:font-size-asian="11.0pt"/>
    </style:style>
    <style:style style:family="text" style:name="T82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30">
      <style:text-properties fo:font-size="11.0pt" style:font-name="HCI Poppy" style:font-name-asian="휴먼명조" style:font-size-asian="11.0pt"/>
    </style:style>
    <style:style style:family="paragraph" style:name="P150" style:parent-style-name="0">
      <style:paragraph-properties style:snap-to-layout-grid="false"/>
    </style:style>
    <style:style style:family="text" style:name="T831">
      <style:text-properties fo:font-size="11.0pt" style:font-name="HCI Poppy" style:font-name-asian="휴먼명조" style:font-size-asian="11.0pt"/>
    </style:style>
    <style:style style:family="text" style:name="T83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33">
      <style:text-properties fo:font-size="11.0pt" style:font-name="HCI Poppy" style:font-name-asian="휴먼명조" style:font-size-asian="11.0pt"/>
    </style:style>
    <style:style style:family="paragraph" style:name="P151" style:parent-style-name="0">
      <style:paragraph-properties style:snap-to-layout-grid="false"/>
    </style:style>
    <style:style style:family="text" style:name="T834">
      <style:text-properties fo:font-size="11.0pt" style:font-name="HCI Poppy" style:font-name-asian="휴먼명조" style:font-size-asian="11.0pt"/>
    </style:style>
    <style:style style:family="text" style:name="T83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36">
      <style:text-properties fo:font-size="11.0pt" style:font-name="HCI Poppy" style:font-name-asian="휴먼명조" style:font-size-asian="11.0pt"/>
    </style:style>
    <style:style style:family="paragraph" style:name="P152" style:parent-style-name="0">
      <style:paragraph-properties style:snap-to-layout-grid="false"/>
    </style:style>
    <style:style style:family="text" style:name="T837">
      <style:text-properties fo:font-size="11.0pt" style:font-name="HCI Poppy" style:font-name-asian="휴먼명조" style:font-size-asian="11.0pt"/>
    </style:style>
    <style:style style:family="text" style:name="T83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39">
      <style:text-properties fo:font-size="11.0pt" style:font-name="HCI Poppy" style:font-name-asian="휴먼명조" style:font-size-asian="11.0pt"/>
    </style:style>
    <style:style style:family="paragraph" style:name="P153" style:parent-style-name="0">
      <style:paragraph-properties style:snap-to-layout-grid="false"/>
    </style:style>
    <style:style style:family="paragraph" style:name="P154" style:parent-style-name="0">
      <style:paragraph-properties style:snap-to-layout-grid="false"/>
    </style:style>
    <style:style style:family="text" style:name="T840">
      <style:text-properties fo:font-size="14.0pt" fo:font-weight="bold" style:font-name="바탕" style:font-name-asian="휴먼명조" style:font-size-asian="14.0pt" style:font-weight-asian="bold"/>
    </style:style>
    <style:style style:family="text" style:name="T841">
      <style:text-properties fo:font-size="14.0pt" fo:font-weight="bold" style:font-name="HCI Poppy" style:font-name-asian="휴먼명조" style:font-size-asian="14.0pt" style:font-weight-asian="bold"/>
    </style:style>
    <style:style style:family="text" style:name="T842">
      <style:text-properties fo:font-size="14.0pt" fo:font-weight="bold" fo:letter-spacing="-1.4pt" style:font-name="바탕" style:font-name-asian="휴먼명조" style:font-size-asian="14.0pt" style:font-weight-asian="bold"/>
    </style:style>
    <style:style style:family="paragraph" style:name="P155" style:parent-style-name="0">
      <style:paragraph-properties style:snap-to-layout-grid="false"/>
    </style:style>
    <style:style style:family="paragraph" style:name="P156" style:parent-style-name="0">
      <style:paragraph-properties style:snap-to-layout-grid="false"/>
    </style:style>
    <style:style style:family="text" style:name="T843">
      <style:text-properties fo:font-size="11.0pt" style:font-name="HCI Poppy" style:font-name-asian="휴먼명조" style:font-size-asian="11.0pt"/>
    </style:style>
    <style:style style:family="text" style:name="T84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45">
      <style:text-properties fo:font-size="11.0pt" style:font-name="HCI Poppy" style:font-name-asian="휴먼명조" style:font-size-asian="11.0pt"/>
    </style:style>
    <style:style style:family="text" style:name="T84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47">
      <style:text-properties fo:font-size="11.0pt" style:font-name="HCI Poppy" style:font-name-asian="휴먼명조" style:font-size-asian="11.0pt"/>
    </style:style>
    <style:style style:family="text" style:name="T84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49">
      <style:text-properties fo:font-size="11.0pt" style:font-name="HCI Poppy" style:font-name-asian="휴먼명조" style:font-size-asian="11.0pt"/>
    </style:style>
    <style:style style:family="text" style:name="T85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51">
      <style:text-properties fo:font-size="11.0pt" style:font-name="HCI Poppy" style:font-name-asian="휴먼명조" style:font-size-asian="11.0pt"/>
    </style:style>
    <style:style style:family="text" style:name="T85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53">
      <style:text-properties fo:font-size="11.0pt" style:font-name="HCI Poppy" style:font-name-asian="휴먼명조" style:font-size-asian="11.0pt"/>
    </style:style>
    <style:style style:family="text" style:name="T85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55">
      <style:text-properties fo:font-size="11.0pt" style:font-name="HCI Poppy" style:font-name-asian="휴먼명조" style:font-size-asian="11.0pt"/>
    </style:style>
    <style:style style:family="text" style:name="T85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57">
      <style:text-properties fo:font-size="11.0pt" style:font-name="HCI Poppy" style:font-name-asian="휴먼명조" style:font-size-asian="11.0pt"/>
    </style:style>
    <style:style style:family="text" style:name="T85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59">
      <style:text-properties fo:font-size="11.0pt" style:font-name="HCI Poppy" style:font-name-asian="휴먼명조" style:font-size-asian="11.0pt"/>
    </style:style>
    <style:style style:family="text" style:name="T86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61">
      <style:text-properties fo:font-size="11.0pt" style:font-name="HCI Poppy" style:font-name-asian="휴먼명조" style:font-size-asian="11.0pt"/>
    </style:style>
    <style:style style:family="text" style:name="T86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63">
      <style:text-properties fo:font-size="11.0pt" style:font-name="HCI Poppy" style:font-name-asian="휴먼명조" style:font-size-asian="11.0pt"/>
    </style:style>
    <style:style style:family="text" style:name="T86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65">
      <style:text-properties fo:font-size="11.0pt" style:font-name="HCI Poppy" style:font-name-asian="휴먼명조" style:font-size-asian="11.0pt"/>
    </style:style>
    <style:style style:family="text" style:name="T86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67">
      <style:text-properties fo:font-size="11.0pt" style:font-name="HCI Poppy" style:font-name-asian="휴먼명조" style:font-size-asian="11.0pt"/>
    </style:style>
    <style:style style:family="text" style:name="T86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69">
      <style:text-properties fo:font-size="11.0pt" style:font-name="HCI Poppy" style:font-name-asian="휴먼명조" style:font-size-asian="11.0pt"/>
    </style:style>
    <style:style style:family="text" style:name="T87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71">
      <style:text-properties fo:font-size="11.0pt" style:font-name="HCI Poppy" style:font-name-asian="휴먼명조" style:font-size-asian="11.0pt"/>
    </style:style>
    <style:style style:family="text" style:name="T87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73">
      <style:text-properties fo:font-size="11.0pt" style:font-name="HCI Poppy" style:font-name-asian="휴먼명조" style:font-size-asian="11.0pt"/>
    </style:style>
    <style:style style:family="paragraph" style:name="P157" style:parent-style-name="0">
      <style:paragraph-properties style:snap-to-layout-grid="false"/>
    </style:style>
    <style:style style:family="paragraph" style:name="P158" style:parent-style-name="0">
      <style:paragraph-properties style:snap-to-layout-grid="false"/>
    </style:style>
    <style:style style:family="text" style:name="T87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75">
      <style:text-properties fo:font-size="11.0pt" style:font-name="HCI Poppy" style:font-name-asian="휴먼명조" style:font-size-asian="11.0pt"/>
    </style:style>
    <style:style style:family="text" style:name="T87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77">
      <style:text-properties fo:font-size="11.0pt" style:font-name="HCI Poppy" style:font-name-asian="휴먼명조" style:font-size-asian="11.0pt"/>
    </style:style>
    <style:style style:family="text" style:name="T87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79">
      <style:text-properties fo:font-size="11.0pt" style:font-name="HCI Poppy" style:font-name-asian="휴먼명조" style:font-size-asian="11.0pt"/>
    </style:style>
    <style:style style:family="text" style:name="T88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81">
      <style:text-properties fo:font-size="11.0pt" style:font-name="HCI Poppy" style:font-name-asian="휴먼명조" style:font-size-asian="11.0pt"/>
    </style:style>
    <style:style style:family="text" style:name="T88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83">
      <style:text-properties fo:font-size="11.0pt" style:font-name="HCI Poppy" style:font-name-asian="휴먼명조" style:font-size-asian="11.0pt"/>
    </style:style>
    <style:style style:family="text" style:name="T88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85">
      <style:text-properties fo:font-size="11.0pt" style:font-name="HCI Poppy" style:font-name-asian="휴먼명조" style:font-size-asian="11.0pt"/>
    </style:style>
    <style:style style:family="text" style:name="T88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87">
      <style:text-properties fo:font-size="11.0pt" style:font-name="HCI Poppy" style:font-name-asian="휴먼명조" style:font-size-asian="11.0pt"/>
    </style:style>
    <style:style style:family="text" style:name="T88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89">
      <style:text-properties fo:font-size="11.0pt" style:font-name="HCI Poppy" style:font-name-asian="휴먼명조" style:font-size-asian="11.0pt"/>
    </style:style>
    <style:style style:family="paragraph" style:name="P159" style:parent-style-name="0">
      <style:paragraph-properties style:snap-to-layout-grid="false"/>
    </style:style>
    <style:style style:family="paragraph" style:name="P160" style:parent-style-name="0">
      <style:paragraph-properties style:snap-to-layout-grid="false"/>
    </style:style>
    <style:style style:family="text" style:name="T890">
      <style:text-properties fo:font-size="11.0pt" fo:font-weight="bold" fo:letter-spacing="-1.1pt" style:font-name="바탕" style:font-name-asian="휴먼명조" style:font-size-asian="11.0pt" style:font-weight-asian="bold"/>
    </style:style>
  </office:automatic-styles>
  <office:body>
    <office:text>
      <text:p text:style-name="P1"><text:span text:style-name="T1">보도 자료</text:span></text:p>
      <text:p text:style-name="P2"><text:span text:style-name="T2">수신</text:span><text:span text:style-name="T3">:   </text:span><text:span text:style-name="T4">각 언론사 사회부</text:span><text:span text:style-name="T5">, </text:span><text:span text:style-name="T6">인권 담당</text:span></text:p>
      <text:p text:style-name="P3"><text:span text:style-name="T7">발신</text:span><text:span text:style-name="T8">:   </text:span><text:span text:style-name="T9">국가인권위 위원장 인선절차마련 및 투명성 확보를 위한 시민사회단체 연석회의</text:span><text:span text:style-name="T10">(</text:span><text:span text:style-name="T11">준</text:span><text:span text:style-name="T12">)</text:span></text:p>
      <text:p text:style-name="P4"><text:span text:style-name="T13">         </text:span><text:span text:style-name="T14">전국공무원노조 국가인권위원회 지부 </text:span></text:p>
      <text:p text:style-name="P5"><text:span text:style-name="T15">제목 </text:span><text:span text:style-name="T16">: [</text:span><text:span text:style-name="T17">보도자료</text:span><text:span text:style-name="T18">] </text:span><text:span text:style-name="T19">청와대는 투명하고 참여적인 인권위원장 선출 및 임명과정을 실시하라</text:span></text:p>
      <text:p text:style-name="P6"><text:span text:style-name="T20">        </text:span><text:span text:style-name="T21">- </text:span><text:span text:style-name="T22">청와대는 국제인권기구의 권고를 수용하라</text:span><text:span text:style-name="T23">!  </text:span></text:p>
      <text:p text:style-name="P7"><text:span text:style-name="T24">문의</text:span><text:span text:style-name="T25">: </text:span><text:span text:style-name="T26">명숙 </text:span><text:span text:style-name="T27">(</text:span><text:span text:style-name="T28">국가인권위 위원장 인선절차 및 투명성 확보를 위한 시민사회단체 연석회의</text:span><text:span text:style-name="T29">(</text:span><text:span text:style-name="T30">준</text:span><text:span text:style-name="T31">), 010-3168-1864)</text:span></text:p>
      <text:p text:style-name="P8"><text:span text:style-name="T32">날짜 </text:span><text:span text:style-name="T33">:  2015. 7.8. </text:span><text:span text:style-name="T34">총 </text:span><text:span text:style-name="T35">8 </text:span><text:span text:style-name="T36">쪽 </text:span></text:p>
      <text:p text:style-name="P9"/>
      <text:p text:style-name="P10"><text:span text:style-name="T37">1. </text:span><text:span text:style-name="T38">국가인권위원회 위원장의 임기가 오는 </text:span><text:span text:style-name="T39">8</text:span><text:span text:style-name="T40">월 </text:span><text:span text:style-name="T41">12</text:span><text:span text:style-name="T42">일로 끝납니다</text:span><text:span text:style-name="T43">. </text:span><text:span text:style-name="T44">인권위를 독립적인 인권위원으로 구성할 것을 국가인권기구에 관한 원칙</text:span><text:span text:style-name="T45">(</text:span><text:span text:style-name="T46">이른바 파리원칙</text:span><text:span text:style-name="T47">)</text:span><text:span text:style-name="T48">에서도 정한 최소한의 기준입니다</text:span><text:span text:style-name="T49">. </text:span><text:span text:style-name="T50">이는 국가권력에 의한 인권침해에 굴하지 않고 사회구성원의 인권을 옹호하는 것이 국가인권기구의 임무이기 때문입니다</text:span><text:span text:style-name="T51">. </text:span><text:span text:style-name="T52">인권위법상 대통령이 임명권을 가지고 있으나 대통령 마음대로 무자격의 인물을 임명해서는 안 됩니다</text:span><text:span text:style-name="T53">. </text:span><text:span text:style-name="T54">또한 국가인권기구 간 국제조정위원회 </text:span><text:span text:style-name="T55">(</text:span><text:span text:style-name="T56">이하 </text:span><text:span text:style-name="T57">ICC) </text:span><text:span text:style-name="T58">등급심사 소위에서 인권위원 인선절차의 부재를 문제로 지적하며 </text:span><text:span text:style-name="T59">2014</text:span><text:span text:style-name="T60">년 </text:span><text:span text:style-name="T61">3</text:span><text:span text:style-name="T62">월부터 올해까지 세 번이나 한국 인권위에 대해 등급심사를 보류하였습니다</text:span><text:span text:style-name="T63">. </text:span></text:p>
      <text:p text:style-name="P11"/>
      <text:p text:style-name="P12"><text:span text:style-name="T64">2. 2015</text:span><text:span text:style-name="T65">년 </text:span><text:span text:style-name="T66">3</text:span><text:span text:style-name="T67">월 </text:span><text:span text:style-name="T68">ICC</text:span><text:span text:style-name="T69">에서는 </text:span><text:span text:style-name="T70">8</text:span><text:span text:style-name="T71">월 임기가 만료되는 인권위원장을 언급하며 </text:span><text:span text:style-name="T72">5</text:span><text:span text:style-name="T73">월부터는 인권위원 인선절차를 실시할 것을 염두하는 권고를 하기도 하였습니다</text:span><text:span text:style-name="T74">. </text:span><text:span text:style-name="T75">하지만 임기를 한 달여 남긴 현재까지 청와대는 어떠한 이행도 하고 있지 않습니다</text:span><text:span text:style-name="T76">. </text:span></text:p>
      <text:p text:style-name="P13"/>
      <text:p text:style-name="P14"><text:span text:style-name="T77">3. </text:span><text:span text:style-name="T78">이에 국가인권위 위원장 인선절차 및 투명성 확보를 위한 시민사회단체 연석회의</text:span><text:span text:style-name="T79">(</text:span><text:span text:style-name="T80">준</text:span><text:span text:style-name="T81">)(</text:span><text:span text:style-name="T82">이하 인권위원장 대응 연석회의</text:span><text:span text:style-name="T83">)</text:span><text:span text:style-name="T84">는 청와대에 국제인권기구의 권고 이행을 촉구하는 기자회견을 합니다</text:span><text:span text:style-name="T85">. </text:span><draw:frame draw:style-name="fr1" draw:z-index="0" svg:width="14.800cm" svg:x="0.000cm" svg:y="0.484cm" text:anchor-type="paragraph"><draw:text-box fo:min-height="8.580cm"><table:table table:name="T1" table:style-name="T1" text:anchor-type="paragraph"><table:table-column table:style-name="T1.C65"/><table:table-row table:style-name="T1.R1"><table:table-cell table:style-name="T1.R1_C0"><text:p text:style-name="P15"><text:span text:style-name="T86">■□ </text:span><text:span text:style-name="T87">기자회견 순서 </text:span><text:span text:style-name="T88">□■</text:span></text:p><text:p text:style-name="P16"><text:span text:style-name="T89">청와대는 투명하고 참여적인 인권위원장 선출 및 임명과정을 실시하라</text:span></text:p><text:p text:style-name="P17"><text:span text:style-name="T90">        </text:span><text:span text:style-name="T91">- </text:span><text:span text:style-name="T92">청와대는 국제인권기구의 권고를 수용하라</text:span><text:span text:style-name="T93">!</text:span></text:p><text:p text:style-name="P18"><text:span text:style-name="T94">사회</text:span><text:span text:style-name="T95">: </text:span><text:span text:style-name="T96">김기원 </text:span><text:span text:style-name="T97">(</text:span><text:span text:style-name="T98">유엔인권정책센터 활동가</text:span><text:span text:style-name="T99">)</text:span></text:p><text:p text:style-name="P19"><text:span text:style-name="T100">1. </text:span><text:span text:style-name="T101">경과 보고 </text:span><text:span text:style-name="T102">- </text:span><text:span text:style-name="T103">명숙</text:span><text:span text:style-name="T104">(</text:span><text:span text:style-name="T105">국가인권위 위원장 인선절차 및 투명성 확보를 위한 시민사회단체 연석회의</text:span><text:span text:style-name="T106">(</text:span><text:span text:style-name="T107">준</text:span><text:span text:style-name="T108">) </text:span></text:p><text:p text:style-name="P20"><text:span text:style-name="T109">2. </text:span><text:span text:style-name="T110">인권위의 독립성 확보와 대통령의 임명권 </text:span><text:span text:style-name="T111">- </text:span><text:span text:style-name="T112">장서연</text:span><text:span text:style-name="T113">(</text:span><text:span text:style-name="T114">민변 소수자위원회 위원장</text:span><text:span text:style-name="T115">)</text:span></text:p><text:p text:style-name="P21"><text:span text:style-name="T116">3. </text:span><text:span text:style-name="T117">인권위원장 인선의 다원성 확보와 장애인권 </text:span><text:span text:style-name="T118">- </text:span><text:span text:style-name="T119">박김영희</text:span><text:span text:style-name="T120">(</text:span><text:span text:style-name="T121">장애인차별금지추진연대 대표</text:span><text:span text:style-name="T122">)</text:span></text:p><text:p text:style-name="P22"><text:span text:style-name="T123">4. </text:span><text:span text:style-name="T124">인권위원 구성의 독립성과 한반도 평화 </text:span><text:span text:style-name="T125">- </text:span><text:span text:style-name="T126">이태호 </text:span><text:span text:style-name="T127">(</text:span><text:span text:style-name="T128">참여연대 협동사무처장</text:span><text:span text:style-name="T129">)</text:span></text:p><text:p text:style-name="P23"><text:span text:style-name="T130">5. </text:span><text:span text:style-name="T131">성소수자 차별하는 인권위원 임명한 청와대 규탄</text:span><text:span text:style-name="T132">- </text:span><text:span text:style-name="T133">무지개행동 </text:span></text:p><text:p text:style-name="P24"><text:span text:style-name="T134">6. </text:span><text:span text:style-name="T135">이주노동자 인권과 현병철 인권위의 무능력 </text:span><text:span text:style-name="T136">- </text:span><text:span text:style-name="T137">박진우 </text:span><text:span text:style-name="T138">(</text:span><text:span text:style-name="T139">이주노조 활동가</text:span><text:span text:style-name="T140">)</text:span></text:p><text:p text:style-name="P25"><text:span text:style-name="T141">7. </text:span><text:span text:style-name="T142">인권위원 구성과 긴급구제 등 인권위 역할 부재 규탄</text:span><text:span text:style-name="T143">- </text:span><text:span text:style-name="T144">민주노총</text:span></text:p><text:p text:style-name="P26"><text:span text:style-name="T145">8. </text:span><text:span text:style-name="T146">세월호 참사와 인권위 부재 규탄  </text:span><text:span text:style-name="T147">- </text:span><text:span text:style-name="T148">박래군</text:span><text:span text:style-name="T149">(416</text:span><text:span text:style-name="T150">연대 상임운영위원</text:span><text:span text:style-name="T151">)</text:span></text:p><text:p text:style-name="P27"><text:span text:style-name="T152">9. ICC </text:span><text:span text:style-name="T153">권고 이행 촉구 </text:span><text:span text:style-name="T154">- </text:span><text:span text:style-name="T155">강은지 </text:span><text:span text:style-name="T156">(</text:span><text:span text:style-name="T157">국제민주연대 팀장</text:span><text:span text:style-name="T158">)</text:span></text:p><text:p text:style-name="P28"><text:span text:style-name="T159">10. </text:span><text:span text:style-name="T160">기자회견문 낭독 및 의견서 전달</text:span></text:p><text:p text:style-name="P29"><text:span text:style-name="T161">일시 장소</text:span><text:span text:style-name="T162">: 2015</text:span><text:span text:style-name="T163">년 </text:span><text:span text:style-name="T164">7</text:span><text:span text:style-name="T165">월 </text:span><text:span text:style-name="T166">8</text:span><text:span text:style-name="T167">일 오전 </text:span><text:span text:style-name="T168">11</text:span><text:span text:style-name="T169">시 청운효자동 주민센터 앞</text:span></text:p></table:table-cell></table:table-row></table:table></draw:text-box></draw:frame><text:span text:style-name="T170"> </text:span></text:p>
      <text:p text:style-name="P30"><text:span text:style-name="T171">󰋫</text:span><text:span text:style-name="T172">경과 보고</text:span></text:p>
      <text:p text:style-name="P31"/>
      <text:p text:style-name="P32"><text:span text:style-name="T173">2008</text:span><text:span text:style-name="T174">년 </text:span><text:span text:style-name="T175">ICC </text:span><text:span text:style-name="T176">한국인권위 등급심사 권고</text:span><text:span text:style-name="T177">, A</text:span><text:span text:style-name="T178">등급 유지하며 다음의 사항 권고 중</text:span></text:p>
      <text:p text:style-name="P33"><text:span text:style-name="T179">한국국가인권위원회 설립법 제</text:span><text:span text:style-name="T180">5</text:span><text:span text:style-name="T181">조에 따라</text:span><text:span text:style-name="T182">, </text:span><text:span text:style-name="T183">대통령</text:span><text:span text:style-name="T184">, </text:span><text:span text:style-name="T185">국회</text:span><text:span text:style-name="T186">, </text:span><text:span text:style-name="T187">대법원장 등의 지명에 기초한 인권 위원</text:span><text:span text:style-name="T188">(commissioners) </text:span><text:span text:style-name="T189">임명의 과정은 후보자들의 채용과 심사 과정에서 공식적 공개 자문과 시민사회의 참여에 관하여 아무런 사항도 언급하지 않고 있다</text:span><text:span text:style-name="T190">.</text:span><text:span text:style-name="T191">승인소위는 </text:span><text:span text:style-name="T192">“</text:span><text:span text:style-name="T193">일반지침</text:span><text:span text:style-name="T194">(General Observations) 2.1 "</text:span><text:span text:style-name="T195">다원주의 확보</text:span><text:span text:style-name="T196">”</text:span><text:span text:style-name="T197">와 </text:span><text:span text:style-name="T198">2.2 “</text:span><text:span text:style-name="T199">지도부의 선발과 임명</text:span><text:span text:style-name="T200">” </text:span><text:span text:style-name="T201">등을 언급하고</text:span><text:span text:style-name="T202">, </text:span><text:span text:style-name="T203">폭넓고 투명한 임명과정을 확보하기 위한 절차의 채택을 권장한다</text:span><text:span text:style-name="T204">. </text:span><text:span text:style-name="T205">이 과정은 공적 광고와 폭넓은 자문절차를 통하여 수행되어야 한다</text:span><text:span text:style-name="T206">.</text:span></text:p>
      <text:p text:style-name="P34"><text:span text:style-name="T207">2009</text:span><text:span text:style-name="T208">년 </text:span><text:span text:style-name="T209">7</text:span><text:span text:style-name="T210">월 이명박 대통령</text:span><text:span text:style-name="T211">, </text:span><text:span text:style-name="T212">무자격자 현병철 씨를 </text:span><text:span text:style-name="T213">5</text:span><text:span text:style-name="T214">대 위원장으로 임명</text:span></text:p>
      <text:p text:style-name="P35"><text:span text:style-name="T215">2012</text:span><text:span text:style-name="T216">년 </text:span><text:span text:style-name="T217">3</text:span><text:span text:style-name="T218">월 국회법 개정으로 인권위원장도 인사청문회 대상자가 됨</text:span></text:p>
      <text:p text:style-name="P36"><text:span text:style-name="T219">2012</text:span><text:span text:style-name="T220">년 </text:span><text:span text:style-name="T221">8</text:span><text:span text:style-name="T222">월 인사청문회 보고서가 채택되지 않았으나 이명박 대통령</text:span><text:span text:style-name="T223">, </text:span><text:span text:style-name="T224">현병철 씨를 </text:span><text:span text:style-name="T225">6</text:span><text:span text:style-name="T226">대 위원장으로 임명</text:span></text:p>
      <text:p text:style-name="P37"><text:span text:style-name="T227">- </text:span><text:span text:style-name="T228">현병철 연임 내정 소식이 전해지자  </text:span><text:span text:style-name="T229">&lt;</text:span><text:span text:style-name="T230">현병철 연임반대와 인권위 바로 세우기 긴급행동</text:span><text:span text:style-name="T231">&gt;</text:span><text:span text:style-name="T232">이 구성되고 아시아인권위</text:span><text:span text:style-name="T233">, </text:span><text:span text:style-name="T234">국제앰네스티 등 국제 인권단체의 비판성명이 나옴</text:span><text:span text:style-name="T235">.  </text:span></text:p>
      <text:p text:style-name="P38"><text:span text:style-name="T236">2013</text:span><text:span text:style-name="T237">년 </text:span><text:span text:style-name="T238">11</text:span><text:span text:style-name="T239">월 국가인권위 제자리 찾기 공동행동</text:span><text:span text:style-name="T240">, </text:span><text:span text:style-name="T241">장하나의원실과 함께 인권위법 개정안 발의</text:span></text:p>
      <text:p text:style-name="P39"><text:span text:style-name="T242">- </text:span><text:span text:style-name="T243">후보추천위원회를 통한 인권위원 인선절차 포함</text:span></text:p>
      <text:p text:style-name="P40"><text:span text:style-name="T244">2014</text:span><text:span text:style-name="T245">년 </text:span><text:span text:style-name="T246">3</text:span><text:span text:style-name="T247">월 국가인권기구간 국제조정위원회</text:span><text:span text:style-name="T248">(ICC) </text:span><text:span text:style-name="T249">등급심사 보류</text:span></text:p>
      <text:p text:style-name="P41"><text:span text:style-name="T250">- </text:span><text:span text:style-name="T251">선출과 임명</text:span><text:span text:style-name="T252">, </text:span><text:span text:style-name="T253">다원성</text:span><text:span text:style-name="T254">, </text:span><text:span text:style-name="T255">기능적 면책 및 독립성을 확보하도록 권고</text:span></text:p>
      <text:p text:style-name="P42"><text:span text:style-name="T256">2014</text:span><text:span text:style-name="T257">년 </text:span><text:span text:style-name="T258">10</text:span><text:span text:style-name="T259">월 </text:span><text:span text:style-name="T260">ICC, </text:span><text:span text:style-name="T261">동일한 이유로 등급심사 보류</text:span></text:p>
      <text:p text:style-name="P43"><text:span text:style-name="T262">승인소위는 이미 본 조항이 자격기반 선출을 증진하는 충분히 투명하고 참여적인 선거과정을</text:span></text:p>
      <text:p text:style-name="P44"><text:span text:style-name="T263">정립하지 않는다고 우려를 표하였다</text:span><text:span text:style-name="T264">. </text:span><text:span text:style-name="T265">특히나 승인소위는 다음에 주목하였다</text:span><text:span text:style-name="T266">.</text:span></text:p>
      <text:p text:style-name="P45"><text:span text:style-name="T267">해당법은</text:span></text:p>
      <text:p text:style-name="P46"><text:span text:style-name="T268">- </text:span><text:span text:style-name="T269">위원 공석에 대한 공고를 요구하지 않는다</text:span></text:p>
      <text:p text:style-name="P47"><text:span text:style-name="T270">- </text:span><text:span text:style-name="T271">명백하고 통일된 기준을 정립하지 않는다</text:span></text:p>
      <text:p text:style-name="P48"><text:span text:style-name="T272">- </text:span><text:span text:style-name="T273">이러한 기준이 모든 자격을 갖춘 지원자들의 실력을 평가하기 위하여 동일하게 사용될 것이</text:span></text:p>
      <text:p text:style-name="P49"><text:span text:style-name="T274">라 보장하지 않는다</text:span></text:p>
      <text:p text:style-name="P50"><text:span text:style-name="T275">- </text:span><text:span text:style-name="T276">심사 및 선출과정에 있어 광범위한 협의를 증진하지 않는다</text:span></text:p>
      <text:p text:style-name="P51"><text:span text:style-name="T277">- </text:span><text:span text:style-name="T278">지원</text:span><text:span text:style-name="T279">, </text:span><text:span text:style-name="T280">심사 및 선출과정에 있어 광범위한 참여를 증진하지 않는다</text:span></text:p>
      <text:p text:style-name="P52"><text:span text:style-name="T281">2014</text:span><text:span text:style-name="T282">년 </text:span><text:span text:style-name="T283">11</text:span><text:span text:style-name="T284">월 박근혜 대통령</text:span><text:span text:style-name="T285">, </text:span><text:span text:style-name="T286">성소자에 대한 차별운동을 하는 최이우를 비상임위원으로 임명</text:span></text:p>
      <text:p text:style-name="P53"><text:span text:style-name="T287">2015</text:span><text:span text:style-name="T288">년 </text:span><text:span text:style-name="T289">3</text:span><text:span text:style-name="T290">월 </text:span><text:span text:style-name="T291">ICC, </text:span><text:span text:style-name="T292">동일한 이유로 등급심사 내년 </text:span><text:span text:style-name="T293">3</text:span><text:span text:style-name="T294">월로 보류</text:span></text:p>
      <text:p text:style-name="P54"><text:span text:style-name="T295">승인소위는 위원회에 다음과 같은 조건을 포함하는 구체적 과정을 해당 법에 형식화하기 위해</text:span></text:p>
      <text:p text:style-name="P55"><text:span text:style-name="T296">노력할 것을 권고한다</text:span><text:span text:style-name="T297">.</text:span></text:p>
      <text:p text:style-name="P56"><text:span text:style-name="T298">- </text:span><text:span text:style-name="T299">공석을 널리 공고</text:span></text:p>
      <text:p text:style-name="P57"><text:span text:style-name="T300">- </text:span><text:span text:style-name="T301">다양한 사회 계층 및 교육 자격을 가진 잠재 지원자의 수를 최대화</text:span></text:p>
      <text:p text:style-name="P58"><text:span text:style-name="T302">- </text:span><text:span text:style-name="T303">지원</text:span><text:span text:style-name="T304">, </text:span><text:span text:style-name="T305">심사</text:span><text:span text:style-name="T306">, </text:span><text:span text:style-name="T307">선출과정에서의 광범위한 협의 및</text:span><text:span text:style-name="T308">/</text:span><text:span text:style-name="T309">혹은 참여 도모</text:span></text:p>
      <text:p text:style-name="P59"><text:span text:style-name="T310">- </text:span><text:span text:style-name="T311">선결되고 객관적이며 대중에 공개된 조건을 기준으로 지원자들을 심사</text:span></text:p>
      <text:p text:style-name="P60"><text:span text:style-name="T312">- </text:span><text:span text:style-name="T313">대표한 기관보다는 개별 역량을 통해 일 할 수 있는 구성원 선출</text:span></text:p>
      <text:p text:style-name="P61"><text:span text:style-name="T314">승인소위는 파리원칙 </text:span><text:span text:style-name="T315">B.1</text:span><text:span text:style-name="T316">과 </text:span><text:span text:style-name="T317">‘</text:span><text:span text:style-name="T318">국가인권기구 의사결정 기구의 선출 및 임명</text:span><text:span text:style-name="T319">’</text:span><text:span text:style-name="T320">에 대한 일반견해 </text:span><text:span text:style-name="T321">1.8</text:span></text:p>
      <text:p text:style-name="P62"><text:span text:style-name="T322">을 참조한다</text:span><text:span text:style-name="T323">.</text:span></text:p>
      <text:p text:style-name="P63"><text:span text:style-name="T324">2015</text:span><text:span text:style-name="T325">년 </text:span><text:span text:style-name="T326">4</text:span><text:span text:style-name="T327">월 인권시민사회단체</text:span><text:span text:style-name="T328">, &lt;</text:span><text:span text:style-name="T329">국가인권위 위원장 인선절차 및 투명성 확보를 위한 시민사회단체 연석회의</text:span><text:span text:style-name="T330">(</text:span><text:span text:style-name="T331">준</text:span><text:span text:style-name="T332">)&gt; </text:span><text:span text:style-name="T333">구성</text:span></text:p>
      <text:p text:style-name="P64"><text:span text:style-name="T334">2015</text:span><text:span text:style-name="T335">년 </text:span><text:span text:style-name="T336">5</text:span><text:span text:style-name="T337">월 인권위 및 청와대</text:span><text:span text:style-name="T338">, </text:span><text:span text:style-name="T339">국회</text:span><text:span text:style-name="T340">, </text:span><text:span text:style-name="T341">대법원에 </text:span><text:span text:style-name="T342">&lt;</text:span><text:span text:style-name="T343">신임 인권위원장 및 인권위원 선출에 관한 의견서</text:span><text:span text:style-name="T344">&gt; </text:span><text:span text:style-name="T345">전달</text:span></text:p>
      <text:p text:style-name="P65"><text:span text:style-name="T346">2015</text:span><text:span text:style-name="T347">년 </text:span><text:span text:style-name="T348">6</text:span><text:span text:style-name="T349">월 인권위원장 대응 연석회의</text:span><text:span text:style-name="T350">, </text:span><text:span text:style-name="T351">인권위원 인선절차 토론회 개최 </text:span></text:p>
      <text:p text:style-name="P66"><text:span text:style-name="T352">2015</text:span><text:span text:style-name="T353">년 </text:span><text:span text:style-name="T354">6</text:span><text:span text:style-name="T355">월 유엔인권이사회</text:span><text:span text:style-name="T356">, ANNI </text:span><text:span text:style-name="T357">한국 인권위 인선절차의 문제점을 최이우 임명으로 언급</text:span></text:p>
      <text:p text:style-name="P67"><text:span text:style-name="T358">&lt;</text:span><text:span text:style-name="T359">기자회견문</text:span><text:span text:style-name="T360">&gt;</text:span></text:p>
      <text:p text:style-name="P68"><text:span text:style-name="T361">인권위는 정부의 꼭두각시가 아니다</text:span><text:span text:style-name="T362">.</text:span></text:p>
      <text:p text:style-name="P69"><text:span text:style-name="T363">청와대는 인권위를 인권기구답게 할 인권위원장 인선절차 마련하라</text:span><text:span text:style-name="T364">!</text:span></text:p>
      <text:p text:style-name="P70"/>
      <text:p text:style-name="P71"/>
      <text:p text:style-name="P72"><text:span text:style-name="T365">하루가 멀다 하고 집회시위의 권리를 행사했다는 이유로 사람들이 기소되고 구속된다</text:span><text:span text:style-name="T366">. </text:span><text:span text:style-name="T367">하루가 멀다 하고 노동자</text:span><text:span text:style-name="T368">, </text:span><text:span text:style-name="T369">시민들의 사망사건이 줄을 잇는다</text:span><text:span text:style-name="T370">. </text:span><text:span text:style-name="T371">헌법상에 명시된 생명권</text:span><text:span text:style-name="T372">, </text:span><text:span text:style-name="T373">안전권</text:span><text:span text:style-name="T374">, </text:span><text:span text:style-name="T375">집회시위의 권리는 그저 문구일 뿐이다</text:span><text:span text:style-name="T376">. </text:span><text:span text:style-name="T377">심지어 국가인권기구인 인권위조차도 주요 인권현안에 대해 모르쇠로 일관하고 있다</text:span><text:span text:style-name="T378">. </text:span><text:span text:style-name="T379">국가인권위법 </text:span><text:span text:style-name="T380">1</text:span><text:span text:style-name="T381">조에는 </text:span><text:span text:style-name="T382">“</text:span><text:span text:style-name="T383">국가인권위원회를 설립하여 모든 개인이 가지는 불가침의 기본적 인권을 보호하고 그 수준을 향상시킴으로써 인간으로서의 존엄과 가치를 실현하고 민주적 기본질서의 확립에 이바지함을 목적으로</text:span><text:span text:style-name="T384">”</text:span><text:span text:style-name="T385">한다고 되어 있으나 인권침해의 현장에 인권위의 모습도</text:span><text:span text:style-name="T386">, </text:span><text:span text:style-name="T387">목소리도 들리지 않는다</text:span><text:span text:style-name="T388">. </text:span></text:p>
      <text:p text:style-name="P73"/>
      <text:p text:style-name="P74"><text:span text:style-name="T389">작년 세월호 침몰이 정부가 구조를 하지 않아 참사로 변해 </text:span><text:span text:style-name="T390">304</text:span><text:span text:style-name="T391">명의 목숨이 바다에 잠길 때도</text:span><text:span text:style-name="T392">,  </text:span><text:span text:style-name="T393">추모하는 시민들이 박근혜 정부를 규탄했다고 시민들이 연행될 때도 인권위는 보이지 않았다</text:span><text:span text:style-name="T394">. </text:span><text:span text:style-name="T395">얼마 전 집시법 위반과 일반교통방해 위반 혐의로 </text:span><text:span text:style-name="T396">416</text:span><text:span text:style-name="T397">연대 사무실과 운영위원들의 사무공간을 압수수색할 때도 인권위는 어떤 입장 표명도 하지 않았다</text:span><text:span text:style-name="T398">. </text:span><text:span text:style-name="T399">심지어 올 </text:span><text:span text:style-name="T400">10</text:span><text:span text:style-name="T401">월에 열릴 시민적 및 정치적 권리에 관한 국제규약위원회</text:span><text:span text:style-name="T402">(</text:span><text:span text:style-name="T403">이하 유엔 자유권위원회</text:span><text:span text:style-name="T404">) </text:span><text:span text:style-name="T405">한국정부 보고서 심사를 위해 인권위가 제공하는 정보노트에서 한국 인권상황을 축소</text:span><text:span text:style-name="T406">·</text:span><text:span text:style-name="T407">은폐하려고 했다</text:span><text:span text:style-name="T408">. </text:span><text:span text:style-name="T409">인권위는 세월호 참사나 통합진보당 해산</text:span><text:span text:style-name="T410">, </text:span><text:span text:style-name="T411">성소수자 혐오세력의 발호 등 주요 인권현안을 삭제하거나 축소한 채 유엔 자유권위원회에 제출했다</text:span><text:span text:style-name="T412">. </text:span><text:span text:style-name="T413">정확한 정보를 제출해야할 준 국제인권기구로서의 역할을 포기한 채 정권 옹호에만 혈안이 되어있음을 보여준다</text:span><text:span text:style-name="T414">. </text:span></text:p>
      <text:p text:style-name="P75"/>
      <text:p text:style-name="P76"><text:span text:style-name="T415">이렇게 인권위가 인권 옹호가 아닌 정권 옹호에만 혈안이 된 것은 무자격 인권위원들로 인권위가 구성되었기 때문이다</text:span><text:span text:style-name="T416">. </text:span><text:span text:style-name="T417">주요 인권침해와 인권정책을 결정하는 것이 인권위원들의 임무다</text:span><text:span text:style-name="T418">. </text:span><text:span text:style-name="T419">그런데 친정부적 무자격 인권위원을 청와대 등에서 임명하면서 임명권자의 눈치만을 보고 있다</text:span><text:span text:style-name="T420">.  </text:span><text:span text:style-name="T421">특히 현병철 위원장을 임명하면서 이명박 전 대통령이 주문했던 </text:span><text:span text:style-name="T422">“</text:span><text:span text:style-name="T423">조직관리</text:span><text:span text:style-name="T424">”</text:span><text:span text:style-name="T425">와 </text:span><text:span text:style-name="T426">“</text:span><text:span text:style-name="T427">북한인권</text:span><text:span text:style-name="T428">”</text:span><text:span text:style-name="T429">에 대해 인권위가 왜곡되게 전념하면서 시민사회의 신뢰를 잃었다</text:span><text:span text:style-name="T430">. </text:span><text:span text:style-name="T431">민주적 조직운영을 요구하는 인권위 직원들을 징계하고</text:span><text:span text:style-name="T432">, </text:span><text:span text:style-name="T433">대북전단 살포는 표현의 자유라며 한반도 긴장을 부추기고 북한 인권을 정치적 수단으로 만드는데 인권위가 동참하고 있기 때문이다</text:span><text:span text:style-name="T434">. </text:span><text:span text:style-name="T435">이에 </text:span><text:span text:style-name="T436">2008</text:span><text:span text:style-name="T437">년부터 국가인권기구 간 국제조정위원회</text:span><text:span text:style-name="T438">(</text:span><text:span text:style-name="T439">이하 </text:span><text:span text:style-name="T440">ICC)</text:span><text:span text:style-name="T441">에서는 시민사회가 참여하는 투명한 인선절차를 마련하라고 권고했다</text:span><text:span text:style-name="T442">. </text:span><text:span text:style-name="T443">하지만 정부와 국회 등은 어떤 노력도 하고 있지 않다</text:span><text:span text:style-name="T444">. </text:span><text:span text:style-name="T445">결국 </text:span><text:span text:style-name="T446">ICC</text:span><text:span text:style-name="T447">는 전례 없이 한국 인권위에 대한 등급심사를 </text:span><text:span text:style-name="T448">3</text:span><text:span text:style-name="T449">번이나 보류하였다</text:span><text:span text:style-name="T450">. </text:span><text:span text:style-name="T451">사실상의 등급 하락이다</text:span><text:span text:style-name="T452">. </text:span></text:p>
      <text:p text:style-name="P77"/>
      <text:p text:style-name="P78"><text:span text:style-name="T453">인권위가 설립이후 국제사회의 모범이었던 데에는 권력의 눈치를 보지 않고 인권침해에 대해 조사하고 입장을 표명하였던 독립적 기능이 가장 컸다</text:span><text:span text:style-name="T454">. </text:span><text:span text:style-name="T455">하지만 현병철 인권위원장을 비롯한 무자격 인권위원들로 인권위가 구성되면서 인권위에 대한 국제사회의 평가는 우려의 시선이 많아지고 있다</text:span><text:span text:style-name="T456">. </text:span><text:span text:style-name="T457">인권위가 제 역할을 하지 않기 때문이다</text:span><text:span text:style-name="T458">. </text:span><text:span text:style-name="T459">한국을 공식방문한 유엔 표현의 자유 특별보고관 보고서</text:span><text:span text:style-name="T460">, </text:span><text:span text:style-name="T461">유엔 인권옹호자 특별보고관 보고서에서도 인권위가 인권옹호를 위한 역할을 제대로 하지 않았다는 점이 지적되었다</text:span><text:span text:style-name="T462">. </text:span><text:span text:style-name="T463">또한 유엔 사회권규약</text:span><text:span text:style-name="T464">, </text:span><text:span text:style-name="T465">여성차별철폐협약</text:span><text:span text:style-name="T466">, </text:span><text:span text:style-name="T467">아동권리 협약</text:span><text:span text:style-name="T468">, </text:span><text:span text:style-name="T469">국가별 인권상황 정기검토</text:span><text:span text:style-name="T470">(UPR) </text:span><text:span text:style-name="T471">등 각종 국제 인권규약에서 인권위에 대한 정부의 독립성 훼손과 인권위원 자격 문제를 언급하고 있다</text:span><text:span text:style-name="T472">. </text:span></text:p>
      <text:p text:style-name="P79"/>
      <text:p text:style-name="P80"><text:span text:style-name="T473">이제 </text:span><text:span text:style-name="T474">5</text:span><text:span text:style-name="T475">대</text:span><text:span text:style-name="T476">, 6</text:span><text:span text:style-name="T477">대 위원장을 지낸 무자격 현병철 인권위원장의 임기가 오는 </text:span><text:span text:style-name="T478">8</text:span><text:span text:style-name="T479">월 </text:span><text:span text:style-name="T480">12</text:span><text:span text:style-name="T481">일에 끝난다</text:span><text:span text:style-name="T482">. </text:span><text:span text:style-name="T483">인권위법상 대통령이 임명권을 가지고 있으나 절차도 기준도 없이 </text:span><text:span text:style-name="T484">‘</text:span><text:span text:style-name="T485">아무나</text:span><text:span text:style-name="T486">’ </text:span><text:span text:style-name="T487">임명하라는 것이 아니다</text:span><text:span text:style-name="T488">. </text:span><text:span text:style-name="T489">청와대는 임명권을 함부로 남용해서는 안 된다</text:span><text:span text:style-name="T490">. </text:span><text:span text:style-name="T491">인권위를 독립적이고 자격 있는 인권위원으로 구성하는 일은 국가인권기구에 관한 원칙</text:span><text:span text:style-name="T492">(</text:span><text:span text:style-name="T493">이른바 파리원칙</text:span><text:span text:style-name="T494">)</text:span><text:span text:style-name="T495">에서도 정한 최소한의 기준이다</text:span><text:span text:style-name="T496">. </text:span><text:span text:style-name="T497">기준에 맞지 않는 사람을 청와대의 입김이 통할 수 있다는 이유만으로 임명했던 관행을 중단하라</text:span><text:span text:style-name="T498">. </text:span><text:span text:style-name="T499">특히 박근혜 대통령이 처음으로 임명한 인권위원이 성소수자를 차별하는 최이우 였다는 점에 대해 깊이 반성해야 한다</text:span><text:span text:style-name="T500">. </text:span><text:span text:style-name="T501">박근혜 정부 들어 처음으로 인권위 등급심사가 세 번이나 보류되었다는 사실이 의미하는 </text:span><text:span text:style-name="T502">‘</text:span><text:span text:style-name="T503">인권후퇴국</text:span><text:span text:style-name="T504">’</text:span><text:span text:style-name="T505">이라는 오명을 벗고 싶다면 이제라도 전향적 태도를 취해야 할 것이다</text:span><text:span text:style-name="T506">. </text:span></text:p>
      <text:p text:style-name="P81"/>
      <text:p text:style-name="P82"><text:span text:style-name="T507">청와대는 국제인권기구가 권고한 대로 투명한 인선절차를 마련하고 그에 따라 인권위원장을 선출할 수 있도록 해야 한다</text:span><text:span text:style-name="T508">. </text:span><text:span text:style-name="T509">국가권력에 의한 인권침해에 굴하지 않고 사회구성원의 인권을 옹호하는 인권위로 거듭날 수 있도록 정부는 있는 힘을 다하라</text:span><text:span text:style-name="T510">. </text:span><text:span text:style-name="T511">인권위를 정부의 꼭두각시로 만드는 무자격 인권위원의 임명을 중단하라</text:span><text:span text:style-name="T512">. </text:span><text:span text:style-name="T513">정부의 인권침해에 대해 쓴 소리를 할 수 있는 인권위가 독립적인 인권위라는 것을 정부는 명심해야 한다</text:span><text:span text:style-name="T514">. </text:span><text:span text:style-name="T515">시민사회가 참여하는 투명한 인선 절차 마련과 그를 통한 자격 있는 인권위원의 임명이 독립적인 인권위를 구성하는 것이 첫 걸음이다</text:span><text:span text:style-name="T516">. </text:span><text:span text:style-name="T517">청와대는 </text:span><text:span text:style-name="T518">ICC</text:span><text:span text:style-name="T519">가 권고한 대로 인권위법을 개정하고 인권위원장을 비롯한 인권위원 선출 절차를 마련하라</text:span><text:span text:style-name="T520">. </text:span><text:span text:style-name="T521">우리 시민사회는 이번 인권위원장 선출에 청와대가 </text:span><text:span text:style-name="T522">ICC</text:span><text:span text:style-name="T523">의 권고를 제대로 이행하는지 지켜볼 것이며 이를 국내외 시민사회에 알릴 것이다</text:span><text:span text:style-name="T524">. </text:span></text:p>
      <text:p text:style-name="P83"/>
      <text:p text:style-name="P84"/>
      <text:p text:style-name="P85"><text:span text:style-name="T525">인권위는 정부의 꼭두각시가 아니다</text:span><text:span text:style-name="T526">! </text:span><text:span text:style-name="T527">인권위원장 인선절차 마련하라</text:span><text:span text:style-name="T528">!</text:span></text:p>
      <text:p text:style-name="P86"><text:span text:style-name="T529">시민사회가 참여하는 인권위원장 인선을 보장하라</text:span><text:span text:style-name="T530">!</text:span></text:p>
      <text:p text:style-name="P87"><text:span text:style-name="T531">시민사회는 원한다</text:span><text:span text:style-name="T532">. </text:span><text:span text:style-name="T533">독립적인 인권위를</text:span><text:span text:style-name="T534">! </text:span><text:span text:style-name="T535">청와대는 </text:span><text:span text:style-name="T536">ICC </text:span><text:span text:style-name="T537">권고 이행하라</text:span><text:span text:style-name="T538">!</text:span></text:p>
      <text:p text:style-name="P88"/>
      <text:p text:style-name="P89"/>
      <text:p text:style-name="P90"><text:span text:style-name="T539">2015</text:span><text:span text:style-name="T540">년 </text:span><text:span text:style-name="T541">7</text:span><text:span text:style-name="T542">월 </text:span><text:span text:style-name="T543">8</text:span><text:span text:style-name="T544">일 </text:span></text:p>
      <text:p text:style-name="P91"/>
      <text:p text:style-name="P92"><text:span text:style-name="T545"> </text:span><text:span text:style-name="T546">국가인권위 위원장 인선절차마련 및 투명성 확보를 위한 시민사회단체 연석회의</text:span><text:span text:style-name="T547">(</text:span><text:span text:style-name="T548">준</text:span><text:span text:style-name="T549">)</text:span></text:p>
      <text:p text:style-name="P93"><text:span text:style-name="T550">신임 인권위원장 선출에 관한 의견서 </text:span><text:span text:style-name="T551">  </text:span></text:p>
      <text:p text:style-name="P94"/>
      <text:p text:style-name="P95"><text:span text:style-name="T552">수신 </text:span><text:span text:style-name="T553">: </text:span><text:span text:style-name="T554">청와대 박근혜 대통령</text:span></text:p>
      <text:p text:style-name="P96"><text:span text:style-name="T555">발신 </text:span><text:span text:style-name="T556">: </text:span><text:span text:style-name="T557">국가인권위 위원장 인선절차 및 투명성 확보를 위한 시민사회단체 연석회의 </text:span><text:span text:style-name="T558">(</text:span><text:span text:style-name="T559">약칭 인권위원장 대응 연석회의</text:span><text:span text:style-name="T560">)</text:span></text:p>
      <text:p text:style-name="P97"><text:span text:style-name="T561">제목 </text:span><text:span text:style-name="T562">: </text:span><text:span text:style-name="T563">신임 인권위원장 선출에 관한 의견서  </text:span></text:p>
      <text:p text:style-name="P98"><text:span text:style-name="T564">문의 </text:span><text:span text:style-name="T565">: </text:span><text:span text:style-name="T566">명숙 </text:span><text:span text:style-name="T567">(</text:span><text:span text:style-name="T568">인권위공동행동 집행위원</text:span><text:span text:style-name="T569">, </text:span><text:span text:style-name="T570">연석회의 소집권자 </text:span><text:span text:style-name="T571">010-3168-1864)</text:span></text:p>
      <text:p text:style-name="P99"><text:span text:style-name="T572">날짜 </text:span><text:span text:style-name="T573">: 2015. 7. 8(</text:span><text:span text:style-name="T574">수</text:span><text:span text:style-name="T575">) </text:span><text:span text:style-name="T576">총 </text:span><text:span text:style-name="T577">4</text:span><text:span text:style-name="T578">쪽      </text:span></text:p>
      <text:p text:style-name="P100"/>
      <text:p text:style-name="P101"/>
      <text:p text:style-name="P102"><text:span text:style-name="T579">Ⅰ</text:span><text:span text:style-name="T580">. </text:span><text:span text:style-name="T581">의견서 제출 배경</text:span></text:p>
      <text:p text:style-name="P103"/>
      <text:p text:style-name="P104"><text:span text:style-name="T582">국가인권위원회</text:span><text:span text:style-name="T583">(</text:span><text:span text:style-name="T584">이하 인권위</text:span><text:span text:style-name="T585">)</text:span><text:span text:style-name="T586">가 제 역할을 하지 못해서 한국 시민사회의 신뢰를 잃어가는 현실이 안타깝습니다</text:span><text:span text:style-name="T587">. </text:span><text:span text:style-name="T588">특히 이명박 정부 들어 인권위의 독립성을 훼손하고 무자격 인권위원들을 인선하면서 인권위가 제 역할을 하지 못하고 있습니다</text:span><text:span text:style-name="T589">. </text:span><text:span text:style-name="T590">국제사회에서도 이러한 현실을 인식하고</text:span><text:span text:style-name="T591">, </text:span><text:span text:style-name="T592">유엔인권이사회</text:span><text:span text:style-name="T593">, </text:span><text:span text:style-name="T594">유엔사회권위원회 등 국제인권기구는 </text:span><text:span text:style-name="T595">‘</text:span><text:span text:style-name="T596">인권위의 독립성 훼손에 대한 우려</text:span><text:span text:style-name="T597">’</text:span><text:span text:style-name="T598">와 </text:span><text:span text:style-name="T599">‘</text:span><text:span text:style-name="T600">인권위원 인선절차를 마련하라는 권고</text:span><text:span text:style-name="T601">’</text:span><text:span text:style-name="T602">를 꾸준히 했습니다</text:span><text:span text:style-name="T603">. </text:span><text:span text:style-name="T604">특히 국가인권기구 간 국제조정위원회 </text:span><text:span text:style-name="T605">(ICC)</text:span><text:span text:style-name="T606">에서는 </text:span><text:span text:style-name="T607">2014</text:span><text:span text:style-name="T608">년</text:span><text:span text:style-name="T609">, 2015</text:span><text:span text:style-name="T610">년 인권위의 등급심사를 연속 </text:span><text:span text:style-name="T611">3</text:span><text:span text:style-name="T612">회 보류하였습니다</text:span><text:span text:style-name="T613">. 2008</text:span><text:span text:style-name="T614">년부터 </text:span><text:span text:style-name="T615">ICC</text:span><text:span text:style-name="T616">는 인권위원 인선절차를 마련할 것을 권고하였으나 후속조치가 미흡하여 또 보류된 것입니다</text:span><text:span text:style-name="T617">. </text:span><text:span text:style-name="T618">특히 최근에는 등급심사를 내년 </text:span><text:span text:style-name="T619">3</text:span><text:span text:style-name="T620">월로 보류하면서 새롭게 인권위원장을 선출할 때 이러한 문제점을 보완하고 후속조치를 마련할 것을 권고하였습니다</text:span><text:span text:style-name="T621">. </text:span></text:p>
      <text:p text:style-name="P105"/>
      <text:p text:style-name="P106"><text:span text:style-name="T622">인권위의 독립성은 인권위원을 독립적으로 구성하는 것에서 시작합니다</text:span><text:span text:style-name="T623">. </text:span><text:span text:style-name="T624">하지만 현행 인권위법에는 임명권자만 있지 인권위원을 선출하는 절차가 없습니다</text:span><text:span text:style-name="T625">. </text:span><text:span text:style-name="T626">그렇게 임명된 인권위원이 임명권자의 눈치를 보면서 인권위의 독립성이 훼손되고 있습니다</text:span><text:span text:style-name="T627">. </text:span></text:p>
      <text:p text:style-name="P107"/>
      <text:p text:style-name="P108"><text:span text:style-name="T628">현재 인권위가 공개적으로 후보추천을 받고 있으나 인선 절차가 없는 상태에서 이는 형식적인 절차에 지나지 않습니다</text:span><text:span text:style-name="T629">. </text:span><text:span text:style-name="T630">공개적이고 시민참여적인 인선절차를 마련하는 것은 한국 인권상황의 증진을 위하여 중요한 일이며 국제인권기구의 권고를 이행하는 것이기도 합니다</text:span><text:span text:style-name="T631">.  </text:span></text:p>
      <text:p text:style-name="P109"/>
      <text:p text:style-name="P110"><text:span text:style-name="T632">이에 인권단체</text:span><text:span text:style-name="T633">, </text:span><text:span text:style-name="T634">시민사회단체들이 모여 인권위원장 및 인권위원 인선절차 마련을 촉구하기 위하여</text:span><text:span text:style-name="T635">, &lt;</text:span><text:span text:style-name="T636">국가인권위 인권위원장 인선 절차 및 투명성 확보를 위한 시민사회단체 연석회의</text:span><text:span text:style-name="T637">(</text:span><text:span text:style-name="T638">준</text:span><text:span text:style-name="T639">)&gt;(</text:span><text:span text:style-name="T640">이하 인권위원장 대응 연석회의</text:span><text:span text:style-name="T641">)’</text:span><text:span text:style-name="T642">를 구성했습니다</text:span><text:span text:style-name="T643">. </text:span><text:span text:style-name="T644">적어도 올해 임기가 끝나는 인권위원장을 비롯한 인권위원들은 </text:span><text:span text:style-name="T645">ICC</text:span><text:span text:style-name="T646">가 권고한 대로 시민사회의 참여가 보장되는 투명한 인선절차에 의해 인권위원이 임명되기를 바라며 의견서를 제출합니다</text:span><text:span text:style-name="T647">. </text:span></text:p>
      <text:p text:style-name="P111"/>
      <text:p text:style-name="P112"><text:span text:style-name="T648">오는 </text:span><text:span text:style-name="T649">8</text:span><text:span text:style-name="T650">월 </text:span><text:span text:style-name="T651">12</text:span><text:span text:style-name="T652">일이면 현병철 인권위원장의 임기가 끝납니다</text:span><text:span text:style-name="T653">. </text:span><text:span text:style-name="T654">이에 인권위원장 대응 연석회의에서는 인권위를 통해  청와대에도 인권위원 인선절차 마련을 통한 인권위원장 인선에 관한 의견을 전달하였습니다</text:span><text:span text:style-name="T655">. </text:span><text:span text:style-name="T656">하지만 아직까지 청와대에서는 어떠한 연락도 받지 못했습니다</text:span><text:span text:style-name="T657">. </text:span></text:p>
      <text:p text:style-name="P113"/>
      <text:p text:style-name="P114"><text:span text:style-name="T658">특히 </text:span><text:span text:style-name="T659">2015</text:span><text:span text:style-name="T660">년 </text:span><text:span text:style-name="T661">3</text:span><text:span text:style-name="T662">월 </text:span><text:span text:style-name="T663">ICC</text:span><text:span text:style-name="T664">가 권고한 바에 따르면 </text:span><text:span text:style-name="T665">5</text:span><text:span text:style-name="T666">월부터 인선절차가 진행되어야 하지만 시민사회가 참여하는 투명한 인권위원장 인선에 관한 조치를 접하지 못했기에 의견서를 다시 한번 보냅니다</text:span><text:span text:style-name="T667">. </text:span></text:p>
      <text:p text:style-name="P115"><text:span text:style-name="T668"> </text:span></text:p>
      <text:p text:style-name="P116"><text:span text:style-name="T669">Ⅱ</text:span><text:span text:style-name="T670">. </text:span><text:span text:style-name="T671">인권위원 인선 절차 </text:span></text:p>
      <text:p text:style-name="P117"/>
      <text:p text:style-name="P118"><text:span text:style-name="T672">국가인권기구로서의 인권위는 국가기구이면서 동시에 인권기구라는 이중적 지위를 가집니다</text:span><text:span text:style-name="T673">. </text:span><text:span text:style-name="T674">또한 준국제기구로서 그 설립은 국제인권기준에 근거를 두고 있습니다</text:span><text:span text:style-name="T675">. </text:span><text:span text:style-name="T676">국가인권기구 설립에 관한국제인권기준인 파리원칙에서는 국가인권기구의 독립성</text:span><text:span text:style-name="T677">(</text:span><text:span text:style-name="T678">조직의 독립성</text:span><text:span text:style-name="T679">, </text:span><text:span text:style-name="T680">구성의 독립성</text:span><text:span text:style-name="T681">, </text:span><text:span text:style-name="T682">운영의 독립성</text:span><text:span text:style-name="T683">, </text:span><text:span text:style-name="T684">재정의 독립성</text:span><text:span text:style-name="T685">)</text:span><text:span text:style-name="T686">을 강조하고 있습니다</text:span><text:span text:style-name="T687">. </text:span><text:span text:style-name="T688">국가기구이지만 국가기구에 의한 인권침해를 감시하고 해당 국가의 인권증진을 위해 노력해야 하는 인권기구이기 때문입니다</text:span><text:span text:style-name="T689">. </text:span></text:p>
      <text:p text:style-name="P119"/>
      <text:p text:style-name="P120"><text:span text:style-name="T690">그래서 파리원칙은 해당 국가에서 국가인권기구의 독립성을 보장하는 법제도를 마련할 것을 원칙으로 하고 있습니다</text:span><text:span text:style-name="T691">. </text:span><text:span text:style-name="T692">하지만 최근 몇 년간 인권위법의 허술한 규정을 틈타 인권위의 독립성이  심각하게 훼손되고 있는 것이 한국 인권위의 현실입니다</text:span><text:span text:style-name="T693">. </text:span><text:span text:style-name="T694">특히 인권위법에 인선절차 규정이 결여돼 독립적인 인권위원으로 인권위가 구성되지 않으면서 인권위가 자기 역할을 방기하는 안타까운 현실에 처했습니다</text:span><text:span text:style-name="T695">. </text:span><text:span text:style-name="T696">인권위원장 및 인권위원의 인선은 임명권자만 있고 제대로 된 인선절차가 없어 인권위가 제 역할을 하지 못한다는 국내외 시민사회의 비판을 받고 있는 실정입니다</text:span><text:span text:style-name="T697">. </text:span></text:p>
      <text:p text:style-name="P121"/>
      <text:p text:style-name="P122"><text:span text:style-name="T698">이에 인권단체가 주축이 된 </text:span><text:span text:style-name="T699">‘</text:span><text:span text:style-name="T700">국가인권위 제자리 찾기 공동행동</text:span><text:span text:style-name="T701">’</text:span><text:span text:style-name="T702">은 </text:span><text:span text:style-name="T703">2013</text:span><text:span text:style-name="T704">년도에 인권위원장 및 인권위원 인선절차를 포함하는 인권위법 개정안</text:span><text:span text:style-name="T705">(</text:span><text:span text:style-name="T706">장하나 의원 대표 발의</text:span><text:span text:style-name="T707">)</text:span><text:span text:style-name="T708">을 발의한 바 있습니다</text:span><text:span text:style-name="T709">.</text:span><text:span text:style-name="T710">이제라도 현재의 인권위원장의 임기가 만료되기 전에 이미 국회에 제출되어 있는 인권위법 개정안을 중심으로 논의하고 법 개정을 해야 합니다</text:span><text:span text:style-name="T711">. </text:span><text:span text:style-name="T712">그러나 아직도 국회에서 논의조차 되고 있지 않습니다</text:span><text:span text:style-name="T713">. </text:span></text:p>
      <text:p text:style-name="P123"/>
      <text:p text:style-name="P124"><text:span text:style-name="T714">1. </text:span><text:span text:style-name="T715">청와대는 이제라도 인권위원 인선 절차 마련을 위해 실질적인 노력을 해야 합니다</text:span><text:span text:style-name="T716">.</text:span></text:p>
      <text:p text:style-name="P125"/>
      <text:p text:style-name="P126"><text:span text:style-name="T717">얼마 전 인권위원회 개정안이 새롭게 제출되었으나 인권위가 만든 법안은 정부안으로 아직까지 제출되지 않았습니다</text:span><text:span text:style-name="T718">. </text:span><text:span text:style-name="T719">인권위법 개정에 대한 정부의 노력은 전혀 보이지 않습니다</text:span><text:span text:style-name="T720">. </text:span><text:span text:style-name="T721">이제라도 </text:span><text:span text:style-name="T722">ICC</text:span><text:span text:style-name="T723">의 권고 이행을 위한 정부의 노력을 보여줘야 합니다</text:span><text:span text:style-name="T724">. </text:span></text:p>
      <text:p text:style-name="P127"/>
      <text:p text:style-name="P128"><text:span text:style-name="T725">얼마 전 열린 유엔인권이사회에서 </text:span><text:span text:style-name="T726">ANNI(</text:span><text:span text:style-name="T727">아시아 국가인권기구 감시 네트워크</text:span><text:span text:style-name="T728">)</text:span><text:span text:style-name="T729">는 박근혜 대통령이 직접 임명한 최이우 비상임 인권위원의 문제점</text:span><text:span text:style-name="T730">, </text:span><text:span text:style-name="T731">한국 인권위원 인선절차의 문제점을 지적하였습니다</text:span><text:span text:style-name="T732">. </text:span><text:span text:style-name="T733">최이우 씨는 인권 관련 경험이 없을 뿐 아니라 오히려 성소수자를 차별하는 운동을 한 사람으로서 국제인권기준에 반하는 인물이기 때문입니다</text:span><text:span text:style-name="T734">. </text:span><text:span text:style-name="T735">이러한 국제사회의 비판에 한국 정부는 귀 기울여야 합니다</text:span><text:span text:style-name="T736">.</text:span></text:p>
      <text:p text:style-name="P129"/>
      <text:p text:style-name="P130"><text:span text:style-name="T737">만일 몇 개월 안 남은 촉박한 시간으로 인하여 법 개정이 불가능하다고 하더라도 </text:span><text:span text:style-name="T738">ICC </text:span><text:span text:style-name="T739">권고를 이행할 수 있는 방안들이 없지 않습니다</text:span><text:span text:style-name="T740">. </text:span><text:span text:style-name="T741">현재 인권위법에 인선절차가 없더라도 인권위원 지명권이 있는 청와대</text:span><text:span text:style-name="T742">, </text:span><text:span text:style-name="T743">국회</text:span><text:span text:style-name="T744">, </text:span><text:span text:style-name="T745">대법원 등에서 적절한 내부 인선절차를 마련할 수 있습니다</text:span><text:span text:style-name="T746">. </text:span><text:span text:style-name="T747">시민사회가 참여하는 방식으로 투명한 인선절차를 만들어 인권위원을 임명하면 됩니다</text:span><text:span text:style-name="T748">. </text:span><text:span text:style-name="T749">이를 위해 몇 가지를 제안합니다</text:span><text:span text:style-name="T750">.  </text:span></text:p>
      <text:p text:style-name="P131"/>
      <text:p text:style-name="P132"><text:span text:style-name="T751">2. </text:span><text:span text:style-name="T752">해당 인권위원을 지명할 수 있는 곳에서는 인선위원회를 구성해야 합니다</text:span><text:span text:style-name="T753">. </text:span></text:p>
      <text:p text:style-name="P133"/>
      <text:p text:style-name="P134"><text:span text:style-name="T754">- </text:span><text:span text:style-name="T755">인권위법 </text:span><text:span text:style-name="T756">5</text:span><text:span text:style-name="T757">조에 부합하는 사람을 인선할 수 있도록 인권위원 지명권이 있는 청와대</text:span><text:span text:style-name="T758">, </text:span><text:span text:style-name="T759">국회</text:span><text:span text:style-name="T760">, </text:span><text:span text:style-name="T761">대법원은 인선위원회를 구성해야 합니다</text:span><text:span text:style-name="T762">. </text:span><text:span text:style-name="T763">그래야 그동안 시민사회로부터 비판받은 </text:span><text:span text:style-name="T764">‘</text:span><text:span text:style-name="T765">밀실 인선</text:span><text:span text:style-name="T766">’, ‘</text:span><text:span text:style-name="T767">보은 인선</text:span><text:span text:style-name="T768">’, ‘</text:span><text:span text:style-name="T769">무자격자 인선</text:span><text:span text:style-name="T770">’</text:span><text:span text:style-name="T771">이라는 비난을 탈피할 수 있습니다</text:span><text:span text:style-name="T772">. </text:span><text:span text:style-name="T773">이 점과 관련하여 </text:span><text:span text:style-name="T774">ICC</text:span><text:span text:style-name="T775">는 이미 인권위원의 다양성 부족</text:span><text:span text:style-name="T776">, </text:span><text:span text:style-name="T777">다원성 부족을 지적한 바 있습니다</text:span><text:span text:style-name="T778">. </text:span></text:p>
      <text:p text:style-name="P135"/>
      <text:p text:style-name="P136"><text:span text:style-name="T779">- </text:span><text:span text:style-name="T780">인선위원회는 </text:span><text:span text:style-name="T781">ICC</text:span><text:span text:style-name="T782">에서 권고한 인권위원의 다양성과 다원성을 반영할 수 있고 시민사회의 참여를 보장할 수 있도록 구성돼야 합니다</text:span><text:span text:style-name="T783">. </text:span><text:span text:style-name="T784">여성</text:span><text:span text:style-name="T785">, </text:span><text:span text:style-name="T786">장애</text:span><text:span text:style-name="T787">, </text:span><text:span text:style-name="T788">청소년</text:span><text:span text:style-name="T789">, </text:span><text:span text:style-name="T790">노동</text:span><text:span text:style-name="T791">, </text:span><text:span text:style-name="T792">성소수자</text:span><text:span text:style-name="T793">, </text:span><text:span text:style-name="T794">이주인권 등에서 활동한 사람들이 인선위원으로 들어갈 수 있도록 해야 합니다</text:span><text:span text:style-name="T795">. </text:span><text:span text:style-name="T796">만약 그 구성이 당 내부 인사로 한정되거나 청와대나 대법원 내부 인사로 한정될 경우</text:span><text:span text:style-name="T797">, </text:span><text:span text:style-name="T798">시민사회의 참여를 보장하라는 </text:span><text:span text:style-name="T799">ICC</text:span><text:span text:style-name="T800">의 권고와 동떨어진 불투명한 인권위원 인선에 불과합니다</text:span><text:span text:style-name="T801">. </text:span></text:p>
      <text:p text:style-name="P137"/>
      <text:p text:style-name="P138"><text:span text:style-name="T802">- </text:span><text:span text:style-name="T803">그렇게 구성된 인선위원회에서 임명권자에게 후보를 추천하도록 해야 합니다</text:span><text:span text:style-name="T804">. </text:span></text:p>
      <text:p text:style-name="P139"/>
      <text:p text:style-name="P140"><text:span text:style-name="T805">3. </text:span><text:span text:style-name="T806">자격기준을 공개하고 그에 따라 다양한 추천을 받아야 합니다</text:span><text:span text:style-name="T807">. </text:span></text:p>
      <text:p text:style-name="P141"/>
      <text:p text:style-name="P142"><text:span text:style-name="T808">- </text:span><text:span text:style-name="T809">현재 새누리당과 새정치민주연합에서 하고 있는 후보추천은 홈페이지에서만 공지하고 있으나 기간도 짧고 인선위원회 구성과 인선기준이 투명하지 않습니다</text:span><text:span text:style-name="T810">. </text:span><text:span text:style-name="T811">이는 </text:span><text:span text:style-name="T812">ICC</text:span><text:span text:style-name="T813">의 권고와 배치되는 것입니다</text:span><text:span text:style-name="T814">. </text:span></text:p>
      <text:p text:style-name="P143"/>
      <text:p text:style-name="P144"><text:span text:style-name="T815">- </text:span><text:span text:style-name="T816">미리 공개된 인권위원의 자격기준을 바탕으로 인권위원 추천을 받아야 합니다</text:span><text:span text:style-name="T817">. </text:span></text:p>
      <text:p text:style-name="P145"/>
      <text:p text:style-name="P146"><text:span text:style-name="T818">4. </text:span><text:span text:style-name="T819">아래와 같이 인선기준을 마련하여 투명하게 공개해야 합니다</text:span><text:span text:style-name="T820">. </text:span></text:p>
      <text:p text:style-name="P147"/>
      <text:p text:style-name="P148"><text:span text:style-name="T821">- </text:span><text:span text:style-name="T822">인권위원은 인권관련 활동과 경험</text:span><text:span text:style-name="T823">, </text:span><text:span text:style-name="T824">감수성을 갖춘 사람이어야 합니다</text:span><text:span text:style-name="T825">. </text:span></text:p>
      <text:p text:style-name="P149"><text:span text:style-name="T826">- </text:span><text:span text:style-name="T827">소수자 분야 등 인권 관련 분야에서 </text:span><text:span text:style-name="T828">10</text:span><text:span text:style-name="T829">년 이상 활동한 경력 등이 포함되어야 합니다</text:span><text:span text:style-name="T830">. </text:span></text:p>
      <text:p text:style-name="P150"><text:span text:style-name="T831">- </text:span><text:span text:style-name="T832">도덕적 청렴성을 바탕으로 정파적 이해로부터 자유로운 인물이어야 합니다</text:span><text:span text:style-name="T833">. </text:span></text:p>
      <text:p text:style-name="P151"><text:span text:style-name="T834">- </text:span><text:span text:style-name="T835">시민사회에 협력적이며 인권위 독립성에 대한 의지가 있는 인물이어야 합니다</text:span><text:span text:style-name="T836">.  </text:span></text:p>
      <text:p text:style-name="P152"><text:span text:style-name="T837">- </text:span><text:span text:style-name="T838">인권위원으로서 어떤 일을 할 것인지 방향에 대한 공약이나 의견을 발표할 수 있도록 해야 합니다</text:span><text:span text:style-name="T839">. </text:span></text:p>
      <text:p text:style-name="P153"/>
      <text:p text:style-name="P154"><text:span text:style-name="T840">Ⅲ</text:span><text:span text:style-name="T841">. </text:span><text:span text:style-name="T842">결론 </text:span></text:p>
      <text:p text:style-name="P155"/>
      <text:p text:style-name="P156"><text:span text:style-name="T843">ICC </text:span><text:span text:style-name="T844">등급심사가 </text:span><text:span text:style-name="T845">3</text:span><text:span text:style-name="T846">번이나 보류된 나라는 없습니다</text:span><text:span text:style-name="T847">. 2001</text:span><text:span text:style-name="T848">년 인권위가 설립되고 </text:span><text:span text:style-name="T849">2007</text:span><text:span text:style-name="T850">년까지 세계의 모범으로서 인정받던 인권위가 이렇게 된 데에 대해</text:span><text:span text:style-name="T851">, </text:span><text:span text:style-name="T852">통렬한 내부 평가를 바탕으로 과감한 변화의 의지를 보여야 합니다</text:span><text:span text:style-name="T853">. </text:span><text:span text:style-name="T854">특히 </text:span><text:span text:style-name="T855">ICC</text:span><text:span text:style-name="T856">가 인권위원 인선절차의 부재를 여러 번 강조하였는데도 어떠한 변화도 없다는 것은 심각한 문제입니다</text:span><text:span text:style-name="T857">. </text:span><text:span text:style-name="T858">이는 단지 인권위에 대한 평가만이 아니며 한국정부에 대한 평가이기도 하다는 것을 인식해야 합니다</text:span><text:span text:style-name="T859">. </text:span><text:span text:style-name="T860">물론 </text:span><text:span text:style-name="T861">ICC</text:span><text:span text:style-name="T862">가 권고한 </text:span><text:span text:style-name="T863">‘</text:span><text:span text:style-name="T864">시민사회가 참여하는 투명한 과정을 통해 다원성과 다양성이 있는 인권위원장 및 인권위원을 인선</text:span><text:span text:style-name="T865">’</text:span><text:span text:style-name="T866">하는 임무는 인권위만 아니라 청와대</text:span><text:span text:style-name="T867">, </text:span><text:span text:style-name="T868">국회</text:span><text:span text:style-name="T869">, </text:span><text:span text:style-name="T870">대법원에도 있습니다</text:span><text:span text:style-name="T871">. </text:span><text:span text:style-name="T872">인권위가 입법권한이 없는 이상 인권위의 노력만으로 모든 문제가 해결될 수는 없을 것입니다</text:span><text:span text:style-name="T873">. </text:span></text:p>
      <text:p text:style-name="P157"/>
      <text:p text:style-name="P158"><text:span text:style-name="T874">하지만 그렇다고 인권위가 모든 책임에서 자유로운 것은 결코 아닙니다</text:span><text:span text:style-name="T875">. </text:span><text:span text:style-name="T876">인권위는 행정부</text:span><text:span text:style-name="T877">, </text:span><text:span text:style-name="T878">입법부</text:span><text:span text:style-name="T879">, </text:span><text:span text:style-name="T880">사법부가 적절한 조치를 위할 수 있도록 더욱 적극적으로 나서야 합니다</text:span><text:span text:style-name="T881">. </text:span><text:span text:style-name="T882">본문에서 언급한대로 법률 개정 없이도 할 수 있는 조치가 얼마든지 있습니다</text:span><text:span text:style-name="T883">. </text:span><text:span text:style-name="T884">따라서 인권위는 후보를 추천받는다는 공문만을 공지해서는 안 되며</text:span><text:span text:style-name="T885">, ICC</text:span><text:span text:style-name="T886">에서 </text:span><text:span text:style-name="T887">2008</text:span><text:span text:style-name="T888">년부터 권고한 내용도 모두 전달하여 그 취지를 각 기관들이 이행하도록 최선을 다해야 합니다</text:span><text:span text:style-name="T889">. </text:span></text:p>
      <text:p text:style-name="P159"/>
      <text:p text:style-name="P160"><text:span text:style-name="T890">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15년 1월 14일 수요일 오후 8:05:51</meta:creation-date>
    <dc:title>현병철 위원장 본인이 A등급의 국가인권기구 수장의</dc:title>
    <dc:creator>피리와 하늬</dc:creator>
    <dc:date>2015년 7월 8일 수요일 오후 3:28:5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