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97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81cm" fo:text-indent="-0.581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style:font-name="바탕" style:font-name-asian="휴먼명조" style:font-size-asian="14.0pt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fo:margin-left="0.643cm" fo:text-indent="-0.643cm" style:snap-to-layout-grid="false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81cm" fo:text-indent="-0.581cm" style:snap-to-layout-grid="false"/>
    </style:style>
    <style:style style:family="paragraph" style:name="P19" style:parent-style-name="7">
      <style:paragraph-properties fo:margin-left="0.559cm" fo:text-indent="-0.559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5">
      <style:paragraph-properties style:snap-to-layout-grid="false"/>
    </style:style>
    <style:style style:family="text" style:name="T78">
      <style:text-properties style:font-name="바탕" style:font-name-asian="한양견고딕"/>
    </style:style>
    <style:style style:family="paragraph" style:name="P25" style:parent-style-name="5">
      <style:paragraph-properties style:snap-to-layout-grid="false"/>
    </style:style>
    <style:style style:family="text" style:name="T79">
      <style:text-properties style:font-name="바탕" style:font-name-asian="한양견고딕"/>
    </style:style>
    <style:style style:family="paragraph" style:name="P26" style:parent-style-name="5">
      <style:paragraph-properties style:snap-to-layout-grid="false"/>
    </style:style>
    <style:style style:family="paragraph" style:name="P27" style:parent-style-name="5">
      <style:paragraph-properties style:snap-to-layout-grid="false"/>
    </style:style>
    <style:style style:family="paragraph" style:name="P28" style:parent-style-name="0">
      <style:paragraph-properties fo:margin-left="0.472cm" fo:text-indent="-0.472cm" style:snap-to-layout-grid="false"/>
    </style:style>
    <style:style style:family="text" style:name="T80">
      <style:text-properties fo:font-size="13.0pt" style:font-name="HCI Poppy" style:font-name-asian="휴먼명조" style:font-size-asian="13.0pt"/>
    </style:style>
    <style:style style:family="text" style:name="T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2">
      <style:text-properties fo:font-size="13.0pt" style:font-name="HCI Poppy" style:font-name-asian="휴먼명조" style:font-size-asian="13.0pt"/>
    </style:style>
    <style:style style:family="paragraph" style:name="P29" style:parent-style-name="0">
      <style:paragraph-properties fo:margin-left="0.472cm" fo:text-indent="-0.472cm" style:snap-to-layout-grid="false"/>
    </style:style>
    <style:style style:family="paragraph" style:name="P30" style:parent-style-name="0">
      <style:paragraph-properties fo:margin-left="0.531cm" fo:text-indent="-0.531cm" style:snap-to-layout-grid="false"/>
    </style:style>
    <style:style style:family="text" style:name="T83">
      <style:text-properties fo:font-size="13.0pt" style:font-name="HCI Poppy" style:font-name-asian="휴먼명조" style:font-size-asian="13.0pt"/>
    </style:style>
    <style:style style:family="text" style:name="T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5">
      <style:text-properties fo:font-size="13.0pt" style:font-name="HCI Poppy" style:font-name-asian="휴먼명조" style:font-size-asian="13.0pt"/>
    </style:style>
    <style:style style:family="text" style:name="T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7">
      <style:text-properties fo:font-size="13.0pt" style:font-name="HCI Poppy" style:font-name-asian="휴먼명조" style:font-size-asian="13.0pt"/>
    </style:style>
    <style:style style:family="text" style:name="T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0">
      <style:text-properties fo:font-size="13.0pt" style:font-name="HCI Poppy" style:font-name-asian="휴먼명조" style:font-size-asian="13.0pt"/>
    </style:style>
    <style:style style:family="text" style:name="T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2">
      <style:text-properties fo:font-size="13.0pt" style:font-name="HCI Poppy" style:font-name-asian="휴먼명조" style:font-size-asian="13.0pt"/>
    </style:style>
    <style:style style:family="text" style:name="T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4">
      <style:text-properties fo:font-size="13.0pt" style:font-name="HCI Poppy" style:font-name-asian="휴먼명조" style:font-size-asian="13.0pt"/>
    </style:style>
    <style:style style:family="text" style:name="T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">
      <style:text-properties fo:font-size="13.0pt" style:font-name="HCI Poppy" style:font-name-asian="휴먼명조" style:font-size-asian="13.0pt"/>
    </style:style>
    <style:style style:family="text" style:name="T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">
      <style:text-properties fo:font-size="13.0pt" style:font-name="HCI Poppy" style:font-name-asian="휴먼명조" style:font-size-asian="13.0pt"/>
    </style:style>
    <style:style style:family="text" style:name="T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">
      <style:text-properties fo:font-size="13.0pt" style:font-name="HCI Poppy" style:font-name-asian="휴먼명조" style:font-size-asian="13.0pt"/>
    </style:style>
    <style:style style:family="text" style:name="T1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">
      <style:text-properties fo:font-size="13.0pt" style:font-name="HCI Poppy" style:font-name-asian="휴먼명조" style:font-size-asian="13.0pt"/>
    </style:style>
    <style:style style:family="paragraph" style:name="P31" style:parent-style-name="0">
      <style:paragraph-properties fo:margin-left="0.531cm" fo:text-indent="-0.531cm" style:snap-to-layout-grid="false"/>
    </style:style>
    <style:style style:family="paragraph" style:name="P32" style:parent-style-name="0">
      <style:paragraph-properties fo:margin-left="0.437cm" fo:text-indent="-0.437cm" style:snap-to-layout-grid="false"/>
    </style:style>
    <style:style style:family="paragraph" style:name="P33" style:parent-style-name="0">
      <style:paragraph-properties fo:margin-left="0.437cm" fo:text-align="center" fo:text-indent="-0.437cm" style:snap-to-layout-grid="false"/>
    </style:style>
    <style:style style:family="text" style:name="T103">
      <style:text-properties fo:font-size="13.0pt" style:font-name="HCI Poppy" style:font-name-asian="휴먼명조" style:font-size-asian="13.0pt"/>
    </style:style>
    <style:style style:family="text" style:name="T1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">
      <style:text-properties fo:font-size="13.0pt" style:font-name="HCI Poppy" style:font-name-asian="휴먼명조" style:font-size-asian="13.0pt"/>
    </style:style>
    <style:style style:family="paragraph" style:name="P34" style:parent-style-name="0">
      <style:paragraph-properties fo:margin-left="0.437cm" fo:text-indent="-0.437cm"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">
      <style:text-properties fo:font-size="13.0pt" style:font-name="HCI Poppy" style:font-name-asian="휴먼명조" style:font-size-asian="13.0pt"/>
    </style:style>
    <style:style style:family="text" style:name="T1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">
      <style:text-properties fo:font-size="13.0pt" style:font-name="HCI Poppy" style:font-name-asian="휴먼명조" style:font-size-asian="13.0pt"/>
    </style:style>
    <style:style style:family="text" style:name="T1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">
      <style:text-properties fo:font-size="13.0pt" style:font-name="HCI Poppy" style:font-name-asian="휴먼명조" style:font-size-asian="13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">
      <style:text-properties fo:font-size="13.0pt" style:font-name="HCI Poppy" style:font-name-asian="휴먼명조" style:font-size-asian="13.0pt"/>
    </style:style>
    <style:style style:family="text" style:name="T1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5">
      <style:text-properties fo:font-size="13.0pt" style:font-name="HCI Poppy" style:font-name-asian="휴먼명조" style:font-size-asian="13.0pt"/>
    </style:style>
    <style:style style:family="text" style:name="T1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7">
      <style:text-properties fo:font-size="13.0pt" style:font-name="HCI Poppy" style:font-name-asian="휴먼명조" style:font-size-asian="13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9">
      <style:text-properties fo:font-size="13.0pt" style:font-name="HCI Poppy" style:font-name-asian="휴먼명조" style:font-size-asian="13.0pt"/>
    </style:style>
    <style:style style:family="text" style:name="T1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1">
      <style:text-properties fo:font-size="13.0pt" style:font-name="HCI Poppy" style:font-name-asian="휴먼명조" style:font-size-asian="13.0pt"/>
    </style:style>
    <style:style style:family="text" style:name="T1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">
      <style:text-properties fo:font-size="13.0pt" style:font-name="HCI Poppy" style:font-name-asian="휴먼명조" style:font-size-asian="13.0pt"/>
    </style:style>
    <style:style style:family="text" style:name="T1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5">
      <style:text-properties fo:font-size="13.0pt" style:font-name="HCI Poppy" style:font-name-asian="휴먼명조" style:font-size-asian="13.0pt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7">
      <style:text-properties fo:font-size="13.0pt" style:font-name="HCI Poppy" style:font-name-asian="휴먼명조" style:font-size-asian="13.0pt"/>
    </style:style>
    <style:style style:family="text" style:name="T1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9">
      <style:text-properties fo:font-size="13.0pt" style:font-name="HCI Poppy" style:font-name-asian="휴먼명조" style:font-size-asian="13.0pt"/>
    </style:style>
    <style:style style:family="paragraph" style:name="P43" style:parent-style-name="0">
      <style:paragraph-properties fo:margin-left="1.185cm" fo:text-indent="-1.185cm" style:snap-to-layout-grid="false"/>
    </style:style>
    <style:style style:family="text" style:name="T1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4" style:parent-style-name="0">
      <style:paragraph-properties style:snap-to-layout-grid="false"/>
    </style:style>
    <style:style style:family="text" style:name="T1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2">
      <style:text-properties fo:font-size="13.0pt" style:font-name="HCI Poppy" style:font-name-asian="휴먼명조" style:font-size-asian="13.0pt"/>
    </style:style>
    <style:style style:family="text" style:name="T1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4">
      <style:text-properties fo:font-size="13.0pt" style:font-name="HCI Poppy" style:font-name-asian="휴먼명조" style:font-size-asian="13.0pt"/>
    </style:style>
    <style:style style:family="text" style:name="T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6">
      <style:text-properties fo:font-size="13.0pt" style:font-name="HCI Poppy" style:font-name-asian="휴먼명조" style:font-size-asian="13.0pt"/>
    </style:style>
    <style:style style:family="text" style:name="T1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8">
      <style:text-properties fo:font-size="13.0pt" style:font-name="HCI Poppy" style:font-name-asian="휴먼명조" style:font-size-asian="13.0pt"/>
    </style:style>
    <style:style style:family="text" style:name="T1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0">
      <style:text-properties fo:font-size="13.0pt" style:font-name="HCI Poppy" style:font-name-asian="휴먼명조" style:font-size-asian="13.0pt"/>
    </style:style>
    <style:style style:family="text" style:name="T1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2">
      <style:text-properties fo:font-size="13.0pt" style:font-name="HCI Poppy" style:font-name-asian="휴먼명조" style:font-size-asian="13.0pt"/>
    </style:style>
    <style:style style:family="text" style:name="T1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4">
      <style:text-properties fo:font-size="13.0pt" style:font-name="HCI Poppy" style:font-name-asian="휴먼명조" style:font-size-asian="13.0pt"/>
    </style:style>
    <style:style style:family="text" style:name="T1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6">
      <style:text-properties fo:font-size="13.0pt" style:font-name="HCI Poppy" style:font-name-asian="휴먼명조" style:font-size-asian="13.0pt"/>
    </style:style>
    <style:style style:family="text" style:name="T1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8">
      <style:text-properties fo:font-size="13.0pt" style:font-name="HCI Poppy" style:font-name-asian="휴먼명조" style:font-size-asian="13.0pt"/>
    </style:style>
    <style:style style:family="text" style:name="T1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0">
      <style:text-properties fo:font-size="13.0pt" style:font-name="HCI Poppy" style:font-name-asian="휴먼명조" style:font-size-asian="13.0pt"/>
    </style:style>
    <style:style style:family="text" style:name="T1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2">
      <style:text-properties fo:font-size="13.0pt" style:font-name="HCI Poppy" style:font-name-asian="휴먼명조" style:font-size-asian="13.0pt"/>
    </style:style>
    <style:style style:family="text" style:name="T1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4">
      <style:text-properties fo:font-size="13.0pt" style:font-name="HCI Poppy" style:font-name-asian="휴먼명조" style:font-size-asian="13.0pt"/>
    </style:style>
    <style:style style:family="text" style:name="T1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6">
      <style:text-properties fo:font-size="13.0pt" style:font-name="HCI Poppy" style:font-name-asian="휴먼명조" style:font-size-asian="13.0pt"/>
    </style:style>
    <style:style style:family="paragraph" style:name="P45" style:parent-style-name="0">
      <style:paragraph-properties style:snap-to-layout-grid="false"/>
    </style:style>
    <style:style style:family="text" style:name="T1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8">
      <style:text-properties fo:font-size="13.0pt" style:font-name="HCI Poppy" style:font-name-asian="휴먼명조" style:font-size-asian="13.0pt"/>
    </style:style>
    <style:style style:family="paragraph" style:name="P46" style:parent-style-name="7">
      <style:paragraph-properties fo:margin-left="0.990cm" fo:text-indent="-0.990cm"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0">
      <style:text-properties fo:font-size="13.0pt" style:font-name="HCI Poppy" style:font-name-asian="휴먼명조" style:font-size-asian="13.0pt"/>
    </style:style>
    <style:style style:family="text" style:name="T1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2">
      <style:text-properties fo:font-size="13.0pt" style:font-name="HCI Poppy" style:font-name-asian="휴먼명조" style:font-size-asian="13.0pt"/>
    </style:style>
    <style:style style:family="text" style:name="T1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4">
      <style:text-properties fo:font-size="13.0pt" style:font-name="HCI Poppy" style:font-name-asian="휴먼명조" style:font-size-asian="13.0pt"/>
    </style:style>
    <style:style style:family="text" style:name="T1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6">
      <style:text-properties fo:font-size="13.0pt" style:font-name="HCI Poppy" style:font-name-asian="휴먼명조" style:font-size-asian="13.0pt"/>
    </style:style>
    <style:style style:family="text" style:name="T1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8">
      <style:text-properties fo:font-size="13.0pt" style:font-name="HCI Poppy" style:font-name-asian="휴먼명조" style:font-size-asian="13.0pt"/>
    </style:style>
    <style:style style:family="text" style:name="T1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0">
      <style:text-properties fo:font-size="13.0pt" style:font-name="HCI Poppy" style:font-name-asian="휴먼명조" style:font-size-asian="13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5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박성은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참여연대</text:span><text:span text:style-name="T19">, </text:span><text:span text:style-name="T20">대법원에 국가정보원 신원조사 의뢰 규정 폐지 요구해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6. 9. (</text:span><text:span text:style-name="T23">총 </text:span><text:span text:style-name="T24">3</text:span><text:span text:style-name="T25">쪽</text:span><text:span text:style-name="T26">, </text:span><text:span text:style-name="T27">별첨 포함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2.797cm" text:anchor-type="as-char"><draw:text-box fo:min-height="2.797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대법원에 국정원 신원조사 의뢰 규정 폐지 요구해</text:span></text:p><text:p text:style-name="P14"><text:span text:style-name="T33">대법원은 국정원 신원조사 의뢰와 관련 명확한 사실관계 공개해야 </text:span></text:p></table:table-cell></table:table-row></table:table></draw:text-box></draw:frame></text:p>
      <text:p text:style-name="P15"/>
      <text:p text:style-name="P16"><text:span text:style-name="T34">1. </text:span><text:span text:style-name="T35">법관 임용 지원자에 대한 국가정보원의 신원조사 논란과 관련해 박병대 법원행정처장이 지난 </text:span><text:span text:style-name="T36">6/3, </text:span><text:span text:style-name="T37">법원 내부망을 통해 </text:span><text:span text:style-name="T38">“</text:span><text:span text:style-name="T39">신원조사가 법령상 정해진 취지와 목적에서 벗어나는 형태로 이뤄지거나 사법부 독립에 대한 우려가 제기되는 방식으로 이루어지지 않도록 필요한 제도개선 방안을 마련</text:span><text:span text:style-name="T40">"</text:span><text:span text:style-name="T41">하겠다고 밝혔습니다</text:span><text:span text:style-name="T42">. </text:span></text:p>
      <text:p text:style-name="P17"><text:span text:style-name="T43">   </text:span><text:span text:style-name="T44">이에 대해</text:span><text:span text:style-name="T45">, </text:span><text:span text:style-name="T46">오늘</text:span><text:span text:style-name="T47">(6/9), </text:span><text:span text:style-name="T48">참여연대 사법감시센터</text:span><text:span text:style-name="T49">(</text:span><text:span text:style-name="T50">소장</text:span><text:span text:style-name="T51">: </text:span><text:span text:style-name="T52">서보학 경희대 법학전문대학원 교수</text:span><text:span text:style-name="T53">)</text:span><text:span text:style-name="T54">는 양승태 대법원장에게 공문을 보내</text:span><text:span text:style-name="T55">, ‘</text:span><text:span text:style-name="T56">사법부 구성원의 임용 과정에 행정기관인 국가정보원의 개입을 허용하면서 동시에 사법부 독립을 수호하는 것은 불가능하다</text:span><text:span text:style-name="T57">’</text:span><text:span text:style-name="T58">고 지적하고</text:span><text:span text:style-name="T59">, </text:span><text:span text:style-name="T60">법관 임용 예정자에 대해 국가정보원에 신원조사를 의뢰토록 한 대법원규칙 등 관련 조항을 폐지하는 것이 근본적인 해결방안이라는 의견을 전했습니다</text:span><text:span text:style-name="T61">. </text:span></text:p>
      <text:p text:style-name="P18"/>
      <text:p text:style-name="P19"><text:span text:style-name="T62">2. </text:span><text:span text:style-name="T63">참여연대는 공문을 통해</text:span><text:span text:style-name="T64">, ‘</text:span><text:span text:style-name="T65">대법원이 국가정보원에 신원조사를 의뢰한 정확한 대상과 결과 등 사실 관계를 명확하게 공개하지 않아 국민적 의혹이 해소되지 않고 있다</text:span><text:span text:style-name="T66">’</text:span><text:span text:style-name="T67">고 지적하고</text:span><text:span text:style-name="T68">, 5/28, </text:span><text:span text:style-name="T69">참여연대가 대법원장에게 보낸 이 사안과 관련한 공개질의서에 답변을 촉구하였습니다</text:span><text:span text:style-name="T70">. </text:span><text:span text:style-name="T71">참여연대는 이후 대법원이 마련하기로 한 개선방안을 모니터하고 적절한지 여부를 평가할 예정입니다</text:span><text:span text:style-name="T72">. </text:span></text:p>
      <text:p text:style-name="P20"><text:span text:style-name="T73">▣ </text:span><text:span text:style-name="T74">별첨자료 </text:span></text:p>
      <text:p text:style-name="P21"><text:span text:style-name="T75">&lt;</text:span><text:span text:style-name="T76">법관 임용 지원자에 대한 국가정보원 신원조사 의뢰 규칙 폐지 요구서</text:span><text:span text:style-name="T77">&gt;</text:span></text:p>
      <text:p text:style-name="P22"/>
      <text:p text:style-name="P23"/>
      <text:p text:style-name="P24"><text:span text:style-name="T78">법관 임용 지원자에 대한 </text:span></text:p>
      <text:p text:style-name="P25"><text:span text:style-name="T79">국가정보원 신원조사 의뢰 규칙 폐지를 요구합니다 </text:span></text:p>
      <text:p text:style-name="P26"/>
      <text:p text:style-name="P27"/>
      <text:p text:style-name="P28"><text:span text:style-name="T80">1. </text:span><text:span text:style-name="T81">안녕하십니까</text:span><text:span text:style-name="T82">?</text:span></text:p>
      <text:p text:style-name="P29"/>
      <text:p text:style-name="P30"><text:span text:style-name="T83">2. </text:span><text:span text:style-name="T84">국가정보원의 법관 임용 지원자에 대한 신원조사 논란과 관련하여</text:span><text:span text:style-name="T85">, </text:span><text:span text:style-name="T86">지난 </text:span><text:span text:style-name="T87">6/3, </text:span><text:span text:style-name="T88">박병대 법원행정처장은 </text:span><text:span text:style-name="T89">법원 내부망을 통해 개선책을 마련하겠다고 밝혔습니다</text:span><text:span text:style-name="T90">. </text:span><text:span text:style-name="T91">참여연대 사법감시센터</text:span><text:span text:style-name="T92">(</text:span><text:span text:style-name="T93">소장 </text:span><text:span text:style-name="T94">: </text:span><text:span text:style-name="T95">서보학 경희대 법학전문대학원 교수</text:span><text:span text:style-name="T96">)</text:span><text:span text:style-name="T97">는 이제라도 대법원이 실태를 파악하고 개선의지를 밝힌 것은 다행이지만</text:span><text:span text:style-name="T98">, </text:span><text:span text:style-name="T99">대법원이 법관 임용 과정에 국정원이 개입하는 것 자체를 심각하게 보지 않는 것은 문제라고 판단합니다</text:span><text:span text:style-name="T100">. </text:span><text:span text:style-name="T101">이에 참여연대는 대법원장님께 다음과 같은 입장을 전달합니다</text:span><text:span text:style-name="T102">. </text:span></text:p>
      <text:p text:style-name="P31"/>
      <text:p text:style-name="P32"/>
      <text:p text:style-name="P33"><text:span text:style-name="T103">------------ </text:span><text:span text:style-name="T104">다   음 </text:span><text:span text:style-name="T105">------------</text:span></text:p>
      <text:p text:style-name="P34"/>
      <text:p text:style-name="P35"/>
      <text:p text:style-name="P36"><text:span text:style-name="T106">국가정보원의 법관 임용 지원자에 대한 신원조사 사건을 근본적으로 해결하기 위해서는 사상검증 의혹</text:span><text:span text:style-name="T107">, </text:span><text:span text:style-name="T108">당락에 영향을 미치는 발언 등 일부 부적절한 신원조사 형식을 개선하는 것에 국한되어서는 안 되며</text:span><text:span text:style-name="T109">, </text:span><text:span text:style-name="T110">국가정보원의 개입을 원천적으로 금지하는 것을 전제로 해야 합니다</text:span><text:span text:style-name="T111">. </text:span></text:p>
      <text:p text:style-name="P37"/>
      <text:p text:style-name="P38"><text:span text:style-name="T112">이번 문제의 핵심은 법원이 행정기관인 국정원으로 하여금 법관의 임용 과정에 개입하도록 허용함으로서 헌법상의 삼권분립의 원칙을 위반하고</text:span><text:span text:style-name="T113">, '</text:span><text:span text:style-name="T114">사법부 독립</text:span><text:span text:style-name="T115">'</text:span><text:span text:style-name="T116">을 스스로 흔들었다는 것에 있습니다</text:span><text:span text:style-name="T117">. </text:span></text:p>
      <text:p text:style-name="P39"/>
      <text:p text:style-name="P40"><text:span text:style-name="T118">그러나 박병대 법원행정처장은 법원 내부망을 통해 </text:span><text:span text:style-name="T119">"</text:span><text:span text:style-name="T120">신원조사가 법령상 정해진 취지와 목적에서 벗어나는 형태로 이뤄지거나 사법부 독립에 대한 우려가 제기되는 방식으로 이루어지지 않도록 필요한 제도개선 방안을 마련</text:span><text:span text:style-name="T121">"</text:span><text:span text:style-name="T122">하겠다고 밝혀</text:span><text:span text:style-name="T123">, </text:span><text:span text:style-name="T124">여전히 국정원의 개입을 전제로 한 개선방안 마련을 공언하고 있습니다</text:span><text:span text:style-name="T125">. </text:span></text:p>
      <text:p text:style-name="P41"/>
      <text:p text:style-name="P42"><text:span text:style-name="T126">사법부 독립의 핵심은 인사권의 독립에 있습니다</text:span><text:span text:style-name="T127">. </text:span><text:span text:style-name="T128">따라서 사법부 구성원의 임용 과정에 행정기관인 국가정보원의 개입을 허용하면서 동시에 사법부 독립을 수호하는 것은 불가능하다고 봅니다</text:span><text:span text:style-name="T129">. </text:span></text:p>
      <text:p text:style-name="P43"><text:span text:style-name="T130">      </text:span></text:p>
      <text:p text:style-name="P44"><text:span text:style-name="T131">이에 참여연대는 대법원이 이번 사건을 반면교사 삼아 법관 임용 예정자에 대해 국정원에 신원조사를 의뢰토록 규정한 </text:span><text:span text:style-name="T132">‘</text:span><text:span text:style-name="T133">대법원규칙 제</text:span><text:span text:style-name="T134">66</text:span><text:span text:style-name="T135">조 제</text:span><text:span text:style-name="T136">1</text:span><text:span text:style-name="T137">항</text:span><text:span text:style-name="T138">’</text:span><text:span text:style-name="T139">을 폐지하고</text:span><text:span text:style-name="T140">,  </text:span><text:span text:style-name="T141">동시에 국가정보원이 </text:span><text:span text:style-name="T142">‘</text:span><text:span text:style-name="T143">판사 임용 예정자</text:span><text:span text:style-name="T144">’</text:span><text:span text:style-name="T145">를 신원조사 대상자로 규정하고 있는 </text:span><text:span text:style-name="T146">‘</text:span><text:span text:style-name="T147">보안업무규정 시행규칙 제</text:span><text:span text:style-name="T148">56</text:span><text:span text:style-name="T149">조 제</text:span><text:span text:style-name="T150">1</text:span><text:span text:style-name="T151">항 제</text:span><text:span text:style-name="T152">3</text:span><text:span text:style-name="T153">호</text:span><text:span text:style-name="T154">’ </text:span><text:span text:style-name="T155">또한 삭제할 것을 행정부에 요청해야 할 것입니다</text:span><text:span text:style-name="T156">. </text:span></text:p>
      <text:p text:style-name="P45"><text:span text:style-name="T157">아울러 법원이 중심이 되어서 필요한 신원조사 업무를 진행할 수 있도록 근본적인 개선 방안을 마련할 것을 촉구합니다</text:span><text:span text:style-name="T158">. </text:span></text:p>
      <text:p text:style-name="P46"/>
      <text:p text:style-name="P47"><text:span text:style-name="T159">한편</text:span><text:span text:style-name="T160">, </text:span><text:span text:style-name="T161">대법원은 국가정보원에 신원조사를 의뢰한 정확한 대상</text:span><text:span text:style-name="T162">, </text:span><text:span text:style-name="T163">신원조사 결과가 실제로 임용에 영향을 미쳤는지 여부 등 아직 이번 논란과 관련한 사실 관계를 명확하게 공개하지 않고 있어 국민적 의혹이 해소되지 않고 있습니다</text:span><text:span text:style-name="T164">. </text:span><text:span text:style-name="T165">이에 지난 </text:span><text:span text:style-name="T166">5/28, </text:span><text:span text:style-name="T167">참여연대가 귀 대법원장께 보낸 공개질의서에 대해서도 신속한 답변을 부탁드립니다</text:span><text:span text:style-name="T168">. </text:span><text:span text:style-name="T169">끝</text:span><text:span text:style-name="T170">.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6월 9일 화요일 오후 2:15:5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