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4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6">
      <style:text-properties fo:font-size="20.0pt" style:font-name="한양견고딕" style:font-name-asian="한양견고딕" style:font-size-asian="20.0pt"/>
    </style:style>
    <style:style style:family="text" style:name="T2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0">
      <style:text-properties fo:font-size="16.0pt" style:font-name="한양견고딕" style:font-name-asian="한양견고딕" style:font-size-asian="16.0pt"/>
    </style:style>
    <style:style style:family="text" style:name="T3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2">
      <style:text-properties fo:font-size="16.0pt" style:font-name="한양견고딕" style:font-name-asian="한양견고딕" style:font-size-asian="16.0pt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4">
      <style:text-properties fo:font-size="16.0pt" style:font-name="한양견고딕" style:font-name-asian="한양견고딕" style:font-size-asian="16.0pt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6">
      <style:text-properties fo:font-size="16.0pt" style:font-name="한양견고딕" style:font-name-asian="한양견고딕" style:font-size-asian="16.0pt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231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7">
      <style:paragraph-properties fo:margin-left="0.573cm" fo:text-indent="-0.573cm" style:snap-to-layout-grid="false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style:font-name="바탕" style:font-name-asian="휴먼명조" style:font-size-asian="14.0pt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fo:margin-left="0.573cm" fo:text-indent="-0.573cm" style:snap-to-layout-grid="false"/>
    </style:style>
    <style:style style:family="paragraph" style:name="P20" style:parent-style-name="7">
      <style:paragraph-properties fo:margin-left="0.581cm" fo:text-indent="-0.581cm" style:snap-to-layout-grid="false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fo:margin-left="0.542cm" fo:text-indent="-0.542cm" style:snap-to-layout-grid="false"/>
    </style:style>
    <style:style style:family="paragraph" style:name="P22" style:parent-style-name="7">
      <style:paragraph-properties fo:margin-left="0.542cm" fo:text-indent="-0.542cm" style:snap-to-layout-grid="false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fo:margin-left="0.542cm" fo:text-indent="-0.542cm" style:snap-to-layout-grid="false"/>
    </style:style>
    <style:style style:family="paragraph" style:name="P24" style:parent-style-name="7">
      <style:paragraph-properties fo:margin-left="0.542cm" fo:text-indent="-0.542cm" style:snap-to-layout-grid="false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fo:margin-left="0.542cm" fo:text-indent="-0.542cm"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행정감시센터</text:span><text:span text:style-name="T6"> </text:span><text:span text:style-name="T7">( </text:span><text:span text:style-name="T8">담당 </text:span><text:span text:style-name="T9">: </text:span><text:span text:style-name="T10">이은미 팀장 </text:span><text:span text:style-name="T11">02-723-5302 emlee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국회</text:span><text:span text:style-name="T14">, </text:span><text:span text:style-name="T15">정부와 법원에 국정원 신원조사 규정 삭제 요청해야</text:span></text:p></table:table-cell></table:table-row><table:table-row table:style-name="T1.R4"><table:table-cell table:style-name="T1.R4_C0"><text:p text:style-name="P8"><text:span text:style-name="T16">날    짜</text:span></text:p></table:table-cell><table:table-cell table:style-name="T1.R4_C1"><text:p text:style-name="P9"><text:span text:style-name="T17">2015. 6. 9. (</text:span><text:span text:style-name="T18">총 </text:span><text:span text:style-name="T19">2 </text:span><text:span text:style-name="T20">쪽</text:span><text:span text:style-name="T21">, </text:span><text:span text:style-name="T22">별첨 제외</text:span><text:span text:style-name="T23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4">보도자료</text:span></text:p></table:table-cell></table:table-row></table:table></draw:text-box></draw:frame></text:p>
      <text:p text:style-name="P12"><draw:frame draw:style-name="fr2" draw:z-index="0" svg:width="14.920cm" svg:x="0.000cm" svg:y="-3.231cm" text:anchor-type="as-char"><draw:text-box fo:min-height="3.2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5">국회</text:span><text:span text:style-name="T26">, </text:span><text:span text:style-name="T27">정부와 법원에 국정원 신원조사 규정 </text:span></text:p><text:p text:style-name="P14"><text:span text:style-name="T28">삭제 요청해야 </text:span></text:p><text:p text:style-name="P15"><text:span text:style-name="T29">참여연대</text:span><text:span text:style-name="T30">, </text:span><text:span text:style-name="T31">정보위와 법사위에 국정원 신원조사 관련 요청서 발송</text:span></text:p><text:p text:style-name="P16"><text:span text:style-name="T32">'</text:span><text:span text:style-name="T33">보안업무규정</text:span><text:span text:style-name="T34">'</text:span><text:span text:style-name="T35">과 </text:span><text:span text:style-name="T36">'</text:span><text:span text:style-name="T37">대법원 비밀보호규칙</text:span><text:span text:style-name="T38">' </text:span><text:span text:style-name="T39">등 고쳐야 해</text:span></text:p></table:table-cell></table:table-row></table:table></draw:text-box></draw:frame></text:p>
      <text:p text:style-name="P17"/>
      <text:p text:style-name="P18"><text:span text:style-name="T40">1. </text:span><text:span text:style-name="T41">참여연대 행정감시센터</text:span><text:span text:style-name="T42">(</text:span><text:span text:style-name="T43">소장</text:span><text:span text:style-name="T44">: </text:span><text:span text:style-name="T45">장유식 변호사</text:span><text:span text:style-name="T46">)</text:span><text:span text:style-name="T47">는 오늘</text:span><text:span text:style-name="T48">(6/9) </text:span><text:span text:style-name="T49">국회 정보위원회 소속 위원들에게 공무원 임용 예정자에 대한 국가정보원의 신원조사 활동을 중단시키고</text:span><text:span text:style-name="T50">, </text:span><text:span text:style-name="T51">국가정보원에 신원조사 권한을 부여한 대통령령 </text:span><text:span text:style-name="T52">‘</text:span><text:span text:style-name="T53">보안업무규정</text:span><text:span text:style-name="T54">’</text:span><text:span text:style-name="T55">의 관련 조항을 삭제할 것을 정부에 요구해달라는 요청서를 발송했습니다</text:span><text:span text:style-name="T56">. </text:span><text:span text:style-name="T57">또한</text:span><text:span text:style-name="T58">, </text:span><text:span text:style-name="T59">사법감시센터</text:span><text:span text:style-name="T60">(</text:span><text:span text:style-name="T61">소장 </text:span><text:span text:style-name="T62">: </text:span><text:span text:style-name="T63">서보학</text:span><text:span text:style-name="T64">, </text:span><text:span text:style-name="T65">경희대 법학전문대학원 교수</text:span><text:span text:style-name="T66">)</text:span><text:span text:style-name="T67">도 법제사법위원회 소속 위원들에게 대법원이 국정원에 신원조사를 의뢰토록 규정한 대법원규칙</text:span><text:span text:style-name="T68">‘</text:span><text:span text:style-name="T69">제</text:span><text:span text:style-name="T70">66</text:span><text:span text:style-name="T71">조 제</text:span><text:span text:style-name="T72">1</text:span><text:span text:style-name="T73">항</text:span><text:span text:style-name="T74">’</text:span><text:span text:style-name="T75">을 삭제할 것을 요구하는 요청서를 보냈습니다</text:span><text:span text:style-name="T76">. </text:span></text:p>
      <text:p text:style-name="P19"/>
      <text:p text:style-name="P20"><text:span text:style-name="T77">2. </text:span><text:span text:style-name="T78">최근 언론보도를 통해 국가정보원이 경력 법관 임용 예정자 또는 지원자를 대상으로 신원조사를 했으며</text:span><text:span text:style-name="T79">, </text:span><text:span text:style-name="T80">신원조사 과정에서 국가 안보와 전혀 상관없는 사회현안에 대한 견해를 물은 것이 드러났습니다</text:span><text:span text:style-name="T81">. </text:span><text:span text:style-name="T82">참여연대는 국가정보원이 법관 임용 예정자를 비롯해 공무원 임용 예정자에 대해 신원조사를 할 수 있도록 규정한 대통령령 </text:span><text:span text:style-name="T83">‘</text:span><text:span text:style-name="T84">보안업무규정</text:span><text:span text:style-name="T85">’ </text:span><text:span text:style-name="T86">제</text:span><text:span text:style-name="T87">33</text:span><text:span text:style-name="T88">조</text:span><text:span text:style-name="T89">(</text:span><text:span text:style-name="T90">신원조사</text:span><text:span text:style-name="T91">)</text:span><text:span text:style-name="T92">와 대통령훈령인 보안업무규정 시행규칙은 상위 법률에서 위임된 바 없는 규정으로 법률적 근거가 없다고 지적하고</text:span><text:span text:style-name="T93">, 2003</text:span><text:span text:style-name="T94">년 참여연대 진정에 의해서 국가인원위원회도 </text:span><text:span text:style-name="T95">2005</text:span><text:span text:style-name="T96">년</text:span><text:span text:style-name="T97">, </text:span><text:span text:style-name="T98">관련 규정은 법률적 근거가 미비하다는 점을 인정하여 개선을 권고한 바 있다고 밝혔습니다</text:span><text:span text:style-name="T99">. </text:span></text:p>
      <text:p text:style-name="P21"/>
      <text:p text:style-name="P22"><text:span text:style-name="T100">3. </text:span><text:span text:style-name="T101">참여연대는 외부의 감사와 견제가 불가능한 국가정보원에 의해 신원조사 활동이 이루어지는 것은 헌법이 정한 사상과 양심의 자유를 침해하고</text:span><text:span text:style-name="T102">, </text:span><text:span text:style-name="T103">정치적 차별과 탄압의 수단으로 이어질 가능성이 높다고 지적했습니다</text:span><text:span text:style-name="T104">. </text:span><text:span text:style-name="T105">또한 범죄이력이나 범죄혐의</text:span><text:span text:style-name="T106">, </text:span><text:span text:style-name="T107">탈세 여부 등 공직자로서 결격사유를 확인해야 한다며 국정원 같은 비밀조직이 아닌 경찰청</text:span><text:span text:style-name="T108">, </text:span><text:span text:style-name="T109">국세청 같은 기관에 협조를 구하면 될 일이라고 강조했습니다</text:span><text:span text:style-name="T110">.</text:span></text:p>
      <text:p text:style-name="P23"/>
      <text:p text:style-name="P24"><text:span text:style-name="T111">4. </text:span><text:span text:style-name="T112">또한</text:span><text:span text:style-name="T113">, </text:span><text:span text:style-name="T114">법원이</text:span><text:span text:style-name="T115">‘</text:span><text:span text:style-name="T116">비밀보호규칙</text:span><text:span text:style-name="T117">’66</text:span><text:span text:style-name="T118">조</text:span><text:span text:style-name="T119">(</text:span><text:span text:style-name="T120">신원조사의 대상 및 요청자</text:span><text:span text:style-name="T121">) 1</text:span><text:span text:style-name="T122">항에 따라</text:span><text:span text:style-name="T123">, </text:span><text:span text:style-name="T124">행정기관인 국정원으로 하여금 법관의 임용 과정에 개입하도록 허용한 것은 헌법상의 삼권분립의 원칙을 위반하고</text:span><text:span text:style-name="T125">, </text:span><text:span text:style-name="T126">헌법상의 사법부의 독립을 스스로 훼손하는 것이므로</text:span><text:span text:style-name="T127">, </text:span><text:span text:style-name="T128">국회가 사법부의 인사에 국가정보원의 개입을 허용하는 대법원 비밀보호규칙 중 관련 조항의 폐지를 요구해야 한다고 밝혔습니다</text:span><text:span text:style-name="T129">.</text:span></text:p>
      <text:p text:style-name="P25"/>
      <text:p text:style-name="P26"><text:span text:style-name="T130">5. </text:span><text:span text:style-name="T131">참여연대는 신규법관 임용예정자에 외에 다른 공무원 임용 예정자에 대한 신원조사가 국정원에 의해 이루어진 사례가 있는지 조사할 예정이며</text:span><text:span text:style-name="T132">, </text:span><text:span text:style-name="T133">국정원에 신원조사 권한을 부여한 관련 규정 삭제를 정부와 국회에 지속적으로 요구할 예정입니다</text:span><text:span text:style-name="T134">. </text:span><text:span text:style-name="T135">끝 </text:span></text:p>
      <text:p text:style-name="P27"/>
      <text:p text:style-name="P28"/>
      <text:p text:style-name="P29"/>
      <text:p text:style-name="P30"><text:span text:style-name="T136">▣ </text:span><text:span text:style-name="T137">별첨자료 </text:span></text:p>
      <text:p text:style-name="P31"><text:span text:style-name="T138">1. </text:span><text:span text:style-name="T139">국정원의 법관 등 공직임용 예정자 신원조사 규정 삭제 요청 공문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21</meta:generator>
    <meta:creation-date>2006년 2월 23일 목요일 오후 7:58:37</meta:creation-date>
    <dc:title>보도자료서식</dc:title>
    <dc:creator/>
    <dc:date>2015년 6월 9일 화요일 오후 2:10:3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