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1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2">
      <style:text-properties fo:font-size="16.0pt" style:font-name="한양견고딕" style:font-name-asian="한양견고딕" style:font-size-asian="16.0pt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932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fo:margin-left="0.561cm" fo:text-indent="-0.561cm" style:snap-to-layout-grid="false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style:font-name="바탕" style:font-name-asian="휴먼명조" style:font-size-asian="14.0pt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paragraph" style:name="P17" style:parent-style-name="7">
      <style:paragraph-properties fo:margin-left="0.561cm" fo:text-indent="-0.561cm" style:snap-to-layout-grid="false"/>
    </style:style>
    <style:style style:family="paragraph" style:name="P18" style:parent-style-name="7">
      <style:paragraph-properties fo:margin-left="0.559cm" fo:text-indent="-0.559cm"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 style:text-underline-style="solid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 style:text-underline-style="solid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 style:text-underline-style="solid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553cm" fo:text-indent="-0.553cm" style:snap-to-layout-grid="false"/>
    </style:style>
    <style:style style:family="paragraph" style:name="P20" style:parent-style-name="7">
      <style:paragraph-properties fo:margin-left="0.586cm" fo:text-indent="-0.586cm" style:snap-to-layout-grid="false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604cm" fo:text-indent="-0.604cm" style:snap-to-layout-grid="false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 </text:span><text:span text:style-name="T10">담당 </text:span><text:span text:style-name="T11">: </text:span><text:span text:style-name="T12">박성은 간사 </text:span><text:span text:style-name="T13">02-723-0666 j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국방부 군사법원법 개정안</text:span><text:span text:style-name="T19">, </text:span><text:span text:style-name="T20">군사법제도 개선에 역부족 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5. 6. 8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보도자료</text:span></text:p></table:table-cell></table:table-row></table:table></draw:text-box></draw:frame></text:p>
      <text:p text:style-name="P12"><draw:frame draw:style-name="fr2" draw:z-index="0" svg:width="15.120cm" svg:x="0.000cm" svg:y="-2.932cm" text:anchor-type="as-char"><draw:text-box fo:min-height="2.932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국방부 군사법원법 개정안</text:span><text:span text:style-name="T29">, </text:span><text:span text:style-name="T30">군사법제도 개선에 역부족</text:span></text:p><text:p text:style-name="P14"><text:span text:style-name="T31">군단급 군사법원 설치</text:span><text:span text:style-name="T32">, </text:span><text:span text:style-name="T33">심판관 제도</text:span><text:span text:style-name="T34">·</text:span><text:span text:style-name="T35">확인감경권 제도 예외적 유지 안 등에 대해 참여연대 의견서 전달</text:span></text:p></table:table-cell></table:table-row></table:table></draw:text-box></draw:frame></text:p>
      <text:p text:style-name="P15"/>
      <text:p text:style-name="P16"><text:span text:style-name="T36">1. </text:span><text:span text:style-name="T37">오늘</text:span><text:span text:style-name="T38">(6/8) </text:span><text:span text:style-name="T39">참여연대 사법감시센터</text:span><text:span text:style-name="T40">(</text:span><text:span text:style-name="T41">소장</text:span><text:span text:style-name="T42">: </text:span><text:span text:style-name="T43">서보학 경희대 법학전문대학원 교수</text:span><text:span text:style-name="T44">)</text:span><text:span text:style-name="T45">는 국방부가 지난 </text:span><text:span text:style-name="T46">5</text:span><text:span text:style-name="T47">월 </text:span><text:span text:style-name="T48">11</text:span><text:span text:style-name="T49">일 입법예고한 </text:span><text:span text:style-name="T50">‘</text:span><text:span text:style-name="T51">군사법원법 일부개정법률</text:span><text:span text:style-name="T52">(</text:span><text:span text:style-name="T53">안</text:span><text:span text:style-name="T54">)’</text:span><text:span text:style-name="T55">에 대한 의견서를 국방부에 전달하였습니다</text:span><text:span text:style-name="T56">. </text:span></text:p>
      <text:p text:style-name="P17"/>
      <text:p text:style-name="P18"><text:span text:style-name="T57">2. </text:span><text:span text:style-name="T58">참여연대는 의견서를 통해 국방부가 입법예고한 </text:span><text:span text:style-name="T59">▲</text:span><text:span text:style-name="T60">평시 사단급 보통군사법원 폐지</text:span><text:span text:style-name="T61">, </text:span><text:span text:style-name="T62">▲</text:span><text:span text:style-name="T63">평시 심판관 제도 원칙적 폐지</text:span><text:span text:style-name="T64">, </text:span><text:span text:style-name="T65">▲</text:span><text:span text:style-name="T66">평시 관할관 확인감경권 원칙적 폐지</text:span><text:span text:style-name="T67">, </text:span><text:span text:style-name="T68">▲</text:span><text:span text:style-name="T69">수사의 공정성 침해가 우려되는 사건은 상급부대 검찰부로 이송 등의 방안은 군사법제도를 근본적으로 개혁하는데 미흡한 방안이라고 평가하고</text:span><text:span text:style-name="T70">, </text:span><text:span text:style-name="T71">▲</text:span><text:span text:style-name="T72">현행 군사법원은 완전히 폐지하고 군인 범죄에 대한 재판도 사법부에 속한 일반법원에서 진행</text:span><text:span text:style-name="T73">하도록 해야 하며</text:span><text:span text:style-name="T74">, </text:span><text:span text:style-name="T75">▲</text:span><text:span text:style-name="T76">원칙적으로 폐지한다면서도 예외조항을 두어 운영하게 한 </text:span><text:span text:style-name="T77">심판관 제도와 관할관 확인감경권도 전면적으로 폐지</text:span><text:span text:style-name="T78">할 것을 촉구하였습니다</text:span><text:span text:style-name="T79">. </text:span><text:span text:style-name="T80">마지막으로 </text:span><text:span text:style-name="T81">▲</text:span><text:span text:style-name="T82">군 검찰이 군으로부터 독립해 공정한 수사를 하려면</text:span><text:span text:style-name="T83">, </text:span><text:span text:style-name="T84">군 검사 임용 자격을 개선하는 것이 보다 근본적인 해결책</text:span><text:span text:style-name="T85">이라고 밝혔습니다</text:span><text:span text:style-name="T86">. </text:span></text:p>
      <text:p text:style-name="P19"/>
      <text:p text:style-name="P20"><text:span text:style-name="T87">3. </text:span><text:span text:style-name="T88">참여연대는 국회가 </text:span><text:span text:style-name="T89">6</text:span><text:span text:style-name="T90">월 임시회에서 군사법제도 개선안들을 서둘러 처리하도록 촉구하고</text:span><text:span text:style-name="T91">, </text:span><text:span text:style-name="T92">군인의 권리와 의무에 관한 기본법</text:span><text:span text:style-name="T93">, </text:span><text:span text:style-name="T94">군인인권보호관 임명법 등의 제정 운동도 이어갈 계획입니다</text:span><text:span text:style-name="T95">. </text:span></text:p>
      <text:p text:style-name="P21"><text:span text:style-name="T96">▣ </text:span><text:span text:style-name="T97">별지 </text:span><text:span text:style-name="T98">&lt;</text:span><text:span text:style-name="T99">국방부 군사법원법 개정안에 대한 의견서</text:span><text:span text:style-name="T100">&gt;. </text:span><text:span text:style-name="T101">끝</text:span><text:span text:style-name="T102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6월 8일 월요일 오후 12:39:4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