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weight="bold" fo:letter-spacing="-1.0pt" style:font-name="한양견고딕" style:font-name-asian="한양견고딕" style:font-weight-asian="bold"/>
    </style:style>
    <style:style style:family="text" style:name="T6">
      <style:text-properties fo:font-weight="bold" fo:letter-spacing="-1.0pt" style:font-name="HCI Hollyhock" style:font-name-asian="휴먼고딕" style:font-weight-asian="bold"/>
    </style:style>
    <style:style style:family="text" style:name="T7">
      <style:text-properties style:font-name="HCI Hollyhock" style:font-name-asian="휴먼고딕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text" style:name="T9">
      <style:text-properties style:font-name="HCI Hollyhock" style:font-name-asian="휴먼고딕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4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5">
      <style:text-properties style:font-name="HCI Hollyhock" style:font-name-asian="휴먼고딕"/>
    </style:style>
    <style:style style:family="text" style:name="T16">
      <style:text-properties fo:font-weight="bold" fo:letter-spacing="-1.0pt" style:font-name="HCI Hollyhock" style:font-name-asian="휴먼고딕" style:font-weight-asian="bold"/>
    </style:style>
    <style:style style:family="text" style:name="T17">
      <style:text-properties style:font-name="HCI Hollyhock" style:font-name-asian="휴먼고딕"/>
    </style:style>
    <style:style style:family="text" style:name="T18">
      <style:text-properties fo:font-weight="bold" fo:letter-spacing="-1.0pt" style:font-name="HCI Hollyhock" style:font-name-asian="휴먼고딕" style:font-weight-asian="bold"/>
    </style:style>
    <style:style style:family="text" style:name="T19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0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5">
      <style:paragraph-properties style:snap-to-layout-grid="false"/>
    </style:style>
    <style:style style:family="text" style:name="T21">
      <style:text-properties style:font-name="바탕" style:font-name-asian="한양견고딕"/>
    </style:style>
    <style:style style:family="paragraph" style:name="P14" style:parent-style-name="5">
      <style:paragraph-properties fo:line-height="110%" style:snap-to-layout-grid="false"/>
    </style:style>
    <style:style style:family="text" style:name="T22">
      <style:text-properties fo:font-size="16.0pt" style:font-name="바탕" style:font-name-asian="한양견명조" style:font-size-asian="16.0pt"/>
    </style:style>
    <style:style style:family="text" style:name="T23">
      <style:text-properties style:font-name="바탕" style:font-name-asian="한양견고딕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334cm"/>
    </style:style>
    <style:style style:family="paragraph" style:name="P15" style:parent-style-name="2">
      <style:paragraph-properties fo:line-height="150%" fo:margin-left="0.459cm" fo:text-indent="-0.459cm" style:snap-to-layout-grid="false"/>
    </style:style>
    <style:style style:family="paragraph" style:name="P16" style:parent-style-name="7">
      <style:paragraph-properties fo:margin-left="0.443cm" fo:text-indent="-0.443cm" style:snap-to-layout-grid="false"/>
    </style:style>
    <style:style style:family="text" style:name="T24">
      <style:text-properties style:font-name="바탕" style:font-name-asian="휴먼명조"/>
    </style:style>
    <style:style style:family="text" style:name="T25">
      <style:text-properties style:font-name="바탕" style:font-name-asian="휴먼명조"/>
    </style:style>
    <style:style style:family="text" style:name="T26">
      <style:text-properties style:font-name="바탕" style:font-name-asian="휴먼명조"/>
    </style:style>
    <style:style style:family="text" style:name="T27">
      <style:text-properties style:font-name="바탕" style:font-name-asian="휴먼명조"/>
    </style:style>
    <style:style style:family="text" style:name="T28">
      <style:text-properties style:font-name="바탕" style:font-name-asian="휴먼명조"/>
    </style:style>
    <style:style style:family="text" style:name="T29">
      <style:text-properties style:font-name="바탕" style:font-name-asian="휴먼명조"/>
    </style:style>
    <style:style style:family="text" style:name="T30">
      <style:text-properties style:font-name="바탕" style:font-name-asian="휴먼명조"/>
    </style:style>
    <style:style style:family="text" style:name="T31">
      <style:text-properties style:font-name="바탕" style:font-name-asian="휴먼명조"/>
    </style:style>
    <style:style style:family="text" style:name="T32">
      <style:text-properties style:font-name="바탕" style:font-name-asian="휴먼명조"/>
    </style:style>
    <style:style style:family="text" style:name="T33">
      <style:text-properties style:font-name="바탕" style:font-name-asian="휴먼명조"/>
    </style:style>
    <style:style style:family="text" style:name="T34">
      <style:text-properties style:font-name="바탕" style:font-name-asian="휴먼명조"/>
    </style:style>
    <style:style style:family="text" style:name="T35">
      <style:text-properties style:font-name="바탕" style:font-name-asian="휴먼명조"/>
    </style:style>
    <style:style style:family="text" style:name="T36">
      <style:text-properties style:font-name="바탕" style:font-name-asian="휴먼명조"/>
    </style:style>
    <style:style style:family="text" style:name="T37">
      <style:text-properties style:font-name="바탕" style:font-name-asian="휴먼명조"/>
    </style:style>
    <style:style style:family="text" style:name="T38">
      <style:text-properties style:font-name="바탕" style:font-name-asian="휴먼명조"/>
    </style:style>
    <style:style style:family="text" style:name="T39">
      <style:text-properties style:font-name="바탕" style:font-name-asian="휴먼명조"/>
    </style:style>
    <style:style style:family="text" style:name="T40">
      <style:text-properties style:font-name="바탕" style:font-name-asian="휴먼명조"/>
    </style:style>
    <style:style style:family="text" style:name="T41">
      <style:text-properties style:font-name="바탕" style:font-name-asian="휴먼명조"/>
    </style:style>
    <style:style style:family="text" style:name="T42">
      <style:text-properties style:font-name="바탕" style:font-name-asian="휴먼명조"/>
    </style:style>
    <style:style style:family="text" style:name="T43">
      <style:text-properties style:font-name="바탕" style:font-name-asian="휴먼명조"/>
    </style:style>
    <style:style style:family="text" style:name="T44">
      <style:text-properties style:font-name="바탕" style:font-name-asian="휴먼명조"/>
    </style:style>
    <style:style style:family="text" style:name="T45">
      <style:text-properties style:font-name="바탕" style:font-name-asian="휴먼명조"/>
    </style:style>
    <style:style style:family="text" style:name="T46">
      <style:text-properties style:font-name="바탕" style:font-name-asian="휴먼명조"/>
    </style:style>
    <style:style style:family="text" style:name="T47">
      <style:text-properties style:font-name="바탕" style:font-name-asian="휴먼명조"/>
    </style:style>
    <style:style style:family="text" style:name="T48">
      <style:text-properties style:font-name="바탕" style:font-name-asian="휴먼명조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paragraph" style:name="P17" style:parent-style-name="7">
      <style:paragraph-properties fo:margin-left="0.525cm" fo:text-indent="-0.525cm" style:snap-to-layout-grid="false"/>
    </style:style>
    <style:style style:family="paragraph" style:name="P18" style:parent-style-name="7">
      <style:paragraph-properties fo:margin-left="0.455cm" fo:text-indent="-0.455cm" style:snap-to-layout-grid="false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바탕" style:font-name-asian="휴먼명조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바탕" style:font-name-asian="휴먼명조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바탕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style:font-name="바탕" style:font-name-asian="휴먼명조"/>
    </style:style>
    <style:style style:family="text" style:name="T72">
      <style:text-properties style:font-name="바탕" style:font-name-asian="휴먼명조"/>
    </style:style>
    <style:style style:family="text" style:name="T73">
      <style:text-properties style:font-name="바탕" style:font-name-asian="휴먼명조"/>
    </style:style>
    <style:style style:family="text" style:name="T74">
      <style:text-properties style:font-name="바탕" style:font-name-asian="휴먼명조"/>
    </style:style>
    <style:style style:family="text" style:name="T75">
      <style:text-properties style:font-name="바탕" style:font-name-asian="휴먼명조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바탕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바탕" style:font-name-asian="휴먼명조"/>
    </style:style>
    <style:style style:family="text" style:name="T80">
      <style:text-properties fo:color="#800080" style:font-name="바탕" style:font-name-asian="휴먼명조" style:text-underline-color="#800080" style:text-underline-style="solid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바탕" style:font-name-asian="휴먼명조"/>
    </style:style>
    <style:style style:family="text" style:name="T87">
      <style:text-properties style:font-name="바탕" style:font-name-asian="휴먼명조"/>
    </style:style>
    <style:style style:family="paragraph" style:name="P19" style:parent-style-name="7">
      <style:paragraph-properties fo:margin-left="0.455cm" fo:text-indent="-0.455cm" style:snap-to-layout-grid="false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바탕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text" style:name="T101">
      <style:text-properties style:font-name="바탕" style:font-name-asian="휴먼명조"/>
    </style:style>
    <style:style style:family="text" style:name="T102">
      <style:text-properties style:font-name="바탕" style:font-name-asian="휴먼명조"/>
    </style:style>
    <style:style style:family="text" style:name="T103">
      <style:text-properties style:font-name="바탕" style:font-name-asian="휴먼명조"/>
    </style:style>
    <style:style style:family="text" style:name="T104">
      <style:text-properties style:font-name="바탕" style:font-name-asian="휴먼명조"/>
    </style:style>
    <style:style style:family="text" style:name="T105">
      <style:text-properties style:font-name="바탕" style:font-name-asian="휴먼명조"/>
    </style:style>
    <style:style style:family="text" style:name="T106">
      <style:text-properties style:font-name="바탕" style:font-name-asian="휴먼명조"/>
    </style:style>
    <style:style style:family="text" style:name="T107">
      <style:text-properties style:font-name="바탕" style:font-name-asian="휴먼명조"/>
    </style:style>
    <style:style style:family="paragraph" style:name="P20" style:parent-style-name="7">
      <style:paragraph-properties fo:margin-left="0.455cm" fo:text-indent="-0.455cm" style:snap-to-layout-grid="false"/>
    </style:style>
    <style:style style:family="paragraph" style:name="P21" style:parent-style-name="7">
      <style:paragraph-properties fo:margin-left="0.483cm" fo:text-indent="-0.483cm" style:snap-to-layout-grid="false"/>
    </style:style>
    <style:style style:family="text" style:name="T108">
      <style:text-properties style:font-name="바탕" style:font-name-asian="휴먼명조"/>
    </style:style>
    <style:style style:family="text" style:name="T109">
      <style:text-properties style:font-name="바탕" style:font-name-asian="휴먼명조"/>
    </style:style>
    <style:style style:family="text" style:name="T110">
      <style:text-properties style:font-name="바탕" style:font-name-asian="휴먼명조"/>
    </style:style>
    <style:style style:family="text" style:name="T111">
      <style:text-properties style:font-name="바탕" style:font-name-asian="휴먼명조"/>
    </style:style>
    <style:style style:family="text" style:name="T112">
      <style:text-properties style:font-name="바탕" style:font-name-asian="휴먼명조"/>
    </style:style>
    <style:style style:family="text" style:name="T113">
      <style:text-properties style:font-name="바탕" style:font-name-asian="휴먼명조"/>
    </style:style>
    <style:style style:family="text" style:name="T114">
      <style:text-properties style:font-name="바탕" style:font-name-asian="휴먼명조"/>
    </style:style>
    <style:style style:family="text" style:name="T115">
      <style:text-properties style:font-name="바탕" style:font-name-asian="휴먼명조"/>
    </style:style>
    <style:style style:family="text" style:name="T116">
      <style:text-properties style:font-name="바탕" style:font-name-asian="휴먼명조"/>
    </style:style>
    <style:style style:family="paragraph" style:name="P22" style:parent-style-name="7">
      <style:paragraph-properties fo:margin-left="0.483cm" fo:text-indent="-0.483cm" style:snap-to-layout-grid="false"/>
    </style:style>
    <style:style style:family="paragraph" style:name="P23" style:parent-style-name="0">
      <style:paragraph-properties fo:margin-left="0.653cm" fo:text-indent="-0.653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사법감시센터</text:span><text:span text:style-name="T6"> </text:span><text:span text:style-name="T7">( </text:span><text:span text:style-name="T8">담당 </text:span><text:span text:style-name="T9">: </text:span><text:span text:style-name="T10">김은영 간사 </text:span><text:span text:style-name="T11">02-723-0666 jw@pspd.org 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교육부의 로스쿨 저소득층 학생 경제적 지원 정책 긍정적</text:span></text:p></table:table-cell></table:table-row><table:table-row table:style-name="T1.R4"><table:table-cell table:style-name="T1.R4_C0"><text:p text:style-name="P8"><text:span text:style-name="T14">날    짜</text:span></text:p></table:table-cell><table:table-cell table:style-name="T1.R4_C1"><text:p text:style-name="P9"><text:span text:style-name="T15">2015. 5. 20. (</text:span><text:span text:style-name="T16">총 </text:span><text:span text:style-name="T17">2 </text:span><text:span text:style-name="T18">쪽</text:span><text:span text:style-name="T19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0">논평</text:span></text:p></table:table-cell></table:table-row></table:table></draw:text-box></draw:frame></text:p>
      <text:p text:style-name="P12"><draw:frame draw:style-name="fr2" draw:z-index="0" svg:width="14.920cm" svg:x="0.000cm" svg:y="-3.334cm" text:anchor-type="as-char"><draw:text-box fo:min-height="3.334cm"><table:table table:name="T2" table:style-name="T2" text:anchor-type="paragraph"><table:table-column table:style-name="T2.C67"/><table:table-row table:style-name="T2.R1"><table:table-cell table:style-name="T2.R1_C0"><text:p text:style-name="P13"><text:span text:style-name="T21">교육부의 로스쿨 저소득층 학생 경제적 지원 정책 긍정적  </text:span></text:p><text:p text:style-name="P14"><text:span text:style-name="T22">경제적 사회적 취약계층의 법조 진출 기회 확대될 것으로 기대 </text:span><text:span text:style-name="T23"> </text:span></text:p></table:table-cell></table:table-row></table:table></draw:text-box></draw:frame></text:p>
      <text:p text:style-name="P15"/>
      <text:p text:style-name="P16"><text:span text:style-name="T24">1. </text:span><text:span text:style-name="T25">최근 언론보도에 따르면</text:span><text:span text:style-name="T26">(5/19</text:span><text:span text:style-name="T27">자 머니투데이 </text:span><text:span text:style-name="T28">h</text:span><text:span text:style-name="T29">ttp://bit.ly/1HdB0aU</text:span><text:span text:style-name="T30">), “</text:span><text:span text:style-name="T31">교육부가 내년도 법학전문대학원 예산을 </text:span><text:span text:style-name="T32">올해보다 약 </text:span><text:span text:style-name="T33">10</text:span><text:span text:style-name="T34">배 늘린 </text:span><text:span text:style-name="T35">70</text:span><text:span text:style-name="T36">억 원으로 편성하고</text:span><text:span text:style-name="T37">, </text:span><text:span text:style-name="T38">특별전형 등으로 입학한 저소득층 학생 </text:span><text:span text:style-name="T39">300</text:span><text:span text:style-name="T40">여명의 등록금을 전액 면제하는 방안을 추진한다</text:span><text:span text:style-name="T41">”</text:span><text:span text:style-name="T42">고 한다</text:span><text:span text:style-name="T43">. </text:span><text:span text:style-name="T44">참여연대 사법감시센터</text:span><text:span text:style-name="T45">(</text:span><text:span text:style-name="T46">소장 </text:span><text:span text:style-name="T47">: </text:span><text:span text:style-name="T48">서보학 경희대 법학전문대학원 교수</text:span><text:span text:style-name="T49">)</text:span><text:span text:style-name="T50">는 </text:span><text:span text:style-name="T51">법률가 양성제도의 획기적인 개혁으로 출범한 로스쿨이 고액 학비 논란으로 비판을 받는 상황에서</text:span><text:span text:style-name="T52">, </text:span><text:span text:style-name="T53">교육부가 경제적</text:span><text:span text:style-name="T54">, </text:span><text:span text:style-name="T55">사회적 취약계층의 법조 진출 확대에 기여할 정책을 내놓은 것에 대해 긍정적인 입장을 표명한다</text:span><text:span text:style-name="T56">. </text:span></text:p>
      <text:p text:style-name="P17"/>
      <text:p text:style-name="P18"><text:span text:style-name="T57">2. </text:span><text:span text:style-name="T58">로스쿨을 도입하면서 경제적</text:span><text:span text:style-name="T59">, </text:span><text:span text:style-name="T60">사회적 약자의 법률가 진출 가능성을 높이기 위해 입학전형 시 특별전형을 통해 취약계층을 입학정원의 </text:span><text:span text:style-name="T61">5%</text:span><text:span text:style-name="T62">이상 충족해야 한다는 인가기준이 마련되었다</text:span><text:span text:style-name="T63">. </text:span><text:span text:style-name="T64">서울대 로스쿨만 해도 </text:span><text:span text:style-name="T65">“</text:span><text:span text:style-name="T66">올해 신입생 중 가구소득이 </text:span><text:span text:style-name="T67">2000</text:span><text:span text:style-name="T68">만원 미만인 학생이 </text:span><text:span text:style-name="T69">28</text:span><text:span text:style-name="T70">명으로 전체</text:span><text:span text:style-name="T71">(152</text:span><text:span text:style-name="T72">명</text:span><text:span text:style-name="T73">)</text:span><text:span text:style-name="T74">의 </text:span><text:span text:style-name="T75">18%“</text:span><text:span text:style-name="T76">라고 한다</text:span><text:span text:style-name="T77">(</text:span><text:span text:style-name="T78">5/16</text:span><text:span text:style-name="T79">자 조선닷컴 </text:span><text:span text:style-name="T80">http://bit.ly/1ecmFVg</text:span><text:span text:style-name="T81">). </text:span><text:span text:style-name="T82">이렇듯</text:span><text:span text:style-name="T83">, </text:span><text:span text:style-name="T84">로스쿨 제도는 경제적 사회적 약자의 법률가 진출가능성에 있어</text:span><text:span text:style-name="T85">, </text:span><text:span text:style-name="T86">개인의 무한 경쟁이나 다름없는 사법시험제보다 훨씬 진입 기회가 열려 있다</text:span><text:span text:style-name="T87">. </text:span></text:p>
      <text:p text:style-name="P19"><text:span text:style-name="T88">지금까지 이들 취약계층의 대부분은 학교가 자체적으로 마련한 재원으로 전액 장학금을 받고 있다</text:span><text:span text:style-name="T89">. </text:span><text:span text:style-name="T90">현재 </text:span><text:span text:style-name="T91">25</text:span><text:span text:style-name="T92">개 로스쿨은 </text:span><text:span text:style-name="T93">2009</text:span><text:span text:style-name="T94">년부터 </text:span><text:span text:style-name="T95">2014</text:span><text:span text:style-name="T96">년까지 연평균 </text:span><text:span text:style-name="T97">126</text:span><text:span text:style-name="T98">명</text:span><text:span text:style-name="T99">(6.15%)</text:span><text:span text:style-name="T100">의 학생들을 선발해 전액 장학금을 지원하고 있다</text:span><text:span text:style-name="T101">. </text:span><text:span text:style-name="T102">하지만</text:span><text:span text:style-name="T103">, </text:span><text:span text:style-name="T104">다양한 사회계층의 법조인 진출 책임을 개별 학교에만 지운다면 학생들의 등록금 인상이나 장학금 지급 대상의 제한 등이 수반되어 오히려 문제가 심각해질 수 있다</text:span><text:span text:style-name="T105">. </text:span><text:span text:style-name="T106">법조인 양성의 책임을 학교뿐 아니라 국가 차원에서도 분담한다는 점에서 교육부의 취약계층 경제적 지원 정책은 환영할 일이다</text:span><text:span text:style-name="T107">. </text:span></text:p>
      <text:p text:style-name="P20"/>
      <text:p text:style-name="P21"><text:span text:style-name="T108">3. </text:span><text:span text:style-name="T109">나아가 로스쿨제도의 안정적인 정착과 공공성 강화를 위해 특별전형의 비중을 늘리고 변호사 자격을 취득한 후 일정 기간 공익활동을 약속한 이들에 대한 지원 등 다양한 재정적</text:span><text:span text:style-name="T110">, </text:span><text:span text:style-name="T111">제도적 지원책 마련도 적극 검토하는 것이 필요하다</text:span><text:span text:style-name="T112">. </text:span><text:span text:style-name="T113">무엇보다 애초 도입 취지에 맞게 체계적인 교육을 받는데 집중할 수 있도록 변호사시험을 자격시험으로 하는 것이 우선되어야 할 것이다</text:span><text:span text:style-name="T114">. </text:span><text:span text:style-name="T115">끝</text:span><text:span text:style-name="T116">. </text:span>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06년 2월 23일 목요일 오후 7:58:37</meta:creation-date>
    <dc:title>보도자료서식</dc:title>
    <dc:creator/>
    <dc:date>2015년 5월 20일 수요일 오후 2:44:4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