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7" style:parent-style-name="0">
      <style:paragraph-properties fo:text-align="center" style:snap-to-layout-grid="false"/>
    </style:style>
    <style:style style:family="text" style:name="T15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5">
      <style:paragraph-properties style:snap-to-layout-grid="false"/>
    </style:style>
    <style:style style:family="text" style:name="T24">
      <style:text-properties style:font-name="바탕" style:font-name-asian="한양견고딕"/>
    </style:style>
    <style:style style:family="text" style:name="T25">
      <style:text-properties style:font-name="바탕" style:font-name-asian="한양견고딕"/>
    </style:style>
    <style:style style:family="paragraph" style:name="P15" style:parent-style-name="11">
      <style:paragraph-properties style:snap-to-layout-grid="false"/>
    </style:style>
    <style:style style:family="text" style:name="T26">
      <style:text-properties style:font-name="바탕" style:font-name-asian="한양견명조"/>
    </style:style>
    <style:style style:family="text" style:name="T27">
      <style:text-properties style:font-name="바탕" style:font-name-asian="한양견명조"/>
    </style:style>
    <style:style style:family="text" style:name="T28">
      <style:text-properties style:font-name="바탕" style:font-name-asian="한양견명조"/>
    </style:style>
    <style:style style:family="paragraph" style:name="P16" style:parent-style-name="11">
      <style:paragraph-properties style:snap-to-layout-grid="false"/>
    </style:style>
    <style:style style:family="text" style:name="T29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450cm" fo:text-indent="-0.450cm" style:snap-to-layout-grid="false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paragraph" style:name="P21" style:parent-style-name="7">
      <style:paragraph-properties style:snap-to-layout-grid="false"/>
    </style:style>
    <style:style style:family="text" style:name="T109">
      <style:text-properties style:font-name="바탕" style:font-name-asian="휴먼명조"/>
    </style:style>
    <style:style style:family="paragraph" style:name="P22" style:parent-style-name="7">
      <style:paragraph-properties style:snap-to-layout-grid="false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31">
      <style:text-properties fo:font-weight="bold" style:font-name="바탕" style:font-name-asian="휴먼명조" style:font-weight-asian="bold"/>
    </style:style>
    <style:style style:family="text" style:name="T132">
      <style:text-properties fo:font-weight="bold" style:font-name="바탕" style:font-name-asian="휴먼명조" style:font-weight-asian="bold"/>
    </style:style>
    <style:style style:family="paragraph" style:name="P25" style:parent-style-name="0">
      <style:paragraph-properties style:snap-to-layout-grid="false"/>
    </style:style>
    <style:style style:family="text" style:name="T1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6" style:parent-style-name="0">
      <style:paragraph-properties style:snap-to-layout-grid="false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1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6">
      <style:text-properties fo:font-size="11.5pt" style:font-name="HCI Poppy" style:font-name-asian="휴먼명조" style:font-size-asian="11.5pt"/>
    </style:style>
    <style:style style:family="text" style:name="T137">
      <style:text-properties fo:font-size="11.5pt" fo:font-weight="bold" fo:letter-spacing="-0.8pt" style:font-name="바탕" style:font-name-asian="휴먼명조" style:font-size-asian="11.5pt" style:font-weight-asian="bold"/>
    </style:style>
  </office:automatic-styles>
  <office:body>
    <office:text>
      <text:p text:style-name="P1"><draw:frame draw:style-name="fr1" draw:z-index="0" svg:width="14.918cm" svg:x="0.000cm" svg:y="-5.777cm" text:anchor-type="as-char"><draw:text-box fo:min-height="5.77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법조 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군대 내 인권보장을 위한 공동행동</text:span></text:p><text:p text:style-name="P6"><text:span text:style-name="T10">( </text:span><text:span text:style-name="T11">담당 </text:span><text:span text:style-name="T12">: </text:span><text:span text:style-name="T13">참여연대 사법감시센터 박성은 간사 </text:span><text:span text:style-name="T14">02-723-0666 jw@pspd.org )</text:span></text:p></table:table-cell></table:table-row><table:table-row table:style-name="T1.R3"><table:table-cell table:style-name="T1.R3_C0"><text:p text:style-name="P7"><text:span text:style-name="T15">제    목</text:span></text:p></table:table-cell><table:table-cell table:style-name="T1.R3_C1"><text:p text:style-name="P8"><text:span text:style-name="T16">턱 없이 부족한 국방부의 군 사법 개혁안 </text:span></text:p></table:table-cell></table:table-row><table:table-row table:style-name="T1.R4"><table:table-cell table:style-name="T1.R4_C0"><text:p text:style-name="P9"><text:span text:style-name="T17">날    짜</text:span></text:p></table:table-cell><table:table-cell table:style-name="T1.R4_C1"><text:p text:style-name="P10"><text:span text:style-name="T18">2015. 5. 13. (</text:span><text:span text:style-name="T19">총 </text:span><text:span text:style-name="T20">2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3">성명</text:span></text:p></table:table-cell></table:table-row></table:table></draw:text-box></draw:frame></text:p>
      <text:p text:style-name="P13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4"><text:span text:style-name="T24"> </text:span><text:span text:style-name="T25">턱 없이 부족한 국방부의 군 사법 개혁안</text:span></text:p><text:p text:style-name="P15"><text:span text:style-name="T26">관할관 확인조치권제도</text:span><text:span text:style-name="T27">, </text:span><text:span text:style-name="T28">심판관제도 등 예외조항으로 유지</text:span></text:p><text:p text:style-name="P16"><text:span text:style-name="T29">공정하고 독립적인 군 사법제도 위한 근본적 개혁 의지 없음 확인 돼</text:span></text:p></table:table-cell></table:table-row></table:table></draw:text-box></draw:frame></text:p>
      <text:p text:style-name="P17"/>
      <text:p text:style-name="P18"><text:span text:style-name="T30">1. </text:span><text:span text:style-name="T31">지난 </text:span><text:span text:style-name="T32">5</text:span><text:span text:style-name="T33">월 </text:span><text:span text:style-name="T34">11</text:span><text:span text:style-name="T35">일</text:span><text:span text:style-name="T36">, </text:span><text:span text:style-name="T37">국</text:span><text:span text:style-name="T38">방부가 군사법원법 일부 개정안을 입법 예고했다</text:span><text:span text:style-name="T39">. </text:span><text:span text:style-name="T40">개정안은 국회의 군 인권개선 및 병영문화혁신 특별위원회</text:span><text:span text:style-name="T41">(</text:span><text:span text:style-name="T42">이하 국회특위</text:span><text:span text:style-name="T43">)</text:span><text:span text:style-name="T44">와 시민사회가 군 사법체계 개선을 위해 지적한 핵심과제였던 </text:span><text:span text:style-name="T45">‘</text:span><text:span text:style-name="T46">군사법원 폐지</text:span><text:span text:style-name="T47">’, ‘</text:span><text:span text:style-name="T48">심판관 제도 폐지</text:span><text:span text:style-name="T49">’, ‘</text:span><text:span text:style-name="T50">관할관 확인조치권 제도</text:span><text:span text:style-name="T51">’ </text:span><text:span text:style-name="T52">등의 개혁안을 담고 있으나</text:span><text:span text:style-name="T53">, </text:span><text:span text:style-name="T54">공정하고 독립적인 사법절차를 보장하기에는 턱 없이 부족하다</text:span><text:span text:style-name="T55">. </text:span><text:span text:style-name="T56">특히</text:span><text:span text:style-name="T57">, </text:span><text:span text:style-name="T58">개정안에는 근본적 개혁을 막는 예외 조항이 포함 되어있어</text:span><text:span text:style-name="T59">, </text:span><text:span text:style-name="T60">사실상 국방부는 군 사법체계에 대한 개선 의지가 없음이 확인되었다</text:span><text:span text:style-name="T61">. </text:span><text:span text:style-name="T62">윤 일병 폭행 사망 사건을 계기로 촉발된 군 인권 개선에 대한 국민적 요구에 따라 국회특위에서 여야 모두 군사법원 폐지 등 군 사법개혁안에 합의 해 이를 정책개선 과제로 의결한 바 있다</text:span><text:span text:style-name="T63">. </text:span><text:span text:style-name="T64">이제 국회가 나서 국회특위의 군 사법정책 개선 과제와 시민사회의 군 사법개혁 의견을 수용하여 현재 계류 중인 군사법원폐지 등 군 사법 개혁과 군 인권 법안들을 처리해야 한다</text:span><text:span text:style-name="T65">.</text:span></text:p>
      <text:p text:style-name="P19"/>
      <text:p text:style-name="P20"><text:span text:style-name="T66">2. </text:span><text:span text:style-name="T67">이번 군사법원법 개정안은 사단급 이상 부대에서 운영돼 온 보통군사법원을 평시에 한해 폐지하고 군단급 이상 부대가 운영하게끔 해</text:span><text:span text:style-name="T68">, </text:span><text:span text:style-name="T69">군사법원 설치 부대 혹은 기관을 사단급에서 군단급으로 격상했을 뿐 여전히 군사법원을 군에 종속시키는 방안을 고수하고 있다</text:span><text:span text:style-name="T70">. </text:span><text:line-break/><text:span text:style-name="T71">또한</text:span><text:span text:style-name="T72">, </text:span><text:span text:style-name="T73">지휘관의 의중에 종속될 수밖에 없어 재판의 공정성을 침해했던 </text:span><text:span text:style-name="T74">‘</text:span><text:span text:style-name="T75">심판관 제도</text:span><text:span text:style-name="T76">’</text:span><text:span text:style-name="T77">도 평시에는 원칙적으로는 폐지하지만</text:span><text:span text:style-name="T78">, “</text:span><text:span text:style-name="T79">관할관이 지정한 사건의 경우에는 </text:span><text:span text:style-name="T80">‘</text:span><text:span text:style-name="T81">군판사 </text:span><text:span text:style-name="T82">2</text:span><text:span text:style-name="T83">인</text:span><text:span text:style-name="T84">’</text:span><text:span text:style-name="T85">과 </text:span><text:span text:style-name="T86">‘</text:span><text:span text:style-name="T87">심판관 </text:span><text:span text:style-name="T88">1</text:span><text:span text:style-name="T89">인</text:span><text:span text:style-name="T90">’</text:span><text:span text:style-name="T91">을 재판관으로 지정할 수 있다</text:span><text:span text:style-name="T92">”</text:span><text:span text:style-name="T93">는 예외조항을 신설해 애초 법 개정 취지를 근본적으로 훼손하고 있다</text:span><text:span text:style-name="T94">. </text:span><text:span text:style-name="T95">지휘관이 군사법원 재판 결과 나온 형량을 감경할 수 있어 독립적이고 공정한 재판을 가로막았던 </text:span><text:span text:style-name="T96">‘</text:span><text:span text:style-name="T97">관할관 확인조치권 제도</text:span><text:span text:style-name="T98">’</text:span><text:span text:style-name="T99">도 마찬가지로</text:span><text:span text:style-name="T100">, "</text:span><text:span text:style-name="T101">성실하고 적극적인 업무 수행 과정에서 발생한 범죄에 한해 </text:span><text:span text:style-name="T102">2</text:span><text:span text:style-name="T103">분의 </text:span><text:span text:style-name="T104">1 </text:span><text:span text:style-name="T105">미만의 범위에서 그 형을 감경할 수 있다</text:span><text:span text:style-name="T106">"</text:span><text:span text:style-name="T107">는 예외조항이 있어 여전히 관할관에게 자의적 판단에 따라 형을 감경할 수 있는 권한을 부여하고 있다</text:span><text:span text:style-name="T108">.</text:span></text:p>
      <text:p text:style-name="P21"><text:span text:style-name="T109"> </text:span></text:p>
      <text:p text:style-name="P22"><text:span text:style-name="T110">3. </text:span><text:span text:style-name="T111">이러한 군사법원법 개정안으로는 독립적이고 공정한 군 사법절차 뿐 아니라 어떠한 군 장병들의 인권도 보장할 수 없다</text:span><text:span text:style-name="T112">. </text:span><text:span text:style-name="T113">이미 국방부는 </text:span><text:span text:style-name="T114">4</text:span><text:span text:style-name="T115">월 초</text:span><text:span text:style-name="T116">, </text:span><text:span text:style-name="T117">국회특위가 권고한 주요 정책과제 상당수를 수용하지 않고 장기 추진 과제로 보류해 비판 받은 바 있지만 이번 개정안 또한 거기서 한 발짝도 나아가지 못했다</text:span><text:span text:style-name="T118">. </text:span><text:span text:style-name="T119">게다가 국회특위가 활동기간도 연장하며 계속해서 군사법체계 개선 등 정책과제를 제시하고</text:span><text:span text:style-name="T120">, </text:span><text:span text:style-name="T121">입법을 추진하고 있는 와중에 국회 특위의 권고에 반하는 개정안을 내 놓았다</text:span><text:span text:style-name="T122">. </text:span><text:span text:style-name="T123">이는 국회를 무시하는 처사로 밖에 볼 수 없다</text:span><text:span text:style-name="T124">. </text:span><text:line-break/><text:span text:style-name="T125">이제 국회가 나서 군 사법체계에 대한 대대적이고 근본적인 개혁에 나서야 한다</text:span><text:span text:style-name="T126">. </text:span><text:span text:style-name="T127">국회는 국회특위를 비롯해 시민사회 등 각계가 제시해 온 권고안을 고려해 현재 논의가 되지 않은 채 국회에 산적해 있는 군 사법제도 개선안들을 서둘러 처리해야 한다</text:span><text:span text:style-name="T128">. </text:span><text:span text:style-name="T129">끝</text:span><text:span text:style-name="T130">.</text:span></text:p>
      <text:p text:style-name="P23"/>
      <text:p text:style-name="P24"><text:span text:style-name="T131">※ </text:span><text:span text:style-name="T132">군대 내 인권 보장을 위한 공동행동 참가 단체</text:span></text:p>
      <text:p text:style-name="P25"><text:span text:style-name="T133">군인권센터 다산인권센터 민주사회를위한변호사모임 불교인권위원회 </text:span></text:p>
      <text:p text:style-name="P26"><text:span text:style-name="T134">열린군대를위한시민연대 원불교인권위원회 참여연대 천주교인권위원회 평화재향군인회 </text:span></text:p>
      <text:p text:style-name="P27"><text:span text:style-name="T135">한국기독교교회협의회</text:span><text:span text:style-name="T136">(NCCK)</text:span><text:span text:style-name="T137">인권센터 한국성폭력상담소 한국여성단체연합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5월 13일 수요일 오후 1:28:4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