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2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3">
      <style:text-properties style:font-name="바탕" style:font-name-asian="한양견고딕"/>
    </style:style>
    <style:style style:family="paragraph" style:name="P14" style:parent-style-name="11">
      <style:paragraph-properties fo:line-height="125%" style:snap-to-layout-grid="false"/>
    </style:style>
    <style:style style:family="text" style:name="T24">
      <style:text-properties style:font-name="바탕" style:font-name-asian="한양견명조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501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25">
      <style:text-properties style:font-name="바탕" style:font-name-asian="휴먼명조"/>
    </style:style>
    <style:style style:family="text" style:name="T26">
      <style:text-properties style:font-name="바탕" style:font-name-asian="휴먼명조"/>
    </style:style>
    <style:style style:family="text" style:name="T27">
      <style:text-properties style:font-name="바탕" style:font-name-asian="휴먼명조"/>
    </style:style>
    <style:style style:family="text" style:name="T28">
      <style:text-properties style:font-name="바탕" style:font-name-asian="휴먼명조"/>
    </style:style>
    <style:style style:family="text" style:name="T29">
      <style:text-properties style:font-name="바탕" style:font-name-asian="휴먼명조"/>
    </style:style>
    <style:style style:family="text" style:name="T30">
      <style:text-properties style:font-name="바탕" style:font-name-asian="휴먼명조"/>
    </style:style>
    <style:style style:family="text" style:name="T31">
      <style:text-properties style:font-name="바탕" style:font-name-asian="휴먼명조"/>
    </style:style>
    <style:style style:family="text" style:name="T32">
      <style:text-properties style:font-name="바탕" style:font-name-asian="휴먼명조"/>
    </style:style>
    <style:style style:family="text" style:name="T33">
      <style:text-properties style:font-name="바탕" style:font-name-asian="휴먼명조"/>
    </style:style>
    <style:style style:family="text" style:name="T34">
      <style:text-properties style:font-name="바탕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paragraph" style:name="P18" style:parent-style-name="7">
      <style:paragraph-properties style:snap-to-layout-grid="false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paragraph" style:name="P19" style:parent-style-name="7">
      <style:paragraph-properties style:snap-to-layout-grid="false"/>
    </style:style>
    <style:style style:family="text" style:name="T61">
      <style:text-properties style:font-name="바탕" style:font-name-asian="휴먼명조"/>
    </style:style>
    <style:style style:family="paragraph" style:name="P20" style:parent-style-name="0">
      <style:paragraph-properties fo:margin-left="0.459cm" fo:text-indent="-0.459cm" style:snap-to-layout-grid="false"/>
    </style:style>
    <style:style style:family="text" style:name="T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">
      <style:text-properties fo:font-size="11.5pt" style:font-name="HCI Poppy" style:font-name-asian="휴먼명조" style:font-size-asian="11.5pt"/>
    </style:style>
    <style:style style:family="text" style:name="T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">
      <style:text-properties fo:font-size="11.5pt" style:font-name="HCI Poppy" style:font-name-asian="휴먼명조" style:font-size-asian="11.5pt"/>
    </style:style>
    <style:style style:family="text" style:name="T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">
      <style:text-properties fo:font-size="11.5pt" style:font-name="HCI Poppy" style:font-name-asian="휴먼명조" style:font-size-asian="11.5pt"/>
    </style:style>
    <style:style style:family="text" style:name="T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2">
      <style:text-properties fo:font-size="11.5pt" style:font-name="HCI Poppy" style:font-name-asian="휴먼명조" style:font-size-asian="11.5pt"/>
    </style:style>
    <style:style style:family="text" style:name="T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4">
      <style:text-properties fo:font-size="11.5pt" style:font-name="HCI Poppy" style:font-name-asian="휴먼명조" style:font-size-asian="11.5pt"/>
    </style:style>
    <style:style style:family="paragraph" style:name="P21" style:parent-style-name="0">
      <style:paragraph-properties fo:margin-left="0.459cm" fo:text-indent="-0.459cm" style:snap-to-layout-grid="false"/>
    </style:style>
    <style:style style:family="paragraph" style:name="P22" style:parent-style-name="7">
      <style:paragraph-properties fo:margin-right="0.332cm" style:snap-to-layout-grid="false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paragraph" style:name="P23" style:parent-style-name="7">
      <style:paragraph-properties fo:margin-right="0.332cm" style:snap-to-layout-grid="false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paragraph" style:name="P24" style:parent-style-name="7">
      <style:paragraph-properties fo:margin-right="0.332cm" style:snap-to-layout-grid="false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paragraph" style:name="P25" style:parent-style-name="7">
      <style:paragraph-properties fo:margin-right="0.332cm" style:snap-to-layout-grid="false"/>
    </style:style>
    <style:style style:family="paragraph" style:name="P26" style:parent-style-name="7">
      <style:paragraph-properties fo:margin-right="0.332cm" style:snap-to-layout-grid="false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paragraph" style:name="P27" style:parent-style-name="7">
      <style:paragraph-properties fo:margin-right="0.332cm" style:snap-to-layout-grid="false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바탕" style:font-name-asian="휴먼명조"/>
    </style:style>
    <style:style style:family="paragraph" style:name="P28" style:parent-style-name="7">
      <style:paragraph-properties fo:margin-right="0.332cm" style:snap-to-layout-grid="false"/>
    </style:style>
    <style:style style:family="text" style:name="T139">
      <style:text-properties style:font-name="바탕" style:font-name-asian="휴먼명조"/>
    </style:style>
    <style:style style:family="text" style:name="T140">
      <style:text-properties style:font-name="바탕" style:font-name-asian="휴먼명조"/>
    </style:style>
    <style:style style:family="text" style:name="T141">
      <style:text-properties style:font-name="바탕" style:font-name-asian="휴먼명조"/>
    </style:style>
    <style:style style:family="text" style:name="T142">
      <style:text-properties style:font-name="바탕" style:font-name-asian="휴먼명조"/>
    </style:style>
    <style:style style:family="text" style:name="T143">
      <style:text-properties style:font-name="바탕" style:font-name-asian="휴먼명조"/>
    </style:style>
    <style:style style:family="text" style:name="T144">
      <style:text-properties style:font-name="바탕" style:font-name-asian="휴먼명조"/>
    </style:style>
    <style:style style:family="paragraph" style:name="P29" style:parent-style-name="7">
      <style:paragraph-properties fo:margin-right="0.332cm" style:snap-to-layout-grid="false"/>
    </style:style>
    <style:style style:family="paragraph" style:name="P30" style:parent-style-name="7">
      <style:paragraph-properties fo:margin-right="0.332cm" style:snap-to-layout-grid="false"/>
    </style:style>
    <style:style style:family="text" style:name="T145">
      <style:text-properties style:font-name="바탕" style:font-name-asian="휴먼명조"/>
    </style:style>
    <style:style style:family="text" style:name="T146">
      <style:text-properties style:font-name="바탕" style:font-name-asian="휴먼명조"/>
    </style:style>
    <style:style style:family="text" style:name="T147">
      <style:text-properties style:font-name="바탕" style:font-name-asian="휴먼명조"/>
    </style:style>
    <style:style style:family="text" style:name="T148">
      <style:text-properties style:font-name="바탕" style:font-name-asian="휴먼명조"/>
    </style:style>
    <style:style style:family="text" style:name="T149">
      <style:text-properties style:font-name="바탕" style:font-name-asian="휴먼명조"/>
    </style:style>
    <style:style style:family="text" style:name="T150">
      <style:text-properties style:font-name="바탕" style:font-name-asian="휴먼명조"/>
    </style:style>
    <style:style style:family="text" style:name="T151">
      <style:text-properties style:font-name="바탕" style:font-name-asian="휴먼명조"/>
    </style:style>
    <style:style style:family="text" style:name="T152">
      <style:text-properties style:font-name="바탕" style:font-name-asian="휴먼명조"/>
    </style:style>
    <style:style style:family="text" style:name="T153">
      <style:text-properties style:font-name="바탕" style:font-name-asian="휴먼명조"/>
    </style:style>
    <style:style style:family="text" style:name="T154">
      <style:text-properties style:font-name="바탕" style:font-name-asian="휴먼명조"/>
    </style:style>
    <style:style style:family="text" style:name="T155">
      <style:text-properties style:font-name="바탕" style:font-name-asian="휴먼명조"/>
    </style:style>
    <style:style style:family="text" style:name="T156">
      <style:text-properties style:font-name="바탕" style:font-name-asian="휴먼명조"/>
    </style:style>
    <style:style style:family="text" style:name="T157">
      <style:text-properties style:font-name="바탕" style:font-name-asian="휴먼명조"/>
    </style:style>
    <style:style style:family="text" style:name="T158">
      <style:text-properties style:font-name="바탕" style:font-name-asian="휴먼명조"/>
    </style:style>
    <style:style style:family="text" style:name="T159">
      <style:text-properties style:font-name="바탕" style:font-name-asian="휴먼명조"/>
    </style:style>
    <style:style style:family="text" style:name="T160">
      <style:text-properties style:font-name="바탕" style:font-name-asian="휴먼명조"/>
    </style:style>
    <style:style style:family="text" style:name="T161">
      <style:text-properties style:font-name="바탕" style:font-name-asian="휴먼명조"/>
    </style:style>
    <style:style style:family="text" style:name="T162">
      <style:text-properties style:font-name="바탕" style:font-name-asian="휴먼명조"/>
    </style:style>
    <style:style style:family="paragraph" style:name="P31" style:parent-style-name="7">
      <style:paragraph-properties fo:margin-right="0.332cm" style:snap-to-layout-grid="false"/>
    </style:style>
    <style:style style:family="text" style:name="T163">
      <style:text-properties style:font-name="바탕" style:font-name-asian="휴먼명조"/>
    </style:style>
    <style:style style:family="text" style:name="T164">
      <style:text-properties style:font-name="바탕" style:font-name-asian="휴먼명조"/>
    </style:style>
    <style:style style:family="text" style:name="T165">
      <style:text-properties style:font-name="바탕" style:font-name-asian="휴먼명조"/>
    </style:style>
    <style:style style:family="text" style:name="T166">
      <style:text-properties style:font-name="바탕" style:font-name-asian="휴먼명조"/>
    </style:style>
    <style:style style:family="text" style:name="T167">
      <style:text-properties style:font-name="바탕" style:font-name-asian="휴먼명조"/>
    </style:style>
    <style:style style:family="text" style:name="T168">
      <style:text-properties style:font-name="바탕" style:font-name-asian="휴먼명조"/>
    </style:style>
    <style:style style:family="text" style:name="T169">
      <style:text-properties style:font-name="바탕" style:font-name-asian="휴먼명조"/>
    </style:style>
    <style:style style:family="text" style:name="T170">
      <style:text-properties style:font-name="바탕" style:font-name-asian="휴먼명조"/>
    </style:style>
    <style:style style:family="text" style:name="T171">
      <style:text-properties style:font-name="바탕" style:font-name-asian="휴먼명조"/>
    </style:style>
    <style:style style:family="text" style:name="T172">
      <style:text-properties style:font-name="바탕" style:font-name-asian="휴먼명조"/>
    </style:style>
    <style:style style:family="text" style:name="T173">
      <style:text-properties style:font-name="바탕" style:font-name-asian="휴먼명조"/>
    </style:style>
    <style:style style:family="text" style:name="T174">
      <style:text-properties style:font-name="바탕" style:font-name-asian="휴먼명조"/>
    </style:style>
    <style:style style:family="text" style:name="T175">
      <style:text-properties style:font-name="바탕" style:font-name-asian="휴먼명조"/>
    </style:style>
    <style:style style:family="text" style:name="T176">
      <style:text-properties style:font-name="바탕" style:font-name-asian="휴먼명조"/>
    </style:style>
    <style:style style:family="paragraph" style:name="P32" style:parent-style-name="7">
      <style:paragraph-properties fo:margin-right="0.332cm" style:snap-to-layout-grid="false"/>
    </style:style>
    <style:style style:family="paragraph" style:name="P33" style:parent-style-name="7">
      <style:paragraph-properties fo:margin-right="0.332cm" style:snap-to-layout-grid="false"/>
    </style:style>
    <style:style style:family="paragraph" style:name="P34" style:parent-style-name="0">
      <style:paragraph-properties fo:margin-left="0.459cm" fo:text-indent="-0.459cm" style:snap-to-layout-grid="false"/>
    </style:style>
    <style:style style:family="paragraph" style:name="P35" style:parent-style-name="0">
      <style:paragraph-properties fo:margin-left="0.459cm" fo:text-indent="-0.459cm" style:snap-to-layout-grid="false"/>
    </style:style>
    <style:style style:family="text" style:name="T177">
      <style:text-properties fo:font-size="11.5pt" style:font-name="바탕" style:font-name-asian="휴먼명조" style:font-size-asian="11.5pt"/>
    </style:style>
    <style:style style:family="text" style:name="T1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9">
      <style:text-properties fo:font-size="11.5pt" style:font-name="HCI Poppy" style:font-name-asian="휴먼명조" style:font-size-asian="11.5pt"/>
    </style:style>
    <style:style style:family="text" style:name="T1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6" style:parent-style-name="0">
      <style:paragraph-properties fo:margin-left="0.459cm" fo:text-indent="-0.459cm" style:snap-to-layout-grid="false"/>
    </style:style>
    <style:style style:family="text" style:name="T181">
      <style:text-properties fo:font-size="11.5pt" style:font-name="HCI Poppy" style:font-name-asian="휴먼명조" style:font-size-asian="11.5pt"/>
    </style:style>
    <style:style style:family="text" style:name="T1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3">
      <style:text-properties fo:font-size="11.5pt" style:font-name="HCI Poppy" style:font-name-asian="휴먼명조" style:font-size-asian="11.5pt"/>
    </style:style>
    <style:style style:family="text" style:name="T184">
      <style:text-properties fo:color="#0000ff" fo:font-size="11.5pt" style:font-name="HCI Poppy" style:font-name-asian="휴먼명조" style:font-size-asian="11.5pt" style:text-underline-color="#0000ff" style:text-underline-style="solid"/>
    </style:style>
    <style:style style:family="text" style:name="T1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6">
      <style:text-properties fo:font-size="11.5pt" style:font-name="HCI Poppy" style:font-name-asian="휴먼명조" style:font-size-asian="11.5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 </text:span><text:span text:style-name="T10">담당 </text:span><text:span text:style-name="T11">: </text:span><text:span text:style-name="T12">김은영 간사 </text:span><text:span text:style-name="T13">02-723-0666 j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국민의 알 권리 막은 대법원 </text:span></text:p></table:table-cell></table:table-row><table:table-row table:style-name="T1.R4"><table:table-cell table:style-name="T1.R4_C0"><text:p text:style-name="P8"><text:span text:style-name="T16">날    짜</text:span></text:p></table:table-cell><table:table-cell table:style-name="T1.R4_C1"><text:p text:style-name="P9"><text:span text:style-name="T17">2015. 4. 24. (</text:span><text:span text:style-name="T18">총 </text:span><text:span text:style-name="T19">2 </text:span><text:span text:style-name="T20">쪽</text:span><text:span text:style-name="T21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2">보도자료</text:span></text:p></table:table-cell></table:table-row></table:table></draw:text-box></draw:frame></text:p>
      <text:p text:style-name="P12"><draw:frame draw:style-name="fr2" draw:z-index="0" svg:width="14.920cm" svg:x="0.000cm" svg:y="-3.501cm" text:anchor-type="as-char"><draw:text-box fo:min-height="3.50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3">국민의 알 권리 막은 대법원</text:span></text:p><text:p text:style-name="P14"><text:span text:style-name="T24">변호사시험 관리위의 합격자 결정 방법에 대한 근거 알기 어려워 변호사시험 관리위원회 회의자료 공개거부취소소송 판결 관련 </text:span></text:p></table:table-cell></table:table-row></table:table></draw:text-box></draw:frame></text:p>
      <text:p text:style-name="P15"/>
      <text:p text:style-name="P16"/>
      <text:p text:style-name="P17"><text:span text:style-name="T25">1. </text:span><text:span text:style-name="T26">참여연대가 법무부</text:span><text:span text:style-name="T27">를 상대로 제기한 변호사시험 관리위원회의 회의자료 공개거부처분취소소송에서</text:span><text:span text:style-name="T28">, </text:span><text:span text:style-name="T29">어제</text:span><text:span text:style-name="T30">(4/23) </text:span><text:span text:style-name="T31">대법원 제</text:span><text:span text:style-name="T32">2</text:span><text:span text:style-name="T33">부</text:span><text:span text:style-name="T34">(</text:span><text:span text:style-name="T35">주심 이상훈 대법관</text:span><text:span text:style-name="T36">)</text:span><text:span text:style-name="T37">는 참여연대가 공개를 요구한 변호사시험 합격자 결정 방법과 관련된 회의자료들이 </text:span><text:span text:style-name="T38">‘</text:span><text:span text:style-name="T39">구 정보공개법 제</text:span><text:span text:style-name="T40">9</text:span><text:span text:style-name="T41">조 제</text:span><text:span text:style-name="T42">1</text:span><text:span text:style-name="T43">항 제</text:span><text:span text:style-name="T44">5</text:span><text:span text:style-name="T45">호의 비공개대상정보</text:span><text:span text:style-name="T46">’</text:span><text:span text:style-name="T47">에 해당한다며</text:span><text:span text:style-name="T48">, </text:span><text:span text:style-name="T49">법무부의 손을 들어주었다</text:span><text:span text:style-name="T50">. </text:span></text:p>
      <text:p text:style-name="P18"><text:span text:style-name="T51">참여연대 사법감시센터</text:span><text:span text:style-name="T52">(</text:span><text:span text:style-name="T53">소장</text:span><text:span text:style-name="T54">: </text:span><text:span text:style-name="T55">서보학 경희대 법학전문대학원 교수</text:span><text:span text:style-name="T56">)</text:span><text:span text:style-name="T57">는 사회적으로 논란이 큰 변호사시험 합격자 수와 결정 방법에 대해</text:span><text:span text:style-name="T58">, </text:span><text:span text:style-name="T59">재판부가 이를 심의하는 위원회의 회의자료를 비공개함으로써 국민의 알권리와 합리적인 토론을 막아버린 것에 매우 유감을 표한다</text:span><text:span text:style-name="T60">. </text:span></text:p>
      <text:p text:style-name="P19"><text:span text:style-name="T61">    </text:span></text:p>
      <text:p text:style-name="P20"><text:span text:style-name="T62">이 소송은</text:span><text:span text:style-name="T63"> </text:span><text:span text:style-name="T64">법무부 산하 변호사시험 관리위원회가 제</text:span><text:span text:style-name="T65">1, 2</text:span><text:span text:style-name="T66">회 변호사시험 합격자 결정 방법을 심의한 </text:span><text:span text:style-name="T67">7</text:span><text:span text:style-name="T68">차례의 회의자료</text:span><text:span text:style-name="T69">, </text:span><text:span text:style-name="T70">회의록 일체를 공개</text:span><text:span text:style-name="T71">하라는 참여연대의 요구에</text:span><text:span text:style-name="T72">, </text:span><text:span text:style-name="T73">법무부가 회의록을 공개하면 업무의 공정한 수행에 지장을 초래할 것이라며 비공개로 대응하면서 제기된 소송이다</text:span><text:span text:style-name="T74">. </text:span></text:p>
      <text:p text:style-name="P21"/>
      <text:p text:style-name="P22"><text:span text:style-name="T75">2. </text:span><text:span text:style-name="T76">대법원의 판결은 지난 해 </text:span><text:span text:style-name="T77">12</text:span><text:span text:style-name="T78">월 </text:span><text:span text:style-name="T79">4</text:span><text:span text:style-name="T80">일 원심 재판부</text:span><text:span text:style-name="T81">(</text:span><text:span text:style-name="T82">서울고법 행정</text:span><text:span text:style-name="T83">9</text:span><text:span text:style-name="T84">부</text:span><text:span text:style-name="T85">, </text:span><text:span text:style-name="T86">재판장 이종석</text:span><text:span text:style-name="T87">)</text:span><text:span text:style-name="T88">의 판단을 그대로 수용한 것이다</text:span><text:span text:style-name="T89">. </text:span></text:p>
      <text:p text:style-name="P23"><text:span text:style-name="T90">당시 재판부는 </text:span><text:span text:style-name="T91">“</text:span><text:span text:style-name="T92">회의록의 공개로 인한 국민의 알권리 보장이나 국정에 대한 국민의 참여 및 국정운영의 투명성 확보라는 이익이 적지 않더라도 비공개로 인하여 보호되는 업무수행의 공정성 등의 이익이 공개로 인한 이익보다 크다</text:span><text:span text:style-name="T93">”</text:span><text:span text:style-name="T94">고 봤다</text:span><text:span text:style-name="T95">.</text:span></text:p>
      <text:p text:style-name="P24"><text:span text:style-name="T96">또</text:span><text:span text:style-name="T97">, </text:span><text:span text:style-name="T98">△</text:span><text:span text:style-name="T99">공개될 경우 소모적인 논쟁으로 흘러 아무런 결론도 얻지 못할 가능성도 적지 않고</text:span><text:span text:style-name="T100">, </text:span><text:span text:style-name="T101">△</text:span><text:span text:style-name="T102">비공개가 위원들의 충분한 논의나 합리적인 의견도출에 도움이 될 것이며</text:span><text:span text:style-name="T103">, </text:span><text:span text:style-name="T104">△</text:span><text:span text:style-name="T105">이미 부분적으로 공개되어 있는 변호사시험 합격자 결정방법이나 합격기준 등에 기초하여서도 건설적인 논의가 가능하다는 판단을 하였다</text:span><text:span text:style-name="T106">. </text:span></text:p>
      <text:p text:style-name="P25"/>
      <text:p text:style-name="P26"><text:span text:style-name="T107"> </text:span><text:span text:style-name="T108">하지만</text:span><text:span text:style-name="T109">, </text:span><text:span text:style-name="T110">그에 앞서 지난 </text:span><text:span text:style-name="T111">2014</text:span><text:span text:style-name="T112">년 </text:span><text:span text:style-name="T113">4</text:span><text:span text:style-name="T114">월 </text:span><text:span text:style-name="T115">10</text:span><text:span text:style-name="T116">일</text:span><text:span text:style-name="T117">, 1</text:span><text:span text:style-name="T118">심 재판부</text:span><text:span text:style-name="T119">(</text:span><text:span text:style-name="T120">서울행정법원 </text:span><text:span text:style-name="T121">12</text:span><text:span text:style-name="T122">부</text:span><text:span text:style-name="T123">, </text:span><text:span text:style-name="T124">재판장 이승한</text:span><text:span text:style-name="T125">)</text:span><text:span text:style-name="T126">는</text:span><text:span text:style-name="T127">, </text:span><text:span text:style-name="T128">발언자의 인적사항을 제외한 일체를 모두 공개하라는 판결을 내렸다</text:span><text:span text:style-name="T129">.</text:span></text:p>
      <text:p text:style-name="P27"><text:span text:style-name="T130">“</text:span><text:span text:style-name="T131">회의록을 비공개함으로써 변호사시험 합격자 수 결정과정을 비밀에 부치는 것은 이해당사자와 국민으로 하여금 밀실행정에 대한 불신 속에서 소모적 의견대립을 반복하도록 만드는 결과를 초래할 위험성이 매우 큰 반면</text:span><text:span text:style-name="T132">”, </text:span><text:span text:style-name="T133">회의록이 공개되면</text:span><text:span text:style-name="T134">, “</text:span><text:span text:style-name="T135">이해당사자 및 국민 사이의 상호 이해 및 발전적인 의견교환 등이 가능하게 되어 궁극적으로 보다 합리적인 결정기준의 수립을 촉진할 수 있을 것이다</text:span><text:span text:style-name="T136">”</text:span><text:span text:style-name="T137">라고 엇갈린 판단을 한 것이다</text:span><text:span text:style-name="T138">. </text:span></text:p>
      <text:p text:style-name="P28"><text:span text:style-name="T139">두 재판부 모두 참여연대가 공개를 요구한 자료를 비공개로 열람한 뒤에 판결을 내렸는데</text:span><text:span text:style-name="T140">, </text:span><text:span text:style-name="T141">이처럼 회의자료 </text:span><text:span text:style-name="T142">공개가 가져올 영향에 대해 상반된 판단을 한 것이다</text:span><text:span text:style-name="T143">. </text:span><text:span text:style-name="T144"> </text:span></text:p>
      <text:p text:style-name="P29"/>
      <text:p text:style-name="P30"><text:span text:style-name="T145">3. </text:span><text:span text:style-name="T146">변호사시험은 일정</text:span><text:span text:style-name="T147">한 자격을 갖추고 있다고 판단되는 사람을 모두 합격시키는 자격시험이다</text:span><text:span text:style-name="T148">. </text:span><text:span text:style-name="T149">하지만 변호사시험 관리위원회는 </text:span><text:span text:style-name="T150">변호사 자격 취득자의 수를</text:span><text:span text:style-name="T151"> </text:span><text:span text:style-name="T152">'</text:span><text:span text:style-name="T153">입학정원의 </text:span><text:span text:style-name="T154">75%(1500</text:span><text:span text:style-name="T155">명</text:span><text:span text:style-name="T156">)'</text:span><text:span text:style-name="T157">라고 </text:span><text:span text:style-name="T158">제한해 사실상 정원제 선발 시험을 실시하고 있다</text:span><text:span text:style-name="T159">. </text:span><text:span text:style-name="T160">이로 인해 </text:span><text:span text:style-name="T161">모든 시험과목에서 기준 점수를 넘겼음에도 탈락하는 면과락 불합격자도 해마다 늘어나고 있다</text:span><text:span text:style-name="T162">. </text:span></text:p>
      <text:p text:style-name="P31"><text:span text:style-name="T163">따라서</text:span><text:span text:style-name="T164">, </text:span><text:span text:style-name="T165">이렇게 변호사시험 제도가 도입 취지와 다르게 운영되는 근거가 무엇인지</text:span><text:span text:style-name="T166">, </text:span><text:span text:style-name="T167">위원회가 변호사로서 갖추어야 할 법률적 지식과 소양을 어떤 기준에 따라 평가하고 있는지</text:span><text:span text:style-name="T168">, </text:span><text:span text:style-name="T169">한 해 배출될 변호사의 적정한 숫자에 대해 위원들 사이에 어떤 논의가 있었는지</text:span><text:span text:style-name="T170">, </text:span><text:span text:style-name="T171">그리고 이러한 논의의 근거 자료들이 객관적이고 합리성이 있는 자료인지 판단하기 위해 시험관리 위원회가 회의자료를 공개하는 것은 매우 중요하다</text:span><text:span text:style-name="T172">. </text:span><text:span text:style-name="T173">그런 점에서 이번 판결은 오히려 위원회의 공정성과 신뢰성을 떨어뜨린 셈이다</text:span><text:span text:style-name="T174">. </text:span><text:span text:style-name="T175">끝</text:span><text:span text:style-name="T176">.</text:span></text:p>
      <text:p text:style-name="P32"/>
      <text:p text:style-name="P33"/>
      <text:p text:style-name="P34"/>
      <text:p text:style-name="P35"><text:span text:style-name="T177">▣ </text:span><text:span text:style-name="T178">별첨 </text:span><text:span text:style-name="T179">: 1, 2, 3</text:span><text:span text:style-name="T180">심 판결문 </text:span></text:p>
      <text:p text:style-name="P36"><text:span text:style-name="T181">(</text:span><text:span text:style-name="T182">참여연대 홈페이지에서 확인할 수 있습니다</text:span><text:span text:style-name="T183">. </text:span><text:span text:style-name="T184">http://www.peoplepower21.org/Judiciary</text:span><text:span text:style-name="T185"> </text:span><text:span text:style-name="T186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4월 24일 금요일 오후 1:29:5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