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32">
      <style:text-properties style:font-name="바탕" style:font-name-asian="한양견고딕"/>
    </style:style>
    <style:style style:family="text" style:name="T33">
      <style:text-properties style:font-name="바탕" style:font-name-asian="한양견고딕"/>
    </style:style>
    <style:style style:family="text" style:name="T34">
      <style:text-properties style:font-name="바탕" style:font-name-asian="한양견고딕"/>
    </style:style>
    <style:style style:family="text" style:name="T35">
      <style:text-properties style:font-name="바탕" style:font-name-asian="한양견고딕"/>
    </style:style>
    <style:style style:family="text" style:name="T36">
      <style:text-properties style:font-name="바탕" style:font-name-asian="한양견고딕"/>
    </style:style>
    <style:style style:family="text" style:name="T37">
      <style:text-properties style:font-name="바탕" style:font-name-asian="한양견고딕"/>
    </style:style>
    <style:style style:family="text" style:name="T38">
      <style:text-properties style:font-name="바탕" style:font-name-asian="한양견고딕"/>
    </style:style>
    <style:style style:family="text" style:name="T39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45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0">
      <style:paragraph-properties fo:margin-left="0.459cm" fo:text-indent="-0.459cm" style:snap-to-layout-grid="false"/>
    </style:style>
    <style:style style:family="text" style:name="T46">
      <style:text-properties fo:font-size="11.5pt" style:font-name="HCI Poppy" style:font-name-asian="휴먼명조" style:font-size-asian="11.5pt"/>
    </style:style>
    <style:style style:family="text" style:name="T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paragraph" style:name="P18" style:parent-style-name="0">
      <style:paragraph-properties fo:margin-left="0.459cm" fo:text-indent="-0.459cm" style:snap-to-layout-grid="false"/>
    </style:style>
    <style:style style:family="paragraph" style:name="P19" style:parent-style-name="0">
      <style:paragraph-properties fo:margin-left="0.467cm" fo:text-indent="-0.467cm" style:snap-to-layout-grid="false"/>
    </style:style>
    <style:style style:family="text" style:name="T57">
      <style:text-properties fo:font-size="11.5pt" style:font-name="HCI Poppy" style:font-name-asian="휴먼명조" style:font-size-asian="11.5pt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text" style:name="T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462cm" fo:text-indent="-0.462cm" style:snap-to-layout-grid="false"/>
    </style:style>
    <style:style style:family="text" style:name="T64">
      <style:text-properties fo:font-size="11.5pt" style:font-name="HCI Poppy" style:font-name-asian="휴먼명조" style:font-size-asian="11.5pt"/>
    </style:style>
    <style:style style:family="text" style:name="T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">
      <style:text-properties fo:font-size="11.5pt" style:font-name="HCI Poppy" style:font-name-asian="휴먼명조" style:font-size-asian="11.5pt"/>
    </style:style>
    <style:style style:family="text" style:name="T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">
      <style:text-properties fo:font-size="11.5pt" style:font-name="HCI Poppy" style:font-name-asian="휴먼명조" style:font-size-asian="11.5pt"/>
    </style:style>
    <style:style style:family="text" style:name="T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paragraph" style:name="P23" style:parent-style-name="0">
      <style:paragraph-properties fo:margin-left="0.450cm" fo:text-indent="-0.450cm" style:snap-to-layout-grid="false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margin-left="0.525cm" fo:text-indent="-0.525cm" style:snap-to-layout-grid="false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0">
      <style:text-properties fo:font-size="11.5pt" style:font-name="HCI Poppy" style:font-name-asian="휴먼명조" style:font-size-asian="11.5pt"/>
    </style:style>
    <style:style style:family="text" style:name="T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4">
      <style:text-properties fo:font-size="11.5pt" style:font-name="HCI Poppy" style:font-name-asian="휴먼명조" style:font-size-asian="11.5pt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style:font-name="HCI Poppy" style:font-name-asian="휴먼명조" style:font-size-asian="11.5pt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 담당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박성은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‘</text:span><text:span text:style-name="T18">특별검사</text:span><text:span text:style-name="T19">’</text:span><text:span text:style-name="T20">가 아니라 </text:span><text:span text:style-name="T21">‘</text:span><text:span text:style-name="T22">독립적인 특검</text:span><text:span text:style-name="T23">’</text:span><text:span text:style-name="T24">이 필요하다 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5. 4. 23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'</text:span><text:span text:style-name="T33">특별검사</text:span><text:span text:style-name="T34">'</text:span><text:span text:style-name="T35">가 아니라 </text:span><text:span text:style-name="T36">'</text:span><text:span text:style-name="T37">독립적인 특검</text:span><text:span text:style-name="T38">'</text:span><text:span text:style-name="T39">이 필요하다</text:span></text:p><text:p text:style-name="P14"><text:span text:style-name="T40">새누리당과 새정치민주연합의 </text:span><text:span text:style-name="T41">'</text:span><text:span text:style-name="T42">성완종리스트</text:span><text:span text:style-name="T43">' </text:span><text:span text:style-name="T44">특검 도입에 대해</text:span></text:p><text:p text:style-name="P15"><text:span text:style-name="T45">현행 상설특검법부터 고쳐야 반복되는 논란 끝낼 수 있어</text:span></text:p></table:table-cell></table:table-row></table:table></draw:text-box></draw:frame></text:p>
      <text:p text:style-name="P16"/>
      <text:p text:style-name="P17"><text:span text:style-name="T46">1. </text:span><text:span text:style-name="T47">오늘 문재인 새정치민주연합 대표가 </text:span><text:span text:style-name="T48">'</text:span><text:span text:style-name="T49">성완종 리스트</text:span><text:span text:style-name="T50">' </text:span><text:span text:style-name="T51">사건에 대해 특별검사에 의한 수사로 진실을 규명하자는 입장을 밝혔다</text:span><text:span text:style-name="T52">. </text:span><text:span text:style-name="T53">며칠 전부터 여당인 새누리당이 특검을 요구한데이어 제</text:span><text:span text:style-name="T54">1</text:span><text:span text:style-name="T55">야당 대표도 특검 수사에 대한 찬성한다는 입장을 밝힌 셈이다</text:span><text:span text:style-name="T56">.</text:span></text:p>
      <text:p text:style-name="P18"/>
      <text:p text:style-name="P19"><text:span text:style-name="T57">2. </text:span><text:span text:style-name="T58">이번 사건은 현직 국무총리를 비롯해 박근혜 대통령의 전</text:span><text:span text:style-name="T59">,</text:span><text:span text:style-name="T60">현직 대통령비서실장이 관여되고 지난 대선에서 박근혜 대통령 선거대책본부의 핵심 역할을 했던 홍문종 의원 등도 연루된만큼 무엇보다도 권력으로부터 독립적인 수사가 관건인 사건이다</text:span><text:span text:style-name="T61">. </text:span><text:span text:style-name="T62">이같은 사건의 성격을 고려하면 정부의 영향력하에 있는 일반 검찰이 아니라 특별검사에게 수사를 맡기는 것은 자연스러운 것이다</text:span><text:span text:style-name="T63">.</text:span></text:p>
      <text:p text:style-name="P20"/>
      <text:p text:style-name="P21"><text:span text:style-name="T64">3. </text:span><text:span text:style-name="T65">하지만 중요한 것은 특검 수사 실시 여부 그 자체보다는</text:span><text:span text:style-name="T66">, </text:span><text:span text:style-name="T67">권력으로부터의 독립적인 특별검사 수사팀인가 아닌가이다</text:span><text:span text:style-name="T68">. </text:span><text:span text:style-name="T69">새누리당과 새정치민주연합이 이번 성완종리스트 사건에 대해 특별검사에게 사건을 맡기려면 국민들이 권력으로부터의 독립성을 의심할 필요가 없는 이를 특별검사로 뽑아야 한다</text:span><text:span text:style-name="T70">.</text:span></text:p>
      <text:p text:style-name="P22"/>
      <text:p text:style-name="P23"><text:span text:style-name="T71">4. </text:span><text:span text:style-name="T72">한편 이번에도 논쟁이 되었고 작년에 세월호 참사 특별검사 임명 논쟁에서도 드러났듯이</text:span><text:span text:style-name="T73">, </text:span><text:span text:style-name="T74">권력형 부정부패 사건이나 의혹사건을 다룰 때마다 특검 수사 여부와 특검 후보자의 독립성 논쟁이 불거진다</text:span><text:span text:style-name="T75">. </text:span><text:span text:style-name="T76">이런 논쟁이 길어질수록 수사착수 시점은 늦추어질 수 밖에 없고</text:span><text:span text:style-name="T77">, </text:span><text:span text:style-name="T78">경우에 따라서는 특검 수사가 아예 시작도 안된다</text:span><text:span text:style-name="T79">. </text:span><text:span text:style-name="T80">작년 초에 만들어진 특검임명에 관한 법률</text:span><text:span text:style-name="T81">(</text:span><text:span text:style-name="T82">이른바 </text:span><text:span text:style-name="T83">'</text:span><text:span text:style-name="T84">상설특검법</text:span><text:span text:style-name="T85">')</text:span><text:span text:style-name="T86">도 이런 문제를 해결하지 못했다</text:span><text:span text:style-name="T87">. </text:span></text:p>
      <text:p text:style-name="P24"><text:span text:style-name="T88">   </text:span><text:span text:style-name="T89">따라서 참여연대는 소모적인 특검 도입논쟁을 반복하지 않고 제대로 된 독립적 특검을 임명하기 위해서는</text:span><text:span text:style-name="T90">, </text:span><text:span text:style-name="T91">첫째</text:span><text:span text:style-name="T92">, </text:span><text:span text:style-name="T93">권력으로부터 독립적인 특검임명절차를 마련하고</text:span><text:span text:style-name="T94">, </text:span><text:span text:style-name="T95">둘째</text:span><text:span text:style-name="T96">, </text:span><text:span text:style-name="T97">여당이나 정부가 동의하지 않아도 특검이 수사에 착수할 수 있도록 특검수사개시요건을 규정하고</text:span><text:span text:style-name="T98">, </text:span><text:span text:style-name="T99">셋째</text:span><text:span text:style-name="T100">, </text:span><text:span text:style-name="T101">특검과 특검수사팀이 평소에 구성되어 있어 의혹사건이 생기면 곧바로 수사에 착수할 수 있도록 하는 명실상부한 상설특검제도 또는 고위공직자비리수사처같은 특별수사기구를 도입할 것을 촉구한다</text:span><text:span text:style-name="T102">. </text:span><text:span text:style-name="T103">끝</text:span><text:span text:style-name="T10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4월 23일 목요일 오후 5:08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