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text" style:name="T24">
      <style:text-properties style:font-name="바탕" style:font-name-asian="한양견고딕"/>
    </style:style>
    <style:style style:family="text" style:name="T25">
      <style:text-properties style:font-name="바탕" style:font-name-asian="한양견고딕"/>
    </style:style>
    <style:style style:family="text" style:name="T26">
      <style:text-properties fo:font-size="16.0pt" style:font-name="바탕" style:font-name-asian="한양견명조" style:font-size-asian="16.0pt"/>
    </style:style>
    <style:style style:family="text" style:name="T27">
      <style:text-properties fo:font-size="16.0pt" style:font-name="한양견명조" style:font-name-asian="한양견명조" style:font-size-asian="16.0pt"/>
    </style:style>
    <style:style style:family="text" style:name="T28">
      <style:text-properties fo:font-size="16.0pt" style:font-name="바탕" style:font-name-asian="한양견명조" style:font-size-asian="16.0pt"/>
    </style:style>
    <style:style style:family="text" style:name="T29">
      <style:text-properties fo:font-size="16.0pt" style:font-name="한양견명조" style:font-name-asian="한양견명조" style:font-size-asian="16.0pt"/>
    </style:style>
    <style:style style:family="text" style:name="T30">
      <style:text-properties fo:font-size="16.0pt" style:font-name="바탕" style:font-name-asian="한양견명조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4" style:parent-style-name="2">
      <style:paragraph-properties fo:line-height="150%" fo:margin-left="0.459cm" fo:text-indent="-0.459cm" style:snap-to-layout-grid="false"/>
    </style:style>
    <style:style style:family="paragraph" style:name="P15" style:parent-style-name="7">
      <style:paragraph-properties fo:margin-left="0.456cm" fo:text-indent="-0.456cm" style:snap-to-layout-grid="false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paragraph" style:name="P16" style:parent-style-name="7">
      <style:paragraph-properties fo:margin-left="0.350cm" fo:text-indent="-0.350cm" style:snap-to-layout-grid="false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paragraph" style:name="P17" style:parent-style-name="7">
      <style:paragraph-properties fo:margin-left="0.456cm" fo:text-indent="-0.456cm" style:snap-to-layout-grid="false"/>
    </style:style>
    <style:style style:family="paragraph" style:name="P18" style:parent-style-name="7">
      <style:paragraph-properties fo:margin-left="0.435cm" fo:text-indent="-0.435cm" style:snap-to-layout-grid="false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0.440cm" fo:text-indent="-0.440cm" style:snap-to-layout-grid="false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paragraph" style:name="P21" style:parent-style-name="7">
      <style:paragraph-properties fo:margin-left="0.525cm" fo:text-indent="-0.525cm" style:snap-to-layout-grid="false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paragraph" style:name="P24" style:parent-style-name="7">
      <style:paragraph-properties fo:margin-left="0.525cm" fo:text-indent="-0.525cm" style:snap-to-layout-grid="false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paragraph" style:name="P25" style:parent-style-name="7">
      <style:paragraph-properties style:snap-to-layout-grid="false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paragraph" style:name="P26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은영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상고법원 설치가 대법원 개혁의 시급한 방안이 될 수는 없다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4. 20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상고법원 설치가 대법원 개혁의 시급한 </text:span><text:span text:style-name="T24">방안이 될 수는 없다</text:span><text:span text:style-name="T25"> </text:span><text:span text:style-name="T26">대법원은 법원의 관료화 개선</text:span><text:span text:style-name="T27">, </text:span><text:span text:style-name="T28">하급심 강화</text:span><text:span text:style-name="T29">, </text:span><text:span text:style-name="T30">대법관 구성 다양화 노력부터 보여야</text:span></text:p></table:table-cell></table:table-row></table:table></draw:text-box></draw:frame></text:p>
      <text:p text:style-name="P14"/>
      <text:p text:style-name="P15"><text:span text:style-name="T31">1. </text:span><text:span text:style-name="T32">오늘</text:span><text:span text:style-name="T33">(4/20) </text:span><text:span text:style-name="T34">오후 국회 법사위에서 상고법원 설치 관련 공청회를 연다</text:span><text:span text:style-name="T35">. </text:span><text:span text:style-name="T36">대법관 </text:span><text:span text:style-name="T37">1</text:span><text:span text:style-name="T38">인당 연간 </text:span><text:span text:style-name="T39">3,000</text:span><text:span text:style-name="T40">건 이상의 상고사건을 처리해야 하는 현실에서 상고심 제도 개선 논의는 필요하다</text:span><text:span text:style-name="T41">. </text:span><text:span text:style-name="T42">하지만</text:span><text:span text:style-name="T43">, </text:span><text:span text:style-name="T44">참여연대 사법감시센터</text:span><text:span text:style-name="T45">(</text:span><text:span text:style-name="T46">소장</text:span><text:span text:style-name="T47">: </text:span><text:span text:style-name="T48">서보학 경희대 법학전문대학원 교수</text:span><text:span text:style-name="T49">)</text:span><text:span text:style-name="T50">는 대법원이 주장하는 상고법원 설치가 인사권을 갖고 있는 대법원장의 줄 세우기</text:span><text:span text:style-name="T51">, </text:span><text:span text:style-name="T52">이로 인한 법원의 관료화를 심화시킬 수 있다는 점에서 우려하지 않을 수 없다</text:span><text:span text:style-name="T53">.</text:span></text:p>
      <text:p text:style-name="P16"><text:span text:style-name="T54">  </text:span><text:span text:style-name="T55">양승태 대법원장은 임기 내 추진을 목표로 밀어붙이고 있지만</text:span><text:span text:style-name="T56">, </text:span><text:span text:style-name="T57">대법원은 상고법원 설치를 주장하기에 앞서</text:span><text:span text:style-name="T58">, </text:span><text:span text:style-name="T59">상고사건의 폭증 원인부터 먼저 돌아보고</text:span><text:span text:style-name="T60">, </text:span><text:span text:style-name="T61">국민들이 하급심에서도 승복할 수 있도록 하급심 강화를 위한 노력을 기울여야 한다</text:span><text:span text:style-name="T62">. </text:span><text:span text:style-name="T63">또 대법원이 진정 정책법원으로 기능하기 위해서는 현재의 획일적인 대법관 구성부터 다양화하기 위한 노력을 먼저 보여주는 것이 순서다</text:span><text:span text:style-name="T64">. </text:span><text:span text:style-name="T65">이런 노력이 전제되지 않고 상고법원 설치만을 주장하는 것은 국민을 위한 것이라기보다</text:span><text:span text:style-name="T66">, </text:span><text:span text:style-name="T67">고위직 법관자리를 늘려 법원의 인사적체를 해소하기 위한 의도로밖에 보이지 않는다</text:span><text:span text:style-name="T68">. </text:span></text:p>
      <text:p text:style-name="P17"/>
      <text:p text:style-name="P18"><text:span text:style-name="T69">2. </text:span><text:span text:style-name="T70">지난 </text:span><text:span text:style-name="T71">20</text:span><text:span text:style-name="T72">년 간 상고사건은 </text:span><text:span text:style-name="T73">1</text:span><text:span text:style-name="T74">만 </text:span><text:span text:style-name="T75">3</text:span><text:span text:style-name="T76">천여 건에서 </text:span><text:span text:style-name="T77">2013</text:span><text:span text:style-name="T78">년 </text:span><text:span text:style-name="T79">3</text:span><text:span text:style-name="T80">만</text:span><text:span text:style-name="T81">6</text:span><text:span text:style-name="T82">천여 건으로 </text:span><text:span text:style-name="T83">3</text:span><text:span text:style-name="T84">배 가까이 늘어났다</text:span><text:span text:style-name="T85">. </text:span><text:span text:style-name="T86">전체 사건 수가 늘어난 탓도 있겠으나</text:span><text:span text:style-name="T87">, </text:span><text:span text:style-name="T88">최근 </text:span><text:span text:style-name="T89">10</text:span><text:span text:style-name="T90">년 간 상고 접수율 자체가 높아진 것에 주목해야 한다</text:span><text:span text:style-name="T91">. </text:span><text:span text:style-name="T92">국민들이 그만큼 하급심 판정을 신뢰하지 않는 것이 큰 이유일 것이다</text:span><text:span text:style-name="T93">. </text:span><text:span text:style-name="T94">법률심을 해야 할 대법원이</text:span><text:span text:style-name="T95">, </text:span><text:span text:style-name="T96">쌍용자동차 정리해고가 정당했다는 판결처럼</text:span><text:span text:style-name="T97">, </text:span><text:span text:style-name="T98">종종 원심의 사실 관계를 뒤집어 판결을 내림으로써 스스로 불신을 자초한 면도 있다</text:span><text:span text:style-name="T99">. </text:span><text:span text:style-name="T100">이에 대해 대법원은 결자해지의 자세로 대법원의 판결을 돌아보고 자성해야 한다</text:span><text:span text:style-name="T101">. </text:span><text:span text:style-name="T102">그리고 국민들이 하급심에서 승복할 수 있도록 하급심 강화를 위해 노력하는 모습을 보여야 한다</text:span><text:span text:style-name="T103">. </text:span></text:p>
      <text:p text:style-name="P19"/>
      <text:p text:style-name="P20"><text:span text:style-name="T104">3. </text:span><text:span text:style-name="T105">하급심 강화 노력과 함께 대법원은 법률심에 충실하고 중요한 사건에 더욱 집중하여 현재 </text:span><text:span text:style-name="T106">20</text:span><text:span text:style-name="T107">여건에 불과한 전원합의체 판결이 더 많아지도록 노력해야 한다</text:span><text:span text:style-name="T108">. </text:span><text:span text:style-name="T109">이를 위해서는 대법관 구성에도 큰 변화가 필요하다</text:span><text:span text:style-name="T110">. </text:span><text:span text:style-name="T111">현재처럼 기수 서열에 따른 판사 위주의 획일적인 대법관 구성으로는 우리 사회의 다양한 이해관계를 대변할 수 없다</text:span><text:span text:style-name="T112">. </text:span><text:span text:style-name="T113">최근 긴급조치 발령 합법 판결 등 잇따른 퇴행적 판결이 이와 무관하지 않다</text:span><text:span text:style-name="T114">. </text:span><text:span text:style-name="T115">대법관 구성의 개혁 없이 전원합의체 판결을 아무리 많이 한다 해도 부질없는 일이다</text:span><text:span text:style-name="T116">. </text:span></text:p>
      <text:p text:style-name="P21"><text:span text:style-name="T117">   </text:span><text:span text:style-name="T118">그러나</text:span><text:span text:style-name="T119">, </text:span><text:span text:style-name="T120">양승태 대법원장이 최근 박종철 고문치사 축소</text:span><text:span text:style-name="T121">, </text:span><text:span text:style-name="T122">은폐에 책임이 있는 검사 출신의 박상옥 후보를 대법관 후보로 추천 제청한 것을 볼 때 대법원 구성의 개혁이 요원해 보이는 게 사실이다</text:span><text:span text:style-name="T123">. </text:span><text:span text:style-name="T124">국회는 대법원에 대한 국민적 신뢰 회복과 법적 가치기준을 제시하는 최고법원으로서 대법원이 명예를 회복하도록</text:span><text:span text:style-name="T125">, </text:span><text:span text:style-name="T126">상고심 논의에 앞서 대법관 구성을 개혁하기 위한 입법 노력을 우선 기울여야 한다</text:span><text:span text:style-name="T127">.</text:span></text:p>
      <text:p text:style-name="P22"/>
      <text:p text:style-name="P23"><text:span text:style-name="T128">4. </text:span><text:span text:style-name="T129">상고법원 설치는 양승태 대법원장이 남은 임기 내 추진을 목표로 국회를 압박</text:span><text:span text:style-name="T130">, </text:span><text:span text:style-name="T131">이를 받아 작년 </text:span><text:span text:style-name="T132">12</text:span><text:span text:style-name="T133">월 새누리당 홍일표 의원이 법원조직법 등 </text:span><text:span text:style-name="T134">6</text:span><text:span text:style-name="T135">개 법안을 대표발의하면서 급물살을 타</text:span><text:span text:style-name="T136">는 듯 했으나</text:span><text:span text:style-name="T137">, </text:span><text:span text:style-name="T138">지난 </text:span><text:span text:style-name="T139">2</text:span><text:span text:style-name="T140">월 법사위 전체회의에서 제동을 걸며 공청회에 이르게 됐다</text:span><text:span text:style-name="T141">. </text:span></text:p>
      <text:p text:style-name="P24"><text:span text:style-name="T142">   </text:span><text:span text:style-name="T143">과</text:span><text:span text:style-name="T144">거 우리 사법부는 상고심 제도 개선을 위해 고법 상고부 설치부터 상고허가제</text:span><text:span text:style-name="T145">, </text:span><text:span text:style-name="T146">지금의 심리불속행제 등에 이르기까지 다양한 제도를 시행해왔다</text:span><text:span text:style-name="T147">. </text:span><text:span text:style-name="T148">상고법원 설치도 다양한 상고심 개선 방안 중 하나이다</text:span><text:span text:style-name="T149">. </text:span></text:p>
      <text:p text:style-name="P25"><text:span text:style-name="T150">그러나 상고법원은 자칫 </text:span><text:span text:style-name="T151">4</text:span><text:span text:style-name="T152">심제로 가게 되는 더 큰 부담을 안겨줄 수 있을 뿐만 아니라</text:span><text:span text:style-name="T153">, </text:span><text:span text:style-name="T154">상고법원을 최종심으로 하여 위헌 소지의 문제도 있고</text:span><text:span text:style-name="T155">, </text:span><text:span text:style-name="T156">대법관과 달리</text:span><text:span text:style-name="T157">, </text:span><text:span text:style-name="T158">상고심 판사는 국회 동의 절차도 밟지 않은 채 대법원장의 인사권이 큰 영향을 미치는 만큼</text:span><text:span text:style-name="T159">, </text:span><text:span text:style-name="T160">제기되는 여러 문제점을 찬찬히 살펴보고</text:span><text:span text:style-name="T161">, </text:span><text:span text:style-name="T162">상고심 제도 개선에 대해 충분한 시간을 들여 논의를 해야 한다</text:span><text:span text:style-name="T163">. </text:span><text:span text:style-name="T164">그런 점에서 이번 법사위 공청회 한번으로 입법 논의를 서둘러서는 안 된다</text:span><text:span text:style-name="T165">. </text:span><text:span text:style-name="T166">끝</text:span><text:span text:style-name="T167">. 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4월 20일 월요일 오후 2:23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