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3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24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text" style:name="T25">
      <style:text-properties style:font-name="바탕" style:font-name-asian="휴먼명조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text" style:name="T101">
      <style:text-properties fo:font-size="11.5pt" style:font-name="HCI Poppy" style:font-name-asian="휴먼명조" style:font-size-asian="11.5pt"/>
    </style:style>
    <style:style style:family="text" style:name="T1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3">
      <style:text-properties fo:font-size="11.5pt" style:font-name="HCI Poppy" style:font-name-asian="휴먼명조" style:font-size-asian="11.5pt"/>
    </style:style>
    <style:style style:family="text" style:name="T1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5">
      <style:text-properties fo:font-size="11.5pt" style:font-name="HCI Poppy" style:font-name-asian="휴먼명조" style:font-size-asian="11.5pt"/>
    </style:style>
    <style:style style:family="text" style:name="T1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7">
      <style:text-properties fo:font-size="11.5pt" style:font-name="HCI Poppy" style:font-name-asian="휴먼명조" style:font-size-asian="11.5pt"/>
    </style:style>
    <style:style style:family="text" style:name="T1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9">
      <style:text-properties fo:font-size="11.5pt" style:font-name="HCI Poppy" style:font-name-asian="휴먼명조" style:font-size-asian="11.5pt"/>
    </style:style>
    <style:style style:family="text" style:name="T1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1">
      <style:text-properties fo:font-size="11.5pt" style:font-name="HCI Poppy" style:font-name-asian="휴먼명조" style:font-size-asian="11.5pt"/>
    </style:style>
    <style:style style:family="text" style:name="T1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3">
      <style:text-properties fo:font-size="11.5pt" style:font-name="HCI Poppy" style:font-name-asian="휴먼명조" style:font-size-asian="11.5pt"/>
    </style:style>
    <style:style style:family="text" style:name="T1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5">
      <style:text-properties fo:font-size="11.5pt" style:font-name="HCI Poppy" style:font-name-asian="휴먼명조" style:font-size-asian="11.5pt"/>
    </style:style>
    <style:style style:family="text" style:name="T1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7">
      <style:text-properties fo:font-size="11.5pt" style:font-name="HCI Poppy" style:font-name-asian="휴먼명조" style:font-size-asian="11.5pt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paragraph" style:name="P21" style:parent-style-name="0">
      <style:paragraph-properties fo:margin-left="0.459cm" fo:text-indent="-0.459cm" style:snap-to-layout-grid="false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2">
      <style:text-properties fo:font-size="11.5pt" style:font-name="HCI Poppy" style:font-name-asian="휴먼명조" style:font-size-asian="11.5pt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text" style:name="T1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5">
      <style:text-properties fo:font-size="11.5pt" style:font-name="HCI Poppy" style:font-name-asian="휴먼명조" style:font-size-asian="11.5pt"/>
    </style:style>
    <style:style style:family="text" style:name="T1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7">
      <style:text-properties fo:font-size="11.5pt" style:font-name="HCI Poppy" style:font-name-asian="휴먼명조" style:font-size-asian="11.5pt"/>
    </style:style>
    <style:style style:family="text" style:name="T1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9">
      <style:text-properties fo:font-size="11.5pt" style:font-name="HCI Poppy" style:font-name-asian="휴먼명조" style:font-size-asian="11.5pt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1">
      <style:text-properties fo:font-size="11.5pt" style:font-name="HCI Poppy" style:font-name-asian="휴먼명조" style:font-size-asian="11.5pt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3">
      <style:text-properties fo:font-size="11.5pt" style:font-name="HCI Poppy" style:font-name-asian="휴먼명조" style:font-size-asian="11.5pt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5">
      <style:text-properties fo:font-size="11.5pt" style:font-name="HCI Poppy" style:font-name-asian="휴먼명조" style:font-size-asian="11.5pt"/>
    </style:style>
    <style:style style:family="text" style:name="T1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7">
      <style:text-properties fo:font-size="11.5pt" style:font-name="HCI Poppy" style:font-name-asian="휴먼명조" style:font-size-asian="11.5pt"/>
    </style:style>
    <style:style style:family="text" style:name="T1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9">
      <style:text-properties fo:font-size="11.5pt" style:font-name="HCI Poppy" style:font-name-asian="휴먼명조" style:font-size-asian="11.5pt"/>
    </style:style>
    <style:style style:family="text" style:name="T1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1">
      <style:text-properties fo:font-size="11.5pt" style:font-name="HCI Poppy" style:font-name-asian="휴먼명조" style:font-size-asian="11.5pt"/>
    </style:style>
    <style:style style:family="text" style:name="T1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3">
      <style:text-properties fo:font-size="11.5pt" style:font-name="HCI Poppy" style:font-name-asian="휴먼명조" style:font-size-asian="11.5pt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5">
      <style:text-properties fo:font-size="11.5pt" style:font-name="HCI Poppy" style:font-name-asian="휴먼명조" style:font-size-asian="11.5pt"/>
    </style:style>
    <style:style style:family="text" style:name="T1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7">
      <style:text-properties fo:font-size="11.5pt" style:font-name="HCI Poppy" style:font-name-asian="휴먼명조" style:font-size-asian="11.5pt"/>
    </style:style>
    <style:style style:family="text" style:name="T1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9">
      <style:text-properties fo:font-size="11.5pt" style:font-name="HCI Poppy" style:font-name-asian="휴먼명조" style:font-size-asian="11.5pt"/>
    </style:style>
    <style:style style:family="text" style:name="T1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1">
      <style:text-properties fo:font-size="11.5pt" style:font-name="HCI Poppy" style:font-name-asian="휴먼명조" style:font-size-asian="11.5pt"/>
    </style:style>
    <style:style style:family="text" style:name="T1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3">
      <style:text-properties fo:font-size="11.5pt" style:font-name="HCI Poppy" style:font-name-asian="휴먼명조" style:font-size-asian="11.5pt"/>
    </style:style>
    <style:style style:family="text" style:name="T1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5">
      <style:text-properties fo:font-size="11.5pt" style:font-name="HCI Poppy" style:font-name-asian="휴먼명조" style:font-size-asian="11.5pt"/>
    </style:style>
    <style:style style:family="text" style:name="T1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7">
      <style:text-properties fo:font-size="11.5pt" style:font-name="HCI Poppy" style:font-name-asian="휴먼명조" style:font-size-asian="11.5pt"/>
    </style:style>
    <style:style style:family="text" style:name="T1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9">
      <style:text-properties fo:font-size="11.5pt" style:font-name="HCI Poppy" style:font-name-asian="휴먼명조" style:font-size-asian="11.5pt"/>
    </style:style>
    <style:style style:family="text" style:name="T1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1">
      <style:text-properties fo:font-size="11.5pt" style:font-name="HCI Poppy" style:font-name-asian="휴먼명조" style:font-size-asian="11.5pt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1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4" style:parent-style-name="7">
      <style:paragraph-properties style:snap-to-layout-grid="false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기자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김은영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변호사시험은 정원제 선발시험이 아니라 순수자격시험이 돼야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5. 4. 9. (</text:span><text:span text:style-name="T18">총 </text:span><text:span text:style-name="T19">2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논평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변호사시험은 정원제 선발시험이 아니라 순수자격시험이 돼야 </text:span></text:p><text:p text:style-name="P14"><text:span text:style-name="T24">이해관계자의 밥그릇 지키기 때문에 법률가양성제도 흔들려서는 안돼 </text:span></text:p></table:table-cell></table:table-row></table:table></draw:text-box></draw:frame></text:p>
      <text:p text:style-name="P15"/>
      <text:p text:style-name="P16"><text:span text:style-name="T25">1. </text:span><text:span text:style-name="T26">내일</text:span><text:span text:style-name="T27">(4/10) </text:span><text:span text:style-name="T28">오전</text:span><text:span text:style-name="T29">, </text:span><text:span text:style-name="T30">법무부 산하 변호사시험 관리위원회</text:span><text:span text:style-name="T31">(</text:span><text:span text:style-name="T32">이하 위원회</text:span><text:span text:style-name="T33">)</text:span><text:span text:style-name="T34">에서 </text:span><text:span text:style-name="T35">‘</text:span><text:span text:style-name="T36">제</text:span><text:span text:style-name="T37">4</text:span><text:span text:style-name="T38">회 변호사시험 합격자와 </text:span><text:span text:style-name="T39">2016</text:span><text:span text:style-name="T40">년 제</text:span><text:span text:style-name="T41">5</text:span><text:span text:style-name="T42">회 변호사시험 합격기준</text:span><text:span text:style-name="T43">’</text:span><text:span text:style-name="T44">을 결정</text:span><text:span text:style-name="T45">, </text:span><text:span text:style-name="T46">발표할 예정이다</text:span><text:span text:style-name="T47">.</text:span><text:span text:style-name="T48"> </text:span><text:span text:style-name="T49">회의를 앞두고 </text:span><text:span text:style-name="T50">참여연대 사법감시센터</text:span><text:span text:style-name="T51">(</text:span><text:span text:style-name="T52">소장 </text:span><text:span text:style-name="T53">: </text:span><text:span text:style-name="T54">서보학 경희대 법학전문대학원 교수</text:span><text:span text:style-name="T55">)</text:span><text:span text:style-name="T56">는 그간 위원회가 변호사 자격 취득자의 숫자를 </text:span><text:span text:style-name="T57">‘</text:span><text:span text:style-name="T58">입학정원의 </text:span><text:span text:style-name="T59">75%(1,500</text:span><text:span text:style-name="T60">명</text:span><text:span text:style-name="T61">)’</text:span><text:span text:style-name="T62">으로 제한해 사실상 정원제 선발 시험을 실시해온 것을 비판하며</text:span><text:span text:style-name="T63">, </text:span><text:span text:style-name="T64">애초 취지대로 순수 자격시험으로 가야 할 것을 촉구한다</text:span><text:span text:style-name="T65">.</text:span></text:p>
      <text:p text:style-name="P17"/>
      <text:p text:style-name="P18"><text:span text:style-name="T66">2. </text:span><text:span text:style-name="T67">변호사시험제도는 로스쿨과 맞물려</text:span><text:span text:style-name="T68">, </text:span><text:span text:style-name="T69">법률서비스의 공급 확대를 통한 시민의 권익 증진과 사법시험 준비과정으로 전락해버린 법학교육을 정상화하면서 사회가 요구하는 다양한 분야의 법률가를 양성하고자 도입된 제도이다</text:span><text:span text:style-name="T70">. </text:span><text:span text:style-name="T71">이에 따라</text:span><text:span text:style-name="T72">, </text:span><text:span text:style-name="T73">법무부는 지난 </text:span><text:span text:style-name="T74">2010</text:span><text:span text:style-name="T75">년 </text:span><text:span text:style-name="T76">12</text:span><text:span text:style-name="T77">월 위원회 심의를 거쳐 </text:span><text:span text:style-name="T78">“</text:span><text:span text:style-name="T79">법학전문대학원 과정을 충실히 이수하여 변호사로서의 능력과 자질을 갖춘 법학전문대학원 졸업생의 경우</text:span><text:span text:style-name="T80">, </text:span><text:span text:style-name="T81">변호사 자격을 무난히 취득할 수 있도록 변호사시험을 자격시험으로 운영하기로</text:span><text:span text:style-name="T82">” </text:span><text:span text:style-name="T83">결정하였다</text:span><text:span text:style-name="T84">. </text:span><text:span text:style-name="T85">그러나 실제로는 인위적으로 합격자 숫자를 제한하고</text:span><text:span text:style-name="T86">, </text:span><text:span text:style-name="T87">게다가 </text:span><text:span text:style-name="T88">‘</text:span><text:span text:style-name="T89">입학정원의 </text:span><text:span text:style-name="T90">75%’</text:span><text:span text:style-name="T91">라는 기준을 정해</text:span><text:span text:style-name="T92">, </text:span><text:span text:style-name="T93">각 </text:span><text:span text:style-name="T94">시험과목의 최저점수 이상을 받아 합격했음에도 떨어지는 이른바 면과락자 탈락제까지 시행하고 있다</text:span><text:span text:style-name="T95">. </text:span><text:span text:style-name="T96">이는 제도 도입 취지를 완전히 저버리고</text:span><text:span text:style-name="T97">, </text:span><text:span text:style-name="T98">법무부 스스로도 모순된 행태를 보이는 것이다</text:span><text:span text:style-name="T99">.</text:span><text:span text:style-name="T100"> </text:span></text:p>
      <text:p text:style-name="P19"/>
      <text:p text:style-name="P20"><text:span text:style-name="T101">3. </text:span><text:span text:style-name="T102">법무부가 이렇게 인위적으로 변호사자격 취득자 숫자를 제한하는 것은</text:span><text:span text:style-name="T103">, </text:span><text:span text:style-name="T104">사실상 기존 변호사업계의 </text:span><text:span text:style-name="T105">‘</text:span><text:span text:style-name="T106">밥그릇 지키기</text:span><text:span text:style-name="T107">’ </text:span><text:span text:style-name="T108">저항에 밀린 탓으로 본다</text:span><text:span text:style-name="T109">. </text:span><text:span text:style-name="T110">변호사 과잉 배출을 우려하며 지난 </text:span><text:span text:style-name="T111">6</text:span><text:span text:style-name="T112">일에도 서울변호사협회는 높은 합격률을 재고해야 한다는 의견서를 제출한 것으로 알려졌다</text:span><text:span text:style-name="T113">. </text:span><text:span text:style-name="T114">대한변호사협회도 합격자 수 축소를 위해 변호사법 개정을 해야 한다고 주장한다</text:span><text:span text:style-name="T115">. </text:span><text:span text:style-name="T116">하지만</text:span><text:span text:style-name="T117">, </text:span><text:span text:style-name="T118">참여연대는 국민의 입장이 아니라 개업 변호사들의 사건수임경쟁과 수임료 저하 등을 이유로 변호사 숫자를 줄여야 한다는 논리에 바탕을 둔 이 주장은 옳지 않다고 본다</text:span><text:span text:style-name="T119">.</text:span></text:p>
      <text:p text:style-name="P21"><text:span text:style-name="T120">   </text:span><text:span text:style-name="T121">게다가 인위적인 숫자 통제는 로스쿨을 몇몇 시험과목에만 집중하게 하는 폐해를 발생시켜 다양한 분야에서 기초적인 소양을 갖춘 변호사들을 배출하는데 장애가 된다고 본다</text:span><text:span text:style-name="T122">.</text:span></text:p>
      <text:p text:style-name="P22"><text:span text:style-name="T123">   </text:span><text:span text:style-name="T124">참여연대가 </text:span><text:span text:style-name="T125">2013</text:span><text:span text:style-name="T126">년 </text:span><text:span text:style-name="T127">10</text:span><text:span text:style-name="T128">월에 발표한 </text:span><text:span text:style-name="T129">‘</text:span><text:span text:style-name="T130">로스쿨 도입 </text:span><text:span text:style-name="T131">5</text:span><text:span text:style-name="T132">년 점검보고서</text:span><text:span text:style-name="T133">’</text:span><text:span text:style-name="T134">에 따르면</text:span><text:span text:style-name="T135">, </text:span><text:span text:style-name="T136">변호사시험 합격자 수가 사실상 </text:span><text:span text:style-name="T137">1,500</text:span><text:span text:style-name="T138">명으로 미리 정해진 현재의 정원제 시험이 유지된다면</text:span><text:span text:style-name="T139">, </text:span><text:span text:style-name="T140">변호사시험 응시생 대비 합격률은 지속적으로 낮아지게 되어 로스쿨의 교육과정에 파행이 발생할 것이라고 예견한 바 있다</text:span><text:span text:style-name="T141">. </text:span><text:span text:style-name="T142">예를 들어 </text:span><text:span text:style-name="T143">2012</text:span><text:span text:style-name="T144">년 제</text:span><text:span text:style-name="T145">1</text:span><text:span text:style-name="T146">회 시험의 경우에는 응시생 대비 합격률이 </text:span><text:span text:style-name="T147">75.0%</text:span><text:span text:style-name="T148">인데 반해 제</text:span><text:span text:style-name="T149">10</text:span><text:span text:style-name="T150">회 시험이 치러지는 </text:span><text:span text:style-name="T151">2021</text:span><text:span text:style-name="T152">년에는 응시생 대비 합격률이 </text:span><text:span text:style-name="T153">26.4%</text:span><text:span text:style-name="T154">의 수준으로 하락하게 되어</text:span><text:span text:style-name="T155">, </text:span><text:span text:style-name="T156">순수자격시험 방식으로 운영되지 않고 정원제 시험방식으로 계속 운영된다면 학업과정이 시험과목 공부에 더 집중하게 되어 결국 로스쿨은 변호사시험 준비기관으로 전락하게 된다</text:span><text:span text:style-name="T157">. </text:span><text:span text:style-name="T158">즉</text:span><text:span text:style-name="T159">, </text:span><text:span text:style-name="T160">정원제 선발시험으로 운영되고 있는 변호사시험의 문제점이 해결되어야 로스쿨 제도의 취지도 달성될 수 있다</text:span><text:span text:style-name="T161">.</text:span></text:p>
      <text:p text:style-name="P23"><text:span text:style-name="T162">  </text:span></text:p>
      <text:p text:style-name="P24"><text:span text:style-name="T163">4. </text:span><text:span text:style-name="T164">다시 강조하지만</text:span><text:span text:style-name="T165">, </text:span><text:span text:style-name="T166">로스쿨 도입과 변호사자격시험 도입은 법조인의 기초적인 소양을 가진 이들을 다수 배출하여 국민이 사법 서비스를 보다 쉽게 받도록 하기위한 사법 개혁의 일환으로 추진된 제도이다</text:span><text:span text:style-name="T167">. </text:span><text:span text:style-name="T168">오랜 시간 사회적 논의를 거쳐 이룬 개혁이 이해관계자들의 반발 때문에 흔들려서는 안 된다</text:span><text:span text:style-name="T169">. </text:span><text:span text:style-name="T170">변호사시험은 정원제 선발시험 형태로 운영해서는 안 되며</text:span><text:span text:style-name="T171">, </text:span><text:span text:style-name="T172">순수 자격시험으로 운영해야 하고</text:span><text:span text:style-name="T173">, </text:span><text:span text:style-name="T174">면과락자 탈락제는 폐지되어야 한다</text:span><text:span text:style-name="T175">. </text:span><text:span text:style-name="T176">끝</text:span><text:span text:style-name="T177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4월 9일 목요일 오후 12:54:0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