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엑스포" svg:font-family="휴먼엑스포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23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4">
      <style:text-properties fo:font-size="19.0pt" fo:font-weight="bold" fo:letter-spacing="-2.0pt" style:font-name="바탕" style:font-name-asian="한양견고딕" style:font-size-asian="19.0pt" style:font-weight-asian="bold"/>
    </style:style>
    <style:style style:family="text" style:name="T25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2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314cm"/>
    </style:style>
    <style:style style:family="paragraph" style:name="P16" style:parent-style-name="6">
      <style:paragraph-properties fo:line-height="110%" style:snap-to-layout-grid="false"/>
    </style:style>
    <style:style style:family="text" style:name="T28">
      <style:text-properties fo:font-size="16.0pt" style:font-name="바탕" style:font-name-asian="한양견명조" style:font-size-asian="16.0pt"/>
    </style:style>
    <style:style style:family="text" style:name="T29">
      <style:text-properties fo:font-size="16.0pt" style:font-name="한양견명조" style:font-name-asian="한양견명조" style:font-size-asian="16.0pt"/>
    </style:style>
    <style:style style:family="text" style:name="T30">
      <style:text-properties fo:font-size="16.0pt" style:font-name="바탕" style:font-name-asian="한양견명조" style:font-size-asian="16.0pt"/>
    </style:style>
    <style:style style:family="text" style:name="T31">
      <style:text-properties fo:font-size="16.0pt" style:font-name="한양견명조" style:font-name-asian="한양견명조" style:font-size-asian="16.0pt"/>
    </style:style>
    <style:style style:family="text" style:name="T32">
      <style:text-properties fo:font-size="16.0pt" style:font-name="바탕" style:font-name-asian="한양견명조" style:font-size-asian="16.0pt"/>
    </style:style>
    <style:style style:family="text" style:name="T33">
      <style:text-properties fo:font-size="16.0pt" style:font-name="한양견명조" style:font-name-asian="한양견명조" style:font-size-asian="16.0pt"/>
    </style:style>
    <style:style style:family="text" style:name="T34">
      <style:text-properties fo:font-size="16.0pt" style:font-name="바탕" style:font-name-asian="한양견명조" style:font-size-asian="16.0pt"/>
    </style:style>
    <style:style style:family="text" style:name="T35">
      <style:text-properties fo:font-size="16.0pt" style:font-name="한양견명조" style:font-name-asian="한양견명조" style:font-size-asian="16.0pt"/>
    </style:style>
    <style:style style:family="text" style:name="T36">
      <style:text-properties fo:font-size="16.0pt" style:font-name="바탕" style:font-name-asian="한양견명조" style:font-size-asian="16.0pt"/>
    </style:style>
    <style:style style:family="text" style:name="T37">
      <style:text-properties fo:font-size="16.0pt" style:font-name="한양견명조" style:font-name-asian="한양견명조" style:font-size-asian="16.0pt"/>
    </style:style>
    <style:style style:family="text" style:name="T38">
      <style:text-properties fo:font-size="16.0pt" style:font-name="바탕" style:font-name-asian="한양견명조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892cm"/>
    </style:style>
    <style:style style:family="paragraph" style:name="P17" style:parent-style-name="2">
      <style:paragraph-properties fo:line-height="150%" fo:margin-left="0.459cm" fo:text-indent="-0.459cm" style:snap-to-layout-grid="false"/>
    </style:style>
    <style:style style:family="paragraph" style:name="P18" style:parent-style-name="7">
      <style:paragraph-properties fo:margin-left="0.607cm" fo:text-indent="-0.607cm" style:snap-to-layout-grid="false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style:font-name="바탕" style:font-name-asian="휴먼명조" style:font-size-asian="14.0pt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style:font-name="바탕" style:font-name-asian="휴먼명조" style:font-size-asian="14.0pt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style:font-name="바탕" style:font-name-asian="휴먼명조" style:font-size-asian="14.0pt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style:font-name="바탕" style:font-name-asian="휴먼명조" style:font-size-asian="14.0pt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style:font-name="바탕" style:font-name-asian="휴먼명조" style:font-size-asian="14.0pt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style:font-name="바탕" style:font-name-asian="휴먼명조" style:font-size-asian="14.0pt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style:font-name="바탕" style:font-name-asian="휴먼명조" style:font-size-asian="14.0pt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style:font-name="바탕" style:font-name-asian="휴먼명조" style:font-size-asian="14.0pt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paragraph" style:name="P19" style:parent-style-name="7">
      <style:paragraph-properties style:snap-to-layout-grid="false"/>
    </style:style>
    <style:style style:family="paragraph" style:name="P20" style:parent-style-name="7">
      <style:paragraph-properties fo:margin-left="0.568cm" fo:text-indent="-0.568cm" style:snap-to-layout-grid="false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fo:margin-left="0.559cm" fo:text-indent="-0.559cm" style:snap-to-layout-grid="false"/>
    </style:style>
    <style:style style:family="paragraph" style:name="P22" style:parent-style-name="7">
      <style:paragraph-properties fo:margin-left="0.562cm" fo:text-indent="-0.562cm" style:snap-to-layout-grid="false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fo:margin-left="0.581cm" fo:text-indent="-0.581cm" style:snap-to-layout-grid="false"/>
    </style:style>
    <style:style style:family="paragraph" style:name="P24" style:parent-style-name="7">
      <style:paragraph-properties fo:margin-left="0.592cm" fo:text-indent="-0.592cm" style:snap-to-layout-grid="false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7">
      <style:paragraph-properties style:snap-to-layout-grid="false"/>
    </style:style>
    <style:style style:family="paragraph" style:name="P27" style:parent-style-name="7">
      <style:paragraph-properties fo:margin-left="0.581cm" fo:text-indent="-0.581cm" style:snap-to-layout-grid="false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paragraph" style:name="P28" style:parent-style-name="0">
      <style:paragraph-properties fo:margin-left="0.581cm" fo:text-indent="-0.581cm" style:snap-to-layout-grid="false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9" style:parent-style-name="0">
      <style:paragraph-properties fo:margin-left="0.581cm" fo:text-indent="-0.581cm" style:snap-to-layout-grid="false"/>
    </style:style>
    <style:style style:family="text" style:name="T1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0" style:parent-style-name="0">
      <style:paragraph-properties fo:margin-left="1.946cm" fo:text-indent="-1.946cm" style:snap-to-layout-grid="false"/>
    </style:style>
    <style:style style:family="text" style:name="T1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1" style:parent-style-name="0">
      <style:paragraph-properties fo:margin-left="0.581cm" fo:text-indent="-0.581cm" style:snap-to-layout-grid="false"/>
    </style:style>
    <style:style style:family="text" style:name="T1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2" style:parent-style-name="0">
      <style:paragraph-properties fo:margin-left="0.581cm" fo:text-indent="-0.581cm" style:snap-to-layout-grid="false"/>
    </style:style>
    <style:style style:family="text" style:name="T1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3" style:parent-style-name="7">
      <style:paragraph-properties style:snap-to-layout-grid="false"/>
    </style:style>
    <style:style style:family="paragraph" style:name="P34" style:parent-style-name="7">
      <style:paragraph-properties fo:margin-left="0.548cm" fo:text-indent="-0.548cm" style:snap-to-layout-grid="false"/>
    </style:style>
    <style:style style:family="text" style:name="T188">
      <style:text-properties fo:font-size="14.0pt" fo:font-weight="bold" style:font-name="바탕" style:font-name-asian="휴먼명조" style:font-size-asian="14.0pt" style:font-weight-asian="bold"/>
    </style:style>
    <style:style style:family="text" style:name="T189">
      <style:text-properties fo:font-size="14.0pt" fo:font-weight="bold" style:font-name="바탕" style:font-name-asian="휴먼명조" style:font-size-asian="14.0pt" style:font-weight-asian="bold"/>
    </style:style>
    <style:style style:family="paragraph" style:name="P35" style:parent-style-name="7">
      <style:paragraph-properties fo:margin-left="0.548cm" fo:text-indent="-0.548cm" style:snap-to-layout-grid="false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style:font-name="바탕" style:font-name-asian="휴먼명조" style:font-size-asian="14.0pt"/>
    </style:style>
    <style:style style:family="paragraph" style:name="P36" style:parent-style-name="7">
      <style:paragraph-properties fo:margin-left="0.548cm" fo:text-indent="-0.548cm" style:snap-to-layout-grid="false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style:font-name="바탕" style:font-name-asian="휴먼명조" style:font-size-asian="14.0pt"/>
    </style:style>
    <style:style style:family="paragraph" style:name="P37" style:parent-style-name="7">
      <style:paragraph-properties style:snap-to-layout-grid="false"/>
    </style:style>
    <style:style style:family="paragraph" style:name="P38" style:parent-style-name="7">
      <style:paragraph-properties style:snap-to-layout-grid="false"/>
    </style:style>
    <style:style style:family="paragraph" style:name="P39" style:parent-style-name="7">
      <style:paragraph-properties style:snap-to-layout-grid="false"/>
    </style:style>
    <style:style style:family="paragraph" style:name="P40" style:parent-style-name="7">
      <style:paragraph-properties style:snap-to-layout-grid="false"/>
    </style:style>
    <style:style style:family="paragraph" style:name="P41" style:parent-style-name="7">
      <style:paragraph-properties style:snap-to-layout-grid="false"/>
    </style:style>
    <style:style style:family="paragraph" style:name="P42" style:parent-style-name="7">
      <style:paragraph-properties style:snap-to-layout-grid="false"/>
    </style:style>
    <style:style style:family="paragraph" style:name="P43" style:parent-style-name="7">
      <style:paragraph-properties style:snap-to-layout-grid="false"/>
    </style:style>
    <style:style style:family="paragraph" style:name="P44" style:parent-style-name="7">
      <style:paragraph-properties fo:margin-left="0.548cm" fo:text-indent="-0.548cm" style:snap-to-layout-grid="false"/>
    </style:style>
    <style:style style:family="text" style:name="T194">
      <style:text-properties fo:font-size="14.0pt" fo:font-weight="bold" style:font-name="바탕" style:font-name-asian="휴먼명조" style:font-size-asian="14.0pt" style:font-weight-asian="bold"/>
    </style:style>
    <style:style style:family="text" style:name="T195">
      <style:text-properties fo:font-size="14.0pt" fo:font-weight="bold" style:font-name="바탕" style:font-name-asian="휴먼명조" style:font-size-asian="14.0pt" style:font-weight-asian="bold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text" style:name="T197">
      <style:text-properties fo:font-size="14.0pt" style:font-name="바탕" style:font-name-asian="휴먼명조" style:font-size-asian="14.0pt"/>
    </style:style>
    <style:style style:family="paragraph" style:name="P45" style:parent-style-name="7">
      <style:paragraph-properties fo:margin-left="0.548cm" fo:text-indent="-0.548cm" style:snap-to-layout-grid="false"/>
    </style:style>
    <style:style style:family="paragraph" style:name="P46" style:parent-style-name="12">
      <style:paragraph-properties fo:text-align="center" style:snap-to-layout-grid="false"/>
    </style:style>
    <style:style style:family="text" style:name="T198">
      <style:text-properties style:font-name="바탕" style:font-name-asian="함초롬돋움"/>
    </style:style>
    <style:style style:family="paragraph" style:name="P47" style:parent-style-name="12">
      <style:paragraph-properties fo:text-align="center" style:snap-to-layout-grid="false"/>
    </style:style>
    <style:style style:family="text" style:name="T199">
      <style:text-properties style:font-name="바탕" style:font-name-asian="함초롬돋움"/>
    </style:style>
    <style:style style:family="text" style:name="T200">
      <style:text-properties style:font-name="바탕" style:font-name-asian="함초롬돋움"/>
    </style:style>
    <style:style style:family="paragraph" style:name="P48" style:parent-style-name="0">
      <style:paragraph-properties style:snap-to-layout-grid="false"/>
    </style:style>
    <style:style style:family="paragraph" style:name="P49" style:parent-style-name="0">
      <style:paragraph-properties fo:margin-left="0.167cm" fo:text-indent="-0.167cm" style:snap-to-layout-grid="false"/>
    </style:style>
    <style:style style:family="text" style:name="T201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02">
      <style:text-properties fo:font-size="12.5pt" style:font-name="휴먼명조" style:font-name-asian="휴먼명조" style:font-size-asian="12.5pt"/>
    </style:style>
    <style:style style:family="text" style:name="T203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04">
      <style:text-properties fo:font-size="12.5pt" style:font-name="휴먼명조" style:font-name-asian="휴먼명조" style:font-size-asian="12.5pt"/>
    </style:style>
    <style:style style:family="text" style:name="T205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06">
      <style:text-properties fo:font-size="12.5pt" style:font-name="휴먼명조" style:font-name-asian="휴먼명조" style:font-size-asian="12.5pt"/>
    </style:style>
    <style:style style:family="text" style:name="T207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08">
      <style:text-properties fo:font-size="12.5pt" style:font-name="휴먼명조" style:font-name-asian="휴먼명조" style:font-size-asian="12.5pt"/>
    </style:style>
    <style:style style:family="paragraph" style:name="P50" style:parent-style-name="0">
      <style:paragraph-properties fo:margin-left="0.581cm" fo:text-indent="-0.581cm" style:snap-to-layout-grid="false"/>
    </style:style>
    <style:style style:family="paragraph" style:name="P51" style:parent-style-name="0">
      <style:paragraph-properties fo:margin-left="0.167cm" fo:text-indent="-0.167cm" style:snap-to-layout-grid="false"/>
    </style:style>
    <style:style style:family="text" style:name="T209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10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11">
      <style:text-properties fo:font-size="12.5pt" style:font-name="휴먼명조" style:font-name-asian="휴먼명조" style:font-size-asian="12.5pt"/>
    </style:style>
    <style:style style:family="text" style:name="T212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13">
      <style:text-properties fo:font-size="12.5pt" style:font-name="휴먼명조" style:font-name-asian="휴먼명조" style:font-size-asian="12.5pt"/>
    </style:style>
    <style:style style:family="text" style:name="T214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15">
      <style:text-properties fo:font-size="12.5pt" style:font-name="휴먼명조" style:font-name-asian="휴먼명조" style:font-size-asian="12.5pt"/>
    </style:style>
    <style:style style:family="paragraph" style:name="P52" style:parent-style-name="0">
      <style:paragraph-properties fo:margin-left="0.581cm" fo:text-indent="-0.581cm" style:snap-to-layout-grid="false"/>
    </style:style>
    <style:style style:family="paragraph" style:name="P53" style:parent-style-name="0">
      <style:paragraph-properties fo:margin-left="0.167cm" fo:text-indent="-0.167cm" style:snap-to-layout-grid="false"/>
    </style:style>
    <style:style style:family="text" style:name="T216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17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18">
      <style:text-properties fo:font-size="12.5pt" fo:font-weight="bold" style:font-name="휴먼명조" style:font-name-asian="휴먼명조" style:font-size-asian="12.5pt" style:font-weight-asian="bold"/>
    </style:style>
    <style:style style:family="text" style:name="T219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20">
      <style:text-properties fo:font-size="12.5pt" fo:font-weight="bold" style:font-name="휴먼명조" style:font-name-asian="휴먼명조" style:font-size-asian="12.5pt" style:font-weight-asian="bold"/>
    </style:style>
    <style:style style:family="text" style:name="T221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22">
      <style:text-properties fo:font-size="12.5pt" fo:font-weight="bold" style:font-name="휴먼명조" style:font-name-asian="휴먼명조" style:font-size-asian="12.5pt" style:font-weight-asian="bold"/>
    </style:style>
    <style:style style:family="text" style:name="T223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24">
      <style:text-properties fo:font-size="12.5pt" fo:font-weight="bold" style:font-name="휴먼명조" style:font-name-asian="휴먼명조" style:font-size-asian="12.5pt" style:font-weight-asian="bold"/>
    </style:style>
    <style:style style:family="text" style:name="T225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26">
      <style:text-properties fo:font-size="12.5pt" style:font-name="휴먼명조" style:font-name-asian="휴먼명조" style:font-size-asian="12.5pt"/>
    </style:style>
    <style:style style:family="text" style:name="T227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28">
      <style:text-properties fo:font-size="12.5pt" style:font-name="휴먼명조" style:font-name-asian="휴먼명조" style:font-size-asian="12.5pt"/>
    </style:style>
    <style:style style:family="text" style:name="T229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30">
      <style:text-properties fo:font-size="12.5pt" style:font-name="휴먼명조" style:font-name-asian="휴먼명조" style:font-size-asian="12.5pt"/>
    </style:style>
    <style:style style:family="text" style:name="T231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32">
      <style:text-properties fo:font-size="12.5pt" style:font-name="휴먼명조" style:font-name-asian="휴먼명조" style:font-size-asian="12.5pt"/>
    </style:style>
    <style:style style:family="text" style:name="T233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34">
      <style:text-properties fo:font-size="12.5pt" style:font-name="휴먼명조" style:font-name-asian="휴먼명조" style:font-size-asian="12.5pt"/>
    </style:style>
    <style:style style:family="text" style:name="T235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36">
      <style:text-properties fo:font-size="12.5pt" style:font-name="휴먼명조" style:font-name-asian="휴먼명조" style:font-size-asian="12.5pt"/>
    </style:style>
    <style:style style:family="paragraph" style:name="P54" style:parent-style-name="0">
      <style:paragraph-properties fo:margin-left="0.581cm" fo:text-indent="-0.581cm" style:snap-to-layout-grid="false"/>
    </style:style>
    <style:style style:family="paragraph" style:name="P55" style:parent-style-name="0">
      <style:paragraph-properties fo:margin-left="0.167cm" fo:text-indent="-0.167cm" style:snap-to-layout-grid="false"/>
    </style:style>
    <style:style style:family="text" style:name="T237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38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39">
      <style:text-properties fo:font-size="12.5pt" fo:font-weight="bold" style:font-name="휴먼명조" style:font-name-asian="휴먼명조" style:font-size-asian="12.5pt" style:font-weight-asian="bold"/>
    </style:style>
    <style:style style:family="text" style:name="T240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41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42">
      <style:text-properties fo:font-size="12.5pt" style:font-name="휴먼명조" style:font-name-asian="휴먼명조" style:font-size-asian="12.5pt"/>
    </style:style>
    <style:style style:family="text" style:name="T243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44">
      <style:text-properties fo:font-size="12.5pt" style:font-name="휴먼명조" style:font-name-asian="휴먼명조" style:font-size-asian="12.5pt"/>
    </style:style>
    <style:style style:family="text" style:name="T245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46">
      <style:text-properties fo:font-size="12.5pt" style:font-name="휴먼명조" style:font-name-asian="휴먼명조" style:font-size-asian="12.5pt"/>
    </style:style>
    <style:style style:family="text" style:name="T247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48">
      <style:text-properties fo:font-size="12.5pt" style:font-name="휴먼명조" style:font-name-asian="휴먼명조" style:font-size-asian="12.5pt"/>
    </style:style>
    <style:style style:family="text" style:name="T249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50">
      <style:text-properties fo:font-size="12.5pt" style:font-name="휴먼명조" style:font-name-asian="휴먼명조" style:font-size-asian="12.5pt"/>
    </style:style>
    <style:style style:family="text" style:name="T251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52">
      <style:text-properties fo:font-size="12.5pt" style:font-name="휴먼명조" style:font-name-asian="휴먼명조" style:font-size-asian="12.5pt"/>
    </style:style>
    <style:style style:family="paragraph" style:name="P56" style:parent-style-name="0">
      <style:paragraph-properties fo:margin-left="0.581cm" fo:text-indent="-0.581cm" style:snap-to-layout-grid="false"/>
    </style:style>
    <style:style style:family="paragraph" style:name="P57" style:parent-style-name="0">
      <style:paragraph-properties fo:margin-left="0.167cm" fo:text-indent="-0.167cm" style:snap-to-layout-grid="false"/>
    </style:style>
    <style:style style:family="text" style:name="T253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54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55">
      <style:text-properties fo:font-size="12.5pt" fo:font-weight="bold" style:font-name="휴먼명조" style:font-name-asian="휴먼명조" style:font-size-asian="12.5pt" style:font-weight-asian="bold"/>
    </style:style>
    <style:style style:family="text" style:name="T256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57">
      <style:text-properties fo:font-size="12.5pt" fo:font-weight="bold" style:font-name="휴먼명조" style:font-name-asian="휴먼명조" style:font-size-asian="12.5pt" style:font-weight-asian="bold"/>
    </style:style>
    <style:style style:family="text" style:name="T258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59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60">
      <style:text-properties fo:font-size="12.5pt" style:font-name="휴먼명조" style:font-name-asian="휴먼명조" style:font-size-asian="12.5pt"/>
    </style:style>
    <style:style style:family="text" style:name="T261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62">
      <style:text-properties fo:font-size="12.5pt" style:font-name="휴먼명조" style:font-name-asian="휴먼명조" style:font-size-asian="12.5pt"/>
    </style:style>
    <style:style style:family="text" style:name="T263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64">
      <style:text-properties fo:font-size="12.5pt" style:font-name="휴먼명조" style:font-name-asian="휴먼명조" style:font-size-asian="12.5pt"/>
    </style:style>
    <style:style style:family="text" style:name="T265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66">
      <style:text-properties fo:font-size="12.5pt" style:font-name="휴먼명조" style:font-name-asian="휴먼명조" style:font-size-asian="12.5pt"/>
    </style:style>
    <style:style style:family="text" style:name="T267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68">
      <style:text-properties fo:font-size="12.5pt" style:font-name="휴먼명조" style:font-name-asian="휴먼명조" style:font-size-asian="12.5pt"/>
    </style:style>
    <style:style style:family="text" style:name="T269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70">
      <style:text-properties fo:font-size="12.5pt" style:font-name="휴먼명조" style:font-name-asian="휴먼명조" style:font-size-asian="12.5pt"/>
    </style:style>
    <style:style style:family="text" style:name="T271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72">
      <style:text-properties fo:font-size="12.5pt" style:font-name="휴먼명조" style:font-name-asian="휴먼명조" style:font-size-asian="12.5pt"/>
    </style:style>
    <style:style style:family="paragraph" style:name="P58" style:parent-style-name="0">
      <style:paragraph-properties fo:margin-left="0.581cm" fo:text-indent="-0.581cm" style:snap-to-layout-grid="false"/>
    </style:style>
    <style:style style:family="paragraph" style:name="P59" style:parent-style-name="0">
      <style:paragraph-properties fo:margin-left="0.167cm" fo:text-indent="-0.167cm" style:snap-to-layout-grid="false"/>
    </style:style>
    <style:style style:family="text" style:name="T273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74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75">
      <style:text-properties fo:font-size="12.5pt" fo:font-weight="bold" style:font-name="휴먼명조" style:font-name-asian="휴먼명조" style:font-size-asian="12.5pt" style:font-weight-asian="bold"/>
    </style:style>
    <style:style style:family="text" style:name="T276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77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78">
      <style:text-properties fo:font-size="12.5pt" style:font-name="휴먼명조" style:font-name-asian="휴먼명조" style:font-size-asian="12.5pt"/>
    </style:style>
    <style:style style:family="text" style:name="T279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80">
      <style:text-properties fo:font-size="12.5pt" style:font-name="휴먼명조" style:font-name-asian="휴먼명조" style:font-size-asian="12.5pt"/>
    </style:style>
    <style:style style:family="text" style:name="T281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82">
      <style:text-properties fo:font-size="12.5pt" style:font-name="휴먼명조" style:font-name-asian="휴먼명조" style:font-size-asian="12.5pt"/>
    </style:style>
    <style:style style:family="text" style:name="T283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84">
      <style:text-properties fo:font-size="12.5pt" style:font-name="휴먼명조" style:font-name-asian="휴먼명조" style:font-size-asian="12.5pt"/>
    </style:style>
    <style:style style:family="text" style:name="T285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86">
      <style:text-properties fo:font-size="12.5pt" style:font-name="휴먼명조" style:font-name-asian="휴먼명조" style:font-size-asian="12.5pt"/>
    </style:style>
    <style:style style:family="text" style:name="T287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88">
      <style:text-properties fo:font-size="12.5pt" style:font-name="휴먼명조" style:font-name-asian="휴먼명조" style:font-size-asian="12.5pt"/>
    </style:style>
    <style:style style:family="text" style:name="T289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90">
      <style:text-properties fo:font-size="12.5pt" style:font-name="휴먼명조" style:font-name-asian="휴먼명조" style:font-size-asian="12.5pt"/>
    </style:style>
    <style:style style:family="text" style:name="T291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92">
      <style:text-properties fo:font-size="12.5pt" style:font-name="휴먼명조" style:font-name-asian="휴먼명조" style:font-size-asian="12.5pt"/>
    </style:style>
    <style:style style:family="text" style:name="T293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94">
      <style:text-properties fo:font-size="12.5pt" style:font-name="휴먼명조" style:font-name-asian="휴먼명조" style:font-size-asian="12.5pt"/>
    </style:style>
    <style:style style:family="paragraph" style:name="P60" style:parent-style-name="0">
      <style:paragraph-properties fo:margin-left="0.581cm" fo:text-indent="-0.581cm" style:snap-to-layout-grid="false"/>
    </style:style>
    <style:style style:family="paragraph" style:name="P61" style:parent-style-name="0">
      <style:paragraph-properties fo:margin-left="0.167cm" fo:text-indent="-0.167cm" style:snap-to-layout-grid="false"/>
    </style:style>
    <style:style style:family="text" style:name="T295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96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97">
      <style:text-properties fo:font-size="12.5pt" style:font-name="휴먼명조" style:font-name-asian="휴먼명조" style:font-size-asian="12.5pt"/>
    </style:style>
    <style:style style:family="text" style:name="T298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299">
      <style:text-properties fo:font-size="12.5pt" style:font-name="휴먼명조" style:font-name-asian="휴먼명조" style:font-size-asian="12.5pt"/>
    </style:style>
    <style:style style:family="text" style:name="T300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301">
      <style:text-properties fo:font-size="12.5pt" style:font-name="휴먼명조" style:font-name-asian="휴먼명조" style:font-size-asian="12.5pt"/>
    </style:style>
    <style:style style:family="text" style:name="T302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303">
      <style:text-properties fo:font-size="12.5pt" style:font-name="휴먼명조" style:font-name-asian="휴먼명조" style:font-size-asian="12.5pt"/>
    </style:style>
    <style:style style:family="text" style:name="T304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305">
      <style:text-properties fo:font-size="12.5pt" style:font-name="휴먼명조" style:font-name-asian="휴먼명조" style:font-size-asian="12.5pt"/>
    </style:style>
    <style:style style:family="paragraph" style:name="P62" style:parent-style-name="0">
      <style:paragraph-properties fo:margin-left="0.581cm" fo:text-indent="-0.581cm" style:snap-to-layout-grid="false"/>
    </style:style>
    <style:style style:family="paragraph" style:name="P63" style:parent-style-name="0">
      <style:paragraph-properties fo:margin-left="0.167cm" fo:text-indent="-0.167cm" style:snap-to-layout-grid="false"/>
    </style:style>
    <style:style style:family="text" style:name="T306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307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308">
      <style:text-properties fo:font-size="12.5pt" style:font-name="휴먼명조" style:font-name-asian="휴먼명조" style:font-size-asian="12.5pt"/>
    </style:style>
    <style:style style:family="text" style:name="T309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310">
      <style:text-properties fo:font-size="12.5pt" style:font-name="휴먼명조" style:font-name-asian="휴먼명조" style:font-size-asian="12.5pt"/>
    </style:style>
    <style:style style:family="text" style:name="T311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312">
      <style:text-properties fo:font-size="12.5pt" style:font-name="휴먼명조" style:font-name-asian="휴먼명조" style:font-size-asian="12.5pt"/>
    </style:style>
    <style:style style:family="text" style:name="T313">
      <style:text-properties fo:font-size="12.5pt" fo:font-weight="bold" fo:letter-spacing="-0.9pt" style:font-name="바탕" style:font-name-asian="휴먼명조" style:font-size-asian="12.5pt" style:font-weight-asian="bold"/>
    </style:style>
    <style:style style:family="text" style:name="T314">
      <style:text-properties fo:font-size="12.5pt" style:font-name="휴먼명조" style:font-name-asian="휴먼명조" style:font-size-asian="12.5pt"/>
    </style:style>
    <style:style style:family="paragraph" style:name="P64" style:parent-style-name="0">
      <style:paragraph-properties fo:margin-left="0.167cm" fo:text-indent="-0.167cm" style:snap-to-layout-grid="false"/>
    </style:style>
    <style:style style:family="paragraph" style:name="P65" style:parent-style-name="0">
      <style:paragraph-properties fo:line-height="180%" style:snap-to-layout-grid="false"/>
    </style:style>
    <style:style style:family="paragraph" style:name="P66" style:parent-style-name="0">
      <style:paragraph-properties fo:line-height="180%" style:snap-to-layout-grid="false"/>
    </style:style>
    <style:style style:family="paragraph" style:name="P67" style:parent-style-name="0">
      <style:paragraph-properties fo:margin-left="0.581cm" fo:text-indent="-0.581cm" style:snap-to-layout-grid="false"/>
    </style:style>
    <style:style style:family="paragraph" style:name="P68" style:parent-style-name="7">
      <style:paragraph-properties fo:margin-left="0.548cm" fo:text-indent="-0.548cm" style:snap-to-layout-grid="false"/>
    </style:style>
    <style:style style:family="text" style:name="T315">
      <style:text-properties fo:font-size="14.0pt" fo:font-weight="bold" style:font-name="바탕" style:font-name-asian="휴먼명조" style:font-size-asian="14.0pt" style:font-weight-asian="bold"/>
    </style:style>
    <style:style style:family="text" style:name="T316">
      <style:text-properties fo:font-size="14.0pt" fo:font-weight="bold" style:font-name="바탕" style:font-name-asian="휴먼명조" style:font-size-asian="14.0pt" style:font-weight-asian="bold"/>
    </style:style>
    <style:style style:family="text" style:name="T317">
      <style:text-properties fo:font-size="14.0pt" style:font-name="휴먼명조" style:font-name-asian="휴먼명조" style:font-size-asian="14.0pt"/>
    </style:style>
    <style:style style:family="text" style:name="T318">
      <style:text-properties fo:font-size="14.0pt" style:font-name="바탕" style:font-name-asian="휴먼명조" style:font-size-asian="14.0pt"/>
    </style:style>
    <style:style style:family="paragraph" style:name="P69" style:parent-style-name="7">
      <style:paragraph-properties fo:margin-left="1.002cm" fo:text-indent="-1.002cm" style:snap-to-layout-grid="false"/>
    </style:style>
    <style:style style:family="paragraph" style:name="P70" style:parent-style-name="0">
      <style:paragraph-properties fo:line-height="170%" fo:text-align="center" style:snap-to-layout-grid="false"/>
    </style:style>
    <style:style style:family="text" style:name="T319">
      <style:text-properties fo:font-size="16.0pt" style:font-name="바탕" style:font-name-asian="휴먼엑스포" style:font-size-asian="16.0pt" style:text-underline-style="solid"/>
    </style:style>
    <style:style style:family="paragraph" style:name="P71" style:parent-style-name="0">
      <style:paragraph-properties fo:margin-left="1.002cm" fo:text-indent="-1.002cm" style:snap-to-layout-grid="false"/>
    </style:style>
    <style:style style:family="paragraph" style:name="P72" style:parent-style-name="0">
      <style:paragraph-properties fo:margin-left="1.002cm" fo:text-indent="-1.002cm" style:snap-to-layout-grid="false"/>
    </style:style>
    <style:style style:family="text" style:name="T320">
      <style:text-properties fo:font-size="12.0pt" style:font-name="바탕" style:font-name-asian="휴먼명조" style:font-size-asian="12.0pt"/>
    </style:style>
    <style:style style:family="text" style:name="T3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2">
      <style:text-properties fo:font-size="12.0pt" style:font-name="휴먼명조" style:font-name-asian="휴먼명조" style:font-size-asian="12.0pt"/>
    </style:style>
    <style:style style:family="text" style:name="T323">
      <style:text-properties fo:font-size="12.0pt" style:font-name="휴먼명조" style:font-name-asian="휴먼명조" style:font-size-asian="12.0pt"/>
    </style:style>
    <style:style style:family="text" style:name="T3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5">
      <style:text-properties fo:font-size="12.0pt" style:font-name="휴먼명조" style:font-name-asian="휴먼명조" style:font-size-asian="12.0pt"/>
    </style:style>
    <style:style style:family="paragraph" style:name="P73" style:parent-style-name="0">
      <style:paragraph-properties fo:margin-left="4.097cm" fo:text-indent="-4.097cm" style:snap-to-layout-grid="false"/>
    </style:style>
    <style:style style:family="text" style:name="T326">
      <style:text-properties fo:font-size="12.0pt" style:font-name="바탕" style:font-name-asian="휴먼명조" style:font-size-asian="12.0pt"/>
    </style:style>
    <style:style style:family="text" style:name="T3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8">
      <style:text-properties fo:font-size="12.0pt" style:font-name="휴먼명조" style:font-name-asian="휴먼명조" style:font-size-asian="12.0pt"/>
    </style:style>
    <style:style style:family="text" style:name="T3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0">
      <style:text-properties fo:font-size="12.0pt" style:font-name="휴먼명조" style:font-name-asian="휴먼명조" style:font-size-asian="12.0pt"/>
    </style:style>
    <style:style style:family="text" style:name="T3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2">
      <style:text-properties fo:font-size="12.0pt" style:font-name="휴먼명조" style:font-name-asian="휴먼명조" style:font-size-asian="12.0pt"/>
    </style:style>
    <style:style style:family="text" style:name="T3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4">
      <style:text-properties fo:font-size="12.0pt" style:font-name="휴먼명조" style:font-name-asian="휴먼명조" style:font-size-asian="12.0pt"/>
    </style:style>
    <style:style style:family="text" style:name="T3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6">
      <style:text-properties fo:font-size="12.0pt" style:font-name="휴먼명조" style:font-name-asian="휴먼명조" style:font-size-asian="12.0pt"/>
    </style:style>
    <style:style style:family="text" style:name="T3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8">
      <style:text-properties fo:font-size="12.0pt" style:font-name="휴먼명조" style:font-name-asian="휴먼명조" style:font-size-asian="12.0pt"/>
    </style:style>
    <style:style style:family="text" style:name="T3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0">
      <style:text-properties fo:font-size="12.0pt" style:font-name="휴먼명조" style:font-name-asian="휴먼명조" style:font-size-asian="12.0pt"/>
    </style:style>
    <style:style style:family="text" style:name="T3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2">
      <style:text-properties fo:font-size="12.0pt" style:font-name="휴먼명조" style:font-name-asian="휴먼명조" style:font-size-asian="12.0pt"/>
    </style:style>
    <style:style style:family="text" style:name="T3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4">
      <style:text-properties fo:font-size="12.0pt" style:font-name="휴먼명조" style:font-name-asian="휴먼명조" style:font-size-asian="12.0pt"/>
    </style:style>
    <style:style style:family="text" style:name="T3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6">
      <style:text-properties fo:font-size="12.0pt" style:font-name="휴먼명조" style:font-name-asian="휴먼명조" style:font-size-asian="12.0pt"/>
    </style:style>
    <style:style style:family="text" style:name="T3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8">
      <style:text-properties fo:font-size="12.0pt" style:font-name="휴먼명조" style:font-name-asian="휴먼명조" style:font-size-asian="12.0pt"/>
    </style:style>
    <style:style style:family="text" style:name="T3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0">
      <style:text-properties fo:font-size="12.0pt" style:font-name="휴먼명조" style:font-name-asian="휴먼명조" style:font-size-asian="12.0pt"/>
    </style:style>
    <style:style style:family="text" style:name="T3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2">
      <style:text-properties fo:font-size="12.0pt" style:font-name="휴먼명조" style:font-name-asian="휴먼명조" style:font-size-asian="12.0pt"/>
    </style:style>
    <style:style style:family="text" style:name="T3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4">
      <style:text-properties fo:font-size="12.0pt" style:font-name="휴먼명조" style:font-name-asian="휴먼명조" style:font-size-asian="12.0pt"/>
    </style:style>
    <style:style style:family="paragraph" style:name="P74" style:parent-style-name="0">
      <style:paragraph-properties fo:margin-left="1.002cm" fo:text-indent="-1.002cm" style:snap-to-layout-grid="false"/>
    </style:style>
    <style:style style:family="paragraph" style:name="P75" style:parent-style-name="0">
      <style:paragraph-properties fo:margin-left="1.002cm" fo:text-indent="-1.002cm" style:snap-to-layout-grid="false"/>
    </style:style>
    <style:style style:family="paragraph" style:name="P76" style:parent-style-name="0">
      <style:paragraph-properties fo:line-height="180%" style:snap-to-layout-grid="false"/>
    </style:style>
    <style:style style:family="text" style:name="T355">
      <style:text-properties fo:font-size="14.0pt" fo:font-weight="bold" style:font-name="바탕" style:font-name-asian="한양신명조" style:font-size-asian="14.0pt" style:font-weight-asian="bold"/>
    </style:style>
    <style:style style:family="text" style:name="T356">
      <style:text-properties fo:font-size="14.0pt" fo:font-weight="bold" style:font-name="바탕" style:font-name-asian="한양신명조" style:font-size-asian="14.0pt" style:font-weight-asian="bold"/>
    </style:style>
    <style:style style:family="text" style:name="T357">
      <style:text-properties fo:font-size="14.0pt" fo:font-weight="bold" fo:letter-spacing="-1.0pt" style:font-name="바탕" style:font-name-asian="한양신명조" style:font-size-asian="14.0pt" style:font-weight-asian="bold"/>
    </style:style>
    <style:style style:family="paragraph" style:name="P77" style:parent-style-name="0">
      <style:paragraph-properties fo:margin-left="1.002cm" fo:text-indent="-1.002cm" style:snap-to-layout-grid="false"/>
    </style:style>
    <style:style style:family="paragraph" style:name="P78" style:parent-style-name="0">
      <style:paragraph-properties fo:margin-left="1.094cm" fo:text-indent="-1.094cm" style:snap-to-layout-grid="false"/>
    </style:style>
    <style:style style:family="text" style:name="T35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0">
      <style:text-properties fo:font-size="12.0pt" style:font-name="바탕" style:font-name-asian="휴먼명조" style:font-size-asian="12.0pt"/>
    </style:style>
    <style:style style:family="text" style:name="T361">
      <style:text-properties fo:font-size="12.0pt" style:font-name="휴먼명조" style:font-name-asian="휴먼명조" style:font-size-asian="12.0pt"/>
    </style:style>
    <style:style style:family="text" style:name="T3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3">
      <style:text-properties fo:font-size="12.0pt" style:font-name="휴먼명조" style:font-name-asian="휴먼명조" style:font-size-asian="12.0pt"/>
    </style:style>
    <style:style style:family="text" style:name="T3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5">
      <style:text-properties fo:font-size="12.0pt" style:font-name="휴먼명조" style:font-name-asian="휴먼명조" style:font-size-asian="12.0pt"/>
    </style:style>
    <style:style style:family="text" style:name="T3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7">
      <style:text-properties fo:font-size="12.0pt" style:font-name="휴먼명조" style:font-name-asian="휴먼명조" style:font-size-asian="12.0pt"/>
    </style:style>
    <style:style style:family="text" style:name="T3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9">
      <style:text-properties fo:font-size="12.0pt" style:font-name="휴먼명조" style:font-name-asian="휴먼명조" style:font-size-asian="12.0pt"/>
    </style:style>
    <style:style style:family="text" style:name="T3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1">
      <style:text-properties fo:font-size="12.0pt" style:font-name="휴먼명조" style:font-name-asian="휴먼명조" style:font-size-asian="12.0pt"/>
    </style:style>
    <style:style style:family="text" style:name="T3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3">
      <style:text-properties fo:font-size="12.0pt" style:font-name="휴먼명조" style:font-name-asian="휴먼명조" style:font-size-asian="12.0pt"/>
    </style:style>
    <style:style style:family="text" style:name="T3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5">
      <style:text-properties fo:font-size="12.0pt" style:font-name="휴먼명조" style:font-name-asian="휴먼명조" style:font-size-asian="12.0pt"/>
    </style:style>
    <style:style style:family="paragraph" style:name="P79" style:parent-style-name="0">
      <style:paragraph-properties fo:margin-left="1.002cm" fo:text-indent="-1.002cm" style:snap-to-layout-grid="false"/>
    </style:style>
    <style:style style:family="paragraph" style:name="P80" style:parent-style-name="0">
      <style:paragraph-properties fo:margin-left="1.137cm" fo:text-indent="-1.137cm" style:snap-to-layout-grid="false"/>
    </style:style>
    <style:style style:family="text" style:name="T3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7">
      <style:text-properties fo:font-size="12.0pt" style:font-name="바탕" style:font-name-asian="휴먼명조" style:font-size-asian="12.0pt"/>
    </style:style>
    <style:style style:family="text" style:name="T3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9">
      <style:text-properties fo:font-size="12.0pt" style:font-name="휴먼명조" style:font-name-asian="휴먼명조" style:font-size-asian="12.0pt"/>
    </style:style>
    <style:style style:family="text" style:name="T3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1">
      <style:text-properties fo:font-size="12.0pt" style:font-name="휴먼명조" style:font-name-asian="휴먼명조" style:font-size-asian="12.0pt"/>
    </style:style>
    <style:style style:family="paragraph" style:name="P81" style:parent-style-name="0">
      <style:paragraph-properties fo:margin-left="1.002cm" fo:text-indent="-1.002cm" style:snap-to-layout-grid="false"/>
    </style:style>
    <style:style style:family="paragraph" style:name="P82" style:parent-style-name="0">
      <style:paragraph-properties fo:line-height="180%" style:snap-to-layout-grid="false"/>
    </style:style>
    <style:style style:family="text" style:name="T382">
      <style:text-properties fo:font-size="14.0pt" fo:font-weight="bold" style:font-name="바탕" style:font-name-asian="한양신명조" style:font-size-asian="14.0pt" style:font-weight-asian="bold"/>
    </style:style>
    <style:style style:family="text" style:name="T383">
      <style:text-properties fo:font-size="14.0pt" fo:font-weight="bold" style:font-name="바탕" style:font-name-asian="한양신명조" style:font-size-asian="14.0pt" style:font-weight-asian="bold"/>
    </style:style>
    <style:style style:family="text" style:name="T384">
      <style:text-properties fo:font-size="14.0pt" fo:font-weight="bold" fo:letter-spacing="-1.0pt" style:font-name="바탕" style:font-name-asian="한양신명조" style:font-size-asian="14.0pt" style:font-weight-asian="bold"/>
    </style:style>
    <style:style style:family="paragraph" style:name="P83" style:parent-style-name="0">
      <style:paragraph-properties fo:margin-left="1.002cm" fo:text-indent="-1.002cm" style:snap-to-layout-grid="false"/>
    </style:style>
    <style:style style:family="paragraph" style:name="P84" style:parent-style-name="0">
      <style:paragraph-properties fo:line-height="180%" style:snap-to-layout-grid="false"/>
    </style:style>
    <style:style style:family="text" style:name="T38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86">
      <style:text-properties fo:font-size="12.0pt" fo:font-weight="bold" style:font-name="바탕" style:font-name-asian="한양신명조" style:font-size-asian="12.0pt" style:font-weight-asian="bold"/>
    </style:style>
    <style:style style:family="text" style:name="T387">
      <style:text-properties fo:font-size="12.0pt" fo:font-weight="bold" fo:letter-spacing="-0.8pt" style:font-name="바탕" style:font-name-asian="한양신명조" style:font-size-asian="12.0pt" style:font-weight-asian="bold"/>
    </style:style>
    <style:style style:family="paragraph" style:name="P85" style:parent-style-name="0">
      <style:paragraph-properties fo:margin-left="1.002cm" fo:text-indent="-1.002cm" style:snap-to-layout-grid="false"/>
    </style:style>
    <style:style style:family="text" style:name="T38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86" style:parent-style-name="0">
      <style:paragraph-properties fo:line-height="180%" style:snap-to-layout-grid="false"/>
    </style:style>
    <style:style style:family="text" style:name="T389">
      <style:text-properties fo:font-size="12.0pt" fo:font-weight="bold" fo:letter-spacing="-0.8pt" style:font-name="바탕" style:font-name-asian="한양신명조" style:font-size-asian="12.0pt" style:font-weight-asian="bold"/>
    </style:style>
    <style:style style:family="text" style:name="T390">
      <style:text-properties fo:font-size="12.0pt" fo:font-weight="bold" style:font-name="바탕" style:font-name-asian="한양신명조" style:font-size-asian="12.0pt" style:font-weight-asian="bold"/>
    </style:style>
    <style:style style:family="text" style:name="T391">
      <style:text-properties fo:font-size="12.0pt" fo:font-weight="bold" fo:letter-spacing="-0.8pt" style:font-name="바탕" style:font-name-asian="한양신명조" style:font-size-asian="12.0pt" style:font-weight-asian="bold"/>
    </style:style>
    <style:style style:family="text" style:name="T392">
      <style:text-properties fo:font-size="12.0pt" fo:font-weight="bold" style:font-name="바탕" style:font-name-asian="한양신명조" style:font-size-asian="12.0pt" style:font-weight-asian="bold"/>
    </style:style>
    <style:style style:family="text" style:name="T393">
      <style:text-properties fo:font-size="12.0pt" fo:font-weight="bold" fo:letter-spacing="-0.8pt" style:font-name="바탕" style:font-name-asian="한양신명조" style:font-size-asian="12.0pt" style:font-weight-asian="bold"/>
    </style:style>
    <style:style style:family="text" style:name="T394">
      <style:text-properties fo:font-size="12.0pt" fo:font-weight="bold" style:font-name="바탕" style:font-name-asian="한양신명조" style:font-size-asian="12.0pt" style:font-weight-asian="bold"/>
    </style:style>
    <style:style style:family="text" style:name="T395">
      <style:text-properties fo:font-size="12.0pt" fo:font-weight="bold" fo:letter-spacing="-0.8pt" style:font-name="바탕" style:font-name-asian="한양신명조" style:font-size-asian="12.0pt" style:font-weight-asian="bold"/>
    </style:style>
    <style:style style:family="text" style:name="T396">
      <style:text-properties fo:font-size="12.0pt" fo:font-weight="bold" style:font-name="바탕" style:font-name-asian="한양신명조" style:font-size-asian="12.0pt" style:font-weight-asian="bold"/>
    </style:style>
    <style:style style:family="text" style:name="T397">
      <style:text-properties fo:font-size="12.0pt" fo:font-weight="bold" fo:letter-spacing="-0.8pt" style:font-name="바탕" style:font-name-asian="한양신명조" style:font-size-asian="12.0pt" style:font-weight-asian="bold"/>
    </style:style>
    <style:style style:family="text" style:name="T398">
      <style:text-properties fo:font-size="12.0pt" fo:font-weight="bold" style:font-name="바탕" style:font-name-asian="한양신명조" style:font-size-asian="12.0pt" style:font-weight-asian="bold"/>
    </style:style>
    <style:style style:family="text" style:name="T399">
      <style:text-properties fo:font-size="12.0pt" fo:font-weight="bold" fo:letter-spacing="-0.8pt" style:font-name="바탕" style:font-name-asian="한양신명조" style:font-size-asian="12.0pt" style:font-weight-asian="bold"/>
    </style:style>
    <style:style style:family="text" style:name="T400">
      <style:text-properties fo:font-size="12.0pt" fo:font-weight="bold" style:font-name="바탕" style:font-name-asian="한양신명조" style:font-size-asian="12.0pt" style:font-weight-asian="bold"/>
    </style:style>
    <style:style style:family="text" style:name="T401">
      <style:text-properties fo:font-size="12.0pt" fo:font-weight="bold" fo:letter-spacing="-0.8pt" style:font-name="바탕" style:font-name-asian="한양신명조" style:font-size-asian="12.0pt" style:font-weight-asian="bold"/>
    </style:style>
    <style:style style:family="text" style:name="T402">
      <style:text-properties fo:font-size="12.0pt" fo:font-weight="bold" style:font-name="바탕" style:font-name-asian="한양신명조" style:font-size-asian="12.0pt" style:font-weight-asian="bold"/>
    </style:style>
    <style:style style:family="text" style:name="T403">
      <style:text-properties fo:font-size="12.0pt" fo:font-weight="bold" fo:letter-spacing="-0.8pt" style:font-name="바탕" style:font-name-asian="한양신명조" style:font-size-asian="12.0pt" style:font-weight-asian="bold"/>
    </style:style>
    <style:style style:family="paragraph" style:name="P87" style:parent-style-name="0">
      <style:paragraph-properties fo:margin-left="1.002cm" fo:text-indent="-1.002cm" style:snap-to-layout-grid="false"/>
    </style:style>
    <style:style style:family="paragraph" style:name="P88" style:parent-style-name="0">
      <style:paragraph-properties fo:margin-left="1.002cm" fo:text-indent="-1.002cm" style:snap-to-layout-grid="false"/>
    </style:style>
    <style:style style:family="text" style:name="T4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6">
      <style:text-properties fo:font-size="12.0pt" style:font-name="휴먼명조" style:font-name-asian="휴먼명조" style:font-size-asian="12.0pt"/>
    </style:style>
    <style:style style:family="text" style:name="T4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89" style:parent-style-name="0">
      <style:paragraph-properties fo:margin-left="1.002cm" fo:text-indent="-1.002cm" style:snap-to-layout-grid="false"/>
    </style:style>
    <style:style style:family="paragraph" style:name="P90" style:parent-style-name="0">
      <style:paragraph-properties fo:margin-left="1.403cm" fo:text-indent="-1.403cm" style:snap-to-layout-grid="false"/>
    </style:style>
    <style:style style:family="text" style:name="T40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0">
      <style:text-properties fo:font-size="12.0pt" style:font-name="바탕" style:font-name-asian="휴먼명조" style:font-size-asian="12.0pt"/>
    </style:style>
    <style:style style:family="text" style:name="T411">
      <style:text-properties fo:font-size="12.0pt" style:font-name="휴먼명조" style:font-name-asian="휴먼명조" style:font-size-asian="12.0pt"/>
    </style:style>
    <style:style style:family="text" style:name="T41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3">
      <style:text-properties fo:font-size="12.0pt" style:font-name="휴먼명조" style:font-name-asian="휴먼명조" style:font-size-asian="12.0pt"/>
    </style:style>
    <style:style style:family="text" style:name="T4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5">
      <style:text-properties fo:font-size="12.0pt" style:font-name="휴먼명조" style:font-name-asian="휴먼명조" style:font-size-asian="12.0pt"/>
    </style:style>
    <style:style style:family="text" style:name="T4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7">
      <style:text-properties fo:font-size="12.0pt" style:font-name="휴먼명조" style:font-name-asian="휴먼명조" style:font-size-asian="12.0pt"/>
    </style:style>
    <style:style style:family="text" style:name="T4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9">
      <style:text-properties fo:font-size="12.0pt" style:font-name="휴먼명조" style:font-name-asian="휴먼명조" style:font-size-asian="12.0pt"/>
    </style:style>
    <style:style style:family="text" style:name="T4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1">
      <style:text-properties fo:font-size="12.0pt" style:font-name="휴먼명조" style:font-name-asian="휴먼명조" style:font-size-asian="12.0pt"/>
    </style:style>
    <style:style style:family="text" style:name="T4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3">
      <style:text-properties fo:font-size="12.0pt" style:font-name="휴먼명조" style:font-name-asian="휴먼명조" style:font-size-asian="12.0pt"/>
    </style:style>
    <style:style style:family="paragraph" style:name="P91" style:parent-style-name="0">
      <style:paragraph-properties fo:margin-left="1.002cm" fo:text-indent="-1.002cm" style:snap-to-layout-grid="false"/>
    </style:style>
    <style:style style:family="paragraph" style:name="P92" style:parent-style-name="0">
      <style:paragraph-properties fo:margin-left="1.002cm" fo:text-indent="-1.002cm" style:snap-to-layout-grid="false"/>
    </style:style>
    <style:style style:family="text" style:name="T4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6">
      <style:text-properties fo:font-size="12.0pt" style:font-name="휴먼명조" style:font-name-asian="휴먼명조" style:font-size-asian="12.0pt"/>
    </style:style>
    <style:style style:family="text" style:name="T4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93" style:parent-style-name="0">
      <style:paragraph-properties fo:margin-left="1.002cm" fo:text-indent="-1.002cm" style:snap-to-layout-grid="false"/>
    </style:style>
    <style:style style:family="paragraph" style:name="P94" style:parent-style-name="0">
      <style:paragraph-properties fo:margin-left="1.463cm" fo:text-indent="-1.463cm" style:snap-to-layout-grid="false"/>
    </style:style>
    <style:style style:family="text" style:name="T42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0">
      <style:text-properties fo:font-size="12.0pt" style:font-name="바탕" style:font-name-asian="휴먼명조" style:font-size-asian="12.0pt"/>
    </style:style>
    <style:style style:family="text" style:name="T4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2">
      <style:text-properties fo:font-size="12.0pt" style:font-name="휴먼명조" style:font-name-asian="휴먼명조" style:font-size-asian="12.0pt"/>
    </style:style>
    <style:style style:family="text" style:name="T4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4">
      <style:text-properties fo:font-size="12.0pt" style:font-name="휴먼명조" style:font-name-asian="휴먼명조" style:font-size-asian="12.0pt"/>
    </style:style>
    <style:style style:family="text" style:name="T4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6">
      <style:text-properties fo:font-size="12.0pt" style:font-name="휴먼명조" style:font-name-asian="휴먼명조" style:font-size-asian="12.0pt"/>
    </style:style>
    <style:style style:family="text" style:name="T4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8">
      <style:text-properties fo:font-size="12.0pt" style:font-name="휴먼명조" style:font-name-asian="휴먼명조" style:font-size-asian="12.0pt"/>
    </style:style>
    <style:style style:family="text" style:name="T4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0">
      <style:text-properties fo:font-size="12.0pt" style:font-name="휴먼명조" style:font-name-asian="휴먼명조" style:font-size-asian="12.0pt"/>
    </style:style>
    <style:style style:family="text" style:name="T4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2">
      <style:text-properties fo:font-size="12.0pt" style:font-name="휴먼명조" style:font-name-asian="휴먼명조" style:font-size-asian="12.0pt"/>
    </style:style>
    <style:style style:family="text" style:name="T4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4">
      <style:text-properties fo:font-size="12.0pt" style:font-name="휴먼명조" style:font-name-asian="휴먼명조" style:font-size-asian="12.0pt"/>
    </style:style>
    <style:style style:family="paragraph" style:name="P95" style:parent-style-name="0">
      <style:paragraph-properties fo:margin-left="1.002cm" fo:text-indent="-1.002cm" style:snap-to-layout-grid="false"/>
    </style:style>
    <style:style style:family="paragraph" style:name="P96" style:parent-style-name="0">
      <style:paragraph-properties fo:margin-left="1.284cm" fo:text-indent="-1.284cm" style:snap-to-layout-grid="false"/>
    </style:style>
    <style:style style:family="text" style:name="T44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4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7">
      <style:text-properties fo:font-size="12.0pt" style:font-name="바탕" style:font-name-asian="휴먼명조" style:font-size-asian="12.0pt"/>
    </style:style>
    <style:style style:family="text" style:name="T4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9">
      <style:text-properties fo:font-size="12.0pt" style:font-name="휴먼명조" style:font-name-asian="휴먼명조" style:font-size-asian="12.0pt"/>
    </style:style>
    <style:style style:family="text" style:name="T4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1">
      <style:text-properties fo:font-size="12.0pt" style:font-name="휴먼명조" style:font-name-asian="휴먼명조" style:font-size-asian="12.0pt"/>
    </style:style>
    <style:style style:family="text" style:name="T4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3">
      <style:text-properties fo:font-size="12.0pt" style:font-name="휴먼명조" style:font-name-asian="휴먼명조" style:font-size-asian="12.0pt"/>
    </style:style>
    <style:style style:family="text" style:name="T4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5">
      <style:text-properties fo:font-size="12.0pt" style:font-name="휴먼명조" style:font-name-asian="휴먼명조" style:font-size-asian="12.0pt"/>
    </style:style>
    <style:style style:family="text" style:name="T4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7">
      <style:text-properties fo:font-size="12.0pt" style:font-name="휴먼명조" style:font-name-asian="휴먼명조" style:font-size-asian="12.0pt"/>
    </style:style>
    <style:style style:family="text" style:name="T4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9">
      <style:text-properties fo:font-size="12.0pt" style:font-name="휴먼명조" style:font-name-asian="휴먼명조" style:font-size-asian="12.0pt"/>
    </style:style>
    <style:style style:family="text" style:name="T4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1">
      <style:text-properties fo:font-size="12.0pt" style:font-name="휴먼명조" style:font-name-asian="휴먼명조" style:font-size-asian="12.0pt"/>
    </style:style>
    <style:style style:family="text" style:name="T4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3">
      <style:text-properties fo:font-size="12.0pt" style:font-name="휴먼명조" style:font-name-asian="휴먼명조" style:font-size-asian="12.0pt"/>
    </style:style>
    <style:style style:family="text" style:name="T4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5">
      <style:text-properties fo:font-size="12.0pt" style:font-name="휴먼명조" style:font-name-asian="휴먼명조" style:font-size-asian="12.0pt"/>
    </style:style>
    <style:style style:family="text" style:name="T4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7">
      <style:text-properties fo:font-size="12.0pt" style:font-name="휴먼명조" style:font-name-asian="휴먼명조" style:font-size-asian="12.0pt"/>
    </style:style>
    <style:style style:family="text" style:name="T4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9">
      <style:text-properties fo:font-size="12.0pt" style:font-name="휴먼명조" style:font-name-asian="휴먼명조" style:font-size-asian="12.0pt"/>
    </style:style>
    <style:style style:family="text" style:name="T4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1">
      <style:text-properties fo:font-size="12.0pt" style:font-name="휴먼명조" style:font-name-asian="휴먼명조" style:font-size-asian="12.0pt"/>
    </style:style>
    <style:style style:family="text" style:name="T4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3">
      <style:text-properties fo:font-size="12.0pt" style:font-name="휴먼명조" style:font-name-asian="휴먼명조" style:font-size-asian="12.0pt"/>
    </style:style>
    <style:style style:family="text" style:name="T4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5">
      <style:text-properties fo:font-size="12.0pt" style:font-name="휴먼명조" style:font-name-asian="휴먼명조" style:font-size-asian="12.0pt"/>
    </style:style>
    <style:style style:family="text" style:name="T4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7">
      <style:text-properties fo:font-size="12.0pt" style:font-name="휴먼명조" style:font-name-asian="휴먼명조" style:font-size-asian="12.0pt"/>
    </style:style>
    <style:style style:family="text" style:name="T4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9">
      <style:text-properties fo:font-size="12.0pt" style:font-name="휴먼명조" style:font-name-asian="휴먼명조" style:font-size-asian="12.0pt"/>
    </style:style>
    <style:style style:family="paragraph" style:name="P97" style:parent-style-name="0">
      <style:paragraph-properties fo:margin-left="1.002cm" fo:text-indent="-1.002cm" style:snap-to-layout-grid="false"/>
    </style:style>
    <style:style style:family="paragraph" style:name="P98" style:parent-style-name="0">
      <style:paragraph-properties fo:line-height="180%" style:snap-to-layout-grid="false"/>
    </style:style>
    <style:style style:family="text" style:name="T480">
      <style:text-properties fo:font-size="12.0pt" fo:font-weight="bold" fo:letter-spacing="-0.8pt" style:font-name="바탕" style:font-name-asian="한양신명조" style:font-size-asian="12.0pt" style:font-weight-asian="bold"/>
    </style:style>
    <style:style style:family="text" style:name="T481">
      <style:text-properties fo:font-size="12.0pt" fo:font-weight="bold" style:font-name="바탕" style:font-name-asian="한양신명조" style:font-size-asian="12.0pt" style:font-weight-asian="bold"/>
    </style:style>
    <style:style style:family="text" style:name="T482">
      <style:text-properties fo:font-size="12.0pt" fo:font-weight="bold" fo:letter-spacing="-0.8pt" style:font-name="바탕" style:font-name-asian="한양신명조" style:font-size-asian="12.0pt" style:font-weight-asian="bold"/>
    </style:style>
    <style:style style:family="paragraph" style:name="P99" style:parent-style-name="0">
      <style:paragraph-properties fo:margin-left="1.002cm" fo:text-indent="-1.002cm" style:snap-to-layout-grid="false"/>
    </style:style>
    <style:style style:family="paragraph" style:name="P100" style:parent-style-name="0">
      <style:paragraph-properties fo:line-height="180%" style:snap-to-layout-grid="false"/>
    </style:style>
    <style:style style:family="text" style:name="T48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84">
      <style:text-properties fo:font-size="12.0pt" fo:font-weight="bold" fo:letter-spacing="-0.8pt" style:font-name="바탕" style:font-name-asian="한양신명조" style:font-size-asian="12.0pt" style:font-weight-asian="bold"/>
    </style:style>
    <style:style style:family="text" style:name="T485">
      <style:text-properties fo:font-size="12.0pt" fo:font-weight="bold" style:font-name="바탕" style:font-name-asian="한양신명조" style:font-size-asian="12.0pt" style:font-weight-asian="bold"/>
    </style:style>
    <style:style style:family="text" style:name="T486">
      <style:text-properties fo:font-size="12.0pt" fo:font-weight="bold" fo:letter-spacing="-0.8pt" style:font-name="바탕" style:font-name-asian="한양신명조" style:font-size-asian="12.0pt" style:font-weight-asian="bold"/>
    </style:style>
    <style:style style:family="text" style:name="T487">
      <style:text-properties fo:font-size="12.0pt" fo:font-weight="bold" style:font-name="바탕" style:font-name-asian="한양신명조" style:font-size-asian="12.0pt" style:font-weight-asian="bold"/>
    </style:style>
    <style:style style:family="text" style:name="T488">
      <style:text-properties fo:font-size="12.0pt" fo:font-weight="bold" fo:letter-spacing="-0.8pt" style:font-name="바탕" style:font-name-asian="한양신명조" style:font-size-asian="12.0pt" style:font-weight-asian="bold"/>
    </style:style>
    <style:style style:family="text" style:name="T489">
      <style:text-properties fo:font-size="12.0pt" fo:font-weight="bold" style:font-name="바탕" style:font-name-asian="한양신명조" style:font-size-asian="12.0pt" style:font-weight-asian="bold"/>
    </style:style>
    <style:style style:family="text" style:name="T490">
      <style:text-properties fo:font-size="12.0pt" fo:font-weight="bold" fo:letter-spacing="-0.8pt" style:font-name="바탕" style:font-name-asian="한양신명조" style:font-size-asian="12.0pt" style:font-weight-asian="bold"/>
    </style:style>
    <style:style style:family="text" style:name="T491">
      <style:text-properties fo:font-size="12.0pt" fo:font-weight="bold" style:font-name="바탕" style:font-name-asian="한양신명조" style:font-size-asian="12.0pt" style:font-weight-asian="bold"/>
    </style:style>
    <style:style style:family="text" style:name="T492">
      <style:text-properties fo:font-size="12.0pt" fo:font-weight="bold" fo:letter-spacing="-0.8pt" style:font-name="바탕" style:font-name-asian="한양신명조" style:font-size-asian="12.0pt" style:font-weight-asian="bold"/>
    </style:style>
    <style:style style:family="text" style:name="T493">
      <style:text-properties fo:font-size="12.0pt" fo:font-weight="bold" style:font-name="바탕" style:font-name-asian="한양신명조" style:font-size-asian="12.0pt" style:font-weight-asian="bold"/>
    </style:style>
    <style:style style:family="text" style:name="T494">
      <style:text-properties fo:font-size="12.0pt" fo:font-weight="bold" fo:letter-spacing="-0.8pt" style:font-name="바탕" style:font-name-asian="한양신명조" style:font-size-asian="12.0pt" style:font-weight-asian="bold"/>
    </style:style>
    <style:style style:family="text" style:name="T495">
      <style:text-properties fo:font-size="12.0pt" fo:font-weight="bold" style:font-name="바탕" style:font-name-asian="한양신명조" style:font-size-asian="12.0pt" style:font-weight-asian="bold"/>
    </style:style>
    <style:style style:family="text" style:name="T496">
      <style:text-properties fo:font-size="12.0pt" fo:font-weight="bold" fo:letter-spacing="-0.8pt" style:font-name="바탕" style:font-name-asian="한양신명조" style:font-size-asian="12.0pt" style:font-weight-asian="bold"/>
    </style:style>
    <style:style style:family="paragraph" style:name="P101" style:parent-style-name="0">
      <style:paragraph-properties fo:margin-left="1.002cm" fo:text-indent="-1.002cm" style:snap-to-layout-grid="false"/>
    </style:style>
    <style:style style:family="paragraph" style:name="P102" style:parent-style-name="0">
      <style:paragraph-properties fo:margin-left="1.002cm" fo:text-indent="-1.002cm" style:snap-to-layout-grid="false"/>
    </style:style>
    <style:style style:family="text" style:name="T49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9">
      <style:text-properties fo:font-size="12.0pt" style:font-name="휴먼명조" style:font-name-asian="휴먼명조" style:font-size-asian="12.0pt"/>
    </style:style>
    <style:style style:family="text" style:name="T5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03" style:parent-style-name="0">
      <style:paragraph-properties fo:margin-left="1.002cm" fo:text-indent="-1.002cm" style:snap-to-layout-grid="false"/>
    </style:style>
    <style:style style:family="paragraph" style:name="P104" style:parent-style-name="0">
      <style:paragraph-properties fo:margin-left="1.471cm" fo:text-indent="-1.471cm" style:snap-to-layout-grid="false"/>
    </style:style>
    <style:style style:family="text" style:name="T50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3">
      <style:text-properties fo:font-size="12.0pt" style:font-name="바탕" style:font-name-asian="휴먼명조" style:font-size-asian="12.0pt"/>
    </style:style>
    <style:style style:family="text" style:name="T5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5">
      <style:text-properties fo:font-size="12.0pt" style:font-name="휴먼명조" style:font-name-asian="휴먼명조" style:font-size-asian="12.0pt"/>
    </style:style>
    <style:style style:family="text" style:name="T5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7">
      <style:text-properties fo:font-size="12.0pt" style:font-name="휴먼명조" style:font-name-asian="휴먼명조" style:font-size-asian="12.0pt"/>
    </style:style>
    <style:style style:family="text" style:name="T50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9">
      <style:text-properties fo:font-size="12.0pt" style:font-name="휴먼명조" style:font-name-asian="휴먼명조" style:font-size-asian="12.0pt"/>
    </style:style>
    <style:style style:family="text" style:name="T5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1">
      <style:text-properties fo:font-size="12.0pt" style:font-name="휴먼명조" style:font-name-asian="휴먼명조" style:font-size-asian="12.0pt"/>
    </style:style>
    <style:style style:family="text" style:name="T51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3">
      <style:text-properties fo:font-size="12.0pt" style:font-name="휴먼명조" style:font-name-asian="휴먼명조" style:font-size-asian="12.0pt"/>
    </style:style>
    <style:style style:family="paragraph" style:name="P105" style:parent-style-name="0">
      <style:paragraph-properties fo:margin-left="1.002cm" fo:text-indent="-1.002cm" style:snap-to-layout-grid="false"/>
    </style:style>
    <style:style style:family="paragraph" style:name="P106" style:parent-style-name="0">
      <style:paragraph-properties fo:margin-left="1.002cm" fo:text-indent="-1.002cm" style:snap-to-layout-grid="false"/>
    </style:style>
    <style:style style:family="text" style:name="T51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6">
      <style:text-properties fo:font-size="12.0pt" style:font-name="휴먼명조" style:font-name-asian="휴먼명조" style:font-size-asian="12.0pt"/>
    </style:style>
    <style:style style:family="text" style:name="T5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07" style:parent-style-name="0">
      <style:paragraph-properties fo:margin-left="1.002cm" fo:text-indent="-1.002cm" style:snap-to-layout-grid="false"/>
    </style:style>
    <style:style style:family="paragraph" style:name="P108" style:parent-style-name="0">
      <style:paragraph-properties fo:margin-left="1.403cm" fo:text-indent="-1.403cm" style:snap-to-layout-grid="false"/>
    </style:style>
    <style:style style:family="text" style:name="T51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0">
      <style:text-properties fo:font-size="12.0pt" style:font-name="바탕" style:font-name-asian="휴먼명조" style:font-size-asian="12.0pt"/>
    </style:style>
    <style:style style:family="text" style:name="T5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2">
      <style:text-properties fo:font-size="12.0pt" style:font-name="휴먼명조" style:font-name-asian="휴먼명조" style:font-size-asian="12.0pt"/>
    </style:style>
    <style:style style:family="text" style:name="T5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4">
      <style:text-properties fo:font-size="12.0pt" style:font-name="휴먼명조" style:font-name-asian="휴먼명조" style:font-size-asian="12.0pt"/>
    </style:style>
    <style:style style:family="text" style:name="T5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6">
      <style:text-properties fo:font-size="12.0pt" style:font-name="휴먼명조" style:font-name-asian="휴먼명조" style:font-size-asian="12.0pt"/>
    </style:style>
    <style:style style:family="text" style:name="T5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8">
      <style:text-properties fo:font-size="12.0pt" style:font-name="휴먼명조" style:font-name-asian="휴먼명조" style:font-size-asian="12.0pt"/>
    </style:style>
    <style:style style:family="text" style:name="T5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0">
      <style:text-properties fo:font-size="12.0pt" style:font-name="바탕" style:font-name-asian="휴먼명조" style:font-size-asian="12.0pt"/>
    </style:style>
    <style:style style:family="text" style:name="T5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2">
      <style:text-properties fo:font-size="12.0pt" style:font-name="바탕" style:font-name-asian="휴먼명조" style:font-size-asian="12.0pt"/>
    </style:style>
    <style:style style:family="text" style:name="T5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4">
      <style:text-properties fo:font-size="12.0pt" style:font-name="바탕" style:font-name-asian="휴먼명조" style:font-size-asian="12.0pt"/>
    </style:style>
    <style:style style:family="text" style:name="T5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6">
      <style:text-properties fo:font-size="12.0pt" style:font-name="바탕" style:font-name-asian="휴먼명조" style:font-size-asian="12.0pt"/>
    </style:style>
    <style:style style:family="text" style:name="T5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8">
      <style:text-properties fo:font-size="12.0pt" style:font-name="바탕" style:font-name-asian="휴먼명조" style:font-size-asian="12.0pt"/>
    </style:style>
    <style:style style:family="text" style:name="T5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0">
      <style:text-properties fo:font-size="12.0pt" style:font-name="휴먼명조" style:font-name-asian="휴먼명조" style:font-size-asian="12.0pt"/>
    </style:style>
    <style:style style:family="text" style:name="T5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2">
      <style:text-properties fo:font-size="12.0pt" style:font-name="휴먼명조" style:font-name-asian="휴먼명조" style:font-size-asian="12.0pt"/>
    </style:style>
    <style:style style:family="text" style:name="T5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4">
      <style:text-properties fo:font-size="12.0pt" style:font-name="휴먼명조" style:font-name-asian="휴먼명조" style:font-size-asian="12.0pt"/>
    </style:style>
    <style:style style:family="text" style:name="T5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6">
      <style:text-properties fo:font-size="12.0pt" style:font-name="휴먼명조" style:font-name-asian="휴먼명조" style:font-size-asian="12.0pt"/>
    </style:style>
    <style:style style:family="text" style:name="T5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8">
      <style:text-properties fo:font-size="12.0pt" style:font-name="휴먼명조" style:font-name-asian="휴먼명조" style:font-size-asian="12.0pt"/>
    </style:style>
    <style:style style:family="text" style:name="T5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0">
      <style:text-properties fo:font-size="12.0pt" style:font-name="휴먼명조" style:font-name-asian="휴먼명조" style:font-size-asian="12.0pt"/>
    </style:style>
    <style:style style:family="text" style:name="T5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2">
      <style:text-properties fo:font-size="12.0pt" style:font-name="휴먼명조" style:font-name-asian="휴먼명조" style:font-size-asian="12.0pt"/>
    </style:style>
    <style:style style:family="paragraph" style:name="P109" style:parent-style-name="0">
      <style:paragraph-properties fo:margin-left="1.002cm" fo:text-indent="-1.002cm" style:snap-to-layout-grid="false"/>
    </style:style>
    <style:style style:family="paragraph" style:name="P110" style:parent-style-name="0">
      <style:paragraph-properties fo:margin-left="1.459cm" fo:text-indent="-1.459cm" style:snap-to-layout-grid="false"/>
    </style:style>
    <style:style style:family="text" style:name="T55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5">
      <style:text-properties fo:font-size="12.0pt" style:font-name="바탕" style:font-name-asian="휴먼명조" style:font-size-asian="12.0pt"/>
    </style:style>
    <style:style style:family="text" style:name="T5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7">
      <style:text-properties fo:font-size="12.0pt" style:font-name="휴먼명조" style:font-name-asian="휴먼명조" style:font-size-asian="12.0pt"/>
    </style:style>
    <style:style style:family="text" style:name="T5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9">
      <style:text-properties fo:font-size="12.0pt" style:font-name="휴먼명조" style:font-name-asian="휴먼명조" style:font-size-asian="12.0pt"/>
    </style:style>
    <style:style style:family="text" style:name="T5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1">
      <style:text-properties fo:font-size="12.0pt" style:font-name="휴먼명조" style:font-name-asian="휴먼명조" style:font-size-asian="12.0pt"/>
    </style:style>
    <style:style style:family="text" style:name="T5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3">
      <style:text-properties fo:font-size="12.0pt" style:font-name="휴먼명조" style:font-name-asian="휴먼명조" style:font-size-asian="12.0pt"/>
    </style:style>
    <style:style style:family="text" style:name="T5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5">
      <style:text-properties fo:font-size="12.0pt" style:font-name="휴먼명조" style:font-name-asian="휴먼명조" style:font-size-asian="12.0pt"/>
    </style:style>
    <style:style style:family="text" style:name="T5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7">
      <style:text-properties fo:font-size="12.0pt" style:font-name="휴먼명조" style:font-name-asian="휴먼명조" style:font-size-asian="12.0pt"/>
    </style:style>
    <style:style style:family="paragraph" style:name="P111" style:parent-style-name="0">
      <style:paragraph-properties fo:margin-left="1.002cm" fo:text-indent="-1.002cm" style:snap-to-layout-grid="false"/>
    </style:style>
    <style:style style:family="paragraph" style:name="P112" style:parent-style-name="0">
      <style:paragraph-properties fo:margin-left="1.406cm" fo:text-indent="-1.406cm" style:snap-to-layout-grid="false"/>
    </style:style>
    <style:style style:family="text" style:name="T56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69">
      <style:text-properties fo:font-size="12.0pt" style:font-name="바탕" style:font-name-asian="휴먼명조" style:font-size-asian="12.0pt"/>
    </style:style>
    <style:style style:family="text" style:name="T5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1">
      <style:text-properties fo:font-size="12.0pt" style:font-name="휴먼명조" style:font-name-asian="휴먼명조" style:font-size-asian="12.0pt"/>
    </style:style>
    <style:style style:family="text" style:name="T5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3">
      <style:text-properties fo:font-size="12.0pt" style:font-name="휴먼명조" style:font-name-asian="휴먼명조" style:font-size-asian="12.0pt"/>
    </style:style>
    <style:style style:family="text" style:name="T5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5">
      <style:text-properties fo:font-size="12.0pt" style:font-name="휴먼명조" style:font-name-asian="휴먼명조" style:font-size-asian="12.0pt"/>
    </style:style>
    <style:style style:family="paragraph" style:name="P113" style:parent-style-name="0">
      <style:paragraph-properties fo:margin-left="1.002cm" fo:text-indent="-1.002cm" style:snap-to-layout-grid="false"/>
    </style:style>
    <style:style style:family="paragraph" style:name="P114" style:parent-style-name="0">
      <style:paragraph-properties fo:line-height="180%" style:snap-to-layout-grid="false"/>
    </style:style>
    <style:style style:family="text" style:name="T576">
      <style:text-properties fo:font-size="12.0pt" fo:font-weight="bold" fo:letter-spacing="-0.8pt" style:font-name="바탕" style:font-name-asian="한양신명조" style:font-size-asian="12.0pt" style:font-weight-asian="bold"/>
    </style:style>
    <style:style style:family="text" style:name="T577">
      <style:text-properties fo:font-size="12.0pt" fo:font-weight="bold" style:font-name="바탕" style:font-name-asian="한양신명조" style:font-size-asian="12.0pt" style:font-weight-asian="bold"/>
    </style:style>
    <style:style style:family="text" style:name="T578">
      <style:text-properties fo:font-size="12.0pt" fo:font-weight="bold" fo:letter-spacing="-0.8pt" style:font-name="바탕" style:font-name-asian="한양신명조" style:font-size-asian="12.0pt" style:font-weight-asian="bold"/>
    </style:style>
    <style:style style:family="paragraph" style:name="P115" style:parent-style-name="0">
      <style:paragraph-properties fo:margin-left="1.002cm" fo:text-indent="-1.002cm" style:snap-to-layout-grid="false"/>
    </style:style>
    <style:style style:family="paragraph" style:name="P116" style:parent-style-name="0">
      <style:paragraph-properties fo:line-height="180%" style:snap-to-layout-grid="false"/>
    </style:style>
    <style:style style:family="text" style:name="T57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80">
      <style:text-properties fo:font-size="12.0pt" fo:font-weight="bold" style:font-name="바탕" style:font-name-asian="한양신명조" style:font-size-asian="12.0pt" style:font-weight-asian="bold"/>
    </style:style>
    <style:style style:family="text" style:name="T581">
      <style:text-properties fo:font-size="12.0pt" fo:font-weight="bold" fo:letter-spacing="-0.8pt" style:font-name="바탕" style:font-name-asian="한양신명조" style:font-size-asian="12.0pt" style:font-weight-asian="bold"/>
    </style:style>
    <style:style style:family="text" style:name="T582">
      <style:text-properties fo:font-size="12.0pt" fo:font-weight="bold" style:font-name="바탕" style:font-name-asian="한양신명조" style:font-size-asian="12.0pt" style:font-weight-asian="bold"/>
    </style:style>
    <style:style style:family="text" style:name="T583">
      <style:text-properties fo:font-size="12.0pt" fo:font-weight="bold" fo:letter-spacing="-0.8pt" style:font-name="바탕" style:font-name-asian="한양신명조" style:font-size-asian="12.0pt" style:font-weight-asian="bold"/>
    </style:style>
    <style:style style:family="text" style:name="T584">
      <style:text-properties fo:font-size="12.0pt" fo:font-weight="bold" style:font-name="바탕" style:font-name-asian="한양신명조" style:font-size-asian="12.0pt" style:font-weight-asian="bold"/>
    </style:style>
    <style:style style:family="text" style:name="T585">
      <style:text-properties fo:font-size="12.0pt" fo:font-weight="bold" fo:letter-spacing="-0.8pt" style:font-name="바탕" style:font-name-asian="한양신명조" style:font-size-asian="12.0pt" style:font-weight-asian="bold"/>
    </style:style>
    <style:style style:family="text" style:name="T586">
      <style:text-properties fo:font-size="12.0pt" fo:font-weight="bold" style:font-name="바탕" style:font-name-asian="한양신명조" style:font-size-asian="12.0pt" style:font-weight-asian="bold"/>
    </style:style>
    <style:style style:family="text" style:name="T587">
      <style:text-properties fo:font-size="12.0pt" fo:font-weight="bold" fo:letter-spacing="-0.8pt" style:font-name="바탕" style:font-name-asian="한양신명조" style:font-size-asian="12.0pt" style:font-weight-asian="bold"/>
    </style:style>
    <style:style style:family="text" style:name="T588">
      <style:text-properties fo:font-size="12.0pt" fo:font-weight="bold" style:font-name="바탕" style:font-name-asian="한양신명조" style:font-size-asian="12.0pt" style:font-weight-asian="bold"/>
    </style:style>
    <style:style style:family="text" style:name="T589">
      <style:text-properties fo:font-size="12.0pt" fo:font-weight="bold" fo:letter-spacing="-0.8pt" style:font-name="바탕" style:font-name-asian="한양신명조" style:font-size-asian="12.0pt" style:font-weight-asian="bold"/>
    </style:style>
    <style:style style:family="text" style:name="T590">
      <style:text-properties fo:font-size="12.0pt" fo:font-weight="bold" style:font-name="바탕" style:font-name-asian="한양신명조" style:font-size-asian="12.0pt" style:font-weight-asian="bold"/>
    </style:style>
    <style:style style:family="text" style:name="T591">
      <style:text-properties fo:font-size="12.0pt" fo:font-weight="bold" fo:letter-spacing="-0.8pt" style:font-name="바탕" style:font-name-asian="한양신명조" style:font-size-asian="12.0pt" style:font-weight-asian="bold"/>
    </style:style>
    <style:style style:family="paragraph" style:name="P117" style:parent-style-name="0">
      <style:paragraph-properties fo:margin-left="1.002cm" fo:text-indent="-1.002cm" style:snap-to-layout-grid="false"/>
    </style:style>
    <style:style style:family="text" style:name="T59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18" style:parent-style-name="0">
      <style:paragraph-properties fo:margin-left="1.002cm" fo:text-indent="-1.002cm" style:snap-to-layout-grid="false"/>
    </style:style>
    <style:style style:family="text" style:name="T5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95">
      <style:text-properties fo:font-size="12.0pt" style:font-name="휴먼명조" style:font-name-asian="휴먼명조" style:font-size-asian="12.0pt"/>
    </style:style>
    <style:style style:family="text" style:name="T5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19" style:parent-style-name="0">
      <style:paragraph-properties fo:margin-left="1.002cm" fo:text-indent="-1.002cm" style:snap-to-layout-grid="false"/>
    </style:style>
    <style:style style:family="paragraph" style:name="P120" style:parent-style-name="0">
      <style:paragraph-properties fo:margin-left="1.403cm" fo:text-indent="-1.403cm" style:snap-to-layout-grid="false"/>
    </style:style>
    <style:style style:family="text" style:name="T59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99">
      <style:text-properties fo:font-size="12.0pt" style:font-name="바탕" style:font-name-asian="휴먼명조" style:font-size-asian="12.0pt"/>
    </style:style>
    <style:style style:family="text" style:name="T6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1">
      <style:text-properties fo:font-size="12.0pt" style:font-name="휴먼명조" style:font-name-asian="휴먼명조" style:font-size-asian="12.0pt"/>
    </style:style>
    <style:style style:family="text" style:name="T6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3">
      <style:text-properties fo:font-size="12.0pt" style:font-name="휴먼명조" style:font-name-asian="휴먼명조" style:font-size-asian="12.0pt"/>
    </style:style>
    <style:style style:family="text" style:name="T6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5">
      <style:text-properties fo:font-size="12.0pt" style:font-name="휴먼명조" style:font-name-asian="휴먼명조" style:font-size-asian="12.0pt"/>
    </style:style>
    <style:style style:family="text" style:name="T6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7">
      <style:text-properties fo:font-size="12.0pt" style:font-name="휴먼명조" style:font-name-asian="휴먼명조" style:font-size-asian="12.0pt"/>
    </style:style>
    <style:style style:family="text" style:name="T60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9">
      <style:text-properties fo:font-size="12.0pt" style:font-name="휴먼명조" style:font-name-asian="휴먼명조" style:font-size-asian="12.0pt"/>
    </style:style>
    <style:style style:family="text" style:name="T6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1">
      <style:text-properties fo:font-size="12.0pt" style:font-name="휴먼명조" style:font-name-asian="휴먼명조" style:font-size-asian="12.0pt"/>
    </style:style>
    <style:style style:family="text" style:name="T61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3">
      <style:text-properties fo:font-size="12.0pt" style:font-name="휴먼명조" style:font-name-asian="휴먼명조" style:font-size-asian="12.0pt"/>
    </style:style>
    <style:style style:family="paragraph" style:name="P121" style:parent-style-name="0">
      <style:paragraph-properties fo:margin-left="1.002cm" fo:text-indent="-1.002cm" style:snap-to-layout-grid="false"/>
    </style:style>
    <style:style style:family="paragraph" style:name="P122" style:parent-style-name="0">
      <style:paragraph-properties fo:margin-left="1.002cm" fo:text-indent="-1.002cm" style:snap-to-layout-grid="false"/>
    </style:style>
    <style:style style:family="text" style:name="T61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7">
      <style:text-properties fo:font-size="12.0pt" style:font-name="휴먼명조" style:font-name-asian="휴먼명조" style:font-size-asian="12.0pt"/>
    </style:style>
    <style:style style:family="text" style:name="T6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23" style:parent-style-name="0">
      <style:paragraph-properties fo:margin-left="1.002cm" fo:text-indent="-1.002cm" style:snap-to-layout-grid="false"/>
    </style:style>
    <style:style style:family="paragraph" style:name="P124" style:parent-style-name="0">
      <style:paragraph-properties fo:margin-left="1.441cm" fo:text-indent="-1.441cm" style:snap-to-layout-grid="false"/>
    </style:style>
    <style:style style:family="text" style:name="T61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20">
      <style:text-properties fo:font-size="12.0pt" style:font-name="바탕" style:font-name-asian="휴먼명조" style:font-size-asian="12.0pt"/>
    </style:style>
    <style:style style:family="text" style:name="T6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22">
      <style:text-properties fo:font-size="12.0pt" style:font-name="휴먼명조" style:font-name-asian="휴먼명조" style:font-size-asian="12.0pt"/>
    </style:style>
    <style:style style:family="text" style:name="T6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24">
      <style:text-properties fo:font-size="12.0pt" style:font-name="휴먼명조" style:font-name-asian="휴먼명조" style:font-size-asian="12.0pt"/>
    </style:style>
    <style:style style:family="text" style:name="T6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26">
      <style:text-properties fo:font-size="12.0pt" style:font-name="휴먼명조" style:font-name-asian="휴먼명조" style:font-size-asian="12.0pt"/>
    </style:style>
    <style:style style:family="text" style:name="T6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28">
      <style:text-properties fo:font-size="12.0pt" style:font-name="휴먼명조" style:font-name-asian="휴먼명조" style:font-size-asian="12.0pt"/>
    </style:style>
    <style:style style:family="text" style:name="T6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30">
      <style:text-properties fo:font-size="12.0pt" style:font-name="휴먼명조" style:font-name-asian="휴먼명조" style:font-size-asian="12.0pt"/>
    </style:style>
    <style:style style:family="text" style:name="T6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32">
      <style:text-properties fo:font-size="12.0pt" style:font-name="휴먼명조" style:font-name-asian="휴먼명조" style:font-size-asian="12.0pt"/>
    </style:style>
    <style:style style:family="text" style:name="T6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34">
      <style:text-properties fo:font-size="12.0pt" style:font-name="휴먼명조" style:font-name-asian="휴먼명조" style:font-size-asian="12.0pt"/>
    </style:style>
    <style:style style:family="text" style:name="T6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36">
      <style:text-properties fo:font-size="12.0pt" style:font-name="휴먼명조" style:font-name-asian="휴먼명조" style:font-size-asian="12.0pt"/>
    </style:style>
    <style:style style:family="text" style:name="T6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38">
      <style:text-properties fo:font-size="12.0pt" style:font-name="휴먼명조" style:font-name-asian="휴먼명조" style:font-size-asian="12.0pt"/>
    </style:style>
    <style:style style:family="text" style:name="T6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40">
      <style:text-properties fo:font-size="12.0pt" style:font-name="휴먼명조" style:font-name-asian="휴먼명조" style:font-size-asian="12.0pt"/>
    </style:style>
    <style:style style:family="text" style:name="T6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42">
      <style:text-properties fo:font-size="12.0pt" style:font-name="휴먼명조" style:font-name-asian="휴먼명조" style:font-size-asian="12.0pt"/>
    </style:style>
    <style:style style:family="text" style:name="T6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44">
      <style:text-properties fo:font-size="12.0pt" style:font-name="휴먼명조" style:font-name-asian="휴먼명조" style:font-size-asian="12.0pt"/>
    </style:style>
    <style:style style:family="text" style:name="T6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46">
      <style:text-properties fo:font-size="12.0pt" style:font-name="휴먼명조" style:font-name-asian="휴먼명조" style:font-size-asian="12.0pt"/>
    </style:style>
    <style:style style:family="paragraph" style:name="P125" style:parent-style-name="0">
      <style:paragraph-properties fo:margin-left="1.002cm" fo:text-indent="-1.002cm" style:snap-to-layout-grid="false"/>
    </style:style>
    <style:style style:family="paragraph" style:name="P126" style:parent-style-name="0">
      <style:paragraph-properties fo:margin-left="1.381cm" fo:text-indent="-1.381cm" style:snap-to-layout-grid="false"/>
    </style:style>
    <style:style style:family="text" style:name="T64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48">
      <style:text-properties fo:font-size="12.0pt" style:font-name="바탕" style:font-name-asian="휴먼명조" style:font-size-asian="12.0pt"/>
    </style:style>
    <style:style style:family="text" style:name="T6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50">
      <style:text-properties fo:font-size="12.0pt" style:font-name="바탕" style:font-name-asian="휴먼명조" style:font-size-asian="12.0pt"/>
    </style:style>
    <style:style style:family="text" style:name="T6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52">
      <style:text-properties fo:font-size="12.0pt" style:font-name="휴먼명조" style:font-name-asian="휴먼명조" style:font-size-asian="12.0pt"/>
    </style:style>
    <style:style style:family="text" style:name="T6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54">
      <style:text-properties fo:font-size="12.0pt" style:font-name="휴먼명조" style:font-name-asian="휴먼명조" style:font-size-asian="12.0pt"/>
    </style:style>
    <style:style style:family="text" style:name="T6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56">
      <style:text-properties fo:font-size="12.0pt" style:font-name="휴먼명조" style:font-name-asian="휴먼명조" style:font-size-asian="12.0pt"/>
    </style:style>
    <style:style style:family="paragraph" style:name="P127" style:parent-style-name="0">
      <style:paragraph-properties fo:margin-left="1.002cm" fo:text-indent="-1.002cm" style:snap-to-layout-grid="false"/>
    </style:style>
    <style:style style:family="paragraph" style:name="P128" style:parent-style-name="0">
      <style:paragraph-properties fo:line-height="180%" style:snap-to-layout-grid="false"/>
    </style:style>
    <style:style style:family="text" style:name="T65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58">
      <style:text-properties fo:font-size="12.0pt" fo:font-weight="bold" fo:letter-spacing="-0.8pt" style:font-name="바탕" style:font-name-asian="한양신명조" style:font-size-asian="12.0pt" style:font-weight-asian="bold"/>
    </style:style>
    <style:style style:family="text" style:name="T659">
      <style:text-properties fo:font-size="12.0pt" fo:font-weight="bold" style:font-name="바탕" style:font-name-asian="한양신명조" style:font-size-asian="12.0pt" style:font-weight-asian="bold"/>
    </style:style>
    <style:style style:family="text" style:name="T660">
      <style:text-properties fo:font-size="12.0pt" fo:font-weight="bold" fo:letter-spacing="-0.8pt" style:font-name="바탕" style:font-name-asian="한양신명조" style:font-size-asian="12.0pt" style:font-weight-asian="bold"/>
    </style:style>
    <style:style style:family="text" style:name="T661">
      <style:text-properties fo:font-size="12.0pt" fo:font-weight="bold" style:font-name="바탕" style:font-name-asian="한양신명조" style:font-size-asian="12.0pt" style:font-weight-asian="bold"/>
    </style:style>
    <style:style style:family="text" style:name="T662">
      <style:text-properties fo:font-size="12.0pt" fo:font-weight="bold" fo:letter-spacing="-0.8pt" style:font-name="바탕" style:font-name-asian="한양신명조" style:font-size-asian="12.0pt" style:font-weight-asian="bold"/>
    </style:style>
    <style:style style:family="text" style:name="T663">
      <style:text-properties fo:font-size="12.0pt" fo:font-weight="bold" style:font-name="바탕" style:font-name-asian="한양신명조" style:font-size-asian="12.0pt" style:font-weight-asian="bold"/>
    </style:style>
    <style:style style:family="text" style:name="T664">
      <style:text-properties fo:font-size="12.0pt" fo:font-weight="bold" fo:letter-spacing="-0.8pt" style:font-name="바탕" style:font-name-asian="한양신명조" style:font-size-asian="12.0pt" style:font-weight-asian="bold"/>
    </style:style>
    <style:style style:family="text" style:name="T665">
      <style:text-properties fo:font-size="12.0pt" fo:font-weight="bold" style:font-name="바탕" style:font-name-asian="한양신명조" style:font-size-asian="12.0pt" style:font-weight-asian="bold"/>
    </style:style>
    <style:style style:family="text" style:name="T666">
      <style:text-properties fo:font-size="12.0pt" fo:font-weight="bold" fo:letter-spacing="-0.8pt" style:font-name="바탕" style:font-name-asian="한양신명조" style:font-size-asian="12.0pt" style:font-weight-asian="bold"/>
    </style:style>
    <style:style style:family="text" style:name="T667">
      <style:text-properties fo:font-size="12.0pt" fo:font-weight="bold" style:font-name="바탕" style:font-name-asian="한양신명조" style:font-size-asian="12.0pt" style:font-weight-asian="bold"/>
    </style:style>
    <style:style style:family="text" style:name="T668">
      <style:text-properties fo:font-size="12.0pt" fo:font-weight="bold" fo:letter-spacing="-0.8pt" style:font-name="바탕" style:font-name-asian="한양신명조" style:font-size-asian="12.0pt" style:font-weight-asian="bold"/>
    </style:style>
    <style:style style:family="text" style:name="T669">
      <style:text-properties fo:font-size="12.0pt" fo:font-weight="bold" style:font-name="바탕" style:font-name-asian="한양신명조" style:font-size-asian="12.0pt" style:font-weight-asian="bold"/>
    </style:style>
    <style:style style:family="text" style:name="T670">
      <style:text-properties fo:font-size="12.0pt" fo:font-weight="bold" fo:letter-spacing="-0.8pt" style:font-name="바탕" style:font-name-asian="한양신명조" style:font-size-asian="12.0pt" style:font-weight-asian="bold"/>
    </style:style>
    <style:style style:family="paragraph" style:name="P129" style:parent-style-name="0">
      <style:paragraph-properties fo:margin-left="1.002cm" fo:text-indent="-1.002cm" style:snap-to-layout-grid="false"/>
    </style:style>
    <style:style style:family="paragraph" style:name="P130" style:parent-style-name="0">
      <style:paragraph-properties fo:margin-left="1.002cm" fo:text-indent="-1.002cm" style:snap-to-layout-grid="false"/>
    </style:style>
    <style:style style:family="text" style:name="T67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3">
      <style:text-properties fo:font-size="12.0pt" style:font-name="휴먼명조" style:font-name-asian="휴먼명조" style:font-size-asian="12.0pt"/>
    </style:style>
    <style:style style:family="text" style:name="T6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31" style:parent-style-name="0">
      <style:paragraph-properties fo:margin-left="1.002cm" fo:text-indent="-1.002cm" style:snap-to-layout-grid="false"/>
    </style:style>
    <style:style style:family="paragraph" style:name="P132" style:parent-style-name="0">
      <style:paragraph-properties fo:margin-left="1.426cm" fo:text-indent="-1.426cm" style:snap-to-layout-grid="false"/>
    </style:style>
    <style:style style:family="text" style:name="T67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8">
      <style:text-properties fo:font-size="12.0pt" style:font-name="바탕" style:font-name-asian="휴먼명조" style:font-size-asian="12.0pt"/>
    </style:style>
    <style:style style:family="text" style:name="T6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80">
      <style:text-properties fo:font-size="12.0pt" style:font-name="휴먼명조" style:font-name-asian="휴먼명조" style:font-size-asian="12.0pt"/>
    </style:style>
    <style:style style:family="text" style:name="T6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82">
      <style:text-properties fo:font-size="12.0pt" style:font-name="휴먼명조" style:font-name-asian="휴먼명조" style:font-size-asian="12.0pt"/>
    </style:style>
    <style:style style:family="text" style:name="T68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84">
      <style:text-properties fo:font-size="12.0pt" style:font-name="휴먼명조" style:font-name-asian="휴먼명조" style:font-size-asian="12.0pt"/>
    </style:style>
    <style:style style:family="text" style:name="T68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86">
      <style:text-properties fo:font-size="12.0pt" style:font-name="휴먼명조" style:font-name-asian="휴먼명조" style:font-size-asian="12.0pt"/>
    </style:style>
    <style:style style:family="text" style:name="T68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88">
      <style:text-properties fo:font-size="12.0pt" style:font-name="휴먼명조" style:font-name-asian="휴먼명조" style:font-size-asian="12.0pt"/>
    </style:style>
    <style:style style:family="text" style:name="T6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90">
      <style:text-properties fo:font-size="12.0pt" style:font-name="휴먼명조" style:font-name-asian="휴먼명조" style:font-size-asian="12.0pt"/>
    </style:style>
    <style:style style:family="text" style:name="T6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92">
      <style:text-properties fo:font-size="12.0pt" style:font-name="휴먼명조" style:font-name-asian="휴먼명조" style:font-size-asian="12.0pt"/>
    </style:style>
    <style:style style:family="paragraph" style:name="P133" style:parent-style-name="0">
      <style:paragraph-properties fo:margin-left="1.002cm" fo:text-indent="-1.002cm" style:snap-to-layout-grid="false"/>
    </style:style>
    <style:style style:family="paragraph" style:name="P134" style:parent-style-name="0">
      <style:paragraph-properties fo:margin-left="1.002cm" fo:text-indent="-1.002cm" style:snap-to-layout-grid="false"/>
    </style:style>
    <style:style style:family="text" style:name="T69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95">
      <style:text-properties fo:font-size="12.0pt" style:font-name="휴먼명조" style:font-name-asian="휴먼명조" style:font-size-asian="12.0pt"/>
    </style:style>
    <style:style style:family="text" style:name="T6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35" style:parent-style-name="0">
      <style:paragraph-properties fo:margin-left="1.002cm" fo:text-indent="-1.002cm" style:snap-to-layout-grid="false"/>
    </style:style>
    <style:style style:family="paragraph" style:name="P136" style:parent-style-name="0">
      <style:paragraph-properties fo:margin-left="1.418cm" fo:text-indent="-1.418cm" style:snap-to-layout-grid="false"/>
    </style:style>
    <style:style style:family="text" style:name="T69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98">
      <style:text-properties fo:font-size="12.0pt" style:font-name="바탕" style:font-name-asian="휴먼명조" style:font-size-asian="12.0pt"/>
    </style:style>
    <style:style style:family="text" style:name="T6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00">
      <style:text-properties fo:font-size="12.0pt" style:font-name="휴먼명조" style:font-name-asian="휴먼명조" style:font-size-asian="12.0pt"/>
    </style:style>
    <style:style style:family="text" style:name="T7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02">
      <style:text-properties fo:font-size="12.0pt" style:font-name="휴먼명조" style:font-name-asian="휴먼명조" style:font-size-asian="12.0pt"/>
    </style:style>
    <style:style style:family="text" style:name="T7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04">
      <style:text-properties fo:font-size="12.0pt" style:font-name="휴먼명조" style:font-name-asian="휴먼명조" style:font-size-asian="12.0pt"/>
    </style:style>
    <style:style style:family="paragraph" style:name="P137" style:parent-style-name="0">
      <style:paragraph-properties fo:margin-left="1.002cm" fo:text-indent="-1.002cm" style:snap-to-layout-grid="false"/>
    </style:style>
    <style:style style:family="paragraph" style:name="P138" style:parent-style-name="0">
      <style:paragraph-properties fo:margin-left="1.388cm" fo:text-indent="-1.388cm" style:snap-to-layout-grid="false"/>
    </style:style>
    <style:style style:family="text" style:name="T70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06">
      <style:text-properties fo:font-size="12.0pt" style:font-name="바탕" style:font-name-asian="휴먼명조" style:font-size-asian="12.0pt"/>
    </style:style>
    <style:style style:family="text" style:name="T7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08">
      <style:text-properties fo:font-size="12.0pt" style:font-name="휴먼명조" style:font-name-asian="휴먼명조" style:font-size-asian="12.0pt"/>
    </style:style>
    <style:style style:family="text" style:name="T7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10">
      <style:text-properties fo:font-size="12.0pt" style:font-name="휴먼명조" style:font-name-asian="휴먼명조" style:font-size-asian="12.0pt"/>
    </style:style>
    <style:style style:family="text" style:name="T7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12">
      <style:text-properties fo:font-size="12.0pt" style:font-name="휴먼명조" style:font-name-asian="휴먼명조" style:font-size-asian="12.0pt"/>
    </style:style>
    <style:style style:family="paragraph" style:name="P139" style:parent-style-name="0">
      <style:paragraph-properties fo:margin-left="1.002cm" fo:text-indent="-1.002cm" style:snap-to-layout-grid="false"/>
    </style:style>
    <style:style style:family="paragraph" style:name="P140" style:parent-style-name="0">
      <style:paragraph-properties fo:margin-left="1.436cm" fo:text-indent="-1.436cm" style:snap-to-layout-grid="false"/>
    </style:style>
    <style:style style:family="text" style:name="T71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15">
      <style:text-properties fo:font-size="12.0pt" style:font-name="바탕" style:font-name-asian="휴먼명조" style:font-size-asian="12.0pt"/>
    </style:style>
    <style:style style:family="text" style:name="T7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17">
      <style:text-properties fo:font-size="12.0pt" style:font-name="휴먼명조" style:font-name-asian="휴먼명조" style:font-size-asian="12.0pt"/>
    </style:style>
    <style:style style:family="text" style:name="T7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19">
      <style:text-properties fo:font-size="12.0pt" style:font-name="휴먼명조" style:font-name-asian="휴먼명조" style:font-size-asian="12.0pt"/>
    </style:style>
    <style:style style:family="text" style:name="T7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21">
      <style:text-properties fo:font-size="12.0pt" style:font-name="휴먼명조" style:font-name-asian="휴먼명조" style:font-size-asian="12.0pt"/>
    </style:style>
    <style:style style:family="text" style:name="T7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23">
      <style:text-properties fo:font-size="12.0pt" style:font-name="휴먼명조" style:font-name-asian="휴먼명조" style:font-size-asian="12.0pt"/>
    </style:style>
    <style:style style:family="text" style:name="T7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25">
      <style:text-properties fo:font-size="12.0pt" style:font-name="휴먼명조" style:font-name-asian="휴먼명조" style:font-size-asian="12.0pt"/>
    </style:style>
    <style:style style:family="text" style:name="T7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27">
      <style:text-properties fo:font-size="12.0pt" style:font-name="휴먼명조" style:font-name-asian="휴먼명조" style:font-size-asian="12.0pt"/>
    </style:style>
    <style:style style:family="text" style:name="T7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29">
      <style:text-properties fo:font-size="12.0pt" style:font-name="휴먼명조" style:font-name-asian="휴먼명조" style:font-size-asian="12.0pt"/>
    </style:style>
    <style:style style:family="paragraph" style:name="P141" style:parent-style-name="0">
      <style:paragraph-properties fo:margin-left="1.002cm" fo:text-indent="-1.002cm" style:snap-to-layout-grid="false"/>
    </style:style>
    <style:style style:family="paragraph" style:name="P142" style:parent-style-name="0">
      <style:paragraph-properties fo:line-height="180%" style:snap-to-layout-grid="false"/>
    </style:style>
    <style:style style:family="text" style:name="T73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31">
      <style:text-properties fo:font-size="12.0pt" fo:font-weight="bold" style:font-name="바탕" style:font-name-asian="한양신명조" style:font-size-asian="12.0pt" style:font-weight-asian="bold"/>
    </style:style>
    <style:style style:family="text" style:name="T732">
      <style:text-properties fo:font-size="12.0pt" fo:font-weight="bold" fo:letter-spacing="-0.8pt" style:font-name="바탕" style:font-name-asian="한양신명조" style:font-size-asian="12.0pt" style:font-weight-asian="bold"/>
    </style:style>
    <style:style style:family="text" style:name="T733">
      <style:text-properties fo:font-size="12.0pt" fo:font-weight="bold" style:font-name="바탕" style:font-name-asian="한양신명조" style:font-size-asian="12.0pt" style:font-weight-asian="bold"/>
    </style:style>
    <style:style style:family="text" style:name="T734">
      <style:text-properties fo:font-size="12.0pt" fo:font-weight="bold" fo:letter-spacing="-0.8pt" style:font-name="바탕" style:font-name-asian="한양신명조" style:font-size-asian="12.0pt" style:font-weight-asian="bold"/>
    </style:style>
    <style:style style:family="text" style:name="T735">
      <style:text-properties fo:font-size="12.0pt" fo:font-weight="bold" style:font-name="바탕" style:font-name-asian="한양신명조" style:font-size-asian="12.0pt" style:font-weight-asian="bold"/>
    </style:style>
    <style:style style:family="text" style:name="T736">
      <style:text-properties fo:font-size="12.0pt" fo:font-weight="bold" fo:letter-spacing="-0.8pt" style:font-name="바탕" style:font-name-asian="한양신명조" style:font-size-asian="12.0pt" style:font-weight-asian="bold"/>
    </style:style>
    <style:style style:family="text" style:name="T737">
      <style:text-properties fo:font-size="12.0pt" fo:font-weight="bold" style:font-name="바탕" style:font-name-asian="한양신명조" style:font-size-asian="12.0pt" style:font-weight-asian="bold"/>
    </style:style>
    <style:style style:family="text" style:name="T738">
      <style:text-properties fo:font-size="12.0pt" fo:font-weight="bold" fo:letter-spacing="-0.8pt" style:font-name="바탕" style:font-name-asian="한양신명조" style:font-size-asian="12.0pt" style:font-weight-asian="bold"/>
    </style:style>
    <style:style style:family="paragraph" style:name="P143" style:parent-style-name="0">
      <style:paragraph-properties fo:margin-left="1.002cm" fo:text-indent="-1.002cm" style:snap-to-layout-grid="false"/>
    </style:style>
    <style:style style:family="text" style:name="T73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44" style:parent-style-name="0">
      <style:paragraph-properties fo:margin-left="1.002cm" fo:text-indent="-1.002cm" style:snap-to-layout-grid="false"/>
    </style:style>
    <style:style style:family="text" style:name="T74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43">
      <style:text-properties fo:font-size="12.0pt" style:font-name="휴먼명조" style:font-name-asian="휴먼명조" style:font-size-asian="12.0pt"/>
    </style:style>
    <style:style style:family="text" style:name="T7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4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45" style:parent-style-name="0">
      <style:paragraph-properties fo:margin-left="1.002cm" fo:text-indent="-1.002cm" style:snap-to-layout-grid="false"/>
    </style:style>
    <style:style style:family="paragraph" style:name="P146" style:parent-style-name="0">
      <style:paragraph-properties fo:margin-left="1.002cm" fo:text-indent="-1.002cm" style:snap-to-layout-grid="false"/>
    </style:style>
    <style:style style:family="text" style:name="T74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47">
      <style:text-properties fo:font-size="12.0pt" style:font-name="바탕" style:font-name-asian="휴먼명조" style:font-size-asian="12.0pt"/>
    </style:style>
    <style:style style:family="text" style:name="T7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49">
      <style:text-properties fo:font-size="12.0pt" style:font-name="휴먼명조" style:font-name-asian="휴먼명조" style:font-size-asian="12.0pt"/>
    </style:style>
    <style:style style:family="text" style:name="T7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51">
      <style:text-properties fo:font-size="12.0pt" style:font-name="휴먼명조" style:font-name-asian="휴먼명조" style:font-size-asian="12.0pt"/>
    </style:style>
    <style:style style:family="text" style:name="T7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53">
      <style:text-properties fo:font-size="12.0pt" style:font-name="휴먼명조" style:font-name-asian="휴먼명조" style:font-size-asian="12.0pt"/>
    </style:style>
    <style:style style:family="paragraph" style:name="P147" style:parent-style-name="0">
      <style:paragraph-properties fo:margin-left="1.002cm" fo:text-indent="-1.002cm" style:snap-to-layout-grid="false"/>
    </style:style>
    <style:style style:family="paragraph" style:name="P148" style:parent-style-name="0">
      <style:paragraph-properties fo:margin-left="1.002cm" fo:text-indent="-1.002cm" style:snap-to-layout-grid="false"/>
    </style:style>
    <style:style style:family="text" style:name="T75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56">
      <style:text-properties fo:font-size="12.0pt" style:font-name="휴먼명조" style:font-name-asian="휴먼명조" style:font-size-asian="12.0pt"/>
    </style:style>
    <style:style style:family="text" style:name="T7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49" style:parent-style-name="0">
      <style:paragraph-properties fo:margin-left="1.002cm" fo:text-indent="-1.002cm" style:snap-to-layout-grid="false"/>
    </style:style>
    <style:style style:family="paragraph" style:name="P150" style:parent-style-name="0">
      <style:paragraph-properties fo:margin-left="1.390cm" fo:text-indent="-1.390cm" style:snap-to-layout-grid="false"/>
    </style:style>
    <style:style style:family="text" style:name="T75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59">
      <style:text-properties fo:font-size="12.0pt" style:font-name="바탕" style:font-name-asian="휴먼명조" style:font-size-asian="12.0pt"/>
    </style:style>
    <style:style style:family="text" style:name="T7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61">
      <style:text-properties fo:font-size="12.0pt" style:font-name="휴먼명조" style:font-name-asian="휴먼명조" style:font-size-asian="12.0pt"/>
    </style:style>
    <style:style style:family="text" style:name="T7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63">
      <style:text-properties fo:font-size="12.0pt" style:font-name="휴먼명조" style:font-name-asian="휴먼명조" style:font-size-asian="12.0pt"/>
    </style:style>
    <style:style style:family="text" style:name="T7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65">
      <style:text-properties fo:font-size="12.0pt" style:font-name="휴먼명조" style:font-name-asian="휴먼명조" style:font-size-asian="12.0pt"/>
    </style:style>
    <style:style style:family="paragraph" style:name="P151" style:parent-style-name="0">
      <style:paragraph-properties fo:margin-left="1.002cm" fo:text-indent="-1.002cm" style:snap-to-layout-grid="false"/>
    </style:style>
    <style:style style:family="paragraph" style:name="P152" style:parent-style-name="0">
      <style:paragraph-properties fo:margin-left="1.401cm" fo:text-indent="-1.401cm" style:snap-to-layout-grid="false"/>
    </style:style>
    <style:style style:family="text" style:name="T76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67">
      <style:text-properties fo:font-size="12.0pt" style:font-name="바탕" style:font-name-asian="휴먼명조" style:font-size-asian="12.0pt"/>
    </style:style>
    <style:style style:family="text" style:name="T7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69">
      <style:text-properties fo:font-size="12.0pt" style:font-name="휴먼명조" style:font-name-asian="휴먼명조" style:font-size-asian="12.0pt"/>
    </style:style>
    <style:style style:family="text" style:name="T7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71">
      <style:text-properties fo:font-size="12.0pt" style:font-name="휴먼명조" style:font-name-asian="휴먼명조" style:font-size-asian="12.0pt"/>
    </style:style>
    <style:style style:family="text" style:name="T7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73">
      <style:text-properties fo:font-size="12.0pt" style:font-name="휴먼명조" style:font-name-asian="휴먼명조" style:font-size-asian="12.0pt"/>
    </style:style>
    <style:style style:family="text" style:name="T7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75">
      <style:text-properties fo:font-size="12.0pt" style:font-name="휴먼명조" style:font-name-asian="휴먼명조" style:font-size-asian="12.0pt"/>
    </style:style>
    <style:style style:family="paragraph" style:name="P153" style:parent-style-name="0">
      <style:paragraph-properties fo:margin-left="1.002cm" fo:text-indent="-1.002cm" style:snap-to-layout-grid="false"/>
    </style:style>
    <style:style style:family="paragraph" style:name="P154" style:parent-style-name="0">
      <style:paragraph-properties fo:line-height="180%" style:snap-to-layout-grid="false"/>
    </style:style>
    <style:style style:family="text" style:name="T77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77">
      <style:text-properties fo:font-size="12.0pt" fo:font-weight="bold" fo:letter-spacing="-0.8pt" style:font-name="바탕" style:font-name-asian="한양신명조" style:font-size-asian="12.0pt" style:font-weight-asian="bold"/>
    </style:style>
    <style:style style:family="text" style:name="T778">
      <style:text-properties fo:font-size="12.0pt" fo:font-weight="bold" style:font-name="바탕" style:font-name-asian="한양신명조" style:font-size-asian="12.0pt" style:font-weight-asian="bold"/>
    </style:style>
    <style:style style:family="text" style:name="T779">
      <style:text-properties fo:font-size="12.0pt" fo:font-weight="bold" fo:letter-spacing="-0.8pt" style:font-name="바탕" style:font-name-asian="한양신명조" style:font-size-asian="12.0pt" style:font-weight-asian="bold"/>
    </style:style>
    <style:style style:family="paragraph" style:name="P155" style:parent-style-name="0">
      <style:paragraph-properties fo:margin-left="1.002cm" fo:text-indent="-1.002cm" style:snap-to-layout-grid="false"/>
    </style:style>
    <style:style style:family="paragraph" style:name="P156" style:parent-style-name="0">
      <style:paragraph-properties fo:line-height="180%" style:snap-to-layout-grid="false"/>
    </style:style>
    <style:style style:family="text" style:name="T78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81">
      <style:text-properties fo:font-size="12.0pt" fo:font-weight="bold" fo:letter-spacing="-0.8pt" style:font-name="바탕" style:font-name-asian="한양신명조" style:font-size-asian="12.0pt" style:font-weight-asian="bold"/>
    </style:style>
    <style:style style:family="text" style:name="T782">
      <style:text-properties fo:font-size="12.0pt" fo:font-weight="bold" style:font-name="바탕" style:font-name-asian="한양신명조" style:font-size-asian="12.0pt" style:font-weight-asian="bold"/>
    </style:style>
    <style:style style:family="text" style:name="T783">
      <style:text-properties fo:font-size="12.0pt" fo:font-weight="bold" fo:letter-spacing="-0.8pt" style:font-name="바탕" style:font-name-asian="한양신명조" style:font-size-asian="12.0pt" style:font-weight-asian="bold"/>
    </style:style>
    <style:style style:family="text" style:name="T784">
      <style:text-properties fo:font-size="12.0pt" fo:font-weight="bold" style:font-name="바탕" style:font-name-asian="한양신명조" style:font-size-asian="12.0pt" style:font-weight-asian="bold"/>
    </style:style>
    <style:style style:family="text" style:name="T785">
      <style:text-properties fo:font-size="12.0pt" fo:font-weight="bold" fo:letter-spacing="-0.8pt" style:font-name="바탕" style:font-name-asian="한양신명조" style:font-size-asian="12.0pt" style:font-weight-asian="bold"/>
    </style:style>
    <style:style style:family="text" style:name="T786">
      <style:text-properties fo:font-size="12.0pt" fo:font-weight="bold" style:font-name="바탕" style:font-name-asian="한양신명조" style:font-size-asian="12.0pt" style:font-weight-asian="bold"/>
    </style:style>
    <style:style style:family="text" style:name="T787">
      <style:text-properties fo:font-size="12.0pt" fo:font-weight="bold" fo:letter-spacing="-0.8pt" style:font-name="바탕" style:font-name-asian="한양신명조" style:font-size-asian="12.0pt" style:font-weight-asian="bold"/>
    </style:style>
    <style:style style:family="text" style:name="T788">
      <style:text-properties fo:font-size="12.0pt" fo:font-weight="bold" style:font-name="바탕" style:font-name-asian="한양신명조" style:font-size-asian="12.0pt" style:font-weight-asian="bold"/>
    </style:style>
    <style:style style:family="text" style:name="T789">
      <style:text-properties fo:font-size="12.0pt" fo:font-weight="bold" fo:letter-spacing="-0.8pt" style:font-name="바탕" style:font-name-asian="한양신명조" style:font-size-asian="12.0pt" style:font-weight-asian="bold"/>
    </style:style>
    <style:style style:family="text" style:name="T790">
      <style:text-properties fo:font-size="12.0pt" fo:font-weight="bold" style:font-name="바탕" style:font-name-asian="한양신명조" style:font-size-asian="12.0pt" style:font-weight-asian="bold"/>
    </style:style>
    <style:style style:family="text" style:name="T791">
      <style:text-properties fo:font-size="12.0pt" fo:font-weight="bold" fo:letter-spacing="-0.8pt" style:font-name="바탕" style:font-name-asian="한양신명조" style:font-size-asian="12.0pt" style:font-weight-asian="bold"/>
    </style:style>
    <style:style style:family="text" style:name="T792">
      <style:text-properties fo:font-size="12.0pt" fo:font-weight="bold" style:font-name="바탕" style:font-name-asian="한양신명조" style:font-size-asian="12.0pt" style:font-weight-asian="bold"/>
    </style:style>
    <style:style style:family="text" style:name="T793">
      <style:text-properties fo:font-size="12.0pt" fo:font-weight="bold" fo:letter-spacing="-0.8pt" style:font-name="바탕" style:font-name-asian="한양신명조" style:font-size-asian="12.0pt" style:font-weight-asian="bold"/>
    </style:style>
    <style:style style:family="paragraph" style:name="P157" style:parent-style-name="0">
      <style:paragraph-properties fo:margin-left="1.002cm" fo:text-indent="-1.002cm" style:snap-to-layout-grid="false"/>
    </style:style>
    <style:style style:family="paragraph" style:name="P158" style:parent-style-name="0">
      <style:paragraph-properties fo:margin-left="1.002cm" fo:text-indent="-1.002cm" style:snap-to-layout-grid="false"/>
    </style:style>
    <style:style style:family="text" style:name="T79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96">
      <style:text-properties fo:font-size="12.0pt" style:font-name="휴먼명조" style:font-name-asian="휴먼명조" style:font-size-asian="12.0pt"/>
    </style:style>
    <style:style style:family="text" style:name="T7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59" style:parent-style-name="0">
      <style:paragraph-properties fo:margin-left="1.002cm" fo:text-indent="-1.002cm" style:snap-to-layout-grid="false"/>
    </style:style>
    <style:style style:family="paragraph" style:name="P160" style:parent-style-name="0">
      <style:paragraph-properties fo:margin-left="1.427cm" fo:text-indent="-1.427cm" style:snap-to-layout-grid="false"/>
    </style:style>
    <style:style style:family="text" style:name="T79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00">
      <style:text-properties fo:font-size="12.0pt" style:font-name="바탕" style:font-name-asian="휴먼명조" style:font-size-asian="12.0pt"/>
    </style:style>
    <style:style style:family="text" style:name="T8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02">
      <style:text-properties fo:font-size="12.0pt" style:font-name="휴먼명조" style:font-name-asian="휴먼명조" style:font-size-asian="12.0pt"/>
    </style:style>
    <style:style style:family="text" style:name="T8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04">
      <style:text-properties fo:font-size="12.0pt" style:font-name="휴먼명조" style:font-name-asian="휴먼명조" style:font-size-asian="12.0pt"/>
    </style:style>
    <style:style style:family="text" style:name="T8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06">
      <style:text-properties fo:font-size="12.0pt" style:font-name="휴먼명조" style:font-name-asian="휴먼명조" style:font-size-asian="12.0pt"/>
    </style:style>
    <style:style style:family="text" style:name="T8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08">
      <style:text-properties fo:font-size="12.0pt" style:font-name="휴먼명조" style:font-name-asian="휴먼명조" style:font-size-asian="12.0pt"/>
    </style:style>
    <style:style style:family="text" style:name="T8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10">
      <style:text-properties fo:font-size="12.0pt" style:font-name="휴먼명조" style:font-name-asian="휴먼명조" style:font-size-asian="12.0pt"/>
    </style:style>
    <style:style style:family="text" style:name="T8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12">
      <style:text-properties fo:font-size="12.0pt" style:font-name="휴먼명조" style:font-name-asian="휴먼명조" style:font-size-asian="12.0pt"/>
    </style:style>
    <style:style style:family="paragraph" style:name="P161" style:parent-style-name="0">
      <style:paragraph-properties fo:margin-left="1.002cm" fo:text-indent="-1.002cm" style:snap-to-layout-grid="false"/>
    </style:style>
    <style:style style:family="paragraph" style:name="P162" style:parent-style-name="0">
      <style:paragraph-properties fo:margin-left="1.002cm" fo:text-indent="-1.002cm" style:snap-to-layout-grid="false"/>
    </style:style>
    <style:style style:family="text" style:name="T81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15">
      <style:text-properties fo:font-size="12.0pt" style:font-name="휴먼명조" style:font-name-asian="휴먼명조" style:font-size-asian="12.0pt"/>
    </style:style>
    <style:style style:family="text" style:name="T8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63" style:parent-style-name="0">
      <style:paragraph-properties fo:margin-left="1.002cm" fo:text-indent="-1.002cm" style:snap-to-layout-grid="false"/>
    </style:style>
    <style:style style:family="paragraph" style:name="P164" style:parent-style-name="0">
      <style:paragraph-properties fo:margin-left="1.427cm" fo:text-indent="-1.427cm" style:snap-to-layout-grid="false"/>
    </style:style>
    <style:style style:family="text" style:name="T81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19">
      <style:text-properties fo:font-size="12.0pt" style:font-name="바탕" style:font-name-asian="휴먼명조" style:font-size-asian="12.0pt"/>
    </style:style>
    <style:style style:family="text" style:name="T8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21">
      <style:text-properties fo:font-size="12.0pt" style:font-name="휴먼명조" style:font-name-asian="휴먼명조" style:font-size-asian="12.0pt"/>
    </style:style>
    <style:style style:family="text" style:name="T8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23">
      <style:text-properties fo:font-size="12.0pt" style:font-name="휴먼명조" style:font-name-asian="휴먼명조" style:font-size-asian="12.0pt"/>
    </style:style>
    <style:style style:family="text" style:name="T8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25">
      <style:text-properties fo:font-size="12.0pt" style:font-name="휴먼명조" style:font-name-asian="휴먼명조" style:font-size-asian="12.0pt"/>
    </style:style>
    <style:style style:family="text" style:name="T8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27">
      <style:text-properties fo:font-size="12.0pt" style:font-name="휴먼명조" style:font-name-asian="휴먼명조" style:font-size-asian="12.0pt"/>
    </style:style>
    <style:style style:family="text" style:name="T8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29">
      <style:text-properties fo:font-size="12.0pt" style:font-name="휴먼명조" style:font-name-asian="휴먼명조" style:font-size-asian="12.0pt"/>
    </style:style>
    <style:style style:family="text" style:name="T8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31">
      <style:text-properties fo:font-size="12.0pt" style:font-name="휴먼명조" style:font-name-asian="휴먼명조" style:font-size-asian="12.0pt"/>
    </style:style>
    <style:style style:family="text" style:name="T8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33">
      <style:text-properties fo:font-size="12.0pt" style:font-name="휴먼명조" style:font-name-asian="휴먼명조" style:font-size-asian="12.0pt"/>
    </style:style>
    <style:style style:family="text" style:name="T8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35">
      <style:text-properties fo:font-size="12.0pt" style:font-name="휴먼명조" style:font-name-asian="휴먼명조" style:font-size-asian="12.0pt"/>
    </style:style>
    <style:style style:family="text" style:name="T8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37">
      <style:text-properties fo:font-size="12.0pt" style:font-name="휴먼명조" style:font-name-asian="휴먼명조" style:font-size-asian="12.0pt"/>
    </style:style>
    <style:style style:family="text" style:name="T8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39">
      <style:text-properties fo:font-size="12.0pt" style:font-name="휴먼명조" style:font-name-asian="휴먼명조" style:font-size-asian="12.0pt"/>
    </style:style>
    <style:style style:family="text" style:name="T8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41">
      <style:text-properties fo:font-size="12.0pt" style:font-name="휴먼명조" style:font-name-asian="휴먼명조" style:font-size-asian="12.0pt"/>
    </style:style>
    <style:style style:family="text" style:name="T8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43">
      <style:text-properties fo:font-size="12.0pt" style:font-name="휴먼명조" style:font-name-asian="휴먼명조" style:font-size-asian="12.0pt"/>
    </style:style>
    <style:style style:family="text" style:name="T8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45">
      <style:text-properties fo:font-size="12.0pt" style:font-name="휴먼명조" style:font-name-asian="휴먼명조" style:font-size-asian="12.0pt"/>
    </style:style>
    <style:style style:family="text" style:name="T84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47">
      <style:text-properties fo:font-size="12.0pt" style:font-name="휴먼명조" style:font-name-asian="휴먼명조" style:font-size-asian="12.0pt"/>
    </style:style>
    <style:style style:family="paragraph" style:name="P165" style:parent-style-name="0">
      <style:paragraph-properties fo:margin-left="1.002cm" fo:text-indent="-1.002cm" style:snap-to-layout-grid="false"/>
    </style:style>
    <style:style style:family="paragraph" style:name="P166" style:parent-style-name="0">
      <style:paragraph-properties fo:margin-left="1.427cm" fo:text-indent="-1.427cm" style:snap-to-layout-grid="false"/>
    </style:style>
    <style:style style:family="text" style:name="T84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50">
      <style:text-properties fo:font-size="12.0pt" style:font-name="바탕" style:font-name-asian="휴먼명조" style:font-size-asian="12.0pt"/>
    </style:style>
    <style:style style:family="text" style:name="T8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52">
      <style:text-properties fo:font-size="12.0pt" style:font-name="휴먼명조" style:font-name-asian="휴먼명조" style:font-size-asian="12.0pt"/>
    </style:style>
    <style:style style:family="text" style:name="T8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54">
      <style:text-properties fo:font-size="12.0pt" style:font-name="휴먼명조" style:font-name-asian="휴먼명조" style:font-size-asian="12.0pt"/>
    </style:style>
    <style:style style:family="text" style:name="T8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56">
      <style:text-properties fo:font-size="12.0pt" style:font-name="휴먼명조" style:font-name-asian="휴먼명조" style:font-size-asian="12.0pt"/>
    </style:style>
    <style:style style:family="text" style:name="T8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58">
      <style:text-properties fo:font-size="12.0pt" style:font-name="휴먼명조" style:font-name-asian="휴먼명조" style:font-size-asian="12.0pt"/>
    </style:style>
    <style:style style:family="text" style:name="T8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60">
      <style:text-properties fo:font-size="12.0pt" style:font-name="휴먼명조" style:font-name-asian="휴먼명조" style:font-size-asian="12.0pt"/>
    </style:style>
    <style:style style:family="text" style:name="T8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62">
      <style:text-properties fo:font-size="12.0pt" style:font-name="휴먼명조" style:font-name-asian="휴먼명조" style:font-size-asian="12.0pt"/>
    </style:style>
    <style:style style:family="paragraph" style:name="P167" style:parent-style-name="0">
      <style:paragraph-properties fo:margin-left="1.002cm" fo:text-indent="-1.002cm" style:snap-to-layout-grid="false"/>
    </style:style>
    <style:style style:family="paragraph" style:name="P168" style:parent-style-name="0">
      <style:paragraph-properties fo:margin-left="1.388cm" fo:text-indent="-1.388cm" style:snap-to-layout-grid="false"/>
    </style:style>
    <style:style style:family="text" style:name="T86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64">
      <style:text-properties fo:font-size="12.0pt" style:font-name="바탕" style:font-name-asian="휴먼명조" style:font-size-asian="12.0pt"/>
    </style:style>
    <style:style style:family="text" style:name="T8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66">
      <style:text-properties fo:font-size="12.0pt" style:font-name="휴먼명조" style:font-name-asian="휴먼명조" style:font-size-asian="12.0pt"/>
    </style:style>
    <style:style style:family="text" style:name="T8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68">
      <style:text-properties fo:font-size="12.0pt" style:font-name="휴먼명조" style:font-name-asian="휴먼명조" style:font-size-asian="12.0pt"/>
    </style:style>
    <style:style style:family="paragraph" style:name="P169" style:parent-style-name="0">
      <style:paragraph-properties fo:margin-left="1.002cm" fo:text-indent="-1.002cm" style:snap-to-layout-grid="false"/>
    </style:style>
    <style:style style:family="paragraph" style:name="P170" style:parent-style-name="0">
      <style:paragraph-properties fo:line-height="180%" style:snap-to-layout-grid="false"/>
    </style:style>
    <style:style style:family="text" style:name="T869">
      <style:text-properties fo:font-size="14.0pt" fo:font-weight="bold" style:font-name="바탕" style:font-name-asian="한양신명조" style:font-size-asian="14.0pt" style:font-weight-asian="bold"/>
    </style:style>
    <style:style style:family="text" style:name="T870">
      <style:text-properties fo:font-size="14.0pt" fo:font-weight="bold" style:font-name="바탕" style:font-name-asian="한양신명조" style:font-size-asian="14.0pt" style:font-weight-asian="bold"/>
    </style:style>
    <style:style style:family="text" style:name="T871">
      <style:text-properties fo:font-size="14.0pt" fo:font-weight="bold" fo:letter-spacing="-1.0pt" style:font-name="바탕" style:font-name-asian="한양신명조" style:font-size-asian="14.0pt" style:font-weight-asian="bold"/>
    </style:style>
    <style:style style:family="paragraph" style:name="P171" style:parent-style-name="0">
      <style:paragraph-properties fo:margin-left="1.002cm" fo:text-indent="-1.002cm" style:snap-to-layout-grid="false"/>
    </style:style>
    <style:style style:family="text" style:name="T87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72" style:parent-style-name="0">
      <style:paragraph-properties fo:margin-left="1.002cm" fo:text-indent="-1.002cm" style:snap-to-layout-grid="false"/>
    </style:style>
    <style:style style:family="text" style:name="T87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75">
      <style:text-properties fo:font-size="12.0pt" style:font-name="휴먼명조" style:font-name-asian="휴먼명조" style:font-size-asian="12.0pt"/>
    </style:style>
    <style:style style:family="text" style:name="T8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77">
      <style:text-properties fo:font-size="12.0pt" style:font-name="휴먼명조" style:font-name-asian="휴먼명조" style:font-size-asian="12.0pt"/>
    </style:style>
    <style:style style:family="text" style:name="T8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73" style:parent-style-name="0">
      <style:paragraph-properties fo:margin-left="1.002cm" fo:text-indent="-1.002cm" style:snap-to-layout-grid="false"/>
    </style:style>
    <style:style style:family="paragraph" style:name="P174" style:parent-style-name="0">
      <style:paragraph-properties fo:margin-left="1.436cm" fo:text-indent="-1.436cm" style:snap-to-layout-grid="false"/>
    </style:style>
    <style:style style:family="text" style:name="T87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81">
      <style:text-properties fo:font-size="12.0pt" style:font-name="바탕" style:font-name-asian="휴먼명조" style:font-size-asian="12.0pt"/>
    </style:style>
    <style:style style:family="text" style:name="T8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83">
      <style:text-properties fo:font-size="12.0pt" style:font-name="휴먼명조" style:font-name-asian="휴먼명조" style:font-size-asian="12.0pt"/>
    </style:style>
    <style:style style:family="text" style:name="T8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85">
      <style:text-properties fo:font-size="12.0pt" style:font-name="휴먼명조" style:font-name-asian="휴먼명조" style:font-size-asian="12.0pt"/>
    </style:style>
    <style:style style:family="text" style:name="T8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87">
      <style:text-properties fo:font-size="12.0pt" style:font-name="휴먼명조" style:font-name-asian="휴먼명조" style:font-size-asian="12.0pt"/>
    </style:style>
    <style:style style:family="text" style:name="T8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89">
      <style:text-properties fo:font-size="12.0pt" style:font-name="휴먼명조" style:font-name-asian="휴먼명조" style:font-size-asian="12.0pt"/>
    </style:style>
    <style:style style:family="paragraph" style:name="P175" style:parent-style-name="0">
      <style:paragraph-properties fo:margin-left="1.002cm" fo:text-indent="-1.002cm" style:snap-to-layout-grid="false"/>
    </style:style>
    <style:style style:family="text" style:name="T89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76" style:parent-style-name="0">
      <style:paragraph-properties fo:margin-left="1.002cm" fo:text-indent="-1.002cm" style:snap-to-layout-grid="false"/>
    </style:style>
    <style:style style:family="text" style:name="T89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93">
      <style:text-properties fo:font-size="12.0pt" style:font-name="휴먼명조" style:font-name-asian="휴먼명조" style:font-size-asian="12.0pt"/>
    </style:style>
    <style:style style:family="text" style:name="T8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77" style:parent-style-name="0">
      <style:paragraph-properties fo:margin-left="1.002cm" fo:text-indent="-1.002cm" style:snap-to-layout-grid="false"/>
    </style:style>
    <style:style style:family="paragraph" style:name="P178" style:parent-style-name="0">
      <style:paragraph-properties fo:margin-left="1.403cm" fo:text-indent="-1.403cm" style:snap-to-layout-grid="false"/>
    </style:style>
    <style:style style:family="text" style:name="T89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97">
      <style:text-properties fo:font-size="12.0pt" style:font-name="바탕" style:font-name-asian="휴먼명조" style:font-size-asian="12.0pt"/>
    </style:style>
    <style:style style:family="text" style:name="T8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99">
      <style:text-properties fo:font-size="12.0pt" style:font-name="휴먼명조" style:font-name-asian="휴먼명조" style:font-size-asian="12.0pt"/>
    </style:style>
    <style:style style:family="text" style:name="T9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01">
      <style:text-properties fo:font-size="12.0pt" style:font-name="휴먼명조" style:font-name-asian="휴먼명조" style:font-size-asian="12.0pt"/>
    </style:style>
    <style:style style:family="paragraph" style:name="P179" style:parent-style-name="0">
      <style:paragraph-properties fo:margin-left="1.002cm" fo:text-indent="-1.002cm" style:snap-to-layout-grid="false"/>
    </style:style>
    <style:style style:family="paragraph" style:name="P180" style:parent-style-name="0">
      <style:paragraph-properties fo:margin-left="1.388cm" fo:text-indent="-1.388cm" style:snap-to-layout-grid="false"/>
    </style:style>
    <style:style style:family="text" style:name="T90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03">
      <style:text-properties fo:font-size="12.0pt" style:font-name="바탕" style:font-name-asian="휴먼명조" style:font-size-asian="12.0pt"/>
    </style:style>
    <style:style style:family="text" style:name="T9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05">
      <style:text-properties fo:font-size="12.0pt" style:font-name="휴먼명조" style:font-name-asian="휴먼명조" style:font-size-asian="12.0pt"/>
    </style:style>
    <style:style style:family="text" style:name="T9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07">
      <style:text-properties fo:font-size="12.0pt" style:font-name="휴먼명조" style:font-name-asian="휴먼명조" style:font-size-asian="12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노동부</text:span><text:span text:style-name="T6">, </text:span><text:span text:style-name="T7">국회</text:span></text:p></table:table-cell></table:table-row><table:table-row table:style-name="T1.R2"><table:table-cell table:style-name="T1.R2_C0"><text:p text:style-name="P4"><text:span text:style-name="T8">발    신</text:span></text:p></table:table-cell><table:table-cell table:style-name="T1.R2_C1"><text:p text:style-name="P5"><text:span text:style-name="T9">참여연대 노동사회위원회 </text:span><text:span text:style-name="T10">( </text:span><text:span text:style-name="T11">담당 </text:span><text:span text:style-name="T12">: </text:span><text:span text:style-name="T13">최재혁 간사 </text:span><text:span text:style-name="T14">02-723-5036 labor@pspd.org )</text:span></text:p></table:table-cell></table:table-row><table:table-row table:style-name="T1.R3"><table:table-cell table:style-name="T1.R3_C0"><text:p text:style-name="P6"><text:span text:style-name="T15">제    목</text:span></text:p></table:table-cell><table:table-cell table:style-name="T1.R3_C1"><text:p text:style-name="P7"><text:span text:style-name="T16">새누리당 노동법개정안 폐기 요구 시민사회단체 기자회견 개최</text:span></text:p></table:table-cell></table:table-row><table:table-row table:style-name="T1.R4"><table:table-cell table:style-name="T1.R4_C0"><text:p text:style-name="P8"><text:span text:style-name="T17">날    짜</text:span></text:p></table:table-cell><table:table-cell table:style-name="T1.R4_C1"><text:p text:style-name="P9"><text:span text:style-name="T18">2015. 11. 19. (</text:span><text:span text:style-name="T19">총 </text:span><text:span text:style-name="T20">6 </text:span><text:span text:style-name="T21">쪽</text:span><text:span text:style-name="T22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3">보도자료</text:span></text:p></table:table-cell></table:table-row></table:table></draw:text-box></draw:frame></text:p>
      <text:p text:style-name="P12"><draw:frame draw:style-name="fr2" draw:z-index="0" svg:width="14.920cm" svg:x="0.000cm" svg:y="-3.206cm" text:anchor-type="as-char"><draw:text-box fo:min-height="3.206cm"><table:table table:name="T2" table:style-name="T2" text:anchor-type="paragraph"><table:table-column table:style-name="T2.C67"/><table:table-row table:style-name="T2.R1"><table:table-cell table:style-name="T2.R1_C0"><text:p text:style-name="P13"><text:span text:style-name="T24">새누리당 노동법개정안 폐기 요구 시민사회단체 기자회견</text:span><text:span text:style-name="T25"> </text:span></text:p><text:p text:style-name="P14"><text:span text:style-name="T26">새누리당 노동법개정안에 대한 반대의사 밝히고</text:span></text:p><text:p text:style-name="P15"><text:span text:style-name="T27">시민사회단체 의견서 국회 환노위 의원들에게 전달</text:span></text:p></table:table-cell></table:table-row><table:table-row table:style-name="T2.R2"><table:table-cell table:style-name="T2.R2_C0"><text:p text:style-name="P16"><text:span text:style-name="T28">일시 및 장소 </text:span><text:span text:style-name="T29">: 11</text:span><text:span text:style-name="T30">월 </text:span><text:span text:style-name="T31">19</text:span><text:span text:style-name="T32">일</text:span><text:span text:style-name="T33">(</text:span><text:span text:style-name="T34">목</text:span><text:span text:style-name="T35">) </text:span><text:span text:style-name="T36">오전 </text:span><text:span text:style-name="T37">11</text:span><text:span text:style-name="T38">시 국회 정문 앞</text:span></text:p></table:table-cell></table:table-row></table:table></draw:text-box></draw:frame></text:p>
      <text:p text:style-name="P17"/>
      <text:p text:style-name="P18"><text:span text:style-name="T39">1. </text:span><text:span text:style-name="T40">경제정의실천시민연합</text:span><text:span text:style-name="T41">, </text:span><text:span text:style-name="T42">문화연대</text:span><text:span text:style-name="T43">, </text:span><text:span text:style-name="T44">민주언론시민연합</text:span><text:span text:style-name="T45">, </text:span><text:span text:style-name="T46">서울노동광장</text:span><text:span text:style-name="T47">, </text:span><text:span text:style-name="T48">시민사회단체연대회의</text:span><text:span text:style-name="T49">, </text:span><text:span text:style-name="T50">참여연대</text:span><text:span text:style-name="T51">, </text:span><text:span text:style-name="T52">천주교인권위원회</text:span><text:span text:style-name="T53">, </text:span><text:span text:style-name="T54">청년광장</text:span><text:span text:style-name="T55">, </text:span><text:span text:style-name="T56">함께하는 시민행동</text:span><text:span text:style-name="T57">, </text:span><text:span text:style-name="T58">한국여성노동자회</text:span><text:span text:style-name="T59">, </text:span><text:span text:style-name="T60">한국여성단체연합</text:span><text:span text:style-name="T61">, </text:span><text:span text:style-name="T62">한국여성민우회</text:span><text:span text:style-name="T63">, KYC(</text:span><text:span text:style-name="T64">한국청년연합</text:span><text:span text:style-name="T65">) </text:span><text:span text:style-name="T66">등 시민사회단체는 </text:span><text:span text:style-name="T67">11/19(</text:span><text:span text:style-name="T68">목</text:span><text:span text:style-name="T69">) </text:span><text:span text:style-name="T70">오전 </text:span><text:span text:style-name="T71">11</text:span><text:span text:style-name="T72">시</text:span><text:span text:style-name="T73">, </text:span><text:span text:style-name="T74">국회 정문 앞에서 </text:span><text:span text:style-name="T75">‘</text:span><text:span text:style-name="T76">새누리당 노동법개정안 폐기 요구 시민사회단체 기자회견</text:span><text:span text:style-name="T77">’</text:span><text:span text:style-name="T78">을 개최했다</text:span><text:span text:style-name="T79">.</text:span></text:p>
      <text:p text:style-name="P19"/>
      <text:p text:style-name="P20"><text:span text:style-name="T80">2. </text:span><text:span text:style-name="T81">이들 시민사회단체는 지난 </text:span><text:span text:style-name="T82">9</text:span><text:span text:style-name="T83">월</text:span><text:span text:style-name="T84">, </text:span><text:span text:style-name="T85">새누리당이 당론으로 발의한 </text:span><text:span text:style-name="T86">5</text:span><text:span text:style-name="T87">개의 노동법개정안에 대한 폐기를 촉구했다</text:span><text:span text:style-name="T88">. </text:span><text:span text:style-name="T89">내일</text:span><text:span text:style-name="T90">(11/20) </text:span><text:span text:style-name="T91">국회 환경노동위원회 법안심사소위원회를 앞두고 시민사회단체는 새누리당의 </text:span><text:span text:style-name="T92">5</text:span><text:span text:style-name="T93">개 노동법개정안에 대한 반대의견을 분명히 하면서 관련 의견서</text:span><text:span text:style-name="T94">(</text:span><text:span text:style-name="T95">별첨자료</text:span><text:span text:style-name="T96">2 </text:span><text:span text:style-name="T97">참고</text:span><text:span text:style-name="T98">)</text:span><text:span text:style-name="T99">를 국회 환경노동위원회 소속 의원들에게 전달했다</text:span><text:span text:style-name="T100">. </text:span></text:p>
      <text:p text:style-name="P21"/>
      <text:p text:style-name="P22"><text:span text:style-name="T101">3. </text:span><text:span text:style-name="T102">기자회견에 참여한 시민사회단체들은 새누리당의 </text:span><text:span text:style-name="T103">5</text:span><text:span text:style-name="T104">대 노동법개정안은 노동자 전체의 노동조건을 크게 후퇴시킬 것이라고 비판하며 특히</text:span><text:span text:style-name="T105">, </text:span><text:span text:style-name="T106">노동조합의 보호를 받지 못하는 노동자들에게 더욱 치명적일 것이라고 지적했다</text:span><text:span text:style-name="T107">. </text:span><text:span text:style-name="T108">개정안에 따라 야기될 전반적인 노동조건의 악화는 노동시장의 양극화와 계층 간 소득불평등을 심화시키고</text:span><text:span text:style-name="T109">, </text:span><text:span text:style-name="T110">내수부진 등을 야기해 결국 경제 전반에 악영향을 미칠 것이라고 설명했다</text:span><text:span text:style-name="T111">.</text:span></text:p>
      <text:p text:style-name="P23"/>
      <text:p text:style-name="P24"><text:span text:style-name="T112">4. </text:span><text:span text:style-name="T113">시민사회단체는 새누리당의 노동법개정안 뿐만 아니라 고용노동부가 추진 중인 노동행정지침 등 노동자를 위협하는 각종 정책의 시행을 저지하기 위해 적극적인 행동에 나설 것이라고 밝혔다</text:span><text:span text:style-name="T114">. </text:span><text:span text:style-name="T115">이들은 기자회견과 더불어 오늘</text:span><text:span text:style-name="T116">(11/19)</text:span><text:span text:style-name="T117">을 시민들이 새누리당의 노동법개정안에 대한 반대의사를 적극적으로 표현하는 날로 정하고 반대의사를 담은 사진을 </text:span><text:span text:style-name="T118">SNS</text:span><text:span text:style-name="T119">에 올리는 등의 캠페인을 진행했다</text:span><text:span text:style-name="T120">. </text:span></text:p>
      <text:p text:style-name="P25"/>
      <text:p text:style-name="P26"/>
      <text:p text:style-name="P27"><text:span text:style-name="T121"> </text:span><text:span text:style-name="T122">&lt;</text:span><text:span text:style-name="T123">기자회견 개요</text:span><text:span text:style-name="T124">&gt;</text:span></text:p>
      <text:p text:style-name="P28"><text:span text:style-name="T125"> </text:span><text:span text:style-name="T126">1. </text:span><text:span text:style-name="T127">제목</text:span><text:span text:style-name="T128">: </text:span><text:span text:style-name="T129">새누리당 노동법개정안 폐기 요구 시민사회단체 기자회견</text:span></text:p>
      <text:p text:style-name="P29"><text:span text:style-name="T130"> </text:span><text:span text:style-name="T131">2. </text:span><text:span text:style-name="T132">일시</text:span><text:span text:style-name="T133">/</text:span><text:span text:style-name="T134">장소</text:span><text:span text:style-name="T135">: 2015</text:span><text:span text:style-name="T136">년 </text:span><text:span text:style-name="T137">11</text:span><text:span text:style-name="T138">월 </text:span><text:span text:style-name="T139">19</text:span><text:span text:style-name="T140">일 </text:span><text:span text:style-name="T141">(</text:span><text:span text:style-name="T142">목</text:span><text:span text:style-name="T143">) </text:span><text:span text:style-name="T144">오전</text:span><text:span text:style-name="T145">11</text:span><text:span text:style-name="T146">시 국회 앞</text:span></text:p>
      <text:p text:style-name="P30"><text:span text:style-name="T147"> </text:span><text:span text:style-name="T148">3. </text:span><text:span text:style-name="T149">주최</text:span><text:span text:style-name="T150">: </text:span><text:span text:style-name="T151">경제정의실천시민연합</text:span><text:span text:style-name="T152">, </text:span><text:span text:style-name="T153">문화연대</text:span><text:span text:style-name="T154">, </text:span><text:span text:style-name="T155">민주언론시민연합</text:span><text:span text:style-name="T156">, </text:span><text:span text:style-name="T157">서울노동광장</text:span><text:span text:style-name="T158">, </text:span><text:span text:style-name="T159">시민사회단체연대회의</text:span><text:span text:style-name="T160">, </text:span><text:span text:style-name="T161">참여연대</text:span><text:span text:style-name="T162">, </text:span><text:span text:style-name="T163">천주교인권위원회</text:span><text:span text:style-name="T164">, </text:span><text:span text:style-name="T165">청년광장</text:span><text:span text:style-name="T166">, </text:span><text:span text:style-name="T167">함께하는 시민행동</text:span><text:span text:style-name="T168">, </text:span><text:span text:style-name="T169">한국여성노동자회</text:span><text:span text:style-name="T170">, </text:span><text:span text:style-name="T171">한국여성단체연합</text:span><text:span text:style-name="T172">, </text:span><text:span text:style-name="T173">한국여성민우회</text:span><text:span text:style-name="T174">, KYC(</text:span><text:span text:style-name="T175">한국청년연합</text:span><text:span text:style-name="T176">) </text:span><text:span text:style-name="T177">등</text:span></text:p>
      <text:p text:style-name="P31"><text:span text:style-name="T178"> </text:span><text:span text:style-name="T179">4. </text:span><text:span text:style-name="T180">사회</text:span><text:span text:style-name="T181">: </text:span><text:span text:style-name="T182">안진걸 참여연대 협동사무처장 </text:span></text:p>
      <text:p text:style-name="P32"><text:span text:style-name="T183"> </text:span><text:span text:style-name="T184">5. </text:span><text:span text:style-name="T185">발언</text:span><text:span text:style-name="T186">: </text:span><text:span text:style-name="T187">정문자 한국여성단체연합 대표 등 시민사회단체 대표단</text:span></text:p>
      <text:p text:style-name="P33"/>
      <text:p text:style-name="P34"><text:span text:style-name="T188">▣ </text:span><text:span text:style-name="T189">별첨자료</text:span></text:p>
      <text:p text:style-name="P35"><text:span text:style-name="T190">1. </text:span><text:span text:style-name="T191">기자회견문</text:span></text:p>
      <text:p text:style-name="P36"><text:span text:style-name="T192">2. </text:span><text:span text:style-name="T193">의견서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194">▣ </text:span><text:span text:style-name="T195">별첨자료 </text:span><text:span text:style-name="T196">1. </text:span><text:span text:style-name="T197">기자회견문</text:span></text:p>
      <text:p text:style-name="P45"/>
      <text:p text:style-name="P46"><text:span text:style-name="T198">노동자 근로조건 저해하고 경제에 악영향 미치는 </text:span></text:p>
      <text:p text:style-name="P47"><text:span text:style-name="T199">새누리당의 노동법개정안 즉각 폐기하라</text:span><text:span text:style-name="T200">!</text:span></text:p>
      <text:p text:style-name="P48"/>
      <text:p text:style-name="P49"><text:span text:style-name="T201"> </text:span><text:span text:style-name="T202">9.15 </text:span><text:span text:style-name="T203">노사정 합의문은 기업의 이익은 적극적으로 지켜낸 반면 노동자에게는 엄청난 희생을 강요하고 있어 일반 국민에게 납득되기 어렵다</text:span><text:span text:style-name="T204">. </text:span><text:span text:style-name="T205">그럼에도 새누리당은 노사정합의가 타결되자마자 기다렸다는 듯 합의문보다 더욱 후퇴한 </text:span><text:span text:style-name="T206">5</text:span><text:span text:style-name="T207">대 노동법개정안을 발의하여 국회에서 논의를 진행하고 있다</text:span><text:span text:style-name="T208">.</text:span></text:p>
      <text:p text:style-name="P50"/>
      <text:p text:style-name="P51"><text:span text:style-name="T209"> </text:span><text:span text:style-name="T210">야당이 노동법개정안에 대한 반대입장을 당론으로 정했다지만 새누리당 의원들은 국무총리와의 만찬회동을 통해 정기국회 내 노동법개정안의 입법을 완료하기로 뜻을 모아 국민들은 큰 불안감을 느끼고 있다</text:span><text:span text:style-name="T211">. </text:span><text:span text:style-name="T212">이에 우리는 새누리당의 노동법개정안이 전 노동자와 국민에게 치명적인 문제임을 널리 알리고 그 처리를 막아내고자 이 자리에 모였다</text:span><text:span text:style-name="T213">. </text:span><text:span text:style-name="T214">우리는 노동법개정안의 문제점을 다음과 같이 지적하며 이를 즉각 폐기할 것을 주장한다</text:span><text:span text:style-name="T215">. </text:span></text:p>
      <text:p text:style-name="P52"/>
      <text:p text:style-name="P53"><text:span text:style-name="T216"> </text:span><text:span text:style-name="T217">비정규직 계약기간 </text:span><text:span text:style-name="T218">4</text:span><text:span text:style-name="T219">년 연장은 </text:span><text:span text:style-name="T220">‘</text:span><text:span text:style-name="T221">한번 비정규직은 영원한 비정규직</text:span><text:span text:style-name="T222">’ </text:span><text:span text:style-name="T223">상태로 만드는 법안이다</text:span><text:span text:style-name="T224">. </text:span><text:span text:style-name="T225">비정규직 노동자는 고용은 불안정하면서도 노동에 대한 적정대우를 받지 못하고 있다</text:span><text:span text:style-name="T226">. </text:span><text:span text:style-name="T227">우리나라 비정규직의 정규직 전환 비율은 </text:span><text:span text:style-name="T228">OECD </text:span><text:span text:style-name="T229">회원국가 평균의 절반에도 미치지 못하며</text:span><text:span text:style-name="T230">, </text:span><text:span text:style-name="T231">그나마 매년 하락하고 있다</text:span><text:span text:style-name="T232">. </text:span><text:span text:style-name="T233">그런데도 개정안은 비정규직 노동자를 정규직화 하거나 처우를 개선하는 방안은 제시하지 않고 계약기간만 연장하고 있다</text:span><text:span text:style-name="T234">. </text:span><text:span text:style-name="T235">개정안 처리 시 비정규직 노동자 수는 더욱 증가하여 심각한 사회문제로 대두될 것이다</text:span><text:span text:style-name="T236">. </text:span></text:p>
      <text:p text:style-name="P54"/>
      <text:p text:style-name="P55"><text:span text:style-name="T237"> </text:span><text:span text:style-name="T238">뿌리기술분야 파견근로 허용은 제조업 분야 전반에 파견근로를 확산시켜 제조업 역량을 저하시킬 것이다</text:span><text:span text:style-name="T239">.</text:span><text:span text:style-name="T240"> </text:span><text:span text:style-name="T241">뿌리산업은 주조</text:span><text:span text:style-name="T242">·</text:span><text:span text:style-name="T243">금형</text:span><text:span text:style-name="T244">·</text:span><text:span text:style-name="T245">용접 등 제조업의 근간을 이루는 분야로서 파견 허용 시 제조업 직접생산공정업무에 파견노동을 금지하는 기존법은 사실상 무력화 된다</text:span><text:span text:style-name="T246">. </text:span><text:span text:style-name="T247">제조업에 대한 파견노동 허용은 기업에게 단기적인 비용절감 효과를 줄 수 있다</text:span><text:span text:style-name="T248">. </text:span><text:span text:style-name="T249">하지만 장기적으로는 잦은 인원교체로 인해 사고발생률은 증가하고 생산성은 하락할 것이다</text:span><text:span text:style-name="T250">. </text:span><text:span text:style-name="T251">가뜩이나 불황에 빠진 국내 제조업은 역량저하로 국제경쟁에서 뒤쳐질 것이다</text:span><text:span text:style-name="T252">.</text:span></text:p>
      <text:p text:style-name="P56"/>
      <text:p text:style-name="P57"><text:span text:style-name="T253"> </text:span><text:span text:style-name="T254">고용보험법 개정안은 힘없는 저임금</text:span><text:span text:style-name="T255">·</text:span><text:span text:style-name="T256">청년 노동자를 희생하여 고용보험 재정을 보전하고는 보장성을 강화했다고 생색내려는 꼼수법안이다</text:span><text:span text:style-name="T257">.</text:span><text:span text:style-name="T258"> </text:span><text:span text:style-name="T259">고용보험법 개정안은 표면적으로 구직급여 지급수준을 인상하고</text:span><text:span text:style-name="T260">, </text:span><text:span text:style-name="T261">지급기간을 늘리는 등 보장성을 강화한 것처럼 보인다</text:span><text:span text:style-name="T262">. </text:span><text:span text:style-name="T263">하지만 실상을 들여다보면 수급요건을 대폭 강화하여 단시간</text:span><text:span text:style-name="T264">·</text:span><text:span text:style-name="T265">단기계약 노동자의 수급자격을 박탈하였으며</text:span><text:span text:style-name="T266">, </text:span><text:span text:style-name="T267">하한액을 인하하여 </text:span><text:span text:style-name="T268">60%</text:span><text:span text:style-name="T269">가 넘는 수급자들의 급여를 삭감한다</text:span><text:span text:style-name="T270">. </text:span><text:span text:style-name="T271">아직 청년고용문제 해결을 위한 마땅한 대책이 없는데도 조기재취업 수당을 폐지한 것은 청년문제해결에 대한 의지가 있는지 의심케 한다</text:span><text:span text:style-name="T272">. </text:span></text:p>
      <text:p text:style-name="P58"/>
      <text:p text:style-name="P59"><text:span text:style-name="T273"> </text:span><text:span text:style-name="T274">특별연장근로는 비정상적 근무시간의 정상화를 유예하는 것이다</text:span><text:span text:style-name="T275">.</text:span><text:span text:style-name="T276"> </text:span><text:span text:style-name="T277">기존 근로기준법 하에서는 주 당 </text:span><text:span text:style-name="T278">68</text:span><text:span text:style-name="T279">시간이라는 살인적인 근무시간이 가능했다</text:span><text:span text:style-name="T280">. </text:span><text:span text:style-name="T281">과도한 노동시간은 사회적으로 문제제기 되어 노사정은 노동시간을 </text:span><text:span text:style-name="T282">52</text:span><text:span text:style-name="T283">시간으로 단축하는데 합의했다</text:span><text:span text:style-name="T284">. </text:span><text:span text:style-name="T285">그러나 근로기준법 개정안은 주 </text:span><text:span text:style-name="T286">8</text:span><text:span text:style-name="T287">시간의 특별연장근로를 허용하여 노동시간을 </text:span><text:span text:style-name="T288">60</text:span><text:span text:style-name="T289">시간까지 가능하게 한다</text:span><text:span text:style-name="T290">. </text:span><text:span text:style-name="T291">노동시간단축이 후퇴되면서 고질적인 노동문화개선도 늦어지게 될 것이며</text:span><text:span text:style-name="T292">, </text:span><text:span text:style-name="T293">노동시간 단축으로 기대되는 신규일자리 발생효과도 미약해질 것이다</text:span><text:span text:style-name="T294">.</text:span></text:p>
      <text:p text:style-name="P60"/>
      <text:p text:style-name="P61"><text:span text:style-name="T295"> </text:span><text:span text:style-name="T296">우리는 이러한 문제들로 인해 노동개정안이 경제에 도움이 되기는커녕 노동조건만 크게 저해할 것이라는데 인식을 같이한다</text:span><text:span text:style-name="T297">. </text:span><text:span text:style-name="T298">특히 그 피해가 노동시장의 밑바닥에서 조직력도 갖지 못한 노동자들에게 더욱 치명적일 것이라는 사실에 가장 우려한다</text:span><text:span text:style-name="T299">. </text:span><text:span text:style-name="T300">이들은 아무런 보호나 도움 없이 개정안으로 인한 피해를 맨몸으로 받아내야만 한다</text:span><text:span text:style-name="T301">. </text:span><text:span text:style-name="T302">이들 노동자들의 노동조건의 악화로 노동시장의 양극화 및 계층 간 소득불평등은 심화될 것이며</text:span><text:span text:style-name="T303">, </text:span><text:span text:style-name="T304">결국에는 내수부진으로 이어져 경제는 더욱 어려워 질 것이다</text:span><text:span text:style-name="T305">. </text:span></text:p>
      <text:p text:style-name="P62"/>
      <text:p text:style-name="P63"><text:span text:style-name="T306"> </text:span><text:span text:style-name="T307">오늘부터 우리는 노동법개정안 뿐만 아니라 노동행정지침 등 노동자를 위협하는 정책들의 시행을 저지하기 위해 적극 행동에 나설 것을 선언한다</text:span><text:span text:style-name="T308">. </text:span><text:span text:style-name="T309">우리는 정부와 국회가 노동개혁이란 이름 뒤에 감춰진 문제점들을 시인하고 노동개정안을 즉각 폐기할 것을 다시 한 번 강력히 촉구한다</text:span><text:span text:style-name="T310">. </text:span><text:span text:style-name="T311">이번 노동개정안은 전 국민에게 심대한 영향을 미칠 것이므로 법안 처리와 관련한 어떤 협상시도 역시 용납하지 않을 것임을 경고한다</text:span><text:span text:style-name="T312">. </text:span><text:span text:style-name="T313">이에 응하지 않는다면 우리는 국민들과 함께 이 법안의 폐기를 위해 끝까지 전력을 다 할 것이다</text:span><text:span text:style-name="T314">.</text:span></text:p>
      <text:p text:style-name="P64"/>
      <text:p text:style-name="P65"/>
      <text:p text:style-name="P66"/>
      <text:p text:style-name="P67"/>
      <text:p text:style-name="P68"><text:span text:style-name="T315">▣ </text:span><text:span text:style-name="T316">별첨자료 </text:span><text:span text:style-name="T317">2. </text:span><text:span text:style-name="T318">의견서</text:span></text:p>
      <text:p text:style-name="P69"/>
      <text:p text:style-name="P70"><text:span text:style-name="T319">새누리당 노동법 개정안에 대한 시민사회단체 의견서</text:span></text:p>
      <text:p text:style-name="P71"/>
      <text:p text:style-name="P72"><text:span text:style-name="T320">○ </text:span><text:span text:style-name="T321">제출일자</text:span><text:span text:style-name="T322">: 2015. 11. 19.</text:span><text:span text:style-name="T323"> (</text:span><text:span text:style-name="T324">목</text:span><text:span text:style-name="T325">)</text:span></text:p>
      <text:p text:style-name="P73"><text:span text:style-name="T326">○ </text:span><text:span text:style-name="T327">참가 시민사회단체</text:span><text:span text:style-name="T328">: </text:span><text:span text:style-name="T329">경제정의실천시민연합</text:span><text:span text:style-name="T330">, </text:span><text:span text:style-name="T331">문화연대</text:span><text:span text:style-name="T332">, </text:span><text:span text:style-name="T333">민주언론시민연합</text:span><text:span text:style-name="T334">, </text:span><text:span text:style-name="T335">서울노동광장</text:span><text:span text:style-name="T336">, </text:span><text:span text:style-name="T337">시민사회단체연대회의</text:span><text:span text:style-name="T338">, </text:span><text:span text:style-name="T339">참여연대</text:span><text:span text:style-name="T340">, </text:span><text:span text:style-name="T341">천주교인권위원회</text:span><text:span text:style-name="T342">, </text:span><text:span text:style-name="T343">청년광장</text:span><text:span text:style-name="T344">, </text:span><text:span text:style-name="T345">함께하는 시민행동</text:span><text:span text:style-name="T346">, </text:span><text:span text:style-name="T347">한국여성노동자회</text:span><text:span text:style-name="T348">, </text:span><text:span text:style-name="T349">한국여성단체연합</text:span><text:span text:style-name="T350">, </text:span><text:span text:style-name="T351">한국여성민우회</text:span><text:span text:style-name="T352">, KYC(</text:span><text:span text:style-name="T353">한국청년연합</text:span><text:span text:style-name="T354">)</text:span></text:p>
      <text:p text:style-name="P74"/>
      <text:p text:style-name="P75"/>
      <text:p text:style-name="P76"><text:span text:style-name="T355">Ⅰ</text:span><text:span text:style-name="T356">. </text:span><text:span text:style-name="T357">취지 및 배경 </text:span></text:p>
      <text:p text:style-name="P77"/>
      <text:p text:style-name="P78"><text:span text:style-name="T358"> </text:span><text:span text:style-name="T359">  </text:span><text:span text:style-name="T360">❍ </text:span><text:span text:style-name="T361">9.15 </text:span><text:span text:style-name="T362">노사정 합의 타결 후 새누리당은 근로기준법</text:span><text:span text:style-name="T363">·</text:span><text:span text:style-name="T364">고용보험법</text:span><text:span text:style-name="T365">·</text:span><text:span text:style-name="T366">산재보험법</text:span><text:span text:style-name="T367">·</text:span><text:span text:style-name="T368">기간제근로자법</text:span><text:span text:style-name="T369">·</text:span><text:span text:style-name="T370">파견근로자법 등 노동관련 </text:span><text:span text:style-name="T371">5</text:span><text:span text:style-name="T372">대 법안의 개정안을 발의함</text:span><text:span text:style-name="T373">. </text:span><text:span text:style-name="T374">현재 야당은 노동법개정안에 대한 반대입장을 당론으로 정한 반면 여당은 의원들이 국무총리와의 만찬회동을 통해 정기국회 내 노동법개정안의 입법을 완료하기로 뜻을 모음</text:span><text:span text:style-name="T375">. </text:span></text:p>
      <text:p text:style-name="P79"/>
      <text:p text:style-name="P80"><text:span text:style-name="T376">   </text:span><text:span text:style-name="T377">❍ </text:span><text:span text:style-name="T378">우리 시민사회단체는 새누리당의 개정안에 대한 분석결과 노동조건을 크게 저하시킬 뿐만 아니라 경제에도 악역향을 미칠 수 있는 것으로 판단함</text:span><text:span text:style-name="T379">. </text:span><text:span text:style-name="T380">이에 개정안의 문제점을 지적하며 다음과 같이 의견을 개진함</text:span><text:span text:style-name="T381">.  </text:span></text:p>
      <text:p text:style-name="P81"/>
      <text:p text:style-name="P82"><text:span text:style-name="T382">Ⅱ</text:span><text:span text:style-name="T383">. </text:span><text:span text:style-name="T384">개정안 주요내용 및 시민사회단체 의견</text:span></text:p>
      <text:p text:style-name="P83"/>
      <text:p text:style-name="P84"><text:span text:style-name="T385">  </text:span><text:span text:style-name="T386">1. </text:span><text:span text:style-name="T387">기간제 및 단시간근로자 보호 등에 관한 법률 일부개정안</text:span></text:p>
      <text:p text:style-name="P85"><text:span text:style-name="T388">      </text:span></text:p>
      <text:p text:style-name="P86"><text:span text:style-name="T389">   </text:span><text:span text:style-name="T390">1) </text:span><text:span text:style-name="T391">기간제 근로계약기간 </text:span><text:span text:style-name="T392">4</text:span><text:span text:style-name="T393">년으로 연장</text:span><text:span text:style-name="T394">(</text:span><text:span text:style-name="T395">안 제</text:span><text:span text:style-name="T396">4</text:span><text:span text:style-name="T397">조 </text:span><text:span text:style-name="T398">1</text:span><text:span text:style-name="T399">항 </text:span><text:span text:style-name="T400">4</text:span><text:span text:style-name="T401">호</text:span><text:span text:style-name="T402">) : </text:span><text:span text:style-name="T403">반대</text:span></text:p>
      <text:p text:style-name="P87"/>
      <text:p text:style-name="P88"><text:span text:style-name="T404">    </text:span><text:span text:style-name="T405">가</text:span><text:span text:style-name="T406">. </text:span><text:span text:style-name="T407">주요내용</text:span></text:p>
      <text:p text:style-name="P89"/>
      <text:p text:style-name="P90"><text:span text:style-name="T408">    </text:span><text:span text:style-name="T409"> </text:span><text:span text:style-name="T410">❍ </text:span><text:span text:style-name="T411">35</text:span><text:span text:style-name="T412">세 이상 기간제 근로자가 근로계약기간의 연장을 신청하는 경우 </text:span><text:span text:style-name="T413">4</text:span><text:span text:style-name="T414">년을 초과하지 않는 범위에서 기간제 근로자 사용기간을 연장</text:span><text:span text:style-name="T415">(</text:span><text:span text:style-name="T416">안 제</text:span><text:span text:style-name="T417">4</text:span><text:span text:style-name="T418">조 제</text:span><text:span text:style-name="T419">1</text:span><text:span text:style-name="T420">항 제</text:span><text:span text:style-name="T421">4</text:span><text:span text:style-name="T422">호</text:span><text:span text:style-name="T423">)</text:span></text:p>
      <text:p text:style-name="P91"/>
      <text:p text:style-name="P92"><text:span text:style-name="T424">    </text:span><text:span text:style-name="T425">나</text:span><text:span text:style-name="T426">. </text:span><text:span text:style-name="T427">시민사회단체 의견</text:span></text:p>
      <text:p text:style-name="P93"/>
      <text:p text:style-name="P94"><text:span text:style-name="T428">  </text:span><text:span text:style-name="T429">   </text:span><text:span text:style-name="T430">❍ </text:span><text:span text:style-name="T431">우리나라 비정규직은 고용은 불안정하면서도</text:span><text:span text:style-name="T432">, </text:span><text:span text:style-name="T433">노동에 대한 적정대우를 받지 못하고 있음</text:span><text:span text:style-name="T434">. </text:span><text:span text:style-name="T435">개정안은 </text:span><text:span text:style-name="T436">35</text:span><text:span text:style-name="T437">세 이상 비정규직 노동자의 고용안정성 제고를 목적으로 계약기간을 본인 자유의사에 따라 기존 </text:span><text:span text:style-name="T438">2</text:span><text:span text:style-name="T439">년에서 </text:span><text:span text:style-name="T440">4</text:span><text:span text:style-name="T441">년까지 연장할 수 있게 함</text:span><text:span text:style-name="T442">. </text:span><text:span text:style-name="T443">하지만 현장에서는 노동자의 의사보다 사용자의 의지에 의해 계약연장이 결정될 수밖에 없음</text:span><text:span text:style-name="T444">.</text:span></text:p>
      <text:p text:style-name="P95"/>
      <text:p text:style-name="P96"><text:span text:style-name="T445"> </text:span><text:span text:style-name="T446">   </text:span><text:span text:style-name="T447">❍ </text:span><text:span text:style-name="T448">한국의 비정규직 비율은 </text:span><text:span text:style-name="T449">2013</text:span><text:span text:style-name="T450">년 </text:span><text:span text:style-name="T451">22.4%</text:span><text:span text:style-name="T452">로 </text:span><text:span text:style-name="T453">OECD</text:span><text:span text:style-name="T454">국가 중 </text:span><text:span text:style-name="T455">5</text:span><text:span text:style-name="T456">위를 기록함</text:span><text:span text:style-name="T457">. </text:span><text:span text:style-name="T458">특히 비정규직의 정규직 전환비율은 </text:span><text:span text:style-name="T459">1</text:span><text:span text:style-name="T460">년 후 </text:span><text:span text:style-name="T461">11.1%, 3</text:span><text:span text:style-name="T462">년 후 </text:span><text:span text:style-name="T463">22.4%</text:span><text:span text:style-name="T464">로 </text:span><text:span text:style-name="T465">OECD </text:span><text:span text:style-name="T466">회원국 평균인 </text:span><text:span text:style-name="T467">53.8%</text:span><text:span text:style-name="T468">의 절반에도 미치지 못함</text:span><text:span text:style-name="T469">. </text:span><text:span text:style-name="T470">또한 지난 국감에서 공개된 자료에 의하면 비정규직의 정규직 전환율은 매년 하락하는 추세에 있다고 함</text:span><text:span text:style-name="T471">. </text:span><text:span text:style-name="T472">그러나 개정안은 비정규직 노동자를 정규직화 하거나 처우를 개선하는 방안은 제시하지 않고 계약기간만 연장함</text:span><text:span text:style-name="T473">. </text:span><text:span text:style-name="T474">개정안 처리 시 비정규직의 수는 지금보다 더욱 증가될 것이며  </text:span><text:span text:style-name="T475">‘</text:span><text:span text:style-name="T476">한번 비정규직은 영원한 비정규직</text:span><text:span text:style-name="T477">’ </text:span><text:span text:style-name="T478">상태에 빠지게 될 것임</text:span><text:span text:style-name="T479">.</text:span></text:p>
      <text:p text:style-name="P97"/>
      <text:p text:style-name="P98"><text:span text:style-name="T480"> </text:span><text:span text:style-name="T481">2. </text:span><text:span text:style-name="T482">파견근로자보호 등에 관한 법률 일부개정안</text:span></text:p>
      <text:p text:style-name="P99"/>
      <text:p text:style-name="P100"><text:span text:style-name="T483">  </text:span><text:span text:style-name="T484"> </text:span><text:span text:style-name="T485">1) </text:span><text:span text:style-name="T486">뿌리기술 분야에 파견근로 허용</text:span><text:span text:style-name="T487">(</text:span><text:span text:style-name="T488">안 제</text:span><text:span text:style-name="T489">5</text:span><text:span text:style-name="T490">조 제</text:span><text:span text:style-name="T491">2</text:span><text:span text:style-name="T492">항 제</text:span><text:span text:style-name="T493">5</text:span><text:span text:style-name="T494">호</text:span><text:span text:style-name="T495">) : </text:span><text:span text:style-name="T496">반대</text:span></text:p>
      <text:p text:style-name="P101"/>
      <text:p text:style-name="P102"><text:span text:style-name="T497">    </text:span><text:span text:style-name="T498">가</text:span><text:span text:style-name="T499">. </text:span><text:span text:style-name="T500">주요내용</text:span></text:p>
      <text:p text:style-name="P103"/>
      <text:p text:style-name="P104"><text:span text:style-name="T501"> </text:span><text:span text:style-name="T502">    </text:span><text:span text:style-name="T503">❍ </text:span><text:span text:style-name="T504">뿌리기술 활용업무 및 뿌리기술에 활용되는 장비제조업무를 대상으로 근로자파견사업 허용</text:span><text:span text:style-name="T505">(</text:span><text:span text:style-name="T506">안 제</text:span><text:span text:style-name="T507">5</text:span><text:span text:style-name="T508">조 제</text:span><text:span text:style-name="T509">2</text:span><text:span text:style-name="T510">항 제 </text:span><text:span text:style-name="T511">5</text:span><text:span text:style-name="T512">호</text:span><text:span text:style-name="T513">)</text:span></text:p>
      <text:p text:style-name="P105"/>
      <text:p text:style-name="P106"><text:span text:style-name="T514">    </text:span><text:span text:style-name="T515">나</text:span><text:span text:style-name="T516">. </text:span><text:span text:style-name="T517">시민사회단체 의견</text:span></text:p>
      <text:p text:style-name="P107"/>
      <text:p text:style-name="P108"><text:span text:style-name="T518">    </text:span><text:span text:style-name="T519"> </text:span><text:span text:style-name="T520">❍ </text:span><text:span text:style-name="T521">기존 파견법 제</text:span><text:span text:style-name="T522">5</text:span><text:span text:style-name="T523">조 제</text:span><text:span text:style-name="T524">1</text:span><text:span text:style-name="T525">항은 제조업 직접생산공정업무에 대한 파견근로를 금지하고 있음</text:span><text:span text:style-name="T526">. </text:span><text:span text:style-name="T527">개정안은 예외조항을 확대하여 뿌리기술 활용업무 및 뿌리기술에 활용되는 장비제조업무에까지 파견근로를 확대함</text:span><text:span text:style-name="T528">. </text:span><text:span text:style-name="T529">뿌리산업은 주조</text:span><text:span text:style-name="T530">․</text:span><text:span text:style-name="T531">금형</text:span><text:span text:style-name="T532">․</text:span><text:span text:style-name="T533">용접</text:span><text:span text:style-name="T534">․</text:span><text:span text:style-name="T535">표면처리</text:span><text:span text:style-name="T536">․</text:span><text:span text:style-name="T537">소성가공</text:span><text:span text:style-name="T538">․</text:span><text:span text:style-name="T539">열처리 등 제조업의 근간을 이루는 공정기술을 활용한 사업으로서 자동차</text:span><text:span text:style-name="T540">·</text:span><text:span text:style-name="T541">조선</text:span><text:span text:style-name="T542">·</text:span><text:span text:style-name="T543">항공</text:span><text:span text:style-name="T544">·IT </text:span><text:span text:style-name="T545">등 산업에 폭넓게 적용됨</text:span><text:span text:style-name="T546">. </text:span><text:span text:style-name="T547">적용범위가 넓은 뿌리산업에 파견직을 허용하면 제조업 직접생산공정업무에 파견근로를 금지하는 제</text:span><text:span text:style-name="T548">5</text:span><text:span text:style-name="T549">조 제</text:span><text:span text:style-name="T550">1</text:span><text:span text:style-name="T551">항을 무력화할 수 있음</text:span><text:span text:style-name="T552">. </text:span></text:p>
      <text:p text:style-name="P109"/>
      <text:p text:style-name="P110"><text:span text:style-name="T553">   </text:span><text:span text:style-name="T554">  </text:span><text:span text:style-name="T555">❍ </text:span><text:span text:style-name="T556">불법파견과 위장도급은 반드시 근절되어야 하는 사안이나 최근 보도에 따르면 고용노동부가 </text:span><text:span text:style-name="T557">2015</text:span><text:span text:style-name="T558">년 점검한 사업장 </text:span><text:span text:style-name="T559">1,008</text:span><text:span text:style-name="T560">개소 중 </text:span><text:span text:style-name="T561">53.3%</text:span><text:span text:style-name="T562">에 해당하는 </text:span><text:span text:style-name="T563">538</text:span><text:span text:style-name="T564">개소가 파견법을 위반하였음</text:span><text:span text:style-name="T565">. </text:span><text:span text:style-name="T566">이처럼 불법파견이 만연한 상태에서 합법파견까지 대폭 허용된다면 파견근로는 제조업 전반으로 확산됨</text:span><text:span text:style-name="T567">.</text:span></text:p>
      <text:p text:style-name="P111"/>
      <text:p text:style-name="P112"><text:span text:style-name="T568">     </text:span><text:span text:style-name="T569">❍ </text:span><text:span text:style-name="T570">제조업 파견노동은 단기적으로 기업에게 비용절감 효과를 줄 수 있지만 장기적으로는 잦은 인원교체로 인해 생산성을 하락시키고</text:span><text:span text:style-name="T571">, </text:span><text:span text:style-name="T572">산업안전조치 미흡으로 인해 사고발생 가능성은 증가시킬 것임</text:span><text:span text:style-name="T573">. </text:span><text:span text:style-name="T574">결국 불황에 빠진 국내 제조업 역량은 더욱 저하되어 중국 등 경쟁국과의 경쟁에서 도태될 수 있음</text:span><text:span text:style-name="T575">.</text:span></text:p>
      <text:p text:style-name="P113"/>
      <text:p text:style-name="P114"><text:span text:style-name="T576">  </text:span><text:span text:style-name="T577">3. </text:span><text:span text:style-name="T578">고용보험법 일부개정안</text:span></text:p>
      <text:p text:style-name="P115"/>
      <text:p text:style-name="P116"><text:span text:style-name="T579">   </text:span><text:span text:style-name="T580">1) </text:span><text:span text:style-name="T581">구직급여 수급요건 강화</text:span><text:span text:style-name="T582">(</text:span><text:span text:style-name="T583">안 제</text:span><text:span text:style-name="T584">40</text:span><text:span text:style-name="T585">조 제</text:span><text:span text:style-name="T586">1</text:span><text:span text:style-name="T587">항 제</text:span><text:span text:style-name="T588">1</text:span><text:span text:style-name="T589">호</text:span><text:span text:style-name="T590">) : </text:span><text:span text:style-name="T591">반대</text:span></text:p>
      <text:p text:style-name="P117"><text:span text:style-name="T592"> </text:span></text:p>
      <text:p text:style-name="P118"><text:span text:style-name="T593">    </text:span><text:span text:style-name="T594">가</text:span><text:span text:style-name="T595">. </text:span><text:span text:style-name="T596">주요내용 </text:span></text:p>
      <text:p text:style-name="P119"/>
      <text:p text:style-name="P120"><text:span text:style-name="T597">    </text:span><text:span text:style-name="T598"> </text:span><text:span text:style-name="T599">❍ </text:span><text:span text:style-name="T600">구직급여 수급을 위해서는 이직일 이전 </text:span><text:span text:style-name="T601">24</text:span><text:span text:style-name="T602">개월간 피보험 단위기간이 </text:span><text:span text:style-name="T603">270</text:span><text:span text:style-name="T604">일 이상이어야 함</text:span><text:span text:style-name="T605">(</text:span><text:span text:style-name="T606">안 제</text:span><text:span text:style-name="T607">40</text:span><text:span text:style-name="T608">조 제</text:span><text:span text:style-name="T609">1</text:span><text:span text:style-name="T610">항 </text:span><text:span text:style-name="T611">1</text:span><text:span text:style-name="T612">호</text:span><text:span text:style-name="T613">)</text:span></text:p>
      <text:p text:style-name="P121"/>
      <text:p text:style-name="P122"><text:span text:style-name="T614">   </text:span><text:span text:style-name="T615"> </text:span><text:span text:style-name="T616">나</text:span><text:span text:style-name="T617">. </text:span><text:span text:style-name="T618">시민사회단체 의견</text:span></text:p>
      <text:p text:style-name="P123"/>
      <text:p text:style-name="P124"><text:span text:style-name="T619">     </text:span><text:span text:style-name="T620">❍ </text:span><text:span text:style-name="T621">개정안은 구직급여 지급수준을 실직 전 평균임금의 </text:span><text:span text:style-name="T622">50%</text:span><text:span text:style-name="T623">에서 </text:span><text:span text:style-name="T624">60%</text:span><text:span text:style-name="T625">로 인상하고</text:span><text:span text:style-name="T626">, </text:span><text:span text:style-name="T627">지급기간은 </text:span><text:span text:style-name="T628">‘90~240</text:span><text:span text:style-name="T629">일</text:span><text:span text:style-name="T630">’</text:span><text:span text:style-name="T631">에서 </text:span><text:span text:style-name="T632">‘120~270</text:span><text:span text:style-name="T633">일</text:span><text:span text:style-name="T634">’</text:span><text:span text:style-name="T635">로 연장함</text:span><text:span text:style-name="T636">. </text:span><text:span text:style-name="T637">그러나 기존 고용보험법 상에서 이직일 이전 </text:span><text:span text:style-name="T638">18</text:span><text:span text:style-name="T639">개월간 피보험 단위기간 </text:span><text:span text:style-name="T640">180</text:span><text:span text:style-name="T641">일 이상을 충족하면 구직급여 수급이 가능하였던데 비해 개정안은 이직일 이전  </text:span><text:span text:style-name="T642">24</text:span><text:span text:style-name="T643">개월간 피보험기간이 </text:span><text:span text:style-name="T644">270</text:span><text:span text:style-name="T645">일 이상을 충족해야만 수급이 가능하도록 수급요건을 강화함</text:span><text:span text:style-name="T646">.</text:span></text:p>
      <text:p text:style-name="P125"/>
      <text:p text:style-name="P126"><text:span text:style-name="T647">     </text:span><text:span text:style-name="T648">❍ </text:span><text:span text:style-name="T649">수급요건 강화로 고용보험제도가 가장 우선적으로 보호해야하는 단시간</text:span><text:span text:style-name="T650">․</text:span><text:span text:style-name="T651">단기계약노동자</text:span><text:span text:style-name="T652">, </text:span><text:span text:style-name="T653">특히 단기 알바직을 전전하는 다수의 청년노동자가 수급범위에서 제외됨</text:span><text:span text:style-name="T654">. </text:span><text:span text:style-name="T655">고용보험의 사회안전망 기능이 크게 약화됨</text:span><text:span text:style-name="T656">.</text:span></text:p>
      <text:p text:style-name="P127"/>
      <text:p text:style-name="P128"><text:span text:style-name="T657">  </text:span><text:span text:style-name="T658"> </text:span><text:span text:style-name="T659">2) </text:span><text:span text:style-name="T660">구직급여일액 하한액 인하</text:span><text:span text:style-name="T661">(</text:span><text:span text:style-name="T662">안 제</text:span><text:span text:style-name="T663">46</text:span><text:span text:style-name="T664">조 제</text:span><text:span text:style-name="T665">2</text:span><text:span text:style-name="T666">항 제</text:span><text:span text:style-name="T667">2</text:span><text:span text:style-name="T668">호</text:span><text:span text:style-name="T669">) : </text:span><text:span text:style-name="T670">반대</text:span></text:p>
      <text:p text:style-name="P129"/>
      <text:p text:style-name="P130"><text:span text:style-name="T671">    </text:span><text:span text:style-name="T672">가</text:span><text:span text:style-name="T673">. </text:span><text:span text:style-name="T674">주요내용</text:span><text:span text:style-name="T675"> </text:span></text:p>
      <text:p text:style-name="P131"/>
      <text:p text:style-name="P132"><text:span text:style-name="T676">   </text:span><text:span text:style-name="T677">  </text:span><text:span text:style-name="T678">❍ </text:span><text:span text:style-name="T679">구직급여일액의 하한액을 최저기초일액에 </text:span><text:span text:style-name="T680">100</text:span><text:span text:style-name="T681">분의 </text:span><text:span text:style-name="T682">80</text:span><text:span text:style-name="T683">을 곱한 금액으로 함</text:span><text:span text:style-name="T684">(</text:span><text:span text:style-name="T685">안 제</text:span><text:span text:style-name="T686">46</text:span><text:span text:style-name="T687">조 제</text:span><text:span text:style-name="T688">2</text:span><text:span text:style-name="T689">항 제</text:span><text:span text:style-name="T690">2</text:span><text:span text:style-name="T691">호</text:span><text:span text:style-name="T692">)</text:span></text:p>
      <text:p text:style-name="P133"/>
      <text:p text:style-name="P134"><text:span text:style-name="T693">    </text:span><text:span text:style-name="T694">나</text:span><text:span text:style-name="T695">. </text:span><text:span text:style-name="T696">시민사회단체 의견</text:span></text:p>
      <text:p text:style-name="P135"/>
      <text:p text:style-name="P136"><text:span text:style-name="T697">     </text:span><text:span text:style-name="T698">❍ </text:span><text:span text:style-name="T699">구직급여일액 하한액 인하의 이유는 첫째</text:span><text:span text:style-name="T700">, </text:span><text:span text:style-name="T701">하한액은 최저임금과 연동되어 계속 상승하는 반면 상한액은 고정 값이어서 내년에는 하한액이 상한액을 역전하게 되기 때문이며 둘째</text:span><text:span text:style-name="T702">, </text:span><text:span text:style-name="T703">구직급여는 휴일에도 급여를 지급하기 때문에 최저임금을 적용받는 노동자가 초과 휴일근로 등으로 인한 추가수당을 받지 않을 경우 그 급여가 구직급여보다 적어지는 현상이 발생하기 때문인 것으로 알려짐</text:span><text:span text:style-name="T704">. </text:span></text:p>
      <text:p text:style-name="P137"/>
      <text:p text:style-name="P138"><text:span text:style-name="T705">     </text:span><text:span text:style-name="T706">❍ </text:span><text:span text:style-name="T707">급여 상한액은 고정값이지만 시행령에 따라 규정되기 때문에 하한액과 상관없이 별도로 논의하여 결정할 수 있음</text:span><text:span text:style-name="T708">. </text:span><text:span text:style-name="T709">하한액을 적용한 급여액이 최저임금 노동자 급여액보다 많아서 문제가 된다면 구직급여 급여일에 휴일을 포함하는 게 옳은지 부터 논의해볼 필요가 있음</text:span><text:span text:style-name="T710">. </text:span><text:span text:style-name="T711">그럼에도 지급액 수준을 걸고넘어지는 것은 억지논리임</text:span><text:span text:style-name="T712">.</text:span></text:p>
      <text:p text:style-name="P139"/>
      <text:p text:style-name="P140"><text:span text:style-name="T713">   </text:span><text:span text:style-name="T714">  </text:span><text:span text:style-name="T715">❍ </text:span><text:span text:style-name="T716">고용노동부에 의하면 구직급여 수급자 중 하한액 적용대상의 비율은 매년 꾸준히 상승하여 </text:span><text:span text:style-name="T717">2012</text:span><text:span text:style-name="T718">년 </text:span><text:span text:style-name="T719">63.6%</text:span><text:span text:style-name="T720">를 기록하였으며</text:span><text:span text:style-name="T721">, </text:span><text:span text:style-name="T722">특히 청년층은 하한액 적용대상이 </text:span><text:span text:style-name="T723">74.1%</text:span><text:span text:style-name="T724">에 달하였음</text:span><text:span text:style-name="T725">. </text:span><text:span text:style-name="T726">구직급여 하한액을 인하하고 지급요건 강화을 강화한 것은 힘없는 저임금</text:span><text:span text:style-name="T727">·</text:span><text:span text:style-name="T728">청년 노동자를 희생하여 고용보험재정을 보전하고는 보장성을 높였다고 생색내려는 꼼수에 불과함</text:span><text:span text:style-name="T729">. </text:span></text:p>
      <text:p text:style-name="P141"/>
      <text:p text:style-name="P142"><text:span text:style-name="T730">   </text:span><text:span text:style-name="T731">3) </text:span><text:span text:style-name="T732">조기재취업수당 폐지</text:span><text:span text:style-name="T733">(</text:span><text:span text:style-name="T734">법 제</text:span><text:span text:style-name="T735">64</text:span><text:span text:style-name="T736">조</text:span><text:span text:style-name="T737">) : </text:span><text:span text:style-name="T738">반대</text:span></text:p>
      <text:p text:style-name="P143"><text:span text:style-name="T739">     </text:span></text:p>
      <text:p text:style-name="P144"><text:span text:style-name="T740"> </text:span><text:span text:style-name="T741">   </text:span><text:span text:style-name="T742">가</text:span><text:span text:style-name="T743">. </text:span><text:span text:style-name="T744">주요내용</text:span><text:span text:style-name="T745"> </text:span></text:p>
      <text:p text:style-name="P145"/>
      <text:p text:style-name="P146"><text:span text:style-name="T746">     </text:span><text:span text:style-name="T747">❍ </text:span><text:span text:style-name="T748">고용보험법 조기재취업 수당 조항 삭제</text:span><text:span text:style-name="T749">(</text:span><text:span text:style-name="T750">법 제</text:span><text:span text:style-name="T751">64</text:span><text:span text:style-name="T752">조 삭제</text:span><text:span text:style-name="T753">)</text:span></text:p>
      <text:p text:style-name="P147"/>
      <text:p text:style-name="P148"><text:span text:style-name="T754">    </text:span><text:span text:style-name="T755">나</text:span><text:span text:style-name="T756">. </text:span><text:span text:style-name="T757">시민사회단체 의견</text:span></text:p>
      <text:p text:style-name="P149"/>
      <text:p text:style-name="P150"><text:span text:style-name="T758">     </text:span><text:span text:style-name="T759">❍ </text:span><text:span text:style-name="T760">조기재취업수당은 수급자의 빠른 재취직을 독려하기위해 수급자격자가 급여일수를 </text:span><text:span text:style-name="T761">2</text:span><text:span text:style-name="T762">분의 </text:span><text:span text:style-name="T763">1</text:span><text:span text:style-name="T764">이상 남기고 재취업한 경우 일정급여를 지급하는 제도로서 개정안은 조기재취업수당에 대한 조항을 삭제하여 제도자체를 폐지시켜 버림</text:span><text:span text:style-name="T765">. </text:span></text:p>
      <text:p text:style-name="P151"/>
      <text:p text:style-name="P152"><text:span text:style-name="T766">     </text:span><text:span text:style-name="T767">❍ </text:span><text:span text:style-name="T768">고용노동부에 의하면 조기재취업수당 수급자는 </text:span><text:span text:style-name="T769">2013</text:span><text:span text:style-name="T770">년 기준 </text:span><text:span text:style-name="T771">120,486</text:span><text:span text:style-name="T772">명이나 되는 것으로 파악됨</text:span><text:span text:style-name="T773">. </text:span><text:span text:style-name="T774">실효성 있는 청년고용 확대 방안도 마련하지 못한 상태에서 조기재취업수당마저 폐지하면 구직자들의 재취업 동기부여를 약화시켜 청년고용 활성화에 악영향을 미칠 것임</text:span><text:span text:style-name="T775">.</text:span></text:p>
      <text:p text:style-name="P153"/>
      <text:p text:style-name="P154"><text:span text:style-name="T776"> </text:span><text:span text:style-name="T777"> </text:span><text:span text:style-name="T778">4. </text:span><text:span text:style-name="T779">근로기준법 일부개정안</text:span></text:p>
      <text:p text:style-name="P155"/>
      <text:p text:style-name="P156"><text:span text:style-name="T780">  </text:span><text:span text:style-name="T781"> </text:span><text:span text:style-name="T782">1) </text:span><text:span text:style-name="T783">휴일 연장근로 주당 </text:span><text:span text:style-name="T784">8</text:span><text:span text:style-name="T785">시간까지 허용</text:span><text:span text:style-name="T786">(</text:span><text:span text:style-name="T787">안 제</text:span><text:span text:style-name="T788">53</text:span><text:span text:style-name="T789">조 제</text:span><text:span text:style-name="T790">3</text:span><text:span text:style-name="T791">항</text:span><text:span text:style-name="T792">) : </text:span><text:span text:style-name="T793">반대</text:span></text:p>
      <text:p text:style-name="P157"/>
      <text:p text:style-name="P158"><text:span text:style-name="T794">    </text:span><text:span text:style-name="T795">가</text:span><text:span text:style-name="T796">. </text:span><text:span text:style-name="T797">주요내용 </text:span></text:p>
      <text:p text:style-name="P159"/>
      <text:p text:style-name="P160"><text:span text:style-name="T798">    </text:span><text:span text:style-name="T799"> </text:span><text:span text:style-name="T800">❍ </text:span><text:span text:style-name="T801">사용자는 근로자대표와 서면으로 합의한 경우 연장근로시간을 </text:span><text:span text:style-name="T802">1</text:span><text:span text:style-name="T803">주간에 </text:span><text:span text:style-name="T804">8</text:span><text:span text:style-name="T805">시간을 초과하지 않는 범위에서 휴일에 한정하여 연장할 수 있음</text:span><text:span text:style-name="T806">(</text:span><text:span text:style-name="T807">안 제</text:span><text:span text:style-name="T808">53</text:span><text:span text:style-name="T809">조 제</text:span><text:span text:style-name="T810">3</text:span><text:span text:style-name="T811">항</text:span><text:span text:style-name="T812">)</text:span></text:p>
      <text:p text:style-name="P161"/>
      <text:p text:style-name="P162"><text:span text:style-name="T813">    </text:span><text:span text:style-name="T814">나</text:span><text:span text:style-name="T815">. </text:span><text:span text:style-name="T816">시민사회단체 의견</text:span></text:p>
      <text:p text:style-name="P163"/>
      <text:p text:style-name="P164"><text:span text:style-name="T817">   </text:span><text:span text:style-name="T818">  </text:span><text:span text:style-name="T819">❍ </text:span><text:span text:style-name="T820">기존 근로기준법 하에서 근무시간은 주당 </text:span><text:span text:style-name="T821">40</text:span><text:span text:style-name="T822">시간</text:span><text:span text:style-name="T823">, </text:span><text:span text:style-name="T824">연장근로 </text:span><text:span text:style-name="T825">12</text:span><text:span text:style-name="T826">시간 외에 휴일근로 </text:span><text:span text:style-name="T827">16</text:span><text:span text:style-name="T828">시간을 인정하여 총 </text:span><text:span text:style-name="T829">68</text:span><text:span text:style-name="T830">시간이었음</text:span><text:span text:style-name="T831">. </text:span><text:span text:style-name="T832">주 </text:span><text:span text:style-name="T833">68</text:span><text:span text:style-name="T834">시간이라는 살인적인 근무시간이 가능했던 것은 일주일을 </text:span><text:span text:style-name="T835">5</text:span><text:span text:style-name="T836">일로 계산하고 휴일근로를 연장근로에 포함하지 않았기 때문임</text:span><text:span text:style-name="T837">. </text:span><text:span text:style-name="T838">그 결과 우리나라의 연간근로시간은 </text:span><text:span text:style-name="T839">2,079</text:span><text:span text:style-name="T840">시간으로 </text:span><text:span text:style-name="T841">OECD </text:span><text:span text:style-name="T842">회원국 중 멕시코 다음으로 가장 높음</text:span><text:span text:style-name="T843">. </text:span><text:span text:style-name="T844">과도한 노동시간은 사회적으로 문제제기 되어 노사정은 노동시간을 </text:span><text:span text:style-name="T845">52</text:span><text:span text:style-name="T846">시간으로 단축하는데 합의함</text:span><text:span text:style-name="T847">. </text:span></text:p>
      <text:p text:style-name="P165"/>
      <text:p text:style-name="P166"><text:span text:style-name="T848">    </text:span><text:span text:style-name="T849"> </text:span><text:span text:style-name="T850">❍ </text:span><text:span text:style-name="T851">하지만 개정안은 </text:span><text:span text:style-name="T852">2023</text:span><text:span text:style-name="T853">년까지 </text:span><text:span text:style-name="T854">1</text:span><text:span text:style-name="T855">주일간 </text:span><text:span text:style-name="T856">8</text:span><text:span text:style-name="T857">시간씩의 특별연장근로를 허용하여 주당 근로시간을 </text:span><text:span text:style-name="T858">60</text:span><text:span text:style-name="T859">시간으로 만듦</text:span><text:span text:style-name="T860">. </text:span><text:span text:style-name="T861">개정안은 특별연장근로를 근로자대표와의 서면합의에 따라 실시하도록 하고 있지만 대부분 사업장에는 노조가 조직되어있지 않아 사용자의 의지에 따라 일방적으로 결정될 수밖에 없음</text:span><text:span text:style-name="T862">.</text:span></text:p>
      <text:p text:style-name="P167"/>
      <text:p text:style-name="P168"><text:span text:style-name="T863">     </text:span><text:span text:style-name="T864">❍ </text:span><text:span text:style-name="T865">지금까지 근무시간이 비정상적으로 운영되어 온 점을 감안했을 때 특별연장근로는 급작스런 노동시간 단축에 대한 보완책이라기보다 비정상적으로 운영되어온 근무시간의 정상화를 유예하는 조치임</text:span><text:span text:style-name="T866">. </text:span><text:span text:style-name="T867">노동시간단축 후퇴로 고질적인 노동문화개선도 늦어지게 될 뿐만 아니라 일자리나누기를 위한 신규일자리 발생효과도 미약해짐</text:span><text:span text:style-name="T868">.</text:span></text:p>
      <text:p text:style-name="P169"/>
      <text:p text:style-name="P170"><text:span text:style-name="T869">Ⅲ</text:span><text:span text:style-name="T870">. </text:span><text:span text:style-name="T871">결론</text:span></text:p>
      <text:p text:style-name="P171"><text:span text:style-name="T872"> </text:span></text:p>
      <text:p text:style-name="P172"><text:span text:style-name="T873"> </text:span><text:span text:style-name="T874"> </text:span><text:span text:style-name="T875">1. </text:span><text:span text:style-name="T876">개정안은 고용조건 저해하고</text:span><text:span text:style-name="T877">, </text:span><text:span text:style-name="T878">경제에 부정적 영향을 끼침</text:span></text:p>
      <text:p text:style-name="P173"/>
      <text:p text:style-name="P174"><text:span text:style-name="T879">   </text:span><text:span text:style-name="T880">  </text:span><text:span text:style-name="T881">❍ </text:span><text:span text:style-name="T882">새누리당의 노동개정안은 위와 같은 문제들로 인해 경제에 악영향을 미칠 뿐만 아니라 노동조건만 크게 저해할 것임</text:span><text:span text:style-name="T883">. </text:span><text:span text:style-name="T884">특히 그 노동시장의 밑바닥에서 조직력도 갖지 못한 노동자들의 경우 아무런 보호나 도움없이 개정안의 피해를 맨몸으로 받아야만 하므로 피해가 더욱 치명적일 것임</text:span><text:span text:style-name="T885">. </text:span><text:span text:style-name="T886">이들 노동자들의 노동조건 악화로 노동시장의 양극화 및 계층 간 소득불평등은 심화될 것이며</text:span><text:span text:style-name="T887">, </text:span><text:span text:style-name="T888">결국 내수부진으로 이어져 경제는 더욱 어려워 질 것임</text:span><text:span text:style-name="T889">. </text:span></text:p>
      <text:p text:style-name="P175"><text:span text:style-name="T890">    </text:span></text:p>
      <text:p text:style-name="P176"><text:span text:style-name="T891"> </text:span><text:span text:style-name="T892"> </text:span><text:span text:style-name="T893">2. </text:span><text:span text:style-name="T894">개정안 폐기 및 대책마련</text:span></text:p>
      <text:p text:style-name="P177"/>
      <text:p text:style-name="P178"><text:span text:style-name="T895">    </text:span><text:span text:style-name="T896"> </text:span><text:span text:style-name="T897">❍ </text:span><text:span text:style-name="T898">정부와 새누리당은 노동개혁이란 이름 뒤에 감춰진 문제점들을 시인하고 노동개정안을 즉각 폐기해야 함</text:span><text:span text:style-name="T899">. </text:span><text:span text:style-name="T900">이번 노동개정안은 전 국민에게 심대한 영향을 미칠 것이므로 법안 처리와 관련한 여야 간 어떤 협상시도도 용납할 수 없음</text:span><text:span text:style-name="T901">. </text:span></text:p>
      <text:p text:style-name="P179"/>
      <text:p text:style-name="P180"><text:span text:style-name="T902">     </text:span><text:span text:style-name="T903">❍ </text:span><text:span text:style-name="T904">새누리당의 노동법개정안 뿐만 아니라 노동행정지침 등 노동자를 위협하는 정책들의 시행은 반드시 저지되어야 하며 이에 대한 대책을 국회차원에서 마련해야 함</text:span><text:span text:style-name="T905">. </text:span><text:span text:style-name="T906">그렇지  않을 시 국민적인 저항에 직면하게 될 것임</text:span><text:span text:style-name="T907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12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20.0pt" fo:font-weight="bold" fo:letter-spacing="-3.0pt" style:font-name="함초롬돋움" style:font-name-asian="함초롬돋움" style:font-size-asian="20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522</meta:generator>
    <meta:creation-date>2006년 2월 23일 목요일 오후 7:58:37</meta:creation-date>
    <dc:title>보도자료서식</dc:title>
    <dc:creator/>
    <dc:date>2015년 11월 19일 목요일 오전 9:55:00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