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</office:font-face-decls>
  <office:automatic-styles>
    <style:style style:family="paragraph" style:name="P1" style:parent-style-name="0">
      <style:paragraph-properties fo:line-height="100%" fo:margin-bottom="0.141cm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49cm"/>
    </style:style>
    <style:style style:family="table-column" style:name="T1.C66">
      <style:table-column-properties style:column-width="13.16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line-height="130%" style:snap-to-layout-grid="false"/>
    </style:style>
    <style:style style:family="text" style:name="T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">
      <style:text-properties fo:font-size="12.0pt" style:font-name="HCI Poppy" style:font-name-asian="휴먼명조" style:font-size-asian="12.0pt"/>
    </style:style>
    <style:style style:family="text" style:name="T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">
      <style:text-properties fo:font-size="12.0pt" style:font-name="HCI Poppy" style:font-name-asian="휴먼명조" style:font-size-asian="12.0pt"/>
    </style:style>
    <style:style style:family="text" style:name="T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">
      <style:text-properties fo:font-size="12.0pt" style:font-name="HCI Poppy" style:font-name-asian="휴먼명조" style:font-size-asian="12.0pt"/>
    </style:style>
    <style:style style:family="text" style:name="T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22cm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fo:line-height="130%" fo:margin-left="0.168cm" style:snap-to-layout-grid="false"/>
    </style:style>
    <style:style style:family="text" style:name="T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">
      <style:text-properties fo:font-size="12.0pt" style:font-name="HCI Poppy" style:font-name-asian="휴먼명조" style:font-size-asian="12.0pt"/>
    </style:style>
    <style:style style:family="paragraph" style:name="P6" style:parent-style-name="14">
      <style:paragraph-properties fo:line-height="130%" fo:margin-left="0.168cm" style:snap-to-layout-grid="false"/>
    </style:style>
    <style:style style:family="text" style:name="T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">
      <style:text-properties fo:font-size="12.0pt" style:font-name="HCI Poppy" style:font-name-asian="휴먼명조" style:font-size-asian="12.0pt"/>
    </style:style>
    <style:style style:family="text" style:name="T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">
      <style:text-properties fo:font-size="12.0pt" style:font-name="HCI Poppy" style:font-name-asian="휴먼명조" style:font-size-asian="12.0pt"/>
    </style:style>
    <style:style style:family="text" style:name="T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">
      <style:text-properties fo:font-size="12.0pt" style:font-name="HCI Poppy" style:font-name-asian="휴먼명조" style:font-size-asian="12.0pt"/>
    </style:style>
    <style:style style:family="paragraph" style:name="P7" style:parent-style-name="14">
      <style:paragraph-properties fo:line-height="130%" fo:margin-left="0.168cm" style:snap-to-layout-grid="false"/>
    </style:style>
    <style:style style:family="text" style:name="T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">
      <style:text-properties fo:font-size="12.0pt" style:font-name="HCI Poppy" style:font-name-asian="휴먼명조" style:font-size-asian="12.0pt"/>
    </style:style>
    <style:style style:family="text" style:name="T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">
      <style:text-properties fo:font-size="12.0pt" style:font-name="HCI Poppy" style:font-name-asian="휴먼명조" style:font-size-asian="12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23cm"/>
    </style:style>
    <style:style style:family="paragraph" style:name="P8" style:parent-style-name="0">
      <style:paragraph-properties fo:line-height="130%" fo:text-align="center" style:snap-to-layout-grid="false"/>
    </style:style>
    <style:style style:family="text" style:name="T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30%" fo:margin-left="0.168cm" style:snap-to-layout-grid="false"/>
    </style:style>
    <style:style style:family="text" style:name="T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">
      <style:text-properties fo:font-size="12.0pt" style:font-name="HCI Poppy" style:font-name-asian="휴먼명조" style:font-size-asian="12.0pt"/>
    </style:style>
    <style:style style:family="text" style:name="T26">
      <style:text-properties fo:font-size="12.0pt" style:font-name="바탕" style:font-name-asian="휴먼명조" style:font-size-asian="12.0pt"/>
    </style:style>
    <style:style style:family="text" style:name="T27">
      <style:text-properties fo:font-size="12.0pt" style:font-name="HCI Poppy" style:font-name-asian="휴먼명조" style:font-size-asian="12.0pt"/>
    </style:style>
    <style:style style:family="text" style:name="T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">
      <style:text-properties fo:font-size="12.0pt" style:font-name="HCI Poppy" style:font-name-asian="휴먼명조" style:font-size-asian="12.0pt"/>
    </style:style>
    <style:style style:family="text" style:name="T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">
      <style:text-properties fo:font-size="12.0pt" style:font-name="HCI Poppy" style:font-name-asian="휴먼명조" style:font-size-asian="12.0pt"/>
    </style:style>
    <style:style style:family="text" style:name="T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22cm"/>
    </style:style>
    <style:style style:family="paragraph" style:name="P10" style:parent-style-name="0">
      <style:paragraph-properties fo:line-height="130%" fo:text-align="center" style:snap-to-layout-grid="false"/>
    </style:style>
    <style:style style:family="text" style:name="T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14">
      <style:paragraph-properties fo:line-height="130%" fo:margin-left="0.168cm" style:snap-to-layout-grid="false"/>
    </style:style>
    <style:style style:family="text" style:name="T34">
      <style:text-properties fo:font-size="12.0pt" style:font-name="HCI Poppy" style:font-name-asian="휴먼명조" style:font-size-asian="12.0pt"/>
    </style:style>
    <style:style style:family="text" style:name="T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">
      <style:text-properties fo:font-size="12.0pt" style:font-name="HCI Poppy" style:font-name-asian="휴먼명조" style:font-size-asian="12.0pt"/>
    </style:style>
    <style:style style:family="text" style:name="T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">
      <style:text-properties fo:font-size="12.0pt" style:font-name="HCI Poppy" style:font-name-asian="휴먼명조" style:font-size-asian="12.0pt"/>
    </style:style>
    <style:style style:family="text" style:name="T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">
      <style:text-properties fo:font-size="12.0pt" style:font-name="HCI Poppy" style:font-name-asian="휴먼명조" style:font-size-asian="12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22cm"/>
    </style:style>
    <style:style style:family="paragraph" style:name="P12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15">
      <style:paragraph-properties fo:line-height="140%" style:snap-to-layout-grid="false"/>
    </style:style>
    <style:style style:family="paragraph" style:name="P14" style:parent-style-name="15">
      <style:paragraph-properties fo:line-height="140%" style:snap-to-layout-grid="false"/>
    </style:style>
    <style:style style:family="text" style:name="T41">
      <style:text-properties fo:font-size="22.0pt" style:font-name="바탕" style:font-name-asian="태 헤드라인D" style:font-size-asian="22.0pt"/>
    </style:style>
    <style:style style:family="paragraph" style:name="P15" style:parent-style-name="15">
      <style:paragraph-properties fo:line-height="40%" style:snap-to-layout-grid="false"/>
    </style:style>
    <style:style style:family="paragraph" style:name="P16" style:parent-style-name="15">
      <style:paragraph-properties fo:line-height="130%" style:snap-to-layout-grid="false"/>
    </style:style>
    <style:style style:family="text" style:name="T42">
      <style:text-properties fo:font-size="22.0pt" style:font-name="휴먼고딕" style:font-name-asian="휴먼고딕" style:font-size-asian="22.0pt"/>
    </style:style>
    <style:style style:family="text" style:name="T43">
      <style:text-properties fo:font-size="22.0pt" fo:font-weight="bold" fo:letter-spacing="-4.2pt" style:font-name="바탕" style:font-name-asian="휴먼고딕" style:font-size-asian="22.0pt" style:font-weight-asian="bold"/>
    </style:style>
    <style:style style:family="text" style:name="T44">
      <style:text-properties fo:font-size="22.0pt" style:font-name="휴먼고딕" style:font-name-asian="휴먼고딕" style:font-size-asian="22.0pt"/>
    </style:style>
    <style:style style:family="text" style:name="T45">
      <style:text-properties fo:font-size="22.0pt" fo:font-weight="bold" fo:letter-spacing="-4.2pt" style:font-name="바탕" style:font-name-asian="휴먼고딕" style:font-size-asian="22.0pt" style:font-weight-asian="bold"/>
    </style:style>
    <style:style style:family="text" style:name="T46">
      <style:text-properties fo:font-size="22.0pt" style:font-name="휴먼고딕" style:font-name-asian="휴먼고딕" style:font-size-asian="22.0pt"/>
    </style:style>
    <style:style style:family="text" style:name="T47">
      <style:text-properties fo:font-size="22.0pt" fo:font-weight="bold" fo:letter-spacing="-4.2pt" style:font-name="바탕" style:font-name-asian="휴먼고딕" style:font-size-asian="22.0pt" style:font-weight-asian="bold"/>
    </style:style>
    <style:style style:family="text" style:name="T48">
      <style:text-properties fo:font-size="22.0pt" fo:font-weight="bold" fo:letter-spacing="-3.3pt" style:font-name="바탕" style:font-name-asian="휴먼고딕" style:font-size-asian="22.0pt" style:font-weight-asian="bold"/>
    </style:style>
    <style:style style:family="text" style:name="T49">
      <style:text-properties fo:font-size="22.0pt" fo:font-weight="bold" fo:letter-spacing="-3.3pt" style:font-name="바탕" style:font-name-asian="휴먼고딕" style:font-size-asian="22.0pt" style:font-weight-asian="bold"/>
    </style:style>
    <style:style style:family="text" style:name="T50">
      <style:text-properties fo:font-size="22.0pt" style:font-name="휴먼고딕" style:font-name-asian="휴먼고딕" style:font-size-asian="22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656cm"/>
    </style:style>
    <style:style style:family="paragraph" style:name="P17" style:parent-style-name="0">
      <style:paragraph-properties fo:line-height="150%" fo:margin-left="0.446cm" fo:text-indent="-0.446cm" style:snap-to-layout-grid="false"/>
    </style:style>
    <style:style style:family="paragraph" style:name="P18" style:parent-style-name="0">
      <style:paragraph-properties fo:line-height="150%" fo:margin-left="0.446cm" fo:text-indent="-0.446cm" style:snap-to-layout-grid="false"/>
    </style:style>
    <style:style style:family="text" style:name="T51">
      <style:text-properties fo:font-size="11.0pt" style:font-name="한컴바탕" style:font-name-asian="한컴바탕" style:font-size-asian="11.0pt"/>
    </style:style>
    <style:style style:family="text" style:name="T52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53">
      <style:text-properties fo:font-size="11.0pt" style:font-name="한컴바탕" style:font-name-asian="한컴바탕" style:font-size-asian="11.0pt"/>
    </style:style>
    <style:style style:family="text" style:name="T54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55">
      <style:text-properties fo:font-size="11.0pt" style:font-name="한컴바탕" style:font-name-asian="한컴바탕" style:font-size-asian="11.0pt"/>
    </style:style>
    <style:style style:family="paragraph" style:name="P19" style:parent-style-name="0">
      <style:paragraph-properties fo:line-height="150%" fo:margin-left="0.446cm" fo:text-indent="-0.446cm" style:snap-to-layout-grid="false"/>
    </style:style>
    <style:style style:family="paragraph" style:name="P20" style:parent-style-name="0">
      <style:paragraph-properties fo:line-height="150%" fo:margin-left="0.446cm" fo:text-indent="-0.446cm" style:snap-to-layout-grid="false"/>
    </style:style>
    <style:style style:family="text" style:name="T56">
      <style:text-properties fo:font-size="11.0pt" style:font-name="한컴바탕" style:font-name-asian="한컴바탕" style:font-size-asian="11.0pt"/>
    </style:style>
    <style:style style:family="text" style:name="T57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58">
      <style:text-properties fo:font-size="11.0pt" style:font-name="한컴바탕" style:font-name-asian="한컴바탕" style:font-size-asian="11.0pt"/>
    </style:style>
    <style:style style:family="text" style:name="T59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60">
      <style:text-properties fo:font-size="11.0pt" style:font-name="한컴바탕" style:font-name-asian="한컴바탕" style:font-size-asian="11.0pt"/>
    </style:style>
    <style:style style:family="text" style:name="T61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62">
      <style:text-properties fo:font-size="11.0pt" style:font-name="한컴바탕" style:font-name-asian="한컴바탕" style:font-size-asian="11.0pt"/>
    </style:style>
    <style:style style:family="text" style:name="T63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64">
      <style:text-properties fo:font-size="11.0pt" style:font-name="한컴바탕" style:font-name-asian="한컴바탕" style:font-size-asian="11.0pt"/>
    </style:style>
    <style:style style:family="text" style:name="T65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66">
      <style:text-properties fo:font-size="11.0pt" style:font-name="한컴바탕" style:font-name-asian="한컴바탕" style:font-size-asian="11.0pt"/>
    </style:style>
    <style:style style:family="text" style:name="T67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68">
      <style:text-properties fo:font-size="11.0pt" style:font-name="한컴바탕" style:font-name-asian="한컴바탕" style:font-size-asian="11.0pt"/>
    </style:style>
    <style:style style:family="text" style:name="T69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70">
      <style:text-properties fo:font-size="11.0pt" style:font-name="한컴바탕" style:font-name-asian="한컴바탕" style:font-size-asian="11.0pt"/>
    </style:style>
    <style:style style:family="text" style:name="T71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72">
      <style:text-properties fo:font-size="11.0pt" style:font-name="한컴바탕" style:font-name-asian="한컴바탕" style:font-size-asian="11.0pt"/>
    </style:style>
    <style:style style:family="text" style:name="T73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74">
      <style:text-properties fo:font-size="11.0pt" style:font-name="한컴바탕" style:font-name-asian="한컴바탕" style:font-size-asian="11.0pt"/>
    </style:style>
    <style:style style:family="text" style:name="T75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76">
      <style:text-properties fo:font-size="11.0pt" style:font-name="한컴바탕" style:font-name-asian="한컴바탕" style:font-size-asian="11.0pt"/>
    </style:style>
    <style:style style:family="text" style:name="T77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78">
      <style:text-properties fo:font-size="11.0pt" style:font-name="한컴바탕" style:font-name-asian="한컴바탕" style:font-size-asian="11.0pt"/>
    </style:style>
    <style:style style:family="text" style:name="T79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80">
      <style:text-properties fo:font-size="11.0pt" style:font-name="한컴바탕" style:font-name-asian="한컴바탕" style:font-size-asian="11.0pt"/>
    </style:style>
    <style:style style:family="text" style:name="T81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82">
      <style:text-properties fo:font-size="11.0pt" style:font-name="한컴바탕" style:font-name-asian="한컴바탕" style:font-size-asian="11.0pt"/>
    </style:style>
    <style:style style:family="text" style:name="T83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84">
      <style:text-properties fo:font-size="11.0pt" style:font-name="한컴바탕" style:font-name-asian="한컴바탕" style:font-size-asian="11.0pt"/>
    </style:style>
    <style:style style:family="paragraph" style:name="P21" style:parent-style-name="0">
      <style:paragraph-properties fo:line-height="150%" fo:margin-left="0.446cm" fo:text-indent="-0.446cm" style:snap-to-layout-grid="false"/>
    </style:style>
    <style:style style:family="paragraph" style:name="P22" style:parent-style-name="0">
      <style:paragraph-properties fo:line-height="150%" fo:margin-left="0.446cm" fo:text-indent="-0.446cm" style:snap-to-layout-grid="false"/>
    </style:style>
    <style:style style:family="text" style:name="T85">
      <style:text-properties fo:font-size="11.0pt" style:font-name="한컴바탕" style:font-name-asian="한컴바탕" style:font-size-asian="11.0pt"/>
    </style:style>
    <style:style style:family="text" style:name="T86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87">
      <style:text-properties fo:font-size="11.0pt" style:font-name="한컴바탕" style:font-name-asian="한컴바탕" style:font-size-asian="11.0pt"/>
    </style:style>
    <style:style style:family="text" style:name="T88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89">
      <style:text-properties fo:font-size="11.0pt" style:font-name="한컴바탕" style:font-name-asian="한컴바탕" style:font-size-asian="11.0pt"/>
    </style:style>
    <style:style style:family="text" style:name="T90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91">
      <style:text-properties fo:font-size="11.0pt" style:font-name="한컴바탕" style:font-name-asian="한컴바탕" style:font-size-asian="11.0pt"/>
    </style:style>
    <style:style style:family="text" style:name="T92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93">
      <style:text-properties fo:font-size="11.0pt" style:font-name="한컴바탕" style:font-name-asian="한컴바탕" style:font-size-asian="11.0pt"/>
    </style:style>
    <style:style style:family="text" style:name="T94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95">
      <style:text-properties fo:font-size="11.0pt" style:font-name="한컴바탕" style:font-name-asian="한컴바탕" style:font-size-asian="11.0pt"/>
    </style:style>
    <style:style style:family="text" style:name="T96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97">
      <style:text-properties fo:font-size="11.0pt" style:font-name="한컴바탕" style:font-name-asian="한컴바탕" style:font-size-asian="11.0pt"/>
    </style:style>
    <style:style style:family="text" style:name="T98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99">
      <style:text-properties fo:font-size="11.0pt" style:font-name="한컴바탕" style:font-name-asian="한컴바탕" style:font-size-asian="11.0pt"/>
    </style:style>
    <style:style style:family="text" style:name="T100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01">
      <style:text-properties fo:font-size="11.0pt" style:font-name="한컴바탕" style:font-name-asian="한컴바탕" style:font-size-asian="11.0pt"/>
    </style:style>
    <style:style style:family="text" style:name="T102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03">
      <style:text-properties fo:font-size="11.0pt" style:font-name="한컴바탕" style:font-name-asian="한컴바탕" style:font-size-asian="11.0pt"/>
    </style:style>
    <style:style style:family="text" style:name="T104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05">
      <style:text-properties fo:font-size="11.0pt" style:font-name="한컴바탕" style:font-name-asian="한컴바탕" style:font-size-asian="11.0pt"/>
    </style:style>
    <style:style style:family="text" style:name="T106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07">
      <style:text-properties fo:font-size="11.0pt" style:font-name="한컴바탕" style:font-name-asian="한컴바탕" style:font-size-asian="11.0pt"/>
    </style:style>
    <style:style style:family="text" style:name="T108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09">
      <style:text-properties fo:font-size="11.0pt" style:font-name="한컴바탕" style:font-name-asian="한컴바탕" style:font-size-asian="11.0pt"/>
    </style:style>
    <style:style style:family="text" style:name="T110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11">
      <style:text-properties fo:font-size="11.0pt" style:font-name="한컴바탕" style:font-name-asian="한컴바탕" style:font-size-asian="11.0pt"/>
    </style:style>
    <style:style style:family="text" style:name="T112">
      <style:text-properties fo:font-size="11.0pt" style:font-name="바탕" style:font-name-asian="한컴바탕" style:font-size-asian="11.0pt"/>
    </style:style>
    <style:style style:family="text" style:name="T113">
      <style:text-properties fo:font-size="11.0pt" style:font-name="한컴바탕" style:font-name-asian="한컴바탕" style:font-size-asian="11.0pt"/>
    </style:style>
    <style:style style:family="text" style:name="T114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15">
      <style:text-properties fo:font-size="11.0pt" style:font-name="한컴바탕" style:font-name-asian="한컴바탕" style:font-size-asian="11.0pt"/>
    </style:style>
    <style:style style:family="text" style:name="T116">
      <style:text-properties fo:font-size="11.0pt" fo:font-weight="bold" fo:letter-spacing="-0.6pt" style:font-name="바탕" style:font-name-asian="한컴바탕" style:font-size-asian="11.0pt" style:font-weight-asian="bold" style:text-underline-style="solid"/>
    </style:style>
    <style:style style:family="text" style:name="T117">
      <style:text-properties fo:font-size="11.0pt" style:font-name="한컴바탕" style:font-name-asian="한컴바탕" style:font-size-asian="11.0pt" style:text-underline-style="solid"/>
    </style:style>
    <style:style style:family="text" style:name="T118">
      <style:text-properties fo:font-size="11.0pt" fo:font-weight="bold" fo:letter-spacing="-0.6pt" style:font-name="바탕" style:font-name-asian="한컴바탕" style:font-size-asian="11.0pt" style:font-weight-asian="bold" style:text-underline-style="solid"/>
    </style:style>
    <style:style style:family="text" style:name="T119">
      <style:text-properties fo:font-size="11.0pt" style:font-name="한컴바탕" style:font-name-asian="한컴바탕" style:font-size-asian="11.0pt" style:text-underline-style="solid"/>
    </style:style>
    <style:style style:family="text" style:name="T120">
      <style:text-properties fo:font-size="11.0pt" fo:font-weight="bold" fo:letter-spacing="-0.6pt" style:font-name="바탕" style:font-name-asian="한컴바탕" style:font-size-asian="11.0pt" style:font-weight-asian="bold" style:text-underline-style="solid"/>
    </style:style>
    <style:style style:family="text" style:name="T121">
      <style:text-properties fo:font-size="11.0pt" style:font-name="한컴바탕" style:font-name-asian="한컴바탕" style:font-size-asian="11.0pt" style:text-underline-style="solid"/>
    </style:style>
    <style:style style:family="text" style:name="T122">
      <style:text-properties fo:font-size="11.0pt" fo:font-weight="bold" fo:letter-spacing="-0.6pt" style:font-name="바탕" style:font-name-asian="한컴바탕" style:font-size-asian="11.0pt" style:font-weight-asian="bold" style:text-underline-style="solid"/>
    </style:style>
    <style:style style:family="text" style:name="T123">
      <style:text-properties fo:font-size="11.0pt" style:font-name="한컴바탕" style:font-name-asian="한컴바탕" style:font-size-asian="11.0pt" style:text-underline-style="solid"/>
    </style:style>
    <style:style style:family="text" style:name="T124">
      <style:text-properties fo:font-size="11.0pt" fo:font-weight="bold" fo:letter-spacing="-0.6pt" style:font-name="바탕" style:font-name-asian="한컴바탕" style:font-size-asian="11.0pt" style:font-weight-asian="bold" style:text-underline-style="solid"/>
    </style:style>
    <style:style style:family="text" style:name="T125">
      <style:text-properties fo:font-size="11.0pt" style:font-name="한컴바탕" style:font-name-asian="한컴바탕" style:font-size-asian="11.0pt" style:text-underline-style="solid"/>
    </style:style>
    <style:style style:family="paragraph" style:name="P23" style:parent-style-name="0">
      <style:paragraph-properties fo:line-height="150%" fo:margin-left="0.446cm" fo:text-indent="-0.446cm" style:snap-to-layout-grid="false"/>
    </style:style>
    <style:style style:family="paragraph" style:name="P24" style:parent-style-name="0">
      <style:paragraph-properties fo:line-height="150%" fo:margin-left="0.446cm" fo:text-indent="-0.446cm" style:snap-to-layout-grid="false"/>
    </style:style>
    <style:style style:family="text" style:name="T126">
      <style:text-properties fo:font-size="11.0pt" style:font-name="한컴바탕" style:font-name-asian="한컴바탕" style:font-size-asian="11.0pt"/>
    </style:style>
    <style:style style:family="text" style:name="T127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28">
      <style:text-properties fo:font-size="11.0pt" style:font-name="바탕" style:font-name-asian="한컴바탕" style:font-size-asian="11.0pt"/>
    </style:style>
    <style:style style:family="text" style:name="T129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30">
      <style:text-properties fo:font-size="11.0pt" style:font-name="한컴바탕" style:font-name-asian="한컴바탕" style:font-size-asian="11.0pt"/>
    </style:style>
    <style:style style:family="text" style:name="T131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32">
      <style:text-properties fo:font-size="11.0pt" style:font-name="바탕" style:font-name-asian="한컴바탕" style:font-size-asian="11.0pt"/>
    </style:style>
    <style:style style:family="text" style:name="T133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34">
      <style:text-properties fo:font-size="11.0pt" style:font-name="한컴바탕" style:font-name-asian="한컴바탕" style:font-size-asian="11.0pt"/>
    </style:style>
    <style:style style:family="text" style:name="T135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36">
      <style:text-properties fo:font-size="11.0pt" style:font-name="한컴바탕" style:font-name-asian="한컴바탕" style:font-size-asian="11.0pt"/>
    </style:style>
    <style:style style:family="text" style:name="T137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38">
      <style:text-properties fo:font-size="11.0pt" style:font-name="한컴바탕" style:font-name-asian="한컴바탕" style:font-size-asian="11.0pt"/>
    </style:style>
    <style:style style:family="text" style:name="T139">
      <style:text-properties fo:font-size="11.0pt" fo:font-weight="bold" fo:letter-spacing="-0.6pt" style:font-name="바탕" style:font-name-asian="한컴바탕" style:font-size-asian="11.0pt" style:font-weight-asian="bold"/>
    </style:style>
    <style:style style:family="text" style:name="T140">
      <style:text-properties fo:font-size="11.0pt" style:font-name="한컴바탕" style:font-name-asian="한컴바탕" style:font-size-asian="11.0pt"/>
    </style:style>
    <style:style style:family="text" style:name="T14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2">
      <style:text-properties fo:font-size="12.0pt" fo:font-weight="bold" style:font-name="한컴바탕" style:font-name-asian="한컴바탕" style:font-size-asian="12.0pt" style:font-weight-asian="bold"/>
    </style:style>
    <style:style style:family="text" style:name="T14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4">
      <style:text-properties fo:font-size="12.0pt" fo:font-weight="bold" style:font-name="한컴바탕" style:font-name-asian="한컴바탕" style:font-size-asian="12.0pt" style:font-weight-asian="bold"/>
    </style:style>
    <style:style style:family="paragraph" style:name="P25" style:parent-style-name="0">
      <style:paragraph-properties fo:line-height="150%" fo:margin-left="0.446cm" fo:text-indent="-0.446cm" style:snap-to-layout-grid="false"/>
    </style:style>
    <style:style style:family="paragraph" style:name="P26" style:parent-style-name="0">
      <style:paragraph-properties fo:line-height="155%" fo:text-align="center" style:snap-to-layout-grid="false"/>
    </style:style>
    <style:style style:family="text" style:name="T145">
      <style:text-properties fo:font-size="15.0pt" fo:font-weight="bold" fo:letter-spacing="-1.8pt" style:font-name="바탕" style:font-name-asian="휴먼고딕" style:font-relief="embossed" style:font-size-asian="15.0pt" style:font-weight-asian="bold"/>
    </style:style>
    <style:style style:family="text" style:name="T146">
      <style:text-properties fo:font-size="15.0pt" fo:font-weight="bold" style:font-name="HCI Hollyhock" style:font-name-asian="휴먼고딕" style:font-relief="embossed" style:font-size-asian="15.0pt" style:font-weight-asian="bold"/>
    </style:style>
    <style:style style:family="text" style:name="T147">
      <style:text-properties fo:font-size="15.0pt" fo:font-weight="bold" fo:letter-spacing="-1.8pt" style:font-name="바탕" style:font-name-asian="휴먼고딕" style:font-relief="embossed" style:font-size-asian="15.0pt" style:font-weight-asian="bold"/>
    </style:style>
    <style:style style:family="text" style:name="T148">
      <style:text-properties fo:font-size="15.0pt" fo:font-weight="bold" style:font-name="HCI Hollyhock" style:font-name-asian="휴먼고딕" style:font-relief="embossed" style:font-size-asian="15.0pt" style:font-weight-asian="bold"/>
    </style:style>
    <style:style style:family="text" style:name="T149">
      <style:text-properties fo:font-size="15.0pt" fo:font-weight="bold" style:font-name="바탕" style:font-name-asian="휴먼고딕" style:font-relief="embossed" style:font-size-asian="15.0pt" style:font-weight-asian="bold"/>
    </style:style>
    <style:style style:family="text" style:name="T150">
      <style:text-properties fo:font-size="15.0pt" fo:font-weight="bold" style:font-name="HCI Hollyhock" style:font-name-asian="휴먼고딕" style:font-relief="embossed" style:font-size-asian="15.0pt" style:font-weight-asian="bold"/>
    </style:style>
    <style:style style:family="text" style:name="T151">
      <style:text-properties fo:font-size="15.0pt" fo:font-weight="bold" fo:letter-spacing="-1.8pt" style:font-name="바탕" style:font-name-asian="휴먼고딕" style:font-relief="embossed" style:font-size-asian="15.0pt" style:font-weight-asian="bold"/>
    </style:style>
    <style:style style:family="text" style:name="T152">
      <style:text-properties fo:font-size="15.0pt" fo:font-weight="bold" style:font-name="HCI Hollyhock" style:font-name-asian="휴먼고딕" style:font-relief="embossed" style:font-size-asian="15.0pt" style:font-weight-asian="bold"/>
    </style:style>
    <style:style style:family="text" style:name="T153">
      <style:text-properties fo:font-size="15.0pt" fo:font-weight="bold" fo:letter-spacing="-1.8pt" style:font-name="바탕" style:font-name-asian="휴먼고딕" style:font-relief="embossed" style:font-size-asian="15.0pt" style:font-weight-asian="bold"/>
    </style:style>
    <style:style style:family="text" style:name="T154">
      <style:text-properties fo:font-size="15.0pt" fo:font-weight="bold" style:font-name="HCI Hollyhock" style:font-name-asian="휴먼고딕" style:font-relief="embossed" style:font-size-asian="15.0pt" style:font-weight-asian="bold"/>
    </style:style>
    <style:style style:family="text" style:name="T155">
      <style:text-properties fo:font-size="15.0pt" fo:font-weight="bold" fo:letter-spacing="-1.8pt" style:font-name="바탕" style:font-name-asian="휴먼고딕" style:font-relief="embossed" style:font-size-asian="15.0pt" style:font-weight-asian="bold"/>
    </style:style>
    <style:style style:family="text" style:name="T156">
      <style:text-properties fo:font-size="15.0pt" fo:font-weight="bold" style:font-name="HCI Hollyhock" style:font-name-asian="휴먼고딕" style:font-relief="embossed" style:font-size-asian="15.0pt" style:font-weight-asian="bold"/>
    </style:style>
    <style:style style:family="text" style:name="T157">
      <style:text-properties fo:font-size="15.0pt" fo:font-weight="bold" fo:letter-spacing="-1.8pt" style:font-name="바탕" style:font-name-asian="휴먼고딕" style:font-relief="embossed" style:font-size-asian="15.0pt" style:font-weight-asian="bold"/>
    </style:style>
    <style:style style:family="text" style:name="T158">
      <style:text-properties fo:font-size="15.0pt" fo:font-weight="bold" style:font-name="HCI Hollyhock" style:font-name-asian="휴먼고딕" style:font-relief="embossed" style:font-size-asian="15.0pt" style:font-weight-asian="bold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5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60">
      <style:text-properties fo:font-size="12.0pt" style:font-name="한컴바탕" style:font-name-asian="한컴바탕" style:font-size-asian="12.0pt"/>
    </style:style>
    <style:style style:family="text" style:name="T16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62">
      <style:text-properties fo:font-size="12.0pt" style:font-name="한컴바탕" style:font-name-asian="한컴바탕" style:font-size-asian="12.0pt"/>
    </style:style>
    <style:style style:family="text" style:name="T16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64">
      <style:text-properties fo:font-size="12.0pt" style:font-name="한컴바탕" style:font-name-asian="한컴바탕" style:font-size-asian="12.0pt"/>
    </style:style>
    <style:style style:family="text" style:name="T16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66">
      <style:text-properties fo:font-size="12.0pt" style:font-name="한컴바탕" style:font-name-asian="한컴바탕" style:font-size-asian="12.0pt"/>
    </style:style>
    <style:style style:family="text" style:name="T16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68">
      <style:text-properties fo:font-size="12.0pt" style:font-name="한컴바탕" style:font-name-asian="한컴바탕" style:font-size-asian="12.0pt"/>
    </style:style>
    <style:style style:family="text" style:name="T16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70">
      <style:text-properties fo:font-size="12.0pt" style:font-name="한컴바탕" style:font-name-asian="한컴바탕" style:font-size-asian="12.0pt"/>
    </style:style>
    <style:style style:family="text" style:name="T17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72">
      <style:text-properties fo:font-size="12.0pt" style:font-name="한컴바탕" style:font-name-asian="한컴바탕" style:font-size-asian="12.0pt"/>
    </style:style>
    <style:style style:family="text" style:name="T17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74">
      <style:text-properties fo:font-size="12.0pt" style:font-name="한컴바탕" style:font-name-asian="한컴바탕" style:font-size-asian="12.0pt"/>
    </style:style>
    <style:style style:family="text" style:name="T17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76">
      <style:text-properties fo:font-size="12.0pt" style:font-name="한컴바탕" style:font-name-asian="한컴바탕" style:font-size-asian="12.0pt"/>
    </style:style>
    <style:style style:family="text" style:name="T17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78">
      <style:text-properties fo:font-size="12.0pt" style:font-name="한컴바탕" style:font-name-asian="한컴바탕" style:font-size-asian="12.0pt"/>
    </style:style>
    <style:style style:family="text" style:name="T17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80">
      <style:text-properties fo:font-size="12.0pt" style:font-name="한컴바탕" style:font-name-asian="한컴바탕" style:font-size-asian="12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8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82">
      <style:text-properties fo:font-size="12.0pt" style:font-name="한컴바탕" style:font-name-asian="한컴바탕" style:font-size-asian="12.0pt"/>
    </style:style>
    <style:style style:family="text" style:name="T18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84">
      <style:text-properties fo:font-size="12.0pt" style:font-name="한컴바탕" style:font-name-asian="한컴바탕" style:font-size-asian="12.0pt"/>
    </style:style>
    <style:style style:family="text" style:name="T18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86">
      <style:text-properties fo:font-size="12.0pt" style:font-name="한컴바탕" style:font-name-asian="한컴바탕" style:font-size-asian="12.0pt"/>
    </style:style>
    <style:style style:family="text" style:name="T18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88">
      <style:text-properties fo:font-size="12.0pt" style:font-name="한컴바탕" style:font-name-asian="한컴바탕" style:font-size-asian="12.0pt"/>
    </style:style>
    <style:style style:family="text" style:name="T18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90">
      <style:text-properties fo:font-size="12.0pt" style:font-name="한컴바탕" style:font-name-asian="한컴바탕" style:font-size-asian="12.0pt"/>
    </style:style>
    <style:style style:family="text" style:name="T19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92">
      <style:text-properties fo:font-size="12.0pt" style:font-name="한컴바탕" style:font-name-asian="한컴바탕" style:font-size-asian="12.0pt"/>
    </style:style>
    <style:style style:family="text" style:name="T19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94">
      <style:text-properties fo:font-size="12.0pt" style:font-name="한컴바탕" style:font-name-asian="한컴바탕" style:font-size-asian="12.0pt"/>
    </style:style>
    <style:style style:family="text" style:name="T19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96">
      <style:text-properties fo:font-size="12.0pt" style:font-name="한컴바탕" style:font-name-asian="한컴바탕" style:font-size-asian="12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9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98">
      <style:text-properties fo:font-size="12.0pt" style:font-name="한컴바탕" style:font-name-asian="한컴바탕" style:font-size-asian="12.0pt"/>
    </style:style>
    <style:style style:family="text" style:name="T19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00">
      <style:text-properties fo:font-size="12.0pt" style:font-name="한컴바탕" style:font-name-asian="한컴바탕" style:font-size-asian="12.0pt"/>
    </style:style>
    <style:style style:family="text" style:name="T20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02">
      <style:text-properties fo:font-size="12.0pt" style:font-name="한컴바탕" style:font-name-asian="한컴바탕" style:font-size-asian="12.0pt"/>
    </style:style>
    <style:style style:family="text" style:name="T20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04">
      <style:text-properties fo:font-size="12.0pt" style:font-name="한컴바탕" style:font-name-asian="한컴바탕" style:font-size-asian="12.0pt"/>
    </style:style>
    <style:style style:family="text" style:name="T20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06">
      <style:text-properties fo:font-size="12.0pt" style:font-name="한컴바탕" style:font-name-asian="한컴바탕" style:font-size-asian="12.0pt"/>
    </style:style>
    <style:style style:family="text" style:name="T20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08">
      <style:text-properties fo:font-size="12.0pt" style:font-name="한컴바탕" style:font-name-asian="한컴바탕" style:font-size-asian="12.0pt"/>
    </style:style>
    <style:style style:family="text" style:name="T20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10">
      <style:text-properties fo:font-size="12.0pt" style:font-name="한컴바탕" style:font-name-asian="한컴바탕" style:font-size-asian="12.0pt"/>
    </style:style>
    <style:style style:family="text" style:name="T21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12">
      <style:text-properties fo:font-size="12.0pt" style:font-name="한컴바탕" style:font-name-asian="한컴바탕" style:font-size-asian="12.0pt"/>
    </style:style>
    <style:style style:family="text" style:name="T21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14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15">
      <style:text-properties fo:font-size="12.0pt" style:font-name="한컴바탕" style:font-name-asian="한컴바탕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1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17">
      <style:text-properties fo:font-size="12.0pt" style:font-name="한컴바탕" style:font-name-asian="한컴바탕" style:font-size-asian="12.0pt"/>
    </style:style>
    <style:style style:family="text" style:name="T218">
      <style:text-properties fo:font-size="12.0pt" style:font-name="바탕" style:font-name-asian="한컴바탕" style:font-size-asian="12.0pt"/>
    </style:style>
    <style:style style:family="text" style:name="T21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20">
      <style:text-properties fo:font-size="12.0pt" style:font-name="한컴바탕" style:font-name-asian="한컴바탕" style:font-size-asian="12.0pt"/>
    </style:style>
    <style:style style:family="text" style:name="T22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22">
      <style:text-properties fo:font-size="12.0pt" style:font-name="한컴바탕" style:font-name-asian="한컴바탕" style:font-size-asian="12.0pt"/>
    </style:style>
    <style:style style:family="text" style:name="T22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24">
      <style:text-properties fo:font-size="12.0pt" style:font-name="한컴바탕" style:font-name-asian="한컴바탕" style:font-size-asian="12.0pt"/>
    </style:style>
    <style:style style:family="text" style:name="T22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26">
      <style:text-properties fo:font-size="12.0pt" style:font-name="한컴바탕" style:font-name-asian="한컴바탕" style:font-size-asian="12.0pt"/>
    </style:style>
    <style:style style:family="text" style:name="T22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2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29">
      <style:text-properties fo:font-size="12.0pt" style:font-name="한컴바탕" style:font-name-asian="한컴바탕" style:font-size-asian="12.0pt"/>
    </style:style>
    <style:style style:family="text" style:name="T230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31">
      <style:text-properties fo:font-size="12.0pt" style:font-name="한컴바탕" style:font-name-asian="한컴바탕" style:font-size-asian="12.0pt"/>
    </style:style>
    <style:style style:family="text" style:name="T232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33">
      <style:text-properties fo:font-size="12.0pt" style:font-name="한컴바탕" style:font-name-asian="한컴바탕" style:font-size-asian="12.0pt"/>
    </style:style>
    <style:style style:family="text" style:name="T234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35">
      <style:text-properties fo:font-size="12.0pt" style:font-name="한컴바탕" style:font-name-asian="한컴바탕" style:font-size-asian="12.0pt"/>
    </style:style>
    <style:style style:family="text" style:name="T23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37">
      <style:text-properties fo:font-size="12.0pt" style:font-name="한컴바탕" style:font-name-asian="한컴바탕" style:font-size-asian="12.0pt"/>
    </style:style>
    <style:style style:family="text" style:name="T23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39">
      <style:text-properties fo:font-size="12.0pt" style:font-name="한컴바탕" style:font-name-asian="한컴바탕" style:font-size-asian="12.0pt"/>
    </style:style>
    <style:style style:family="text" style:name="T240">
      <style:text-properties fo:font-size="12.0pt" style:font-name="바탕" style:font-name-asian="한컴바탕" style:font-size-asian="12.0pt"/>
    </style:style>
    <style:style style:family="text" style:name="T24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42">
      <style:text-properties fo:font-size="12.0pt" style:font-name="한컴바탕" style:font-name-asian="한컴바탕" style:font-size-asian="12.0pt"/>
    </style:style>
    <style:style style:family="text" style:name="T24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44">
      <style:text-properties fo:font-size="12.0pt" style:font-name="한컴바탕" style:font-name-asian="한컴바탕" style:font-size-asian="12.0pt"/>
    </style:style>
    <style:style style:family="text" style:name="T245">
      <style:text-properties fo:font-size="12.0pt" style:font-name="한컴바탕" style:font-name-asian="한컴바탕" style:font-size-asian="12.0pt"/>
    </style:style>
    <style:style style:family="text" style:name="T24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47">
      <style:text-properties fo:font-size="12.0pt" style:font-name="한컴바탕" style:font-name-asian="한컴바탕" style:font-size-asian="12.0pt"/>
    </style:style>
    <style:style style:family="text" style:name="T24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49">
      <style:text-properties fo:font-size="12.0pt" style:font-name="한컴바탕" style:font-name-asian="한컴바탕" style:font-size-asian="12.0pt"/>
    </style:style>
    <style:style style:family="text" style:name="T250">
      <style:text-properties fo:font-size="12.0pt" style:font-name="바탕" style:font-name-asian="한컴바탕" style:font-size-asian="12.0pt"/>
    </style:style>
    <style:style style:family="text" style:name="T25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52">
      <style:text-properties fo:font-size="12.0pt" style:font-name="한컴바탕" style:font-name-asian="한컴바탕" style:font-size-asian="12.0pt"/>
    </style:style>
    <style:style style:family="text" style:name="T25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54">
      <style:text-properties fo:font-size="12.0pt" style:font-name="한컴바탕" style:font-name-asian="한컴바탕" style:font-size-asian="12.0pt"/>
    </style:style>
    <style:style style:family="text" style:name="T25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56">
      <style:text-properties fo:font-size="12.0pt" style:font-name="한컴바탕" style:font-name-asian="한컴바탕" style:font-size-asian="12.0pt"/>
    </style:style>
    <style:style style:family="text" style:name="T25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58">
      <style:text-properties fo:font-size="12.0pt" style:font-name="한컴바탕" style:font-name-asian="한컴바탕" style:font-size-asian="12.0pt"/>
    </style:style>
    <style:style style:family="text" style:name="T25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60">
      <style:text-properties fo:font-size="12.0pt" style:font-name="한컴바탕" style:font-name-asian="한컴바탕" style:font-size-asian="12.0pt"/>
    </style:style>
    <style:style style:family="text" style:name="T26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62">
      <style:text-properties fo:font-size="12.0pt" style:font-name="한컴바탕" style:font-name-asian="한컴바탕" style:font-size-asian="12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6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64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65">
      <style:text-properties fo:font-size="12.0pt" style:font-name="한컴바탕" style:font-name-asian="한컴바탕" style:font-size-asian="12.0pt"/>
    </style:style>
    <style:style style:family="text" style:name="T26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67">
      <style:text-properties fo:font-size="12.0pt" style:font-name="한컴바탕" style:font-name-asian="한컴바탕" style:font-size-asian="12.0pt"/>
    </style:style>
    <style:style style:family="text" style:name="T26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69">
      <style:text-properties fo:font-size="12.0pt" style:font-name="한컴바탕" style:font-name-asian="한컴바탕" style:font-size-asian="12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70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71">
      <style:text-properties fo:font-size="12.0pt" style:font-name="한컴바탕" style:font-name-asian="한컴바탕" style:font-size-asian="12.0pt"/>
    </style:style>
    <style:style style:family="text" style:name="T272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73">
      <style:text-properties fo:font-size="12.0pt" style:font-name="한컴바탕" style:font-name-asian="한컴바탕" style:font-size-asian="12.0pt"/>
    </style:style>
    <style:style style:family="text" style:name="T274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75">
      <style:text-properties fo:font-size="12.0pt" style:font-name="한컴바탕" style:font-name-asian="한컴바탕" style:font-size-asian="12.0pt"/>
    </style:style>
    <style:style style:family="text" style:name="T27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77">
      <style:text-properties fo:font-size="12.0pt" style:font-name="한컴바탕" style:font-name-asian="한컴바탕" style:font-size-asian="12.0pt"/>
    </style:style>
    <style:style style:family="text" style:name="T27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79">
      <style:text-properties fo:font-size="12.0pt" style:font-name="한컴바탕" style:font-name-asian="한컴바탕" style:font-size-asian="12.0pt"/>
    </style:style>
    <style:style style:family="text" style:name="T280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81">
      <style:text-properties fo:font-size="12.0pt" style:font-name="한컴바탕" style:font-name-asian="한컴바탕" style:font-size-asian="12.0pt"/>
    </style:style>
    <style:style style:family="text" style:name="T282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83">
      <style:text-properties fo:font-size="12.0pt" style:font-name="한컴바탕" style:font-name-asian="한컴바탕" style:font-size-asian="12.0pt"/>
    </style:style>
    <style:style style:family="text" style:name="T284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85">
      <style:text-properties fo:font-size="12.0pt" style:font-name="한컴바탕" style:font-name-asian="한컴바탕" style:font-size-asian="12.0pt"/>
    </style:style>
    <style:style style:family="text" style:name="T28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87">
      <style:text-properties fo:font-size="12.0pt" style:font-name="한컴바탕" style:font-name-asian="한컴바탕" style:font-size-asian="12.0pt"/>
    </style:style>
    <style:style style:family="text" style:name="T28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89">
      <style:text-properties fo:font-size="12.0pt" style:font-name="한컴바탕" style:font-name-asian="한컴바탕" style:font-size-asian="12.0pt"/>
    </style:style>
    <style:style style:family="text" style:name="T290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91">
      <style:text-properties fo:font-size="12.0pt" style:font-name="한컴바탕" style:font-name-asian="한컴바탕" style:font-size-asian="12.0pt"/>
    </style:style>
    <style:style style:family="text" style:name="T292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93">
      <style:text-properties fo:font-size="12.0pt" style:font-name="한컴바탕" style:font-name-asian="한컴바탕" style:font-size-asian="12.0pt"/>
    </style:style>
    <style:style style:family="text" style:name="T294">
      <style:text-properties fo:font-size="12.0pt" style:font-name="바탕" style:font-name-asian="한컴바탕" style:font-size-asian="12.0pt"/>
    </style:style>
    <style:style style:family="text" style:name="T295">
      <style:text-properties fo:font-size="12.0pt" style:font-name="한컴바탕" style:font-name-asian="한컴바탕" style:font-size-asian="12.0pt"/>
    </style:style>
    <style:style style:family="text" style:name="T29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297">
      <style:text-properties fo:font-size="12.0pt" style:font-name="한컴바탕" style:font-name-asian="한컴바탕" style:font-size-asian="12.0pt"/>
    </style:style>
    <style:style style:family="text" style:name="T298">
      <style:text-properties fo:font-size="12.0pt" style:font-name="바탕" style:font-name-asian="한컴바탕" style:font-size-asian="12.0pt"/>
    </style:style>
    <style:style style:family="text" style:name="T299">
      <style:text-properties fo:font-size="12.0pt" style:font-name="한컴바탕" style:font-name-asian="한컴바탕" style:font-size-asian="12.0pt"/>
    </style:style>
    <style:style style:family="text" style:name="T300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01">
      <style:text-properties fo:font-size="12.0pt" style:font-name="한컴바탕" style:font-name-asian="한컴바탕" style:font-size-asian="12.0pt"/>
    </style:style>
    <style:style style:family="text" style:name="T302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03">
      <style:text-properties fo:font-size="12.0pt" style:font-name="한컴바탕" style:font-name-asian="한컴바탕" style:font-size-asian="12.0pt"/>
    </style:style>
    <style:style style:family="text" style:name="T304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05">
      <style:text-properties fo:font-size="12.0pt" style:font-name="한컴바탕" style:font-name-asian="한컴바탕" style:font-size-asian="12.0pt"/>
    </style:style>
    <style:style style:family="text" style:name="T306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07">
      <style:text-properties fo:font-size="12.0pt" style:font-name="한컴바탕" style:font-name-asian="한컴바탕" style:font-size-asian="12.0pt"/>
    </style:style>
    <style:style style:family="text" style:name="T30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09">
      <style:text-properties fo:font-size="12.0pt" style:font-name="한컴바탕" style:font-name-asian="한컴바탕" style:font-size-asian="12.0pt"/>
    </style:style>
    <style:style style:family="text" style:name="T310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1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12">
      <style:text-properties fo:font-size="12.0pt" style:font-name="한컴바탕" style:font-name-asian="한컴바탕" style:font-size-asian="12.0pt"/>
    </style:style>
    <style:style style:family="text" style:name="T31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14">
      <style:text-properties fo:font-size="12.0pt" style:font-name="한컴바탕" style:font-name-asian="한컴바탕" style:font-size-asian="12.0pt"/>
    </style:style>
    <style:style style:family="text" style:name="T31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16">
      <style:text-properties fo:font-size="12.0pt" style:font-name="한컴바탕" style:font-name-asian="한컴바탕" style:font-size-asian="12.0pt"/>
    </style:style>
    <style:style style:family="text" style:name="T31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18">
      <style:text-properties fo:font-size="12.0pt" style:font-name="한컴바탕" style:font-name-asian="한컴바탕" style:font-size-asian="12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31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20">
      <style:text-properties fo:font-size="12.0pt" style:font-name="한컴바탕" style:font-name-asian="한컴바탕" style:font-size-asian="12.0pt"/>
    </style:style>
    <style:style style:family="text" style:name="T32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22">
      <style:text-properties fo:font-size="12.0pt" style:font-name="한컴바탕" style:font-name-asian="한컴바탕" style:font-size-asian="12.0pt"/>
    </style:style>
    <style:style style:family="text" style:name="T32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24">
      <style:text-properties fo:font-size="12.0pt" style:font-name="한컴바탕" style:font-name-asian="한컴바탕" style:font-size-asian="12.0pt"/>
    </style:style>
    <style:style style:family="text" style:name="T32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26">
      <style:text-properties fo:font-size="12.0pt" style:font-name="한컴바탕" style:font-name-asian="한컴바탕" style:font-size-asian="12.0pt"/>
    </style:style>
    <style:style style:family="text" style:name="T32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28">
      <style:text-properties fo:font-size="12.0pt" style:font-name="한컴바탕" style:font-name-asian="한컴바탕" style:font-size-asian="12.0pt"/>
    </style:style>
    <style:style style:family="text" style:name="T32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30">
      <style:text-properties fo:font-size="12.0pt" style:font-name="한컴바탕" style:font-name-asian="한컴바탕" style:font-size-asian="12.0pt"/>
    </style:style>
    <style:style style:family="text" style:name="T331">
      <style:text-properties fo:font-size="12.0pt" style:font-name="바탕" style:font-name-asian="한컴바탕" style:font-size-asian="12.0pt"/>
    </style:style>
    <style:style style:family="text" style:name="T332">
      <style:text-properties fo:font-size="12.0pt" style:font-name="한컴바탕" style:font-name-asian="한컴바탕" style:font-size-asian="12.0pt"/>
    </style:style>
    <style:style style:family="text" style:name="T33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34">
      <style:text-properties fo:font-size="12.0pt" style:font-name="한컴바탕" style:font-name-asian="한컴바탕" style:font-size-asian="12.0pt"/>
    </style:style>
    <style:style style:family="text" style:name="T335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36">
      <style:text-properties fo:font-size="12.0pt" style:font-name="한컴바탕" style:font-name-asian="한컴바탕" style:font-size-asian="12.0pt"/>
    </style:style>
    <style:style style:family="text" style:name="T337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38">
      <style:text-properties fo:font-size="12.0pt" style:font-name="한컴바탕" style:font-name-asian="한컴바탕" style:font-size-asian="12.0pt"/>
    </style:style>
    <style:style style:family="text" style:name="T339">
      <style:text-properties fo:font-size="12.0pt" style:font-name="바탕" style:font-name-asian="한컴바탕" style:font-size-asian="12.0pt"/>
    </style:style>
    <style:style style:family="text" style:name="T340">
      <style:text-properties fo:font-size="12.0pt" style:font-name="한컴바탕" style:font-name-asian="한컴바탕" style:font-size-asian="12.0pt"/>
    </style:style>
    <style:style style:family="text" style:name="T34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342">
      <style:text-properties fo:font-size="12.0pt" style:font-name="한컴바탕" style:font-name-asian="한컴바탕" style:font-size-asian="12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fo:line-height="200%" fo:text-align="center" style:snap-to-layout-grid="false"/>
    </style:style>
    <style:style style:family="text" style:name="T343">
      <style:text-properties fo:font-size="12.5pt" fo:font-weight="bold" style:font-name="한컴바탕" style:font-name-asian="한컴바탕" style:font-size-asian="12.5pt" style:font-weight-asian="bold"/>
    </style:style>
    <style:style style:family="paragraph" style:name="P43" style:parent-style-name="0">
      <style:paragraph-properties fo:line-height="140%" fo:margin-bottom="0.141cm" style:snap-to-layout-grid="false"/>
    </style:style>
    <style:style style:family="text" style:name="T344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45">
      <style:text-properties fo:font-size="13.0pt" fo:font-weight="bold" style:font-name="한컴돋움" style:font-name-asian="한컴돋움" style:font-size-asian="13.0pt" style:font-weight-asian="bold"/>
    </style:style>
    <style:style style:family="text" style:name="T346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47">
      <style:text-properties fo:font-size="13.0pt" fo:font-weight="bold" style:font-name="한컴돋움" style:font-name-asian="한컴돋움" style:font-size-asian="13.0pt" style:font-weight-asian="bold"/>
    </style:style>
    <style:style style:family="text" style:name="T348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49">
      <style:text-properties fo:font-size="13.0pt" fo:font-weight="bold" style:font-name="바탕" style:font-name-asian="한컴돋움" style:font-size-asian="13.0pt" style:font-weight-asian="bold"/>
    </style:style>
    <style:style style:family="text" style:name="T350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51">
      <style:text-properties fo:font-size="13.0pt" fo:font-weight="bold" style:font-name="한컴돋움" style:font-name-asian="한컴돋움" style:font-size-asian="13.0pt" style:font-weight-asian="bold"/>
    </style:style>
    <style:style style:family="text" style:name="T352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53">
      <style:text-properties fo:font-size="13.0pt" fo:font-weight="bold" style:font-name="한컴돋움" style:font-name-asian="한컴돋움" style:font-size-asian="13.0pt" style:font-weight-asian="bold"/>
    </style:style>
    <style:style style:family="text" style:name="T354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55">
      <style:text-properties fo:font-size="13.0pt" fo:font-weight="bold" style:font-name="한컴돋움" style:font-name-asian="한컴돋움" style:font-size-asian="13.0pt" style:font-weight-asian="bold"/>
    </style:style>
    <style:style style:family="text" style:name="T356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57">
      <style:text-properties fo:font-size="13.0pt" fo:font-weight="bold" style:font-name="한컴돋움" style:font-name-asian="한컴돋움" style:font-size-asian="13.0pt" style:font-weight-asian="bold"/>
    </style:style>
    <style:style style:family="text" style:name="T358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59">
      <style:text-properties fo:font-size="13.0pt" fo:font-weight="bold" style:font-name="한컴돋움" style:font-name-asian="한컴돋움" style:font-size-asian="13.0pt" style:font-weight-asian="bold"/>
    </style:style>
    <style:style style:family="text" style:name="T360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61">
      <style:text-properties fo:font-size="13.0pt" fo:font-weight="bold" style:font-name="한컴돋움" style:font-name-asian="한컴돋움" style:font-size-asian="13.0pt" style:font-weight-asian="bold"/>
    </style:style>
    <style:style style:family="text" style:name="T362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63">
      <style:text-properties fo:font-size="13.0pt" fo:font-weight="bold" style:font-name="한컴돋움" style:font-name-asian="한컴돋움" style:font-size-asian="13.0pt" style:font-weight-asian="bold"/>
    </style:style>
    <style:style style:family="text" style:name="T364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65">
      <style:text-properties fo:font-size="13.0pt" fo:font-weight="bold" style:font-name="한컴돋움" style:font-name-asian="한컴돋움" style:font-size-asian="13.0pt" style:font-weight-asian="bold"/>
    </style:style>
    <style:style style:family="text" style:name="T366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67">
      <style:text-properties fo:font-size="13.0pt" fo:font-weight="bold" style:font-name="한컴돋움" style:font-name-asian="한컴돋움" style:font-size-asian="13.0pt" style:font-weight-asian="bold"/>
    </style:style>
    <style:style style:family="text" style:name="T368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69">
      <style:text-properties fo:font-size="13.0pt" fo:font-weight="bold" style:font-name="한컴돋움" style:font-name-asian="한컴돋움" style:font-size-asian="13.0pt" style:font-weight-asian="bold"/>
    </style:style>
    <style:style style:family="text" style:name="T370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71">
      <style:text-properties fo:font-size="13.0pt" fo:font-weight="bold" style:font-name="한컴돋움" style:font-name-asian="한컴돋움" style:font-size-asian="13.0pt" style:font-weight-asian="bold"/>
    </style:style>
    <style:style style:family="text" style:name="T372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73">
      <style:text-properties fo:font-size="13.0pt" fo:font-weight="bold" style:font-name="한컴돋움" style:font-name-asian="한컴돋움" style:font-size-asian="13.0pt" style:font-weight-asian="bold"/>
    </style:style>
    <style:style style:family="text" style:name="T374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75">
      <style:text-properties fo:font-size="13.0pt" fo:font-weight="bold" style:font-name="한컴돋움" style:font-name-asian="한컴돋움" style:font-size-asian="13.0pt" style:font-weight-asian="bold"/>
    </style:style>
    <style:style style:family="text" style:name="T376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77">
      <style:text-properties fo:font-size="13.0pt" fo:font-weight="bold" style:font-name="한컴돋움" style:font-name-asian="한컴돋움" style:font-size-asian="13.0pt" style:font-weight-asian="bold"/>
    </style:style>
    <style:style style:family="text" style:name="T378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79">
      <style:text-properties fo:font-size="13.0pt" fo:font-weight="bold" style:font-name="한컴돋움" style:font-name-asian="한컴돋움" style:font-size-asian="13.0pt" style:font-weight-asian="bold"/>
    </style:style>
    <style:style style:family="text" style:name="T380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81">
      <style:text-properties fo:font-size="13.0pt" fo:font-weight="bold" style:font-name="한컴돋움" style:font-name-asian="한컴돋움" style:font-size-asian="13.0pt" style:font-weight-asian="bold"/>
    </style:style>
    <style:style style:family="text" style:name="T382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83">
      <style:text-properties fo:font-size="13.0pt" fo:font-weight="bold" style:font-name="한컴돋움" style:font-name-asian="한컴돋움" style:font-size-asian="13.0pt" style:font-weight-asian="bold"/>
    </style:style>
    <style:style style:family="text" style:name="T384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85">
      <style:text-properties fo:font-size="13.0pt" fo:font-weight="bold" style:font-name="한컴돋움" style:font-name-asian="한컴돋움" style:font-size-asian="13.0pt" style:font-weight-asian="bold"/>
    </style:style>
    <style:style style:family="text" style:name="T386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87">
      <style:text-properties fo:font-size="13.0pt" fo:font-weight="bold" style:font-name="한컴돋움" style:font-name-asian="한컴돋움" style:font-size-asian="13.0pt" style:font-weight-asian="bold"/>
    </style:style>
    <style:style style:family="text" style:name="T388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89">
      <style:text-properties fo:font-size="13.0pt" fo:font-weight="bold" style:font-name="한컴돋움" style:font-name-asian="한컴돋움" style:font-size-asian="13.0pt" style:font-weight-asian="bold"/>
    </style:style>
  </office:automatic-styles>
  <office:body>
    <office:text>
      <text:p text:style-name="P1"><draw:frame draw:style-name="fr1" draw:z-index="0" svg:width="14.917cm" svg:x="0.000cm" svg:y="-3.489cm" text:anchor-type="as-char"><draw:text-box fo:min-height="3.48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 신</text:span></text:p></table:table-cell><table:table-cell table:style-name="T1.R1_C1"><text:p text:style-name="P3"><text:span text:style-name="T2"> </text:span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, </text:span><text:span text:style-name="T9">사진부</text:span></text:p></table:table-cell></table:table-row><table:table-row table:style-name="T1.R2"><table:table-cell table:style-name="T1.R2_C0"><text:p text:style-name="P4"><text:span text:style-name="T10">발     신</text:span></text:p></table:table-cell><table:table-cell table:style-name="T1.R2_C1"><text:p text:style-name="P5"><text:span text:style-name="T11">금융정의연대 김득의 공동대표 </text:span><text:span text:style-name="T12">010-8000-9965</text:span></text:p><text:p text:style-name="P6"><text:span text:style-name="T13">참여연대</text:span><text:span text:style-name="T14">(</text:span><text:span text:style-name="T15">노동사회위원회</text:span><text:span text:style-name="T16">) </text:span><text:span text:style-name="T17">안진걸 협동사무처장 </text:span><text:span text:style-name="T18">019-279-4251. </text:span></text:p><text:p text:style-name="P7"><text:span text:style-name="T19">사무금융연맹 부위원장 이형철</text:span><text:span text:style-name="T20">(</text:span><text:span text:style-name="T21">흥국해복투 의장</text:span><text:span text:style-name="T22">) 010-8893-3784</text:span></text:p></table:table-cell></table:table-row><table:table-row table:style-name="T1.R3"><table:table-cell table:style-name="T1.R3_C0"><text:p text:style-name="P8"><text:span text:style-name="T23">제     목</text:span></text:p></table:table-cell><table:table-cell table:style-name="T1.R3_C1"><text:p text:style-name="P9"><text:span text:style-name="T24">을</text:span><text:span text:style-name="T25">(</text:span><text:span text:style-name="T26">乙</text:span><text:span text:style-name="T27">) </text:span><text:span text:style-name="T28">못한 흥국생명 해고자를 살리는 </text:span><text:span text:style-name="T29">‘</text:span><text:span text:style-name="T30">희망 판결</text:span><text:span text:style-name="T31">’ </text:span><text:span text:style-name="T32">촉구 제 단체 공동 성명서</text:span></text:p></table:table-cell></table:table-row><table:table-row table:style-name="T1.R4"><table:table-cell table:style-name="T1.R4_C0"><text:p text:style-name="P10"><text:span text:style-name="T33">날     짜</text:span></text:p></table:table-cell><table:table-cell table:style-name="T1.R4_C1"><text:p text:style-name="P11"><text:span text:style-name="T34">2015. 7.23(</text:span><text:span text:style-name="T35">목</text:span><text:span text:style-name="T36">), (</text:span><text:span text:style-name="T37">총 </text:span><text:span text:style-name="T38">3</text:span><text:span text:style-name="T39">쪽</text:span><text:span text:style-name="T40">)</text:span></text:p></table:table-cell></table:table-row></table:table></draw:text-box></draw:frame></text:p>
      <text:p text:style-name="P12"><draw:frame draw:style-name="fr2" draw:z-index="0" svg:width="14.920cm" svg:x="0.000cm" svg:y="-4.656cm" text:anchor-type="as-char"><draw:text-box fo:min-height="4.656cm"><table:table table:name="T2" table:style-name="T2" text:anchor-type="paragraph"><table:table-column table:style-name="T2.C67"/><table:table-row table:style-name="T2.R1"><table:table-cell table:style-name="T2.R1_C0"><text:p text:style-name="P13"/><text:p text:style-name="P14"><text:span text:style-name="T41">보 도 자 료</text:span></text:p><text:p text:style-name="P15"/><text:p text:style-name="P16"><text:span text:style-name="T42">[</text:span><text:span text:style-name="T43">공동성명</text:span><text:span text:style-name="T44">] </text:span><text:span text:style-name="T45">미래경영상의 이유로 </text:span><text:span text:style-name="T46">11</text:span><text:span text:style-name="T47">년째 정리해고 중인</text:span><text:span text:style-name="T48"> </text:span><text:span text:style-name="T49">흥국생명 해고노동자들의 복직 판결을 호소합니다</text:span><text:span text:style-name="T50">!</text:span></text:p></table:table-cell></table:table-row></table:table></draw:text-box></draw:frame></text:p>
      <text:p text:style-name="P17"/>
      <text:p text:style-name="P18"><text:span text:style-name="T51">1. </text:span><text:span text:style-name="T52">안녕하십니까</text:span><text:span text:style-name="T53">. </text:span><text:span text:style-name="T54">귀 언론사의 정론직필과 좋은 발전을 빕니다</text:span><text:span text:style-name="T55">.</text:span></text:p>
      <text:p text:style-name="P19"/>
      <text:p text:style-name="P20"><text:span text:style-name="T56">2. </text:span><text:span text:style-name="T57">회사가 큰 흑자를 봤는데도</text:span><text:span text:style-name="T58">, </text:span><text:span text:style-name="T59">오히려 그 대기업에서 열심히 일했던 노동자들이 대규모로 강제 퇴출당하고 정리해고를 당한다면</text:span><text:span text:style-name="T60">, </text:span><text:span text:style-name="T61">미래 경영상이 위기라는 황당한 이유로 회사가 정리해고를 남용한다면 이는 결코 온당한 일이 아닐 것입니다</text:span><text:span text:style-name="T62">. </text:span><text:span text:style-name="T63">그런데</text:span><text:span text:style-name="T64">, </text:span><text:span text:style-name="T65">그 같은 일이 실제로 흥국생명에서 </text:span><text:span text:style-name="T66">2005</text:span><text:span text:style-name="T67">년 초에 벌어진 적이 있습니다</text:span><text:span text:style-name="T68">. </text:span><text:span text:style-name="T69">그렇게 서럽게 쫓겨났던 그 노동자들은 지금 무려 </text:span><text:span text:style-name="T70">11</text:span><text:span text:style-name="T71">년이 넘게 </text:span><text:span text:style-name="T72">“</text:span><text:span text:style-name="T73">부디 부당한 정리해고를 철회하고 회사로 돌아가서 일하게 해달라</text:span><text:span text:style-name="T74">”</text:span><text:span text:style-name="T75">며 복직 투쟁을 전개하고 있습니다</text:span><text:span text:style-name="T76">. </text:span><text:span text:style-name="T77">최근 이들의 사연이 여기저기 알려지면서</text:span><text:span text:style-name="T78">, </text:span><text:span text:style-name="T79">이번 </text:span><text:span text:style-name="T80">7</text:span><text:span text:style-name="T81">월 </text:span><text:span text:style-name="T82">24</text:span><text:span text:style-name="T83">일 있는 부당해고무효확인소송 항소심에서만큼은 전향적인 판결이 있어야 한다는 각계각층의 호소와 당부가 계속되고 있습니다</text:span><text:span text:style-name="T84">.</text:span></text:p>
      <text:p text:style-name="P21"/>
      <text:p text:style-name="P22"><text:span text:style-name="T85">3. </text:span><text:span text:style-name="T86">정리해고가 일상화 된 현재</text:span><text:span text:style-name="T87">, </text:span><text:span text:style-name="T88">매년 흑자 나는 회사에서 단순히 </text:span><text:span text:style-name="T89">‘</text:span><text:span text:style-name="T90">전년도 대비 흑자폭이 감소했다</text:span><text:span text:style-name="T91">’</text:span><text:span text:style-name="T92">는 이유로 정리해고가 가능하고</text:span><text:span text:style-name="T93">, </text:span><text:span text:style-name="T94">미래경영상의 이유를 들어 정리해고가 정당화 된다면 수많은 기업들이 이를 악용할 것이 명약관화하고 정리해고의 남발이 우려됩니다</text:span><text:span text:style-name="T95">. </text:span><text:span text:style-name="T96">그렇다면</text:span><text:span text:style-name="T97">, </text:span><text:span text:style-name="T98">우리 국민들은 불안해서 어떻게 직장을 잘 다닐 수 있겠습니까</text:span><text:span text:style-name="T99">. </text:span><text:span text:style-name="T100">태광그룹은 태광산업과 대한화섬</text:span><text:span text:style-name="T101">, </text:span><text:span text:style-name="T102">흥국생명에서 정리해고를 자행하면서 미래경영상의 이유를 들었지만</text:span><text:span text:style-name="T103">, </text:span><text:span text:style-name="T104">실제로 문제가 되었던 것은 열심히 일했던 노동자들이 아니라</text:span><text:span text:style-name="T105">, </text:span><text:span text:style-name="T106">내부 감시가 무너진 이들 기업 안에서 벌어진 태광 재벌 총수일가들의 온갖 불법 행위와 탐욕이었습니다</text:span><text:span text:style-name="T107">. </text:span><text:span text:style-name="T108">이 과정에서 희생된 흥국생명 해고자들의 해고무효 소송에 대한 고등법원의 선고가 예정되어 있어서</text:span><text:span text:style-name="T109">, </text:span><text:span text:style-name="T110">선고를 앞두고 을</text:span><text:span text:style-name="T111">(</text:span><text:span text:style-name="T112">乙</text:span><text:span text:style-name="T113">)</text:span><text:span text:style-name="T114">보다 못한 흥국생명의 장기 해고자를 살려달라는 호소의 공동 성명을 발표하게 되었습니다</text:span><text:span text:style-name="T115">. (</text:span><text:span text:style-name="T116">서울고등법원 선고 재판은 </text:span><text:span text:style-name="T117">7</text:span><text:span text:style-name="T118">월</text:span><text:span text:style-name="T119">24</text:span><text:span text:style-name="T120">일</text:span><text:span text:style-name="T121">(</text:span><text:span text:style-name="T122">금</text:span><text:span text:style-name="T123">) </text:span><text:span text:style-name="T124">예정</text:span><text:span text:style-name="T125">)</text:span></text:p>
      <text:p text:style-name="P23"/>
      <text:p text:style-name="P24"><text:span text:style-name="T126">4. </text:span><text:span text:style-name="T127">아래 새정치민주연합 노동위원회</text:span><text:span text:style-name="T128">․</text:span><text:span text:style-name="T129">을지로위원회 등 정당</text:span><text:span text:style-name="T130">, </text:span><text:span text:style-name="T131">노동단체</text:span><text:span text:style-name="T132">․</text:span><text:span text:style-name="T133">노동조합</text:span><text:span text:style-name="T134">, </text:span><text:span text:style-name="T135">시민사회단체 등 각계각층이 함께 참여한 공동성명서 첨부하였습니다</text:span><text:span text:style-name="T136">. </text:span><text:span text:style-name="T137">귀 언론사의 많은 관심과 취재 부탁드립니다</text:span><text:span text:style-name="T138">. </text:span><text:span text:style-name="T139">끝</text:span><text:span text:style-name="T140">. (</text:span><text:span text:style-name="T141">별첨 </text:span><text:span text:style-name="T142">: </text:span><text:span text:style-name="T143">공동성명서</text:span><text:span text:style-name="T144">)</text:span></text:p>
      <text:p text:style-name="P25"/>
      <text:p text:style-name="P26"><text:span text:style-name="T145">미래경영상의 이유로 쫓겨난</text:span><text:span text:style-name="T146">, </text:span><text:span text:style-name="T147">을</text:span><text:span text:style-name="T148">(</text:span><text:span text:style-name="T149">乙</text:span><text:span text:style-name="T150">)</text:span><text:span text:style-name="T151">보다 못한 흥국생명 정리해고자들의 </text:span><text:span text:style-name="T152">11</text:span><text:span text:style-name="T153">년째 복직투쟁</text:span><text:span text:style-name="T154">! </text:span><text:span text:style-name="T155">이제는 일터로 돌아 갈 수 있어야</text:span><text:span text:style-name="T156">...</text:span><text:span text:style-name="T157">법원의 전향적인 판결을 호소한다</text:span><text:span text:style-name="T158">!!</text:span></text:p>
      <text:p text:style-name="P27"/>
      <text:p text:style-name="P28"><text:span text:style-name="T159">회사가 큰 흑자를 봤는데도</text:span><text:span text:style-name="T160">, </text:span><text:span text:style-name="T161">오히려 그 대기업에서 열심히 일했던 노동자들이 대규모로 강제 퇴출당하고 정리해고를 당했다</text:span><text:span text:style-name="T162">. </text:span><text:span text:style-name="T163">정리해고가 일상화 된 현재</text:span><text:span text:style-name="T164">, </text:span><text:span text:style-name="T165">매년 흑자 나는 회사에서 단순히 </text:span><text:span text:style-name="T166">‘</text:span><text:span text:style-name="T167">전년도 대비 흑자폭이 감소했다</text:span><text:span text:style-name="T168">’</text:span><text:span text:style-name="T169">는 이유로 정리해고가 가능하고</text:span><text:span text:style-name="T170">, </text:span><text:span text:style-name="T171">미래경영상의 이유를 들어 정리해고가 정당화 된다면 수많은 기업들이 이를 악용할 것이 명약관화하고 정리해고의 남발이 우려된다</text:span><text:span text:style-name="T172">. </text:span><text:span text:style-name="T173">그렇다면</text:span><text:span text:style-name="T174">, </text:span><text:span text:style-name="T175">우리 국민들은 불안해서 어떻게 직장을 잘 다닐 수 있겠는가</text:span><text:span text:style-name="T176">? </text:span><text:span text:style-name="T177">그런데</text:span><text:span text:style-name="T178">, </text:span><text:span text:style-name="T179">그 같은 일이 실제로 태광그룹이라는 재벌회사에서 자행되었다</text:span><text:span text:style-name="T180">. </text:span></text:p>
      <text:p text:style-name="P29"/>
      <text:p text:style-name="P30"><text:span text:style-name="T181">태광그룹은 태광산업과 대한화섬</text:span><text:span text:style-name="T182">, </text:span><text:span text:style-name="T183">흥국생명에서 정리해고를 자행하면서 미래경영상의 이유를 들었지만</text:span><text:span text:style-name="T184">, </text:span><text:span text:style-name="T185">실제로 문제가 되었던 것은 열심히 일했던 노동자들이 아니라</text:span><text:span text:style-name="T186">, </text:span><text:span text:style-name="T187">내부 감시가 무너진 이들 기업 안에서 벌어진 재벌 총수일가들의 불법 행위와 탐욕이었다</text:span><text:span text:style-name="T188">. </text:span><text:span text:style-name="T189">미래경영상의 이유로 정리해고 당한 흥국생명 해고노동자들은 사측의 해고에 굴복하지 않고 지금 무려 </text:span><text:span text:style-name="T190">11</text:span><text:span text:style-name="T191">년이 넘게 </text:span><text:span text:style-name="T192">“</text:span><text:span text:style-name="T193">부당한 정리해고를 철회하고 회사로 돌아가서 일하게 해달라</text:span><text:span text:style-name="T194">”</text:span><text:span text:style-name="T195">며 복직 투쟁을 전개하고 있다</text:span><text:span text:style-name="T196">. </text:span></text:p>
      <text:p text:style-name="P31"/>
      <text:p text:style-name="P32"><text:span text:style-name="T197">이에 지난 </text:span><text:span text:style-name="T198">7. 14. </text:span><text:span text:style-name="T199">노동계와 학계</text:span><text:span text:style-name="T200">, </text:span><text:span text:style-name="T201">시민사회</text:span><text:span text:style-name="T202">, </text:span><text:span text:style-name="T203">정당 등 각계각층이 나서서 그때나 지금이나 우리나라의 노동자들에게 가해지고 있는 무차별적인 정리해고의 문제점과</text:span><text:span text:style-name="T204">, ‘</text:span><text:span text:style-name="T205">미래경영상의 이유</text:span><text:span text:style-name="T206">’</text:span><text:span text:style-name="T207">가 정리해고 사유로 인정되는 부당함을 고발하고</text:span><text:span text:style-name="T208">, </text:span><text:span text:style-name="T209">해고를 남발하는 흥국생명을 규탄하는 공동 기자회견을 개최하였다</text:span><text:span text:style-name="T210">. </text:span><text:span text:style-name="T211">이제 </text:span><text:span text:style-name="T212">7. 24. </text:span><text:span text:style-name="T213">고등법원 선고를 앞두고 제 단체들은 </text:span><text:span text:style-name="T214">서울고등법원에서 부디 전향적인 판결을 내려줄 것을 다시한번 호소하기 위해 공동성명을 발표한다</text:span><text:span text:style-name="T215">. </text:span></text:p>
      <text:p text:style-name="P33"/>
      <text:p text:style-name="P34"><text:span text:style-name="T216">흥국생명의 정리해고가 부당함은 이번에 새롭게 밝혀진 자료에 따르면 명명백백하다</text:span><text:span text:style-name="T217">. </text:span><text:span text:style-name="T218">△ </text:span><text:span text:style-name="T219">금융감독원의 </text:span><text:span text:style-name="T220">2003</text:span><text:span text:style-name="T221">년부터 </text:span><text:span text:style-name="T222">2005</text:span><text:span text:style-name="T223">년까지 </text:span><text:span text:style-name="T224">‘</text:span><text:span text:style-name="T225">흥국생명 경영실태 평가자료</text:span><text:span text:style-name="T226">’</text:span><text:span text:style-name="T227">에 따르면 </text:span><text:span text:style-name="T228">흥국생명은 정리해고 당시에 지급여력이나 자산건전성에서 최고등급인 </text:span><text:span text:style-name="T229">1</text:span><text:span text:style-name="T230">등급을 받았고</text:span><text:span text:style-name="T231">, </text:span><text:span text:style-name="T232">수익성과 유동성에서도 </text:span><text:span text:style-name="T233">2</text:span><text:span text:style-name="T234">등급을 받아</text:span><text:span text:style-name="T235">, </text:span><text:span text:style-name="T236">종합평가에서 </text:span><text:span text:style-name="T237">1</text:span><text:span text:style-name="T238">등급을 받았다</text:span><text:span text:style-name="T239">. </text:span><text:span text:style-name="T240">△ </text:span><text:span text:style-name="T241">흥국생명은 당기 순이익을 줄이기 위해 회계조작까지 했다</text:span><text:span text:style-name="T242">. </text:span><text:span text:style-name="T243">흥국생명 사측의 주요 인사는 </text:span><text:span text:style-name="T244">“</text:span><text:span text:style-name="T245">250</text:span><text:span text:style-name="T246">억 가량의 유가증권매도가능증권의 부실들을 한꺼번에 털어버리는 등 당기순익을 축소시켰다</text:span><text:span text:style-name="T247">”</text:span><text:span text:style-name="T248">는 법정증언으로 회계조작이 밝혀졌다</text:span><text:span text:style-name="T249">. </text:span><text:span text:style-name="T250">△</text:span><text:span text:style-name="T251">흥국생명은 방어적으로 남대문의 </text:span><text:span text:style-name="T252">2</text:span><text:span text:style-name="T253">백</text:span><text:span text:style-name="T254">9</text:span><text:span text:style-name="T255">십억원의 땅을 매입한 것이 아니라 </text:span><text:span text:style-name="T256">4</text:span><text:span text:style-name="T257">천억원에 가까운 흥국타운이라는 </text:span><text:span text:style-name="T258">‘</text:span><text:span text:style-name="T259">랜드마크</text:span><text:span text:style-name="T260">’ </text:span><text:span text:style-name="T261">빌딩을 추진한 것이 법정에 밝혔다</text:span><text:span text:style-name="T262">.</text:span></text:p>
      <text:p text:style-name="P35"/>
      <text:p text:style-name="P36"><text:span text:style-name="T263">또한 </text:span><text:span text:style-name="T264">태광그룹 이호진 전 회장에 대한 관련 형사사건에서 검찰에 압수된 이호진의 수첩을 보면</text:span><text:span text:style-name="T265">, </text:span><text:span text:style-name="T266">이호진이 태광산업과 대한화섬에서 이루어지는 정리해고에 매우 깊숙이 관여했던 점과 해고대상자를 미리 찍어두고 희망퇴직을 하도록 종용했던 점</text:span><text:span text:style-name="T267">, </text:span><text:span text:style-name="T268">노조 활동을 하는 직원을 해고대상자로 선정하려 했던 점 등을 잘 알 수 있다</text:span><text:span text:style-name="T269">. </text:span></text:p>
      <text:p text:style-name="P37"/>
      <text:p text:style-name="P38"><text:span text:style-name="T270">일례로 </text:span><text:span text:style-name="T271">2001. </text:span><text:span text:style-name="T272">태광산업 울산공장에서 직원들을 대량 해고할 무렵 이호진은 자신의 수첩에 </text:span><text:span text:style-name="T273">“</text:span><text:span text:style-name="T274">징계사면에 따른 정리해고자 재선정</text:span><text:span text:style-name="T275">, </text:span><text:span text:style-name="T276">분위기 조성</text:span><text:span text:style-name="T277">(</text:span><text:span text:style-name="T278">위기감</text:span><text:span text:style-name="T279">), </text:span><text:span text:style-name="T280">위기 극복 위원회 발족</text:span><text:span text:style-name="T281">, </text:span><text:span text:style-name="T282">휴업자 교육 문제 </text:span><text:span text:style-name="T283">- </text:span><text:span text:style-name="T284">노동부 지원 고려</text:span><text:span text:style-name="T285">, </text:span><text:span text:style-name="T286">돈 문제</text:span><text:span text:style-name="T287">, </text:span><text:span text:style-name="T288">경비원 교육</text:span><text:span text:style-name="T289">·</text:span><text:span text:style-name="T290">훈련</text:span><text:span text:style-name="T291">, </text:span><text:span text:style-name="T292">신상필벌</text:span><text:span text:style-name="T293">(</text:span><text:span text:style-name="T294">信賞必罰</text:span><text:span text:style-name="T295">)</text:span><text:span text:style-name="T296">의 이차원의 인사</text:span><text:span text:style-name="T297">(</text:span><text:span text:style-name="T298">人事</text:span><text:span text:style-name="T299">)”</text:span><text:span text:style-name="T300">라고 적어두고 정리해고를 목표로 거쳐야 하는 단계를 명시하고 있다</text:span><text:span text:style-name="T301">. </text:span><text:span text:style-name="T302">즉</text:span><text:span text:style-name="T303">, </text:span><text:span text:style-name="T304">정리해고자를 징계를 통해 선정하는 방식이 언급되어 있는 것이고</text:span><text:span text:style-name="T305">, </text:span><text:span text:style-name="T306">이는 흥국생명 정리해고에서도 사용된 방식이다</text:span><text:span text:style-name="T307">. </text:span><text:span text:style-name="T308">흥국생명은 자신의 의지로 노조와 협의 없이 일방적으로 노조 관련자들을 해고대상자로 선정하였고 그대로 대상들에게 통보하고 찍어내기를 한 것이다</text:span><text:span text:style-name="T309">. </text:span><text:span text:style-name="T310">또한 </text:span><text:span text:style-name="T311">흥국생명은 내부 고발자 역할을 하던 노조를 와해할 목적으로 노조위원장을 </text:span><text:span text:style-name="T312">3</text:span><text:span text:style-name="T313">번씩이나 해고하였고</text:span><text:span text:style-name="T314">, </text:span><text:span text:style-name="T315">특히 노조전임자 전원을 징계해고 했다</text:span><text:span text:style-name="T316">. </text:span><text:span text:style-name="T317">정리해고와 노조 전임자의 징계해고의 결과로 노조가 무력화 되었다</text:span><text:span text:style-name="T318">.</text:span></text:p>
      <text:p text:style-name="P39"/>
      <text:p text:style-name="P40"><text:span text:style-name="T319">긴박한 경영상의 이유는 당장 절벽 앞에 서게 된 상황을 말하지</text:span><text:span text:style-name="T320">, </text:span><text:span text:style-name="T321">혹시 저 멀리 낭떠러지가 있을지도 모르는 상황을 뜻하는 게 아니다</text:span><text:span text:style-name="T322">. </text:span><text:span text:style-name="T323">이제는 법원이 그간 내린 적절치 못한 판결을 결자해지할 때이다</text:span><text:span text:style-name="T324">. </text:span><text:span text:style-name="T325">무엇보다도 </text:span><text:span text:style-name="T326">11</text:span><text:span text:style-name="T327">년째 거리에서 투쟁하고 있는 </text:span><text:span text:style-name="T328">‘</text:span><text:span text:style-name="T329">을</text:span><text:span text:style-name="T330">(</text:span><text:span text:style-name="T331">乙</text:span><text:span text:style-name="T332">) </text:span><text:span text:style-name="T333">보다 못한 흥국생명 해고노동자들</text:span><text:span text:style-name="T334">’</text:span><text:span text:style-name="T335">이 반드시 일터로 돌아 갈 수 있도록 재판부가 상식에 기반한 판결과 도저히 사회적으로 용납해서는 안 될 정리해고 사유를 내세운 대기업들의 반사회적 작태에 제동을 거는 좋은 판결을 선고해 줄 것을 간절하게 촉구한다</text:span><text:span text:style-name="T336">. </text:span><text:span text:style-name="T337">그래서 을</text:span><text:span text:style-name="T338">(</text:span><text:span text:style-name="T339">乙</text:span><text:span text:style-name="T340">)</text:span><text:span text:style-name="T341">보다 못한 흥국생명 해고자들이 이제는 일터로 돌아가기를 간절히 염원하고 호소한다</text:span><text:span text:style-name="T342">.</text:span></text:p>
      <text:p text:style-name="P41"/>
      <text:p text:style-name="P42"><text:span text:style-name="T343">2015. 7. 23</text:span></text:p>
      <text:p text:style-name="P43"><text:span text:style-name="T344">민주노총</text:span><text:span text:style-name="T345">/</text:span><text:span text:style-name="T346">전국사무금융노동조합연맹</text:span><text:span text:style-name="T347">/</text:span><text:span text:style-name="T348">새정치민주연합 노동위원회 </text:span><text:span text:style-name="T349">․ </text:span><text:span text:style-name="T350">을지로위원회</text:span><text:span text:style-name="T351">/</text:span><text:span text:style-name="T352">정의당</text:span><text:span text:style-name="T353">/</text:span><text:span text:style-name="T354">경제민주화실현전국네트워크</text:span><text:span text:style-name="T355">/</text:span><text:span text:style-name="T356">전국</text:span><text:span text:style-name="T357">‘</text:span><text:span text:style-name="T358">을</text:span><text:span text:style-name="T359">’</text:span><text:span text:style-name="T360">살리기국민운동본부</text:span><text:span text:style-name="T361">/</text:span><text:span text:style-name="T362">금융정의연대</text:span><text:span text:style-name="T363">/</text:span><text:span text:style-name="T364">노동인권실현을위한노무사모임</text:span><text:span text:style-name="T365">/</text:span><text:span text:style-name="T366">민변노동위원회</text:span><text:span text:style-name="T367">/</text:span><text:span text:style-name="T368">참여연대노동사회위원회</text:span><text:span text:style-name="T369">/</text:span><text:span text:style-name="T370">민주화를위한전국교수협의회</text:span><text:span text:style-name="T371">/</text:span><text:span text:style-name="T372">전국교수노동조합</text:span><text:span text:style-name="T373">/</text:span><text:span text:style-name="T374">한국비정규교수노조</text:span><text:span text:style-name="T375">/</text:span><text:span text:style-name="T376">학술단체협의회</text:span><text:span text:style-name="T377">/UNI-KLC(</text:span><text:span text:style-name="T378">전국우정노조</text:span><text:span text:style-name="T379">,</text:span><text:span text:style-name="T380">전국금융산업노조</text:span><text:span text:style-name="T381">,</text:span><text:span text:style-name="T382">언론노조</text:span><text:span text:style-name="T383">,</text:span><text:span text:style-name="T384">서비스연맹</text:span><text:span text:style-name="T385">,</text:span><text:span text:style-name="T386">보건의료노조</text:span><text:span text:style-name="T387">,</text:span><text:span text:style-name="T388">사무금융연맹</text:span><text:span text:style-name="T389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800cm" fo:margin-right="2.8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1년 6월 23일 목요일 오전 10:20:34</meta:creation-date>
    <dc:title>전국 등록금 네트워크</dc:title>
    <dc:creator>Administrator</dc:creator>
    <dc:date>2015년 7월 23일 목요일 오후 2:33:2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