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bmp" manifest:media-type="image/bmp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HY헤드라인M" svg:font-family="HY헤드라인M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한양견명조" svg:font-family="한양견명조"/>
    <style:font-face style:font-family-generic="system" style:font-pitch="variable" style:name="HY헤드라인M" svg:font-family="HY헤드라인M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23.0pt" style:font-name="한양견고딕" style:font-name-asian="한양견고딕" style:font-size-asian="23.0pt"/>
    </style:style>
    <style:style style:family="text" style:name="T2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3">
      <style:text-properties fo:font-size="23.0pt" style:font-name="한양견고딕" style:font-name-asian="한양견고딕" style:font-size-asian="23.0pt"/>
    </style:style>
    <style:style style:family="text" style:name="T4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5">
      <style:text-properties fo:font-size="23.0pt" style:font-name="한양견고딕" style:font-name-asian="한양견고딕" style:font-size-asian="23.0pt"/>
    </style:style>
    <style:style style:family="text" style:name="T6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7">
      <style:text-properties fo:font-size="23.0pt" style:font-name="한양견고딕" style:font-name-asian="한양견고딕" style:font-size-asian="23.0pt"/>
    </style:style>
    <style:style style:family="text" style:name="T8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9">
      <style:text-properties fo:font-size="23.0pt" style:font-name="한양견고딕" style:font-name-asian="한양견고딕" style:font-size-asian="23.0pt"/>
    </style:style>
    <style:style style:family="paragraph" style:name="P2" style:parent-style-name="0">
      <style:paragraph-properties fo:text-align="center" style:snap-to-layout-grid="false"/>
    </style:style>
    <style:style style:family="graphic" style:name="gr1">
      <style:graphic-properties draw:auto-grow-height="false" draw:auto-grow-width="false" draw:fill="bitmap" draw:fill-image-name="hwp_fill_image_0" draw:opacity="100%" draw:textarea-horizontal-align="justify" draw:textarea-vertical-align="middle" style:horizontal-pos="from-left" style:horizontal-rel="paragraph" style:number-wrapped-paragraphs="no-limit" style:repeat="stretch" style:run-through="foreground" style:vertical-pos="from-top" style:vertical-rel="paragraph" style:wrap="run-through" svg:stroke-color="#000000" svg:stroke-width="0.012cm"/>
    </style:style>
    <style:style style:family="paragraph" style:name="P3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2.644cm"/>
    </style:style>
    <style:style style:family="table-column" style:name="T1.C66">
      <style:table-column-properties style:column-width="11.629cm"/>
    </style:style>
    <style:style style:family="table-column" style:name="T1.C67">
      <style:table-column-properties style:column-width="2.644cm"/>
    </style:style>
    <style:style style:family="paragraph" style:name="P4" style:parent-style-name="0">
      <style:paragraph-properties fo:line-height="130%" fo:text-align="center" style:snap-to-layout-grid="false"/>
    </style:style>
    <style:style style:family="table-cell" style:name="T1.R1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line-height="130%" fo:text-align="center" style:snap-to-layout-grid="false"/>
    </style:style>
    <style:style style:family="text" style:name="T10">
      <style:text-properties fo:font-size="14.0pt" fo:font-weight="bold" fo:letter-spacing="-0.8pt" style:font-name="바탕" style:font-name-asian="함초롬돋움" style:font-size-asian="14.0pt" style:font-weight-asian="bold"/>
    </style:style>
    <style:style style:family="text" style:name="T11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2">
      <style:text-properties fo:font-size="14.0pt" fo:font-weight="bold" fo:letter-spacing="-0.8pt" style:font-name="바탕" style:font-name-asian="함초롬돋움" style:font-size-asian="14.0pt" style:font-weight-asian="bold"/>
    </style:style>
    <style:style style:family="text" style:name="T13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4">
      <style:text-properties fo:font-size="14.0pt" fo:font-weight="bold" fo:letter-spacing="-0.8pt" style:font-name="바탕" style:font-name-asian="함초롬돋움" style:font-size-asian="14.0pt" style:font-weight-asian="bold"/>
    </style:style>
    <style:style style:family="table-cell" style:name="T1.R1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30%" fo:text-align="center" style:snap-to-layout-grid="false"/>
    </style:style>
    <style:style style:family="table-cell" style:name="T1.R1_C2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80cm"/>
    </style:style>
    <style:style style:family="paragraph" style:name="P7" style:parent-style-name="0">
      <style:paragraph-properties fo:line-height="150%" fo:text-align="center" style:snap-to-layout-grid="false"/>
    </style:style>
    <style:style style:family="text" style:name="T15">
      <style:text-properties fo:font-size="17.0pt" style:font-name="휴먼명조" style:font-name-asian="휴먼명조" style:font-size-asian="17.0pt"/>
    </style:style>
    <style:style style:family="text" style:name="T16">
      <style:text-properties fo:font-size="17.0pt" style:font-name="바탕" style:font-name-asian="휴먼명조" style:font-size-asian="17.0pt"/>
    </style:style>
    <style:style style:family="text" style:name="T17">
      <style:text-properties fo:font-size="17.0pt" style:font-name="휴먼명조" style:font-name-asian="휴먼명조" style:font-size-asian="17.0pt"/>
    </style:style>
    <style:style style:family="text" style:name="T18">
      <style:text-properties fo:font-size="17.0pt" fo:font-weight="bold" fo:letter-spacing="-2.2pt" style:font-name="바탕" style:font-name-asian="휴먼명조" style:font-size-asian="17.0pt" style:font-weight-asian="bold"/>
    </style:style>
    <style:style style:family="paragraph" style:name="P8" style:parent-style-name="0">
      <style:paragraph-properties fo:line-height="125%" fo:text-align="center" style:snap-to-layout-grid="false"/>
    </style:style>
    <style:style style:family="text" style:name="T19">
      <style:text-properties fo:font-size="25.0pt" fo:font-weight="bold" style:font-name="HY헤드라인M" style:font-name-asian="HY헤드라인M" style:font-size-asian="25.0pt" style:font-weight-asian="bold"/>
    </style:style>
    <style:style style:family="text" style:name="T20">
      <style:text-properties fo:font-size="22.0pt" style:font-name="HY헤드라인M" style:font-name-asian="HY헤드라인M" style:font-size-asian="22.0pt"/>
    </style:style>
    <style:style style:family="text" style:name="T21">
      <style:text-properties fo:font-size="22.0pt" fo:font-weight="bold" fo:letter-spacing="-3.3pt" style:font-name="바탕" style:font-name-asian="HY헤드라인M" style:font-size-asian="22.0pt" style:font-weight-asian="bold"/>
    </style:style>
    <style:style style:family="text" style:name="T22">
      <style:text-properties fo:font-size="22.0pt" style:font-name="HY헤드라인M" style:font-name-asian="HY헤드라인M" style:font-size-asian="22.0pt"/>
    </style:style>
    <style:style style:family="text" style:name="T23">
      <style:text-properties fo:font-size="22.0pt" fo:font-weight="bold" fo:letter-spacing="-3.3pt" style:font-name="바탕" style:font-name-asian="HY헤드라인M" style:font-size-asian="22.0pt" style:font-weight-asian="bold"/>
    </style:style>
    <style:style style:family="text" style:name="T24">
      <style:text-properties fo:font-size="22.0pt" style:font-name="HY헤드라인M" style:font-name-asian="HY헤드라인M" style:font-size-asian="22.0pt"/>
    </style:style>
    <style:style style:family="text" style:name="T25">
      <style:text-properties fo:font-size="22.0pt" fo:font-weight="bold" fo:letter-spacing="-3.3pt" style:font-name="바탕" style:font-name-asian="HY헤드라인M" style:font-size-asian="22.0pt" style:font-weight-asian="bold"/>
    </style:style>
    <style:style style:family="paragraph" style:name="P9" style:parent-style-name="0">
      <style:paragraph-properties fo:line-height="125%" fo:text-align="center" style:snap-to-layout-grid="false"/>
    </style:style>
    <style:style style:family="text" style:name="T26">
      <style:text-properties fo:font-size="25.0pt" fo:font-weight="bold" fo:letter-spacing="-3.3pt" style:font-name="바탕" style:font-name-asian="HY헤드라인M" style:font-size-asian="25.0pt" style:font-weight-asian="bold"/>
    </style:style>
    <style:style style:family="text" style:name="T27">
      <style:text-properties fo:font-size="20.0pt" fo:font-weight="bold" fo:letter-spacing="-3.3pt" style:font-name="바탕" style:font-name-asian="휴먼명조" style:font-size-asian="20.0pt" style:font-weight-asian="bold"/>
    </style:style>
    <style:style style:family="paragraph" style:name="P10" style:parent-style-name="0">
      <style:paragraph-properties fo:line-height="125%" fo:text-align="center" style:snap-to-layout-grid="false"/>
    </style:style>
    <style:style style:family="text" style:name="T28">
      <style:text-properties fo:font-size="17.0pt" fo:font-weight="bold" fo:letter-spacing="-2.2pt" style:font-name="바탕" style:font-name-asian="휴먼명조" style:font-size-asian="17.0pt" style:font-weight-asian="bold"/>
    </style:style>
    <style:style style:family="table-cell" style:name="T1.R2_C0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3.803cm"/>
    </style:style>
    <style:style style:family="paragraph" style:name="P11" style:parent-style-name="0">
      <style:paragraph-properties fo:text-align="center" style:snap-to-layout-grid="false"/>
    </style:style>
    <style:style style:family="paragraph" style:name="P12" style:parent-style-name="0">
      <style:paragraph-properties fo:text-align="center" style:snap-to-layout-grid="false"/>
    </style:style>
    <style:style style:family="text" style:name="T29">
      <style:text-properties fo:font-size="18.0pt" fo:font-weight="bold" style:font-name="바탕" style:font-name-asian="함초롬돋움" style:font-size-asian="18.0pt" style:font-weight-asian="bold"/>
    </style:style>
    <style:style style:family="text" style:name="T30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31">
      <style:text-properties fo:font-size="18.0pt" fo:font-weight="bold" style:font-name="바탕" style:font-name-asian="함초롬돋움" style:font-size-asian="18.0pt" style:font-weight-asian="bold"/>
    </style:style>
    <style:style style:family="text" style:name="T32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33">
      <style:text-properties fo:font-size="18.0pt" fo:font-weight="bold" style:font-name="바탕" style:font-name-asian="함초롬돋움" style:font-size-asian="18.0pt" style:font-weight-asian="bold"/>
    </style:style>
    <style:style style:family="text" style:name="T34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35">
      <style:text-properties fo:font-size="18.0pt" fo:font-weight="bold" style:font-name="바탕" style:font-name-asian="함초롬돋움" style:font-size-asian="18.0pt" style:font-weight-asian="bold"/>
    </style:style>
    <style:style style:family="paragraph" style:name="P13" style:parent-style-name="0">
      <style:paragraph-properties fo:line-height="120%" fo:text-align="center" style:snap-to-layout-grid="false"/>
    </style:style>
    <style:style style:family="text" style:name="T36">
      <style:text-properties fo:font-size="30.0pt" fo:font-weight="bold" fo:letter-spacing="-5.7pt" style:font-name="바탕" style:font-name-asian="한양견고딕" style:font-size-asian="30.0pt" style:font-weight-asian="bold"/>
    </style:style>
    <style:style style:family="paragraph" style:name="P14" style:parent-style-name="0">
      <style:paragraph-properties fo:line-height="120%" fo:text-align="center" style:snap-to-layout-grid="false"/>
    </style:style>
    <style:style style:family="paragraph" style:name="P15" style:parent-style-name="0">
      <style:paragraph-properties fo:line-height="1.411cm" fo:margin-bottom="0.141cm" style:snap-to-layout-grid="false"/>
    </style:style>
    <style:style style:family="text" style:name="T37">
      <style:text-properties fo:color="#333333" fo:font-size="15.0pt" fo:font-weight="bold" fo:letter-spacing="-0.8pt" style:font-name="바탕" style:font-name-asian="함초롬돋움" style:font-size-asian="15.0pt" style:font-weight-asian="bold"/>
    </style:style>
    <style:style style:family="paragraph" style:name="P16" style:parent-style-name="0">
      <style:paragraph-properties fo:line-height="4.762cm" style:snap-to-layout-grid="false"/>
    </style:style>
    <style:style style:family="text" style:name="T38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39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40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41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42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43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44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45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46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47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48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49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50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paragraph" style:name="P17" style:parent-style-name="0">
      <style:paragraph-properties fo:line-height="4.762cm" style:snap-to-layout-grid="false"/>
    </style:style>
    <style:style style:family="text" style:name="T51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52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53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paragraph" style:name="P18" style:parent-style-name="0">
      <style:paragraph-properties fo:line-height="4.233cm" style:snap-to-layout-grid="false"/>
    </style:style>
    <style:style style:family="text" style:name="T54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55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56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57">
      <style:text-properties fo:color="#333333" fo:font-size="17.0pt" fo:font-weight="bold" style:font-name="바탕" style:font-name-asian="함초롬돋움" style:font-size-asian="17.0pt" style:font-weight-asian="bold"/>
    </style:style>
    <style:style style:family="text" style:name="T58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59">
      <style:text-properties fo:color="#333333" fo:font-size="17.0pt" fo:font-weight="bold" style:font-name="바탕" style:font-name-asian="함초롬돋움" style:font-size-asian="17.0pt" style:font-weight-asian="bold"/>
    </style:style>
    <style:style style:family="text" style:name="T60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61">
      <style:text-properties fo:color="#333333" fo:font-size="17.0pt" fo:font-weight="bold" style:font-name="함초롬돋움" style:font-name-asian="함초롬돋움" style:font-size-asian="17.0pt" style:font-weight-asian="bold"/>
    </style:style>
    <style:style style:family="text" style:name="T62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63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text" style:name="T64">
      <style:text-properties fo:color="#333333" fo:font-size="15.5pt" style:font-name="함초롬돋움" style:font-name-asian="함초롬돋움" style:font-size-asian="15.5pt"/>
    </style:style>
    <style:style style:family="text" style:name="T65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66">
      <style:text-properties fo:color="#333333" fo:font-size="15.5pt" style:font-name="함초롬돋움" style:font-name-asian="함초롬돋움" style:font-size-asian="15.5pt"/>
    </style:style>
    <style:style style:family="text" style:name="T67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68">
      <style:text-properties fo:color="#333333" fo:font-size="15.5pt" style:font-name="함초롬돋움" style:font-name-asian="함초롬돋움" style:font-size-asian="15.5pt"/>
    </style:style>
    <style:style style:family="text" style:name="T69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70">
      <style:text-properties fo:color="#333333" fo:font-size="15.5pt" style:font-name="함초롬돋움" style:font-name-asian="함초롬돋움" style:font-size-asian="15.5pt"/>
    </style:style>
    <style:style style:family="text" style:name="T71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72">
      <style:text-properties fo:color="#333333" fo:font-size="15.5pt" style:font-name="함초롬돋움" style:font-name-asian="함초롬돋움" style:font-size-asian="15.5pt"/>
    </style:style>
    <style:style style:family="text" style:name="T73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74">
      <style:text-properties fo:color="#333333" fo:font-size="15.5pt" style:font-name="함초롬돋움" style:font-name-asian="함초롬돋움" style:font-size-asian="15.5pt"/>
    </style:style>
    <style:style style:family="text" style:name="T75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76">
      <style:text-properties fo:color="#333333" fo:font-size="15.5pt" style:font-name="함초롬돋움" style:font-name-asian="함초롬돋움" style:font-size-asian="15.5pt"/>
    </style:style>
    <style:style style:family="text" style:name="T77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78">
      <style:text-properties fo:color="#333333" fo:font-size="15.5pt" style:font-name="함초롬돋움" style:font-name-asian="함초롬돋움" style:font-size-asian="15.5pt"/>
    </style:style>
    <style:style style:family="text" style:name="T79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80">
      <style:text-properties fo:color="#333333" fo:font-size="15.5pt" style:font-name="함초롬돋움" style:font-name-asian="함초롬돋움" style:font-size-asian="15.5pt"/>
    </style:style>
    <style:style style:family="text" style:name="T81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82">
      <style:text-properties fo:color="#333333" fo:font-size="15.5pt" style:font-name="함초롬돋움" style:font-name-asian="함초롬돋움" style:font-size-asian="15.5pt"/>
    </style:style>
    <style:style style:family="text" style:name="T83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84">
      <style:text-properties fo:color="#333333" fo:font-size="15.5pt" style:font-name="함초롬돋움" style:font-name-asian="함초롬돋움" style:font-size-asian="15.5pt"/>
    </style:style>
    <style:style style:family="text" style:name="T85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86">
      <style:text-properties fo:color="#333333" fo:font-size="15.5pt" style:font-name="함초롬돋움" style:font-name-asian="함초롬돋움" style:font-size-asian="15.5pt"/>
    </style:style>
    <style:style style:family="text" style:name="T87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88">
      <style:text-properties fo:color="#333333" fo:font-size="15.5pt" style:font-name="함초롬돋움" style:font-name-asian="함초롬돋움" style:font-size-asian="15.5pt"/>
    </style:style>
    <style:style style:family="text" style:name="T89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90">
      <style:text-properties fo:color="#333333" fo:font-size="15.5pt" style:font-name="함초롬돋움" style:font-name-asian="함초롬돋움" style:font-size-asian="15.5pt"/>
    </style:style>
    <style:style style:family="text" style:name="T91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92">
      <style:text-properties fo:color="#333333" fo:font-size="15.5pt" style:font-name="함초롬돋움" style:font-name-asian="함초롬돋움" style:font-size-asian="15.5pt"/>
    </style:style>
    <style:style style:family="text" style:name="T93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94">
      <style:text-properties fo:color="#333333" fo:font-size="15.5pt" style:font-name="함초롬돋움" style:font-name-asian="함초롬돋움" style:font-size-asian="15.5pt"/>
    </style:style>
    <style:style style:family="text" style:name="T95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96">
      <style:text-properties fo:color="#333333" fo:font-size="15.5pt" style:font-name="함초롬돋움" style:font-name-asian="함초롬돋움" style:font-size-asian="15.5pt"/>
    </style:style>
    <style:style style:family="text" style:name="T97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98">
      <style:text-properties fo:color="#333333" fo:font-size="15.5pt" style:font-name="함초롬돋움" style:font-name-asian="함초롬돋움" style:font-size-asian="15.5pt"/>
    </style:style>
    <style:style style:family="text" style:name="T99">
      <style:text-properties fo:color="#333333" fo:font-size="15.5pt" fo:font-weight="bold" fo:letter-spacing="-0.8pt" style:font-name="바탕" style:font-name-asian="함초롬돋움" style:font-size-asian="15.5pt" style:font-weight-asian="bold"/>
    </style:style>
    <style:style style:family="text" style:name="T100">
      <style:text-properties fo:color="#333333" fo:font-size="15.5pt" style:font-name="함초롬돋움" style:font-name-asian="함초롬돋움" style:font-size-asian="15.5pt"/>
    </style:style>
    <style:style style:family="text" style:name="T101">
      <style:text-properties fo:color="#333333" fo:font-size="17.0pt" fo:font-weight="bold" fo:letter-spacing="-0.8pt" style:font-name="바탕" style:font-name-asian="함초롬돋움" style:font-size-asian="17.0pt" style:font-weight-asian="bold"/>
    </style:style>
    <style:style style:family="paragraph" style:name="P19" style:parent-style-name="0">
      <style:paragraph-properties fo:line-height="3.175cm" style:snap-to-layout-grid="false"/>
    </style:style>
    <style:style style:family="paragraph" style:name="P20" style:parent-style-name="0">
      <style:paragraph-properties fo:line-height="0.000cm" style:snap-to-layout-grid="false"/>
    </style:style>
    <style:style style:family="paragraph" style:name="P21" style:parent-style-name="0">
      <style:paragraph-properties fo:text-align="center" style:snap-to-layout-grid="false"/>
    </style:style>
    <style:style style:family="text" style:name="T102">
      <style:text-properties fo:font-size="14.0pt" fo:font-weight="bold" fo:letter-spacing="-1.1pt" style:font-name="바탕" style:font-name-asian="함초롬돋움" style:font-size-asian="14.0pt" style:font-weight-asian="bold"/>
    </style:style>
    <style:style style:family="paragraph" style:name="P22" style:parent-style-name="0">
      <style:paragraph-properties fo:text-align="center" style:snap-to-layout-grid="false"/>
    </style:style>
    <style:style style:family="text" style:name="T103">
      <style:text-properties fo:font-size="12.0pt" style:font-name="함초롬돋움" style:font-name-asian="함초롬돋움" style:font-size-asian="12.0pt"/>
    </style:style>
    <style:style style:family="text" style:name="T10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05">
      <style:text-properties fo:font-size="12.0pt" style:font-name="함초롬돋움" style:font-name-asian="함초롬돋움" style:font-size-asian="12.0pt"/>
    </style:style>
    <style:style style:family="text" style:name="T106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07">
      <style:text-properties fo:font-size="12.0pt" style:font-name="함초롬돋움" style:font-name-asian="함초롬돋움" style:font-size-asian="12.0pt"/>
    </style:style>
    <style:style style:family="text" style:name="T108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09">
      <style:text-properties fo:font-size="12.0pt" style:font-name="함초롬돋움" style:font-name-asian="함초롬돋움" style:font-size-asian="12.0pt"/>
    </style:style>
    <style:style style:family="text" style:name="T110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11">
      <style:text-properties fo:font-size="12.0pt" style:font-name="함초롬돋움" style:font-name-asian="함초롬돋움" style:font-size-asian="12.0pt"/>
    </style:style>
    <style:style style:family="text" style:name="T112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13">
      <style:text-properties fo:font-size="12.0pt" style:font-name="함초롬돋움" style:font-name-asian="함초롬돋움" style:font-size-asian="12.0pt"/>
    </style:style>
    <style:style style:family="text" style:name="T11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15">
      <style:text-properties fo:font-size="12.0pt" style:font-name="함초롬돋움" style:font-name-asian="함초롬돋움" style:font-size-asian="12.0pt"/>
    </style:style>
    <style:style style:family="text" style:name="T116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17">
      <style:text-properties fo:font-size="12.0pt" style:font-name="함초롬돋움" style:font-name-asian="함초롬돋움" style:font-size-asian="12.0pt"/>
    </style:style>
    <style:style style:family="text" style:name="T118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19">
      <style:text-properties fo:font-size="12.0pt" style:font-name="함초롬돋움" style:font-name-asian="함초롬돋움" style:font-size-asian="12.0pt"/>
    </style:style>
    <style:style style:family="text" style:name="T120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21">
      <style:text-properties fo:font-size="12.0pt" style:font-name="함초롬돋움" style:font-name-asian="함초롬돋움" style:font-size-asian="12.0pt"/>
    </style:style>
    <style:style style:family="text" style:name="T122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23">
      <style:text-properties fo:font-size="12.0pt" style:font-name="함초롬돋움" style:font-name-asian="함초롬돋움" style:font-size-asian="12.0pt"/>
    </style:style>
    <style:style style:family="text" style:name="T12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25">
      <style:text-properties fo:font-size="12.0pt" style:font-name="함초롬돋움" style:font-name-asian="함초롬돋움" style:font-size-asian="12.0pt"/>
    </style:style>
    <style:style style:family="text" style:name="T126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27">
      <style:text-properties fo:font-size="12.0pt" style:font-name="함초롬돋움" style:font-name-asian="함초롬돋움" style:font-size-asian="12.0pt"/>
    </style:style>
    <style:style style:family="text" style:name="T128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29">
      <style:text-properties fo:font-size="12.0pt" style:font-name="함초롬돋움" style:font-name-asian="함초롬돋움" style:font-size-asian="12.0pt"/>
    </style:style>
    <style:style style:family="text" style:name="T130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31">
      <style:text-properties fo:font-size="12.0pt" style:font-name="함초롬돋움" style:font-name-asian="함초롬돋움" style:font-size-asian="12.0pt"/>
    </style:style>
    <style:style style:family="text" style:name="T132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33">
      <style:text-properties fo:font-size="12.0pt" style:font-name="함초롬돋움" style:font-name-asian="함초롬돋움" style:font-size-asian="12.0pt"/>
    </style:style>
    <style:style style:family="text" style:name="T13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35">
      <style:text-properties fo:font-size="12.0pt" style:font-name="함초롬돋움" style:font-name-asian="함초롬돋움" style:font-size-asian="12.0pt"/>
    </style:style>
    <style:style style:family="text" style:name="T136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37">
      <style:text-properties fo:font-size="12.0pt" style:font-name="함초롬돋움" style:font-name-asian="함초롬돋움" style:font-size-asian="12.0pt"/>
    </style:style>
    <style:style style:family="text" style:name="T138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39">
      <style:text-properties fo:font-size="12.0pt" style:font-name="함초롬돋움" style:font-name-asian="함초롬돋움" style:font-size-asian="12.0pt"/>
    </style:style>
    <style:style style:family="text" style:name="T140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41">
      <style:text-properties fo:font-size="12.0pt" style:font-name="함초롬돋움" style:font-name-asian="함초롬돋움" style:font-size-asian="12.0pt"/>
    </style:style>
    <style:style style:family="text" style:name="T142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43">
      <style:text-properties fo:font-size="12.0pt" style:font-name="함초롬돋움" style:font-name-asian="함초롬돋움" style:font-size-asian="12.0pt"/>
    </style:style>
    <style:style style:family="text" style:name="T14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paragraph" style:name="P23" style:parent-style-name="0">
      <style:paragraph-properties fo:break-before="page" fo:text-align="center" style:snap-to-layout-grid="false"/>
    </style:style>
    <style:style style:family="paragraph" style:name="P24" style:parent-style-name="0">
      <style:paragraph-properties fo:text-align="center" style:snap-to-layout-grid="false"/>
    </style:style>
    <style:style style:family="text" style:name="T145">
      <style:text-properties fo:font-size="18.0pt" fo:font-weight="bold" style:font-name="바탕" style:font-name-asian="함초롬돋움" style:font-size-asian="18.0pt" style:font-weight-asian="bold"/>
    </style:style>
    <style:style style:family="text" style:name="T146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147">
      <style:text-properties fo:font-size="18.0pt" fo:font-weight="bold" style:font-name="바탕" style:font-name-asian="함초롬돋움" style:font-size-asian="18.0pt" style:font-weight-asian="bold"/>
    </style:style>
    <style:style style:family="text" style:name="T148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149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150">
      <style:text-properties fo:font-size="18.0pt" fo:font-weight="bold" style:font-name="바탕" style:font-name-asian="함초롬돋움" style:font-size-asian="18.0pt" style:font-weight-asian="bold"/>
    </style:style>
    <style:style style:family="text" style:name="T151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152">
      <style:text-properties fo:font-size="18.0pt" fo:font-weight="bold" style:font-name="바탕" style:font-name-asian="함초롬돋움" style:font-size-asian="18.0pt" style:font-weight-asian="bold"/>
    </style:style>
    <style:style style:family="paragraph" style:name="P25" style:parent-style-name="0">
      <style:paragraph-properties style:snap-to-layout-grid="false"/>
    </style:style>
    <style:style style:family="text" style:name="T153">
      <style:text-properties fo:font-size="30.0pt" fo:font-weight="bold" fo:letter-spacing="-5.7pt" style:font-name="바탕" style:font-name-asian="한양견고딕" style:font-size-asian="30.0pt" style:font-weight-asian="bold"/>
    </style:style>
    <style:style style:family="paragraph" style:name="P26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8">
      <style:table-column-properties style:column-width="16.900cm"/>
    </style:style>
    <style:style style:family="paragraph" style:name="P27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9">
      <style:table-column-properties style:column-width="16.541cm"/>
    </style:style>
    <style:style style:family="paragraph" style:name="P28" style:parent-style-name="0">
      <style:paragraph-properties fo:text-align="center" style:snap-to-layout-grid="false"/>
    </style:style>
    <style:style style:family="text" style:name="T154">
      <style:text-properties fo:color="#ffffff" fo:font-size="17.0pt" fo:font-weight="bold" style:font-name="바탕" style:font-name-asian="HY헤드라인M" style:font-size-asian="17.0pt" style:font-weight-asian="bold"/>
    </style:style>
    <style:style style:family="table-cell" style:name="T3.R1_C0">
      <style:table-cell-properties fo:background-color="#4c4c4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99cm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0.917cm"/>
    </style:style>
    <style:style style:family="paragraph" style:name="P29" style:parent-style-name="0">
      <style:paragraph-properties fo:margin-left="0.476cm" style:snap-to-layout-grid="false"/>
    </style:style>
    <style:style style:family="paragraph" style:name="P30" style:parent-style-name="0">
      <style:paragraph-properties fo:margin-left="0.476cm" style:snap-to-layout-grid="false"/>
    </style:style>
    <style:style style:family="text" style:name="T155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margin-left="0.476cm" style:snap-to-layout-grid="false"/>
    </style:style>
    <style:style style:family="text" style:name="T156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157">
      <style:text-properties fo:font-size="15.0pt" fo:font-weight="bold" style:font-name="바탕" style:font-name-asian="함초롬돋움" style:font-size-asian="15.0pt" style:font-weight-asian="bold"/>
    </style:style>
    <style:style style:family="text" style:name="T158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159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fo:margin-left="0.476cm" style:snap-to-layout-grid="false"/>
    </style:style>
    <style:style style:family="text" style:name="T160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fo:margin-left="0.476cm" style:snap-to-layout-grid="false"/>
    </style:style>
    <style:style style:family="text" style:name="T161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paragraph" style:name="P37" style:parent-style-name="0">
      <style:paragraph-properties fo:margin-left="0.476cm" style:snap-to-layout-grid="false"/>
    </style:style>
    <style:style style:family="paragraph" style:name="P38" style:parent-style-name="0">
      <style:paragraph-properties fo:margin-left="0.476cm" style:snap-to-layout-grid="false"/>
    </style:style>
    <style:style style:family="text" style:name="T162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text" style:name="T163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164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paragraph" style:name="P39" style:parent-style-name="0">
      <style:paragraph-properties fo:margin-left="0.476cm" style:snap-to-layout-grid="false"/>
    </style:style>
    <style:style style:family="text" style:name="T165">
      <style:text-properties fo:font-size="11.0pt" fo:font-weight="bold" fo:letter-spacing="-1.0pt" style:font-name="바탕" style:font-name-asian="함초롬돋움" style:font-size-asian="11.0pt" style:font-weight-asian="bold"/>
    </style:style>
    <style:style style:family="table-cell" style:name="T3.R2_C0">
      <style:table-cell-properties fo:border-bottom="0.009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8.490cm"/>
    </style:style>
    <style:style style:family="paragraph" style:name="P40" style:parent-style-name="0">
      <style:paragraph-properties fo:margin-left="0.476cm" style:snap-to-layout-grid="false"/>
    </style:style>
    <style:style style:family="text" style:name="T166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text" style:name="T167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168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text" style:name="T169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170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text" style:name="T171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172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text" style:name="T173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174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text" style:name="T175">
      <style:text-properties fo:font-size="15.0pt" fo:font-weight="bold" style:font-name="함초롬돋움" style:font-name-asian="함초롬돋움" style:font-size-asian="15.0pt" style:font-weight-asian="bold"/>
    </style:style>
    <style:style style:family="text" style:name="T176">
      <style:text-properties fo:font-size="15.0pt" fo:font-weight="bold" fo:letter-spacing="-2.0pt" style:font-name="바탕" style:font-name-asian="함초롬돋움" style:font-size-asian="15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2.056cm"/>
    </style:style>
    <style:style style:family="paragraph" style:name="P41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0">
      <style:table-column-properties style:column-width="3.009cm"/>
    </style:style>
    <style:style style:family="table-column" style:name="T4.C71">
      <style:table-column-properties style:column-width="13.791cm"/>
    </style:style>
    <style:style style:family="paragraph" style:name="P42" style:parent-style-name="0">
      <style:paragraph-properties fo:text-align="center" style:snap-to-layout-grid="false"/>
    </style:style>
    <style:style style:family="text" style:name="T177">
      <style:text-properties fo:font-size="12.0pt" fo:font-weight="bold" style:font-name="바탕" style:font-name-asian="휴먼명조" style:font-size-asian="12.0pt" style:font-weight-asian="bold"/>
    </style:style>
    <style:style style:family="text" style:name="T1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able-cell" style:name="T4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style:snap-to-layout-grid="false"/>
    </style:style>
    <style:style style:family="text" style:name="T179">
      <style:text-properties fo:font-size="12.0pt" fo:font-weight="bold" style:font-name="바탕" style:font-name-asian="휴먼명조" style:font-size-asian="12.0pt" style:font-weight-asian="bold"/>
    </style:style>
    <style:style style:family="text" style:name="T180">
      <style:text-properties fo:font-size="12.0pt" fo:font-weight="bold" style:font-name="휴먼명조" style:font-name-asian="휴먼명조" style:font-size-asian="12.0pt" style:font-weight-asian="bold"/>
    </style:style>
    <style:style style:family="table-cell" style:name="T4.R1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1">
      <style:table-row-properties style:min-row-height="0.523cm"/>
    </style:style>
    <style:style style:family="paragraph" style:name="P44" style:parent-style-name="0">
      <style:paragraph-properties fo:text-align="center" style:snap-to-layout-grid="false"/>
    </style:style>
    <style:style style:family="table-cell" style:name="T4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style:snap-to-layout-grid="false"/>
    </style:style>
    <style:style style:family="table-cell" style:name="T4.R2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2">
      <style:table-row-properties style:min-row-height="0.523cm"/>
    </style:style>
    <style:style style:family="paragraph" style:name="P46" style:parent-style-name="0">
      <style:paragraph-properties fo:text-align="center" style:snap-to-layout-grid="false"/>
    </style:style>
    <style:style style:family="table-cell" style:name="T4.R3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style:snap-to-layout-grid="false"/>
    </style:style>
    <style:style style:family="table-cell" style:name="T4.R3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3">
      <style:table-row-properties style:min-row-height="0.523cm"/>
    </style:style>
    <style:style style:family="paragraph" style:name="P48" style:parent-style-name="0">
      <style:paragraph-properties fo:text-align="center" style:snap-to-layout-grid="false"/>
    </style:style>
    <style:style style:family="text" style:name="T181">
      <style:text-properties fo:font-size="12.0pt" fo:font-weight="bold" style:font-name="바탕" style:font-name-asian="휴먼명조" style:font-size-asian="12.0pt" style:font-weight-asian="bold"/>
    </style:style>
    <style:style style:family="text" style:name="T1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able-cell" style:name="T4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style:snap-to-layout-grid="false"/>
    </style:style>
    <style:style style:family="table-cell" style:name="T4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4">
      <style:table-row-properties style:min-row-height="0.523cm"/>
    </style:style>
    <style:style style:family="paragraph" style:name="P50" style:parent-style-name="0">
      <style:paragraph-properties fo:text-align="end" style:snap-to-layout-grid="false"/>
    </style:style>
    <style:style style:family="text" style:name="T183">
      <style:text-properties fo:font-size="12.0pt" fo:font-weight="bold" style:font-name="휴먼명조" style:font-name-asian="휴먼명조" style:font-size-asian="12.0pt" style:font-weight-asian="bold"/>
    </style:style>
    <style:style style:family="table-cell" style:name="T4.R5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style:snap-to-layout-grid="false"/>
    </style:style>
    <style:style style:family="text" style:name="T184">
      <style:text-properties fo:font-size="12.0pt" fo:font-weight="bold" style:font-name="휴먼명조" style:font-name-asian="휴먼명조" style:font-size-asian="12.0pt" style:font-weight-asian="bold"/>
    </style:style>
    <style:style style:family="text" style:name="T185">
      <style:text-properties fo:font-size="12.0pt" fo:font-weight="bold" style:font-name="바탕" style:font-name-asian="휴먼명조" style:font-size-asian="12.0pt" style:font-weight-asian="bold"/>
    </style:style>
    <style:style style:family="text" style:name="T1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7">
      <style:text-properties fo:font-size="12.0pt" fo:font-weight="bold" style:font-name="바탕" style:font-name-asian="휴먼명조" style:font-size-asian="12.0pt" style:font-weight-asian="bold"/>
    </style:style>
    <style:style style:family="text" style:name="T188">
      <style:text-properties fo:font-size="12.0pt" fo:font-weight="bold" style:font-name="바탕" style:font-name-asian="휴먼명조" style:font-size-asian="12.0pt" style:font-weight-asian="bold"/>
    </style:style>
    <style:style style:family="table-cell" style:name="T4.R5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5">
      <style:table-row-properties style:min-row-height="0.523cm"/>
    </style:style>
    <style:style style:family="paragraph" style:name="P52" style:parent-style-name="0">
      <style:paragraph-properties fo:text-align="end" style:snap-to-layout-grid="false"/>
    </style:style>
    <style:style style:family="text" style:name="T189">
      <style:text-properties fo:font-size="12.0pt" fo:font-weight="bold" style:font-name="휴먼명조" style:font-name-asian="휴먼명조" style:font-size-asian="12.0pt" style:font-weight-asian="bold"/>
    </style:style>
    <style:style style:family="table-cell" style:name="T4.R6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style:snap-to-layout-grid="false"/>
    </style:style>
    <style:style style:family="text" style:name="T190">
      <style:text-properties fo:font-size="12.0pt" fo:font-weight="bold" style:font-name="휴먼명조" style:font-name-asian="휴먼명조" style:font-size-asian="12.0pt" style:font-weight-asian="bold"/>
    </style:style>
    <style:style style:family="text" style:name="T191">
      <style:text-properties fo:font-size="12.0pt" fo:font-weight="bold" style:font-name="바탕" style:font-name-asian="휴먼명조" style:font-size-asian="12.0pt" style:font-weight-asian="bold"/>
    </style:style>
    <style:style style:family="text" style:name="T1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3">
      <style:text-properties fo:font-size="12.0pt" fo:font-weight="bold" style:font-name="바탕" style:font-name-asian="휴먼명조" style:font-size-asian="12.0pt" style:font-weight-asian="bold"/>
    </style:style>
    <style:style style:family="text" style:name="T1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able-cell" style:name="T4.R6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6">
      <style:table-row-properties style:min-row-height="0.523cm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fo:text-align="center" style:snap-to-layout-grid="false"/>
    </style:style>
    <style:style style:family="paragraph" style:name="P62" style:parent-style-name="0">
      <style:paragraph-properties fo:text-align="center" style:snap-to-layout-grid="false"/>
    </style:style>
    <style:style style:family="text" style:name="T195">
      <style:text-properties fo:font-size="21.0pt" fo:font-weight="bold" style:font-name="바탕" style:font-name-asian="함초롬돋움" style:font-size-asian="21.0pt" style:font-weight-asian="bold"/>
    </style:style>
    <style:style style:family="text" style:name="T196">
      <style:text-properties fo:font-size="21.0pt" fo:font-weight="bold" fo:letter-spacing="-1.3pt" style:font-name="바탕" style:font-name-asian="함초롬돋움" style:font-size-asian="21.0pt" style:font-weight-asian="bold"/>
    </style:style>
    <style:style style:family="text" style:name="T197">
      <style:text-properties fo:font-size="21.0pt" fo:font-weight="bold" style:font-name="바탕" style:font-name-asian="함초롬돋움" style:font-size-asian="21.0pt" style:font-weight-asian="bold"/>
    </style:style>
    <style:style style:family="text" style:name="T198">
      <style:text-properties fo:font-size="21.0pt" fo:font-weight="bold" fo:letter-spacing="-1.3pt" style:font-name="바탕" style:font-name-asian="함초롬돋움" style:font-size-asian="21.0pt" style:font-weight-asian="bold"/>
    </style:style>
    <style:style style:family="text" style:name="T199">
      <style:text-properties fo:font-size="21.0pt" fo:font-weight="bold" style:font-name="바탕" style:font-name-asian="함초롬돋움" style:font-size-asian="21.0pt" style:font-weight-asian="bold"/>
    </style:style>
    <style:style style:family="text" style:name="T200">
      <style:text-properties fo:font-size="21.0pt" fo:font-weight="bold" fo:letter-spacing="-1.3pt" style:font-name="바탕" style:font-name-asian="함초롬돋움" style:font-size-asian="21.0pt" style:font-weight-asian="bold"/>
    </style:style>
    <style:style style:family="text" style:name="T201">
      <style:text-properties fo:font-size="21.0pt" fo:font-weight="bold" style:font-name="바탕" style:font-name-asian="함초롬돋움" style:font-size-asian="21.0pt" style:font-weight-asian="bold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2">
      <style:table-column-properties style:column-width="16.900cm"/>
    </style:style>
    <style:style style:family="paragraph" style:name="P65" style:parent-style-name="0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3">
      <style:table-column-properties style:column-width="16.541cm"/>
    </style:style>
    <style:style style:family="paragraph" style:name="P66" style:parent-style-name="0">
      <style:paragraph-properties fo:text-align="center" style:snap-to-layout-grid="false"/>
    </style:style>
    <style:style style:family="text" style:name="T202">
      <style:text-properties fo:color="#ffffff" fo:font-size="17.0pt" fo:font-weight="bold" style:font-name="HY헤드라인M" style:font-name-asian="HY헤드라인M" style:font-size-asian="17.0pt" style:font-weight-asian="bold"/>
    </style:style>
    <style:style style:family="text" style:name="T203">
      <style:text-properties fo:color="#ffffff" fo:font-size="17.0pt" fo:font-weight="bold" style:font-name="바탕" style:font-name-asian="HY헤드라인M" style:font-size-asian="17.0pt" style:font-weight-asian="bold"/>
    </style:style>
    <style:style style:family="text" style:name="T204">
      <style:text-properties fo:color="#ffffff" fo:font-size="17.0pt" fo:font-weight="bold" style:font-name="HY헤드라인M" style:font-name-asian="HY헤드라인M" style:font-size-asian="17.0pt" style:font-weight-asian="bold"/>
    </style:style>
    <style:style style:family="text" style:name="T205">
      <style:text-properties fo:color="#ffffff" fo:font-size="17.0pt" fo:font-weight="bold" style:font-name="바탕" style:font-name-asian="HY헤드라인M" style:font-size-asian="17.0pt" style:font-weight-asian="bold"/>
    </style:style>
    <style:style style:family="text" style:name="T206">
      <style:text-properties fo:color="#ffffff" fo:font-size="17.0pt" fo:font-weight="bold" style:font-name="HY헤드라인M" style:font-name-asian="HY헤드라인M" style:font-size-asian="17.0pt" style:font-weight-asian="bold"/>
    </style:style>
    <style:style style:family="text" style:name="T207">
      <style:text-properties fo:color="#ffffff" fo:font-size="17.0pt" fo:font-weight="bold" style:font-name="바탕" style:font-name-asian="HY헤드라인M" style:font-size-asian="17.0pt" style:font-weight-asian="bold"/>
    </style:style>
    <style:style style:family="table-cell" style:name="T6.R1_C0">
      <style:table-cell-properties fo:background-color="#4c4c4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0.699cm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897cm"/>
    </style:style>
    <style:style style:family="paragraph" style:name="P67" style:parent-style-name="0">
      <style:paragraph-properties fo:line-height="200%" style:snap-to-layout-grid="false"/>
    </style:style>
    <style:style style:family="paragraph" style:name="P68" style:parent-style-name="0">
      <style:paragraph-properties fo:line-height="200%" fo:margin-left="0.476cm" style:snap-to-layout-grid="false"/>
    </style:style>
    <style:style style:family="text" style:name="T208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69" style:parent-style-name="0">
      <style:paragraph-properties fo:line-height="200%" fo:margin-left="0.476cm" style:snap-to-layout-grid="false"/>
    </style:style>
    <style:style style:family="text" style:name="T20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1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1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70" style:parent-style-name="0">
      <style:paragraph-properties fo:line-height="200%" fo:margin-left="0.476cm" style:snap-to-layout-grid="false"/>
    </style:style>
    <style:style style:family="text" style:name="T212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13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14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15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16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71" style:parent-style-name="0">
      <style:paragraph-properties fo:line-height="200%" fo:margin-left="0.476cm" style:snap-to-layout-grid="false"/>
    </style:style>
    <style:style style:family="text" style:name="T21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18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1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2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2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72" style:parent-style-name="0">
      <style:paragraph-properties fo:line-height="200%" fo:margin-left="0.476cm" style:snap-to-layout-grid="false"/>
    </style:style>
    <style:style style:family="paragraph" style:name="P73" style:parent-style-name="0">
      <style:paragraph-properties fo:line-height="200%" fo:margin-left="0.476cm" style:snap-to-layout-grid="false"/>
    </style:style>
    <style:style style:family="text" style:name="T222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74" style:parent-style-name="0">
      <style:paragraph-properties fo:line-height="200%" fo:margin-left="0.476cm" style:snap-to-layout-grid="false"/>
    </style:style>
    <style:style style:family="text" style:name="T22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24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2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26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2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75" style:parent-style-name="0">
      <style:paragraph-properties fo:line-height="200%" fo:margin-left="0.476cm" style:snap-to-layout-grid="false"/>
    </style:style>
    <style:style style:family="text" style:name="T228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29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30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31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32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33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34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76" style:parent-style-name="0">
      <style:paragraph-properties fo:line-height="200%" fo:margin-left="0.476cm" style:snap-to-layout-grid="false"/>
    </style:style>
    <style:style style:family="text" style:name="T23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36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3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38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3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77" style:parent-style-name="0">
      <style:paragraph-properties fo:line-height="200%" fo:margin-left="0.476cm" style:snap-to-layout-grid="false"/>
    </style:style>
    <style:style style:family="paragraph" style:name="P78" style:parent-style-name="0">
      <style:paragraph-properties fo:line-height="200%" fo:margin-left="0.476cm" style:snap-to-layout-grid="false"/>
    </style:style>
    <style:style style:family="text" style:name="T240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79" style:parent-style-name="0">
      <style:paragraph-properties fo:line-height="200%" fo:margin-left="0.476cm" style:snap-to-layout-grid="false"/>
    </style:style>
    <style:style style:family="text" style:name="T24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42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4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44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4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46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4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48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4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5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5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52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5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80" style:parent-style-name="0">
      <style:paragraph-properties fo:line-height="200%" fo:margin-left="0.476cm" style:snap-to-layout-grid="false"/>
    </style:style>
    <style:style style:family="paragraph" style:name="P81" style:parent-style-name="0">
      <style:paragraph-properties fo:line-height="200%" fo:margin-left="0.476cm" style:snap-to-layout-grid="false"/>
    </style:style>
    <style:style style:family="text" style:name="T254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82" style:parent-style-name="0">
      <style:paragraph-properties fo:line-height="200%" fo:margin-left="0.476cm" style:snap-to-layout-grid="false"/>
    </style:style>
    <style:style style:family="text" style:name="T25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56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5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58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5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6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6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83" style:parent-style-name="0">
      <style:paragraph-properties fo:line-height="200%" fo:margin-left="0.476cm" style:snap-to-layout-grid="false"/>
    </style:style>
    <style:style style:family="text" style:name="T262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63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64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65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66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84" style:parent-style-name="0">
      <style:paragraph-properties fo:line-height="200%" fo:margin-left="0.476cm" style:snap-to-layout-grid="false"/>
    </style:style>
    <style:style style:family="text" style:name="T26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68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6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85" style:parent-style-name="0">
      <style:paragraph-properties fo:line-height="200%" fo:margin-left="0.476cm" style:snap-to-layout-grid="false"/>
    </style:style>
    <style:style style:family="paragraph" style:name="P86" style:parent-style-name="0">
      <style:paragraph-properties fo:line-height="200%" fo:margin-left="0.476cm" style:snap-to-layout-grid="false"/>
    </style:style>
    <style:style style:family="text" style:name="T270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87" style:parent-style-name="0">
      <style:paragraph-properties fo:line-height="200%" fo:margin-left="0.476cm" style:snap-to-layout-grid="false"/>
    </style:style>
    <style:style style:family="text" style:name="T27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72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7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74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7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76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7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88" style:parent-style-name="0">
      <style:paragraph-properties fo:line-height="200%" fo:margin-left="0.476cm" style:snap-to-layout-grid="false"/>
    </style:style>
    <style:style style:family="text" style:name="T278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79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80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81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82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83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84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85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86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87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88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89" style:parent-style-name="0">
      <style:paragraph-properties fo:line-height="200%" style:snap-to-layout-grid="false"/>
    </style:style>
    <style:style style:family="table-cell" style:name="T6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18.867cm"/>
    </style:style>
    <style:style style:family="paragraph" style:name="P90" style:parent-style-name="0">
      <style:paragraph-properties style:snap-to-layout-grid="false"/>
    </style:style>
    <style:style style:family="paragraph" style:name="P91" style:parent-style-name="0">
      <style:paragraph-properties fo:break-before="page" fo:line-height="100%" fo:text-align="left" style:snap-to-layout-grid="false"/>
    </style:style>
    <style:style style:family="text" style:name="T289">
      <style:text-properties fo:font-size="11.0pt" style:font-name="한양견고딕" style:font-name-asian="한양견고딕" style:font-size-asian="11.0pt"/>
    </style:style>
    <style:style style:family="text" style:name="T290">
      <style:text-properties fo:font-size="11.0pt" fo:font-weight="bold" fo:letter-spacing="-0.9pt" style:font-name="바탕" style:font-name-asian="한양견고딕" style:font-size-asian="11.0pt" style:font-weight-asian="bold"/>
    </style:style>
    <style:style style:family="text" style:name="T291">
      <style:text-properties fo:font-size="11.0pt" style:font-name="한양견고딕" style:font-name-asian="한양견고딕" style:font-size-asian="11.0pt"/>
    </style:style>
    <style:style style:family="paragraph" style:name="P92" style:parent-style-name="0">
      <style:paragraph-properties fo:line-height="165%"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4">
      <style:table-column-properties style:column-width="8.600cm"/>
    </style:style>
    <style:style style:family="table-column" style:name="T7.C75">
      <style:table-column-properties style:column-width="8.201cm"/>
    </style:style>
    <style:style style:family="paragraph" style:name="P93" style:parent-style-name="0">
      <style:paragraph-properties fo:line-height="165%" style:snap-to-layout-grid="false"/>
    </style:style>
    <style:style style:family="text" style:name="T292">
      <style:text-properties fo:color="#ffffff" fo:font-size="15.5pt" fo:font-weight="bold" fo:letter-spacing="-2.5pt" style:font-name="바탕" style:font-name-asian="한양견명조" style:font-size-asian="15.5pt" style:font-weight-asian="bold"/>
    </style:style>
    <style:style style:family="text" style:name="T293">
      <style:text-properties fo:color="#ffffff" fo:font-size="15.5pt" style:font-name="한양견명조" style:font-name-asian="한양견명조" style:font-size-asian="15.5pt"/>
    </style:style>
    <style:style style:family="text" style:name="T294">
      <style:text-properties fo:color="#ffffff" fo:font-size="15.5pt" fo:font-weight="bold" fo:letter-spacing="-2.5pt" style:font-name="바탕" style:font-name-asian="한양견명조" style:font-size-asian="15.5pt" style:font-weight-asian="bold"/>
    </style:style>
    <style:style style:family="text" style:name="T295">
      <style:text-properties fo:color="#ffffff" fo:font-size="15.5pt" style:font-name="한양견명조" style:font-name-asian="한양견명조" style:font-size-asian="15.5pt"/>
    </style:style>
    <style:style style:family="text" style:name="T296">
      <style:text-properties fo:color="#ffffff" fo:font-size="15.5pt" fo:font-weight="bold" fo:letter-spacing="-2.5pt" style:font-name="바탕" style:font-name-asian="한양견명조" style:font-size-asian="15.5pt" style:font-weight-asian="bold"/>
    </style:style>
    <style:style style:family="table-cell" style:name="T7.R1_C0">
      <style:table-cell-properties fo:background-color="#4c4c4c" fo:border-bottom="0.030cm solid #000000" fo:border-left="0.030cm solid #000000" fo:border-right="0.030cm solid #000000" fo:border-top="0.03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65%" style:snap-to-layout-grid="false"/>
    </style:style>
    <style:style style:family="text" style:name="T297">
      <style:text-properties fo:font-size="15.5pt" fo:font-weight="bold" fo:letter-spacing="-2.5pt" style:font-name="바탕" style:font-name-asian="한양견명조" style:font-size-asian="15.5pt" style:font-weight-asian="bold"/>
    </style:style>
    <style:style style:family="text" style:name="T298">
      <style:text-properties fo:font-size="15.5pt" style:font-name="한양견명조" style:font-name-asian="한양견명조" style:font-size-asian="15.5pt"/>
    </style:style>
    <style:style style:family="text" style:name="T299">
      <style:text-properties fo:font-size="15.5pt" fo:font-weight="bold" fo:letter-spacing="-2.5pt" style:font-name="바탕" style:font-name-asian="한양견명조" style:font-size-asian="15.5pt" style:font-weight-asian="bold"/>
    </style:style>
    <style:style style:family="text" style:name="T300">
      <style:text-properties fo:font-size="15.5pt" style:font-name="한양견명조" style:font-name-asian="한양견명조" style:font-size-asian="15.5pt"/>
    </style:style>
    <style:style style:family="table-cell" style:name="T7.R1_C1">
      <style:table-cell-properties fo:border-bottom="0.030cm solid #000000" fo:border-left="0.030cm solid #000000" fo:border-right="0.030cm solid #000000" fo:border-top="0.03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.251cm"/>
    </style:style>
    <style:style style:family="paragraph" style:name="P95" style:parent-style-name="0">
      <style:paragraph-properties fo:line-height="140%" fo:text-align="center" style:snap-to-layout-grid="false"/>
    </style:style>
    <style:style style:family="text" style:name="T301">
      <style:text-properties fo:font-size="38.0pt" fo:font-weight="bold" fo:letter-spacing="-4.2pt" style:font-name="바탕" style:font-name-asian="한양견고딕" style:font-size-asian="38.0pt" style:font-weight-asian="bold"/>
    </style:style>
    <style:style style:family="table-cell" style:name="T7.R2_C0">
      <style:table-cell-properties fo:border-bottom="none" fo:border-left="none" fo:border-right="none" fo:border-top="0.030cm solid #000000" fo:padding-bottom="0.050cm" fo:padding-left="0.180cm" fo:padding-right="0.180cm" fo:padding-top="0.050cm" style:vertical-align="middle"/>
    </style:style>
    <style:style style:family="table-row" style:name="T7.R2">
      <style:table-row-properties style:min-row-height="1.939cm"/>
    </style:style>
    <style:style style:family="paragraph" style:name="P96" style:parent-style-name="0">
      <style:paragraph-properties fo:line-height="165%" fo:text-align="center" style:snap-to-layout-grid="false"/>
    </style:style>
    <style:style style:family="paragraph" style:name="P97" style:parent-style-name="0">
      <style:paragraph-properties style:snap-to-layout-grid="false"/>
    </style:style>
    <style:style style:family="text" style:name="T302">
      <style:text-properties fo:font-size="18.0pt" fo:font-weight="bold" style:font-name="바탕" style:font-name-asian="함초롬돋움" style:font-size-asian="18.0pt" style:font-weight-asian="bold"/>
    </style:style>
    <style:style style:family="text" style:name="T303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304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text" style:name="T305">
      <style:text-properties fo:font-size="18.0pt" fo:font-weight="bold" style:font-name="함초롬돋움" style:font-name-asian="함초롬돋움" style:font-size-asian="18.0pt" style:font-weight-asian="bold"/>
    </style:style>
    <style:style style:family="paragraph" style:name="P98" style:parent-style-name="0">
      <style:paragraph-properties style:snap-to-layout-grid="false"/>
    </style:style>
    <style:style style:family="paragraph" style:name="P99" style:parent-style-name="0">
      <style:paragraph-properties style:snap-to-layout-grid="false"/>
    </style:style>
    <style:style style:family="text" style:name="T306">
      <style:text-properties fo:font-size="12.0pt" fo:font-weight="bold" fo:letter-spacing="-0.4pt" style:font-name="바탕" style:font-name-asian="바탕" style:font-size-asian="12.0pt" style:font-weight-asian="bold"/>
    </style:style>
    <style:style style:family="paragraph" style:name="P100" style:parent-style-name="0">
      <style:paragraph-properties style:snap-to-layout-grid="false"/>
    </style:style>
    <style:style style:family="text" style:name="T307">
      <style:text-properties fo:font-size="12.0pt" style:font-name="바탕" style:font-name-asian="바탕" style:font-size-asian="12.0pt"/>
    </style:style>
    <style:style style:family="text" style:name="T30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09">
      <style:text-properties fo:font-size="12.0pt" style:font-name="바탕" style:font-name-asian="바탕" style:font-size-asian="12.0pt"/>
    </style:style>
    <style:style style:family="text" style:name="T31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11">
      <style:text-properties fo:font-size="12.0pt" style:font-name="바탕" style:font-name-asian="바탕" style:font-size-asian="12.0pt"/>
    </style:style>
    <style:style style:family="text" style:name="T31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13">
      <style:text-properties fo:font-size="12.0pt" style:font-name="바탕" style:font-name-asian="바탕" style:font-size-asian="12.0pt"/>
    </style:style>
    <style:style style:family="text" style:name="T31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15">
      <style:text-properties fo:font-size="12.0pt" style:font-name="바탕" style:font-name-asian="바탕" style:font-size-asian="12.0pt"/>
    </style:style>
    <style:style style:family="text" style:name="T31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17">
      <style:text-properties fo:font-size="12.0pt" style:font-name="바탕" style:font-name-asian="바탕" style:font-size-asian="12.0pt"/>
    </style:style>
    <style:style style:family="text" style:name="T31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19">
      <style:text-properties fo:font-size="12.0pt" style:font-name="바탕" style:font-name-asian="바탕" style:font-size-asian="12.0pt"/>
    </style:style>
    <style:style style:family="text" style:name="T32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21">
      <style:text-properties fo:font-size="12.0pt" style:font-name="바탕" style:font-name-asian="바탕" style:font-size-asian="12.0pt"/>
    </style:style>
    <style:style style:family="text" style:name="T32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23">
      <style:text-properties fo:font-size="12.0pt" style:font-name="바탕" style:font-name-asian="바탕" style:font-size-asian="12.0pt"/>
    </style:style>
    <style:style style:family="text" style:name="T32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25">
      <style:text-properties fo:font-size="12.0pt" style:font-name="바탕" style:font-name-asian="바탕" style:font-size-asian="12.0pt"/>
    </style:style>
    <style:style style:family="text" style:name="T32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27">
      <style:text-properties fo:font-size="12.0pt" style:font-name="바탕" style:font-name-asian="바탕" style:font-size-asian="12.0pt"/>
    </style:style>
    <style:style style:family="text" style:name="T32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29">
      <style:text-properties fo:font-size="12.0pt" style:font-name="바탕" style:font-name-asian="바탕" style:font-size-asian="12.0pt"/>
    </style:style>
    <style:style style:family="text" style:name="T33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31">
      <style:text-properties fo:font-size="12.0pt" style:font-name="바탕" style:font-name-asian="바탕" style:font-size-asian="12.0pt"/>
    </style:style>
    <style:style style:family="text" style:name="T33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33">
      <style:text-properties fo:font-size="12.0pt" style:font-name="바탕" style:font-name-asian="바탕" style:font-size-asian="12.0pt"/>
    </style:style>
    <style:style style:family="text" style:name="T33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35">
      <style:text-properties fo:font-size="12.0pt" style:font-name="바탕" style:font-name-asian="바탕" style:font-size-asian="12.0pt"/>
    </style:style>
    <style:style style:family="text" style:name="T33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37">
      <style:text-properties fo:font-size="12.0pt" style:font-name="바탕" style:font-name-asian="바탕" style:font-size-asian="12.0pt"/>
    </style:style>
    <style:style style:family="text" style:name="T33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39">
      <style:text-properties fo:font-size="12.0pt" style:font-name="바탕" style:font-name-asian="바탕" style:font-size-asian="12.0pt"/>
    </style:style>
    <style:style style:family="text" style:name="T34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41">
      <style:text-properties fo:font-size="12.0pt" style:font-name="바탕" style:font-name-asian="바탕" style:font-size-asian="12.0pt"/>
    </style:style>
    <style:style style:family="text" style:name="T34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43">
      <style:text-properties fo:font-size="12.0pt" style:font-name="바탕" style:font-name-asian="바탕" style:font-size-asian="12.0pt"/>
    </style:style>
    <style:style style:family="text" style:name="T34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45">
      <style:text-properties fo:font-size="12.0pt" style:font-name="바탕" style:font-name-asian="바탕" style:font-size-asian="12.0pt"/>
    </style:style>
    <style:style style:family="text" style:name="T34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47">
      <style:text-properties fo:font-size="12.0pt" style:font-name="바탕" style:font-name-asian="바탕" style:font-size-asian="12.0pt"/>
    </style:style>
    <style:style style:family="text" style:name="T348">
      <style:text-properties fo:font-size="12.0pt" fo:font-weight="bold" fo:letter-spacing="-0.4pt" style:font-name="바탕" style:font-name-asian="바탕" style:font-size-asian="12.0pt" style:font-weight-asian="bold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349">
      <style:text-properties fo:font-size="12.0pt" style:font-name="바탕" style:font-name-asian="바탕" style:font-size-asian="12.0pt"/>
    </style:style>
    <style:style style:family="text" style:name="T35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51">
      <style:text-properties fo:font-size="12.0pt" style:font-name="바탕" style:font-name-asian="바탕" style:font-size-asian="12.0pt"/>
    </style:style>
    <style:style style:family="text" style:name="T35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53">
      <style:text-properties fo:font-size="12.0pt" style:font-name="바탕" style:font-name-asian="바탕" style:font-size-asian="12.0pt"/>
    </style:style>
    <style:style style:family="text" style:name="T35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55">
      <style:text-properties fo:font-size="12.0pt" style:font-name="바탕" style:font-name-asian="바탕" style:font-size-asian="12.0pt"/>
    </style:style>
    <style:style style:family="text" style:name="T35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57">
      <style:text-properties fo:font-size="12.0pt" style:font-name="바탕" style:font-name-asian="바탕" style:font-size-asian="12.0pt"/>
    </style:style>
    <style:style style:family="text" style:name="T35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59">
      <style:text-properties fo:font-size="12.0pt" style:font-name="바탕" style:font-name-asian="바탕" style:font-size-asian="12.0pt"/>
    </style:style>
    <style:style style:family="text" style:name="T36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61">
      <style:text-properties fo:font-size="12.0pt" style:font-name="바탕" style:font-name-asian="바탕" style:font-size-asian="12.0pt"/>
    </style:style>
    <style:style style:family="text" style:name="T36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63">
      <style:text-properties fo:font-size="12.0pt" style:font-name="바탕" style:font-name-asian="바탕" style:font-size-asian="12.0pt"/>
    </style:style>
    <style:style style:family="text" style:name="T36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65">
      <style:text-properties fo:font-size="12.0pt" style:font-name="바탕" style:font-name-asian="바탕" style:font-size-asian="12.0pt"/>
    </style:style>
    <style:style style:family="text" style:name="T36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67">
      <style:text-properties fo:font-size="12.0pt" style:font-name="바탕" style:font-name-asian="바탕" style:font-size-asian="12.0pt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368">
      <style:text-properties fo:font-size="18.0pt" fo:font-weight="bold" style:font-name="바탕" style:font-name-asian="함초롬돋움" style:font-size-asian="18.0pt" style:font-weight-asian="bold"/>
    </style:style>
    <style:style style:family="text" style:name="T369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370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371">
      <style:text-properties fo:font-size="12.0pt" fo:font-weight="bold" style:font-name="바탕" style:font-name-asian="바탕" style:font-size-asian="12.0pt" style:font-weight-asian="bold"/>
    </style:style>
    <style:style style:family="text" style:name="T37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73">
      <style:text-properties fo:font-size="12.0pt" fo:font-weight="bold" style:font-name="바탕" style:font-name-asian="바탕" style:font-size-asian="12.0pt" style:font-weight-asian="bold"/>
    </style:style>
    <style:style style:family="text" style:name="T37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75">
      <style:text-properties fo:font-size="12.0pt" style:font-name="바탕" style:font-name-asian="바탕" style:font-size-asian="12.0pt"/>
    </style:style>
    <style:style style:family="text" style:name="T37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77">
      <style:text-properties fo:font-size="12.0pt" style:font-name="바탕" style:font-name-asian="바탕" style:font-size-asian="12.0pt"/>
    </style:style>
    <style:style style:family="text" style:name="T37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79">
      <style:text-properties fo:font-size="12.0pt" style:font-name="바탕" style:font-name-asian="바탕" style:font-size-asian="12.0pt"/>
    </style:style>
    <style:style style:family="text" style:name="T38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81">
      <style:text-properties fo:font-size="12.0pt" style:font-name="바탕" style:font-name-asian="바탕" style:font-size-asian="12.0pt"/>
    </style:style>
    <style:style style:family="text" style:name="T38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83">
      <style:text-properties fo:font-size="12.0pt" style:font-name="바탕" style:font-name-asian="바탕" style:font-size-asian="12.0pt"/>
    </style:style>
    <style:style style:family="text" style:name="T38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85">
      <style:text-properties fo:font-size="12.0pt" style:font-name="바탕" style:font-name-asian="바탕" style:font-size-asian="12.0pt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text" style:name="T386">
      <style:text-properties fo:font-size="12.0pt" fo:font-weight="bold" style:font-name="바탕" style:font-name-asian="바탕" style:font-size-asian="12.0pt" style:font-weight-asian="bold"/>
    </style:style>
    <style:style style:family="text" style:name="T38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88">
      <style:text-properties fo:font-size="12.0pt" fo:font-weight="bold" style:font-name="바탕" style:font-name-asian="바탕" style:font-size-asian="12.0pt" style:font-weight-asian="bold"/>
    </style:style>
    <style:style style:family="text" style:name="T38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90">
      <style:text-properties fo:font-size="12.0pt" style:font-name="바탕" style:font-name-asian="바탕" style:font-size-asian="12.0pt"/>
    </style:style>
    <style:style style:family="text" style:name="T39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92">
      <style:text-properties fo:font-size="12.0pt" style:font-name="바탕" style:font-name-asian="바탕" style:font-size-asian="12.0pt"/>
    </style:style>
    <style:style style:family="text" style:name="T39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94">
      <style:text-properties fo:font-size="12.0pt" style:font-name="바탕" style:font-name-asian="바탕" style:font-size-asian="12.0pt"/>
    </style:style>
    <style:style style:family="text" style:name="T39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96">
      <style:text-properties fo:font-size="12.0pt" fo:font-weight="bold" style:font-name="바탕" style:font-name-asian="바탕" style:font-size-asian="12.0pt" style:font-weight-asian="bold"/>
    </style:style>
    <style:style style:family="text" style:name="T39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398">
      <style:text-properties fo:font-size="12.0pt" fo:font-weight="bold" style:font-name="바탕" style:font-name-asian="바탕" style:font-size-asian="12.0pt" style:font-weight-asian="bold"/>
    </style:style>
    <style:style style:family="text" style:name="T39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00">
      <style:text-properties fo:font-size="12.0pt" fo:font-weight="bold" style:font-name="바탕" style:font-name-asian="바탕" style:font-size-asian="12.0pt" style:font-weight-asian="bold"/>
    </style:style>
    <style:style style:family="text" style:name="T40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02">
      <style:text-properties fo:font-size="12.0pt" fo:font-weight="bold" style:font-name="바탕" style:font-name-asian="바탕" style:font-size-asian="12.0pt" style:font-weight-asian="bold"/>
    </style:style>
    <style:style style:family="text" style:name="T40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0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05">
      <style:text-properties fo:font-size="12.0pt" style:font-name="바탕" style:font-name-asian="바탕" style:font-size-asian="12.0pt"/>
    </style:style>
    <style:style style:family="text" style:name="T40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07">
      <style:text-properties fo:font-size="12.0pt" style:font-name="바탕" style:font-name-asian="바탕" style:font-size-asian="12.0pt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408">
      <style:text-properties fo:font-size="18.0pt" fo:font-weight="bold" style:font-name="바탕" style:font-name-asian="함초롬돋움" style:font-size-asian="18.0pt" style:font-weight-asian="bold"/>
    </style:style>
    <style:style style:family="text" style:name="T409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410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41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12">
      <style:text-properties fo:font-size="12.0pt" fo:font-weight="bold" style:font-name="바탕" style:font-name-asian="바탕" style:font-size-asian="12.0pt" style:font-weight-asian="bold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style:snap-to-layout-grid="false"/>
    </style:style>
    <style:style style:family="text" style:name="T41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14">
      <style:text-properties fo:font-size="12.0pt" style:font-name="바탕" style:font-name-asian="바탕" style:font-size-asian="12.0pt"/>
    </style:style>
    <style:style style:family="text" style:name="T41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16">
      <style:text-properties fo:font-size="12.0pt" style:font-name="바탕" style:font-name-asian="바탕" style:font-size-asian="12.0pt"/>
    </style:style>
    <style:style style:family="text" style:name="T41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18">
      <style:text-properties fo:font-size="12.0pt" style:font-name="바탕" style:font-name-asian="바탕" style:font-size-asian="12.0pt"/>
    </style:style>
    <style:style style:family="text" style:name="T41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20">
      <style:text-properties fo:font-size="12.0pt" style:font-name="바탕" style:font-name-asian="바탕" style:font-size-asian="12.0pt"/>
    </style:style>
    <style:style style:family="text" style:name="T42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22">
      <style:text-properties fo:font-size="12.0pt" style:font-name="바탕" style:font-name-asian="바탕" style:font-size-asian="12.0pt"/>
    </style:style>
    <style:style style:family="paragraph" style:name="P117" style:parent-style-name="0">
      <style:paragraph-properties style:snap-to-layout-grid="false"/>
    </style:style>
    <style:style style:family="paragraph" style:name="P118" style:parent-style-name="0">
      <style:paragraph-properties style:snap-to-layout-grid="false"/>
    </style:style>
    <style:style style:family="text" style:name="T42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24">
      <style:text-properties fo:font-size="12.0pt" fo:font-weight="bold" style:font-name="바탕" style:font-name-asian="바탕" style:font-size-asian="12.0pt" style:font-weight-asian="bold"/>
    </style:style>
    <style:style style:family="paragraph" style:name="P119" style:parent-style-name="0">
      <style:paragraph-properties style:snap-to-layout-grid="false"/>
    </style:style>
    <style:style style:family="paragraph" style:name="P120" style:parent-style-name="0">
      <style:paragraph-properties style:snap-to-layout-grid="false"/>
    </style:style>
    <style:style style:family="text" style:name="T42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26">
      <style:text-properties fo:font-size="12.0pt" style:font-name="바탕" style:font-name-asian="바탕" style:font-size-asian="12.0pt"/>
    </style:style>
    <style:style style:family="text" style:name="T42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28">
      <style:text-properties fo:font-size="12.0pt" style:font-name="바탕" style:font-name-asian="바탕" style:font-size-asian="12.0pt"/>
    </style:style>
    <style:style style:family="text" style:name="T42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30">
      <style:text-properties fo:font-size="12.0pt" style:font-name="바탕" style:font-name-asian="바탕" style:font-size-asian="12.0pt"/>
    </style:style>
    <style:style style:family="paragraph" style:name="P121" style:parent-style-name="0">
      <style:paragraph-properties style:snap-to-layout-grid="false"/>
    </style:style>
    <style:style style:family="paragraph" style:name="P122" style:parent-style-name="0">
      <style:paragraph-properties style:snap-to-layout-grid="false"/>
    </style:style>
    <style:style style:family="text" style:name="T43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32">
      <style:text-properties fo:font-size="12.0pt" style:font-name="바탕" style:font-name-asian="바탕" style:font-size-asian="12.0pt"/>
    </style:style>
    <style:style style:family="text" style:name="T43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34">
      <style:text-properties fo:font-size="12.0pt" style:font-name="바탕" style:font-name-asian="바탕" style:font-size-asian="12.0pt"/>
    </style:style>
    <style:style style:family="text" style:name="T43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36">
      <style:text-properties fo:font-size="12.0pt" style:font-name="바탕" style:font-name-asian="바탕" style:font-size-asian="12.0pt"/>
    </style:style>
    <style:style style:family="text" style:name="T43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38">
      <style:text-properties fo:font-size="12.0pt" style:font-name="바탕" style:font-name-asian="바탕" style:font-size-asian="12.0pt"/>
    </style:style>
    <style:style style:family="text" style:name="T43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40">
      <style:text-properties fo:font-size="12.0pt" style:font-name="바탕" style:font-name-asian="바탕" style:font-size-asian="12.0pt"/>
    </style:style>
    <style:style style:family="text" style:name="T44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42">
      <style:text-properties fo:font-size="12.0pt" style:font-name="바탕" style:font-name-asian="바탕" style:font-size-asian="12.0pt"/>
    </style:style>
    <style:style style:family="paragraph" style:name="P123" style:parent-style-name="0">
      <style:paragraph-properties style:snap-to-layout-grid="false"/>
    </style:style>
    <style:style style:family="paragraph" style:name="P124" style:parent-style-name="0">
      <style:paragraph-properties style:snap-to-layout-grid="false"/>
    </style:style>
    <style:style style:family="text" style:name="T44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44">
      <style:text-properties fo:font-size="12.0pt" style:font-name="바탕" style:font-name-asian="바탕" style:font-size-asian="12.0pt"/>
    </style:style>
    <style:style style:family="text" style:name="T44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46">
      <style:text-properties fo:font-size="12.0pt" style:font-name="바탕" style:font-name-asian="바탕" style:font-size-asian="12.0pt"/>
    </style:style>
    <style:style style:family="text" style:name="T44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48">
      <style:text-properties fo:font-size="12.0pt" style:font-name="바탕" style:font-name-asian="바탕" style:font-size-asian="12.0pt"/>
    </style:style>
    <style:style style:family="text" style:name="T44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50">
      <style:text-properties fo:font-size="12.0pt" style:font-name="바탕" style:font-name-asian="바탕" style:font-size-asian="12.0pt"/>
    </style:style>
    <style:style style:family="text" style:name="T45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52">
      <style:text-properties fo:font-size="12.0pt" style:font-name="바탕" style:font-name-asian="바탕" style:font-size-asian="12.0pt"/>
    </style:style>
    <style:style style:family="text" style:name="T45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54">
      <style:text-properties fo:font-size="12.0pt" style:font-name="바탕" style:font-name-asian="바탕" style:font-size-asian="12.0pt"/>
    </style:style>
    <style:style style:family="text" style:name="T45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56">
      <style:text-properties fo:font-size="12.0pt" style:font-name="바탕" style:font-name-asian="바탕" style:font-size-asian="12.0pt"/>
    </style:style>
    <style:style style:family="paragraph" style:name="P125" style:parent-style-name="0">
      <style:paragraph-properties style:snap-to-layout-grid="false"/>
    </style:style>
    <style:style style:family="paragraph" style:name="P126" style:parent-style-name="0">
      <style:paragraph-properties style:snap-to-layout-grid="false"/>
    </style:style>
    <style:style style:family="text" style:name="T45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58">
      <style:text-properties fo:font-size="12.0pt" fo:font-weight="bold" style:font-name="바탕" style:font-name-asian="바탕" style:font-size-asian="12.0pt" style:font-weight-asian="bold"/>
    </style:style>
    <style:style style:family="paragraph" style:name="P127" style:parent-style-name="0">
      <style:paragraph-properties style:snap-to-layout-grid="false"/>
    </style:style>
    <style:style style:family="paragraph" style:name="P128" style:parent-style-name="0">
      <style:paragraph-properties style:snap-to-layout-grid="false"/>
    </style:style>
    <style:style style:family="text" style:name="T45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60">
      <style:text-properties fo:font-size="12.0pt" style:font-name="바탕" style:font-name-asian="바탕" style:font-size-asian="12.0pt"/>
    </style:style>
    <style:style style:family="text" style:name="T46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62">
      <style:text-properties fo:font-size="12.0pt" style:font-name="바탕" style:font-name-asian="바탕" style:font-size-asian="12.0pt"/>
    </style:style>
    <style:style style:family="text" style:name="T46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64">
      <style:text-properties fo:font-size="12.0pt" style:font-name="바탕" style:font-name-asian="바탕" style:font-size-asian="12.0pt"/>
    </style:style>
    <style:style style:family="text" style:name="T46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66">
      <style:text-properties fo:font-size="12.0pt" style:font-name="바탕" style:font-name-asian="바탕" style:font-size-asian="12.0pt"/>
    </style:style>
    <style:style style:family="text" style:name="T46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68">
      <style:text-properties fo:font-size="12.0pt" style:font-name="바탕" style:font-name-asian="바탕" style:font-size-asian="12.0pt"/>
    </style:style>
    <style:style style:family="paragraph" style:name="P129" style:parent-style-name="0">
      <style:paragraph-properties style:snap-to-layout-grid="false"/>
    </style:style>
    <style:style style:family="paragraph" style:name="P130" style:parent-style-name="0">
      <style:paragraph-properties style:snap-to-layout-grid="false"/>
    </style:style>
    <style:style style:family="text" style:name="T46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0">
      <style:text-properties fo:font-size="12.0pt" fo:font-weight="bold" style:font-name="바탕" style:font-name-asian="바탕" style:font-size-asian="12.0pt" style:font-weight-asian="bold"/>
    </style:style>
    <style:style style:family="paragraph" style:name="P131" style:parent-style-name="0">
      <style:paragraph-properties style:snap-to-layout-grid="false"/>
    </style:style>
    <style:style style:family="paragraph" style:name="P132" style:parent-style-name="0">
      <style:paragraph-properties style:snap-to-layout-grid="false"/>
    </style:style>
    <style:style style:family="text" style:name="T47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2">
      <style:text-properties fo:font-size="12.0pt" style:font-name="바탕" style:font-name-asian="바탕" style:font-size-asian="12.0pt"/>
    </style:style>
    <style:style style:family="text" style:name="T47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4">
      <style:text-properties fo:font-size="12.0pt" style:font-name="바탕" style:font-name-asian="바탕" style:font-size-asian="12.0pt"/>
    </style:style>
    <style:style style:family="paragraph" style:name="P133" style:parent-style-name="0">
      <style:paragraph-properties style:snap-to-layout-grid="false"/>
    </style:style>
    <style:style style:family="paragraph" style:name="P134" style:parent-style-name="0">
      <style:paragraph-properties style:snap-to-layout-grid="false"/>
    </style:style>
    <style:style style:family="text" style:name="T47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6">
      <style:text-properties fo:font-size="12.0pt" fo:font-weight="bold" style:font-name="바탕" style:font-name-asian="바탕" style:font-size-asian="12.0pt" style:font-weight-asian="bold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style:snap-to-layout-grid="false"/>
    </style:style>
    <style:style style:family="text" style:name="T47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8">
      <style:text-properties fo:font-size="12.0pt" style:font-name="바탕" style:font-name-asian="바탕" style:font-size-asian="12.0pt"/>
    </style:style>
    <style:style style:family="text" style:name="T47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0">
      <style:text-properties fo:font-size="12.0pt" style:font-name="바탕" style:font-name-asian="바탕" style:font-size-asian="12.0pt"/>
    </style:style>
    <style:style style:family="text" style:name="T48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2">
      <style:text-properties fo:font-size="12.0pt" style:font-name="바탕" style:font-name-asian="바탕" style:font-size-asian="12.0pt"/>
    </style:style>
    <style:style style:family="text" style:name="T48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4">
      <style:text-properties fo:font-size="12.0pt" style:font-name="바탕" style:font-name-asian="바탕" style:font-size-asian="12.0pt"/>
    </style:style>
    <style:style style:family="text" style:name="T48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6">
      <style:text-properties fo:font-size="12.0pt" style:font-name="바탕" style:font-name-asian="바탕" style:font-size-asian="12.0pt"/>
    </style:style>
    <style:style style:family="text" style:name="T48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8">
      <style:text-properties fo:font-size="12.0pt" style:font-name="바탕" style:font-name-asian="바탕" style:font-size-asian="12.0pt"/>
    </style:style>
    <style:style style:family="text" style:name="T48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0">
      <style:text-properties fo:font-size="12.0pt" style:font-name="바탕" style:font-name-asian="바탕" style:font-size-asian="12.0pt"/>
    </style:style>
    <style:style style:family="paragraph" style:name="P137" style:parent-style-name="0">
      <style:paragraph-properties style:snap-to-layout-grid="false"/>
    </style:style>
    <style:style style:family="paragraph" style:name="P138" style:parent-style-name="0">
      <style:paragraph-properties style:snap-to-layout-grid="false"/>
    </style:style>
    <style:style style:family="text" style:name="T49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2">
      <style:text-properties fo:font-size="12.0pt" fo:font-weight="bold" style:font-name="바탕" style:font-name-asian="바탕" style:font-size-asian="12.0pt" style:font-weight-asian="bold"/>
    </style:style>
    <style:style style:family="paragraph" style:name="P139" style:parent-style-name="0">
      <style:paragraph-properties style:snap-to-layout-grid="false"/>
    </style:style>
    <style:style style:family="paragraph" style:name="P140" style:parent-style-name="0">
      <style:paragraph-properties style:snap-to-layout-grid="false"/>
    </style:style>
    <style:style style:family="text" style:name="T49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4">
      <style:text-properties fo:font-size="12.0pt" style:font-name="바탕" style:font-name-asian="바탕" style:font-size-asian="12.0pt"/>
    </style:style>
    <style:style style:family="text" style:name="T49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6">
      <style:text-properties fo:font-size="12.0pt" style:font-name="바탕" style:font-name-asian="바탕" style:font-size-asian="12.0pt"/>
    </style:style>
    <style:style style:family="text" style:name="T49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8">
      <style:text-properties fo:font-size="12.0pt" style:font-name="바탕" style:font-name-asian="바탕" style:font-size-asian="12.0pt"/>
    </style:style>
    <style:style style:family="text" style:name="T49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0">
      <style:text-properties fo:font-size="12.0pt" style:font-name="바탕" style:font-name-asian="바탕" style:font-size-asian="12.0pt"/>
    </style:style>
    <style:style style:family="text" style:name="T50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2">
      <style:text-properties fo:font-size="12.0pt" style:font-name="바탕" style:font-name-asian="바탕" style:font-size-asian="12.0pt"/>
    </style:style>
    <style:style style:family="text" style:name="T50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4">
      <style:text-properties fo:font-size="12.0pt" style:font-name="바탕" style:font-name-asian="바탕" style:font-size-asian="12.0pt"/>
    </style:style>
    <style:style style:family="text" style:name="T50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6">
      <style:text-properties fo:font-size="12.0pt" style:font-name="바탕" style:font-name-asian="바탕" style:font-size-asian="12.0pt"/>
    </style:style>
    <style:style style:family="text" style:name="T50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8">
      <style:text-properties fo:font-size="12.0pt" style:font-name="바탕" style:font-name-asian="바탕" style:font-size-asian="12.0pt"/>
    </style:style>
    <style:style style:family="text" style:name="T50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0">
      <style:text-properties fo:font-size="12.0pt" style:font-name="바탕" style:font-name-asian="바탕" style:font-size-asian="12.0pt"/>
    </style:style>
    <style:style style:family="text" style:name="T51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2">
      <style:text-properties fo:font-size="12.0pt" style:font-name="바탕" style:font-name-asian="바탕" style:font-size-asian="12.0pt"/>
    </style:style>
    <style:style style:family="text" style:name="T51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4">
      <style:text-properties fo:font-size="12.0pt" style:font-name="바탕" style:font-name-asian="바탕" style:font-size-asian="12.0pt"/>
    </style:style>
    <style:style style:family="text" style:name="T51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6">
      <style:text-properties fo:font-size="12.0pt" style:font-name="바탕" style:font-name-asian="바탕" style:font-size-asian="12.0pt"/>
    </style:style>
    <style:style style:family="text" style:name="T51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8">
      <style:text-properties fo:font-size="12.0pt" style:font-name="바탕" style:font-name-asian="바탕" style:font-size-asian="12.0pt"/>
    </style:style>
    <style:style style:family="text" style:name="T51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0">
      <style:text-properties fo:font-size="12.0pt" style:font-name="바탕" style:font-name-asian="바탕" style:font-size-asian="12.0pt"/>
    </style:style>
    <style:style style:family="text" style:name="T52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2">
      <style:text-properties fo:font-size="12.0pt" style:font-name="바탕" style:font-name-asian="바탕" style:font-size-asian="12.0pt"/>
    </style:style>
    <style:style style:family="paragraph" style:name="P141" style:parent-style-name="0">
      <style:paragraph-properties style:snap-to-layout-grid="false"/>
    </style:style>
    <style:style style:family="paragraph" style:name="P142" style:parent-style-name="0">
      <style:paragraph-properties style:snap-to-layout-grid="false"/>
    </style:style>
    <style:style style:family="text" style:name="T52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4">
      <style:text-properties fo:font-size="12.0pt" fo:font-weight="bold" style:font-name="바탕" style:font-name-asian="바탕" style:font-size-asian="12.0pt" style:font-weight-asian="bold"/>
    </style:style>
    <style:style style:family="paragraph" style:name="P143" style:parent-style-name="0">
      <style:paragraph-properties style:snap-to-layout-grid="false"/>
    </style:style>
    <style:style style:family="paragraph" style:name="P144" style:parent-style-name="0">
      <style:paragraph-properties style:snap-to-layout-grid="false"/>
    </style:style>
    <style:style style:family="text" style:name="T52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6">
      <style:text-properties fo:font-size="12.0pt" style:font-name="바탕" style:font-name-asian="바탕" style:font-size-asian="12.0pt"/>
    </style:style>
    <style:style style:family="text" style:name="T52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8">
      <style:text-properties fo:font-size="12.0pt" style:font-name="바탕" style:font-name-asian="바탕" style:font-size-asian="12.0pt"/>
    </style:style>
    <style:style style:family="text" style:name="T52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0">
      <style:text-properties fo:font-size="12.0pt" style:font-name="바탕" style:font-name-asian="바탕" style:font-size-asian="12.0pt"/>
    </style:style>
    <style:style style:family="text" style:name="T53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2">
      <style:text-properties fo:font-size="12.0pt" style:font-name="바탕" style:font-name-asian="바탕" style:font-size-asian="12.0pt"/>
    </style:style>
    <style:style style:family="paragraph" style:name="P145" style:parent-style-name="0">
      <style:paragraph-properties style:snap-to-layout-grid="false"/>
    </style:style>
    <style:style style:family="paragraph" style:name="P146" style:parent-style-name="0">
      <style:paragraph-properties style:snap-to-layout-grid="false"/>
    </style:style>
    <style:style style:family="text" style:name="T53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4">
      <style:text-properties fo:font-size="12.0pt" style:font-name="바탕" style:font-name-asian="바탕" style:font-size-asian="12.0pt"/>
    </style:style>
    <style:style style:family="text" style:name="T53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6">
      <style:text-properties fo:font-size="12.0pt" style:font-name="바탕" style:font-name-asian="바탕" style:font-size-asian="12.0pt"/>
    </style:style>
    <style:style style:family="text" style:name="T53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8">
      <style:text-properties fo:font-size="12.0pt" style:font-name="바탕" style:font-name-asian="바탕" style:font-size-asian="12.0pt"/>
    </style:style>
    <style:style style:family="text" style:name="T53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0">
      <style:text-properties fo:font-size="12.0pt" style:font-name="바탕" style:font-name-asian="바탕" style:font-size-asian="12.0pt"/>
    </style:style>
    <style:style style:family="text" style:name="T54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2">
      <style:text-properties fo:font-size="12.0pt" style:font-name="바탕" style:font-name-asian="바탕" style:font-size-asian="12.0pt"/>
    </style:style>
    <style:style style:family="text" style:name="T54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4">
      <style:text-properties fo:font-size="12.0pt" style:font-name="바탕" style:font-name-asian="바탕" style:font-size-asian="12.0pt"/>
    </style:style>
    <style:style style:family="text" style:name="T54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6">
      <style:text-properties fo:font-size="12.0pt" style:font-name="바탕" style:font-name-asian="바탕" style:font-size-asian="12.0pt"/>
    </style:style>
    <style:style style:family="paragraph" style:name="P147" style:parent-style-name="0">
      <style:paragraph-properties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54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8">
      <style:text-properties fo:font-size="12.0pt" style:font-name="바탕" style:font-name-asian="바탕" style:font-size-asian="12.0pt"/>
    </style:style>
    <style:style style:family="text" style:name="T54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0">
      <style:text-properties fo:font-size="12.0pt" style:font-name="바탕" style:font-name-asian="바탕" style:font-size-asian="12.0pt"/>
    </style:style>
    <style:style style:family="text" style:name="T55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2">
      <style:text-properties fo:font-size="12.0pt" style:font-name="바탕" style:font-name-asian="바탕" style:font-size-asian="12.0pt"/>
    </style:style>
    <style:style style:family="paragraph" style:name="P149" style:parent-style-name="0">
      <style:paragraph-properties style:snap-to-layout-grid="false"/>
    </style:style>
    <style:style style:family="paragraph" style:name="P150" style:parent-style-name="0">
      <style:paragraph-properties style:snap-to-layout-grid="false"/>
    </style:style>
    <style:style style:family="text" style:name="T55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4">
      <style:text-properties fo:font-size="12.0pt" fo:font-weight="bold" style:font-name="바탕" style:font-name-asian="바탕" style:font-size-asian="12.0pt" style:font-weight-asian="bold"/>
    </style:style>
    <style:style style:family="paragraph" style:name="P151" style:parent-style-name="0">
      <style:paragraph-properties style:snap-to-layout-grid="false"/>
    </style:style>
    <style:style style:family="paragraph" style:name="P152" style:parent-style-name="0">
      <style:paragraph-properties style:snap-to-layout-grid="false"/>
    </style:style>
    <style:style style:family="text" style:name="T55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6">
      <style:text-properties fo:font-size="12.0pt" style:font-name="바탕" style:font-name-asian="바탕" style:font-size-asian="12.0pt"/>
    </style:style>
    <style:style style:family="text" style:name="T55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8">
      <style:text-properties fo:font-size="12.0pt" style:font-name="바탕" style:font-name-asian="바탕" style:font-size-asian="12.0pt"/>
    </style:style>
    <style:style style:family="text" style:name="T55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0">
      <style:text-properties fo:font-size="12.0pt" style:font-name="바탕" style:font-name-asian="바탕" style:font-size-asian="12.0pt"/>
    </style:style>
    <style:style style:family="text" style:name="T56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2">
      <style:text-properties fo:font-size="12.0pt" style:font-name="바탕" style:font-name-asian="바탕" style:font-size-asian="12.0pt"/>
    </style:style>
    <style:style style:family="paragraph" style:name="P153" style:parent-style-name="0">
      <style:paragraph-properties style:snap-to-layout-grid="false"/>
    </style:style>
    <style:style style:family="paragraph" style:name="P154" style:parent-style-name="0">
      <style:paragraph-properties style:snap-to-layout-grid="false"/>
    </style:style>
    <style:style style:family="text" style:name="T56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4">
      <style:text-properties fo:font-size="12.0pt" style:font-name="바탕" style:font-name-asian="바탕" style:font-size-asian="12.0pt"/>
    </style:style>
    <style:style style:family="text" style:name="T56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6">
      <style:text-properties fo:font-size="12.0pt" style:font-name="바탕" style:font-name-asian="바탕" style:font-size-asian="12.0pt"/>
    </style:style>
    <style:style style:family="text" style:name="T56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8">
      <style:text-properties fo:font-size="12.0pt" style:font-name="바탕" style:font-name-asian="바탕" style:font-size-asian="12.0pt"/>
    </style:style>
    <style:style style:family="text" style:name="T56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0">
      <style:text-properties fo:font-size="12.0pt" style:font-name="바탕" style:font-name-asian="바탕" style:font-size-asian="12.0pt"/>
    </style:style>
    <style:style style:family="text" style:name="T57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2">
      <style:text-properties fo:font-size="12.0pt" style:font-name="바탕" style:font-name-asian="바탕" style:font-size-asian="12.0pt"/>
    </style:style>
    <style:style style:family="text" style:name="T57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4">
      <style:text-properties fo:font-size="12.0pt" style:font-name="바탕" style:font-name-asian="바탕" style:font-size-asian="12.0pt"/>
    </style:style>
    <style:style style:family="text" style:name="T57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6">
      <style:text-properties fo:font-size="12.0pt" style:font-name="바탕" style:font-name-asian="바탕" style:font-size-asian="12.0pt"/>
    </style:style>
    <style:style style:family="text" style:name="T57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8">
      <style:text-properties fo:font-size="12.0pt" style:font-name="바탕" style:font-name-asian="바탕" style:font-size-asian="12.0pt"/>
    </style:style>
    <style:style style:family="text" style:name="T57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0">
      <style:text-properties fo:font-size="12.0pt" style:font-name="바탕" style:font-name-asian="바탕" style:font-size-asian="12.0pt"/>
    </style:style>
    <style:style style:family="text" style:name="T58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2">
      <style:text-properties fo:font-size="12.0pt" style:font-name="바탕" style:font-name-asian="바탕" style:font-size-asian="12.0pt"/>
    </style:style>
    <style:style style:family="paragraph" style:name="P155" style:parent-style-name="0">
      <style:paragraph-properties style:snap-to-layout-grid="false"/>
    </style:style>
    <style:style style:family="paragraph" style:name="P156" style:parent-style-name="0">
      <style:paragraph-properties style:snap-to-layout-grid="false"/>
    </style:style>
    <style:style style:family="text" style:name="T58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4">
      <style:text-properties fo:font-size="12.0pt" fo:font-weight="bold" style:font-name="바탕" style:font-name-asian="바탕" style:font-size-asian="12.0pt" style:font-weight-asian="bold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text" style:name="T58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6">
      <style:text-properties fo:font-size="12.0pt" style:font-name="바탕" style:font-name-asian="바탕" style:font-size-asian="12.0pt"/>
    </style:style>
    <style:style style:family="text" style:name="T58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8">
      <style:text-properties fo:font-size="12.0pt" style:font-name="바탕" style:font-name-asian="바탕" style:font-size-asian="12.0pt"/>
    </style:style>
    <style:style style:family="paragraph" style:name="P159" style:parent-style-name="0">
      <style:paragraph-properties style:snap-to-layout-grid="false"/>
    </style:style>
    <style:style style:family="text" style:name="T58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0">
      <style:text-properties fo:font-size="12.0pt" style:font-name="바탕" style:font-name-asian="바탕" style:font-size-asian="12.0pt"/>
    </style:style>
    <style:style style:family="text" style:name="T59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2">
      <style:text-properties fo:font-size="12.0pt" style:font-name="바탕" style:font-name-asian="바탕" style:font-size-asian="12.0pt"/>
    </style:style>
    <style:style style:family="text" style:name="T59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4">
      <style:text-properties fo:font-size="12.0pt" style:font-name="바탕" style:font-name-asian="바탕" style:font-size-asian="12.0pt"/>
    </style:style>
    <style:style style:family="text" style:name="T59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6">
      <style:text-properties fo:font-size="12.0pt" style:font-name="바탕" style:font-name-asian="바탕" style:font-size-asian="12.0pt"/>
    </style:style>
    <style:style style:family="text" style:name="T59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8">
      <style:text-properties fo:font-size="12.0pt" style:font-name="바탕" style:font-name-asian="바탕" style:font-size-asian="12.0pt"/>
    </style:style>
    <style:style style:family="text" style:name="T59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0">
      <style:text-properties fo:font-size="12.0pt" style:font-name="바탕" style:font-name-asian="바탕" style:font-size-asian="12.0pt"/>
    </style:style>
    <style:style style:family="text" style:name="T60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2">
      <style:text-properties fo:font-size="12.0pt" style:font-name="바탕" style:font-name-asian="바탕" style:font-size-asian="12.0pt"/>
    </style:style>
    <style:style style:family="paragraph" style:name="P160" style:parent-style-name="0">
      <style:paragraph-properties style:snap-to-layout-grid="false"/>
    </style:style>
    <style:style style:family="paragraph" style:name="P161" style:parent-style-name="0">
      <style:paragraph-properties style:snap-to-layout-grid="false"/>
    </style:style>
    <style:style style:family="text" style:name="T60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4">
      <style:text-properties fo:font-size="12.0pt" fo:font-weight="bold" style:font-name="바탕" style:font-name-asian="바탕" style:font-size-asian="12.0pt" style:font-weight-asian="bold"/>
    </style:style>
    <style:style style:family="paragraph" style:name="P162" style:parent-style-name="0">
      <style:paragraph-properties style:snap-to-layout-grid="false"/>
    </style:style>
    <style:style style:family="paragraph" style:name="P163" style:parent-style-name="0">
      <style:paragraph-properties style:snap-to-layout-grid="false"/>
    </style:style>
    <style:style style:family="text" style:name="T60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6">
      <style:text-properties fo:font-size="12.0pt" style:font-name="바탕" style:font-name-asian="바탕" style:font-size-asian="12.0pt"/>
    </style:style>
    <style:style style:family="text" style:name="T60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8">
      <style:text-properties fo:font-size="12.0pt" style:font-name="바탕" style:font-name-asian="바탕" style:font-size-asian="12.0pt"/>
    </style:style>
    <style:style style:family="text" style:name="T60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0">
      <style:text-properties fo:font-size="12.0pt" style:font-name="바탕" style:font-name-asian="바탕" style:font-size-asian="12.0pt"/>
    </style:style>
    <style:style style:family="text" style:name="T61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2">
      <style:text-properties fo:font-size="12.0pt" style:font-name="바탕" style:font-name-asian="바탕" style:font-size-asian="12.0pt"/>
    </style:style>
    <style:style style:family="text" style:name="T61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4">
      <style:text-properties fo:font-size="12.0pt" style:font-name="바탕" style:font-name-asian="바탕" style:font-size-asian="12.0pt"/>
    </style:style>
    <style:style style:family="paragraph" style:name="P164" style:parent-style-name="0">
      <style:paragraph-properties style:snap-to-layout-grid="false"/>
    </style:style>
    <style:style style:family="paragraph" style:name="P165" style:parent-style-name="0">
      <style:paragraph-properties style:snap-to-layout-grid="false"/>
    </style:style>
    <style:style style:family="paragraph" style:name="P166" style:parent-style-name="0">
      <style:paragraph-properties style:snap-to-layout-grid="false"/>
    </style:style>
    <style:style style:family="text" style:name="T615">
      <style:text-properties fo:font-size="18.0pt" fo:font-weight="bold" style:font-name="바탕" style:font-name-asian="함초롬돋움" style:font-size-asian="18.0pt" style:font-weight-asian="bold"/>
    </style:style>
    <style:style style:family="text" style:name="T616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617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paragraph" style:name="P167" style:parent-style-name="0">
      <style:paragraph-properties style:snap-to-layout-grid="false"/>
    </style:style>
    <style:style style:family="paragraph" style:name="P168" style:parent-style-name="0">
      <style:paragraph-properties style:snap-to-layout-grid="false"/>
    </style:style>
    <style:style style:family="text" style:name="T61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9">
      <style:text-properties fo:font-size="12.0pt" fo:font-weight="bold" style:font-name="바탕" style:font-name-asian="바탕" style:font-size-asian="12.0pt" style:font-weight-asian="bold"/>
    </style:style>
    <style:style style:family="paragraph" style:name="P169" style:parent-style-name="0">
      <style:paragraph-properties style:snap-to-layout-grid="false"/>
    </style:style>
    <style:style style:family="paragraph" style:name="P170" style:parent-style-name="0">
      <style:paragraph-properties style:snap-to-layout-grid="false"/>
    </style:style>
    <style:style style:family="text" style:name="T620">
      <style:text-properties fo:font-size="12.0pt" style:font-name="바탕" style:font-name-asian="바탕" style:font-size-asian="12.0pt"/>
    </style:style>
    <style:style style:family="text" style:name="T62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2">
      <style:text-properties fo:font-size="12.0pt" style:font-name="바탕" style:font-name-asian="바탕" style:font-size-asian="12.0pt"/>
    </style:style>
    <style:style style:family="text" style:name="T62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4">
      <style:text-properties fo:font-size="12.0pt" style:font-name="바탕" style:font-name-asian="바탕" style:font-size-asian="12.0pt"/>
    </style:style>
    <style:style style:family="text" style:name="T62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6">
      <style:text-properties fo:font-size="12.0pt" style:font-name="바탕" style:font-name-asian="바탕" style:font-size-asian="12.0pt"/>
    </style:style>
    <style:style style:family="text" style:name="T62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8">
      <style:text-properties fo:font-size="12.0pt" style:font-name="바탕" style:font-name-asian="바탕" style:font-size-asian="12.0pt"/>
    </style:style>
    <style:style style:family="text" style:name="T62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0">
      <style:text-properties fo:font-size="12.0pt" style:font-name="바탕" style:font-name-asian="바탕" style:font-size-asian="12.0pt"/>
    </style:style>
    <style:style style:family="text" style:name="T63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2">
      <style:text-properties fo:font-size="12.0pt" style:font-name="바탕" style:font-name-asian="바탕" style:font-size-asian="12.0pt"/>
    </style:style>
    <style:style style:family="text" style:name="T633">
      <style:text-properties fo:font-size="12.0pt" style:font-name="바탕" style:font-name-asian="바탕" style:font-size-asian="12.0pt"/>
    </style:style>
    <style:style style:family="text" style:name="T634">
      <style:text-properties fo:font-size="12.0pt" style:font-name="바탕" style:font-name-asian="바탕" style:font-size-asian="12.0pt"/>
    </style:style>
    <style:style style:family="text" style:name="T63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6">
      <style:text-properties fo:font-size="12.0pt" style:font-name="바탕" style:font-name-asian="바탕" style:font-size-asian="12.0pt"/>
    </style:style>
    <style:style style:family="text" style:name="T63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8">
      <style:text-properties fo:font-size="12.0pt" style:font-name="바탕" style:font-name-asian="바탕" style:font-size-asian="12.0pt"/>
    </style:style>
    <style:style style:family="text" style:name="T639">
      <style:text-properties fo:font-size="12.0pt" style:font-name="바탕" style:font-name-asian="바탕" style:font-size-asian="12.0pt"/>
    </style:style>
    <style:style style:family="text" style:name="T640">
      <style:text-properties fo:font-size="12.0pt" style:font-name="바탕" style:font-name-asian="바탕" style:font-size-asian="12.0pt"/>
    </style:style>
    <style:style style:family="text" style:name="T64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2">
      <style:text-properties fo:font-size="12.0pt" style:font-name="바탕" style:font-name-asian="바탕" style:font-size-asian="12.0pt"/>
    </style:style>
    <style:style style:family="text" style:name="T64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4">
      <style:text-properties fo:font-size="12.0pt" style:font-name="바탕" style:font-name-asian="바탕" style:font-size-asian="12.0pt"/>
    </style:style>
    <style:style style:family="text" style:name="T64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6">
      <style:text-properties fo:font-size="12.0pt" style:font-name="바탕" style:font-name-asian="바탕" style:font-size-asian="12.0pt"/>
    </style:style>
    <style:style style:family="text" style:name="T64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8">
      <style:text-properties fo:font-size="12.0pt" style:font-name="바탕" style:font-name-asian="바탕" style:font-size-asian="12.0pt"/>
    </style:style>
    <style:style style:family="text" style:name="T64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0">
      <style:text-properties fo:font-size="12.0pt" style:font-name="바탕" style:font-name-asian="바탕" style:font-size-asian="12.0pt"/>
    </style:style>
    <style:style style:family="text" style:name="T65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2">
      <style:text-properties fo:font-size="12.0pt" style:font-name="바탕" style:font-name-asian="바탕" style:font-size-asian="12.0pt"/>
    </style:style>
    <style:style style:family="text" style:name="T65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4">
      <style:text-properties fo:font-size="12.0pt" style:font-name="바탕" style:font-name-asian="바탕" style:font-size-asian="12.0pt"/>
    </style:style>
    <style:style style:family="text" style:name="T65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6">
      <style:text-properties fo:font-size="12.0pt" style:font-name="바탕" style:font-name-asian="바탕" style:font-size-asian="12.0pt"/>
    </style:style>
    <style:style style:family="paragraph" style:name="P171" style:parent-style-name="0">
      <style:paragraph-properties style:snap-to-layout-grid="false"/>
    </style:style>
    <style:style style:family="paragraph" style:name="P172" style:parent-style-name="0">
      <style:paragraph-properties style:snap-to-layout-grid="false"/>
    </style:style>
    <style:style style:family="text" style:name="T65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8">
      <style:text-properties fo:font-size="12.0pt" style:font-name="바탕" style:font-name-asian="바탕" style:font-size-asian="12.0pt"/>
    </style:style>
    <style:style style:family="text" style:name="T65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0">
      <style:text-properties fo:font-size="12.0pt" style:font-name="바탕" style:font-name-asian="바탕" style:font-size-asian="12.0pt"/>
    </style:style>
    <style:style style:family="text" style:name="T66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2">
      <style:text-properties fo:font-size="12.0pt" style:font-name="바탕" style:font-name-asian="바탕" style:font-size-asian="12.0pt"/>
    </style:style>
    <style:style style:family="text" style:name="T66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4">
      <style:text-properties fo:font-size="12.0pt" style:font-name="바탕" style:font-name-asian="바탕" style:font-size-asian="12.0pt"/>
    </style:style>
    <style:style style:family="text" style:name="T66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6">
      <style:text-properties fo:font-size="12.0pt" style:font-name="바탕" style:font-name-asian="바탕" style:font-size-asian="12.0pt"/>
    </style:style>
    <style:style style:family="text" style:name="T66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8">
      <style:text-properties fo:font-size="12.0pt" style:font-name="바탕" style:font-name-asian="바탕" style:font-size-asian="12.0pt"/>
    </style:style>
    <style:style style:family="text" style:name="T66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0">
      <style:text-properties fo:font-size="12.0pt" style:font-name="바탕" style:font-name-asian="바탕" style:font-size-asian="12.0pt"/>
    </style:style>
    <style:style style:family="text" style:name="T67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2">
      <style:text-properties fo:font-size="12.0pt" style:font-name="바탕" style:font-name-asian="바탕" style:font-size-asian="12.0pt"/>
    </style:style>
    <style:style style:family="text" style:name="T67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4">
      <style:text-properties fo:font-size="12.0pt" style:font-name="바탕" style:font-name-asian="바탕" style:font-size-asian="12.0pt"/>
    </style:style>
    <style:style style:family="text" style:name="T67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6">
      <style:text-properties fo:font-size="12.0pt" style:font-name="바탕" style:font-name-asian="바탕" style:font-size-asian="12.0pt"/>
    </style:style>
    <style:style style:family="text" style:name="T67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8">
      <style:text-properties fo:font-size="12.0pt" style:font-name="바탕" style:font-name-asian="바탕" style:font-size-asian="12.0pt"/>
    </style:style>
    <style:style style:family="text" style:name="T67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0">
      <style:text-properties fo:font-size="12.0pt" style:font-name="바탕" style:font-name-asian="바탕" style:font-size-asian="12.0pt"/>
    </style:style>
    <style:style style:family="text" style:name="T68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2">
      <style:text-properties fo:font-size="12.0pt" style:font-name="바탕" style:font-name-asian="바탕" style:font-size-asian="12.0pt"/>
    </style:style>
    <style:style style:family="text" style:name="T68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4">
      <style:text-properties fo:font-size="12.0pt" style:font-name="바탕" style:font-name-asian="바탕" style:font-size-asian="12.0pt"/>
    </style:style>
    <style:style style:family="text" style:name="T68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6">
      <style:text-properties fo:font-size="12.0pt" style:font-name="바탕" style:font-name-asian="바탕" style:font-size-asian="12.0pt"/>
    </style:style>
    <style:style style:family="text" style:name="T68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8">
      <style:text-properties fo:font-size="12.0pt" style:font-name="바탕" style:font-name-asian="바탕" style:font-size-asian="12.0pt"/>
    </style:style>
    <style:style style:family="text" style:name="T68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0">
      <style:text-properties fo:font-size="12.0pt" style:font-name="바탕" style:font-name-asian="바탕" style:font-size-asian="12.0pt"/>
    </style:style>
    <style:style style:family="text" style:name="T69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2">
      <style:text-properties fo:font-size="12.0pt" style:font-name="바탕" style:font-name-asian="바탕" style:font-size-asian="12.0pt"/>
    </style:style>
    <style:style style:family="text" style:name="T69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4">
      <style:text-properties fo:font-size="12.0pt" style:font-name="바탕" style:font-name-asian="바탕" style:font-size-asian="12.0pt"/>
    </style:style>
    <style:style style:family="text" style:name="T69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6">
      <style:text-properties fo:font-size="12.0pt" style:font-name="바탕" style:font-name-asian="바탕" style:font-size-asian="12.0pt"/>
    </style:style>
    <style:style style:family="text" style:name="T69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8">
      <style:text-properties fo:font-size="12.0pt" style:font-name="바탕" style:font-name-asian="바탕" style:font-size-asian="12.0pt"/>
    </style:style>
    <style:style style:family="text" style:name="T69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0">
      <style:text-properties fo:font-size="12.0pt" style:font-name="바탕" style:font-name-asian="바탕" style:font-size-asian="12.0pt"/>
    </style:style>
    <style:style style:family="paragraph" style:name="P173" style:parent-style-name="0">
      <style:paragraph-properties style:snap-to-layout-grid="false"/>
    </style:style>
    <style:style style:family="paragraph" style:name="P174" style:parent-style-name="0">
      <style:paragraph-properties style:snap-to-layout-grid="false"/>
    </style:style>
    <style:style style:family="text" style:name="T70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2">
      <style:text-properties fo:font-size="12.0pt" style:font-name="바탕" style:font-name-asian="바탕" style:font-size-asian="12.0pt"/>
    </style:style>
    <style:style style:family="text" style:name="T70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4">
      <style:text-properties fo:font-size="12.0pt" style:font-name="바탕" style:font-name-asian="바탕" style:font-size-asian="12.0pt"/>
    </style:style>
    <style:style style:family="text" style:name="T70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6">
      <style:text-properties fo:font-size="12.0pt" style:font-name="바탕" style:font-name-asian="바탕" style:font-size-asian="12.0pt"/>
    </style:style>
    <style:style style:family="text" style:name="T70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8">
      <style:text-properties fo:font-size="12.0pt" style:font-name="바탕" style:font-name-asian="바탕" style:font-size-asian="12.0pt"/>
    </style:style>
    <style:style style:family="paragraph" style:name="P175" style:parent-style-name="0">
      <style:paragraph-properties style:snap-to-layout-grid="false"/>
    </style:style>
    <style:style style:family="paragraph" style:name="P176" style:parent-style-name="0">
      <style:paragraph-properties style:snap-to-layout-grid="false"/>
    </style:style>
    <style:style style:family="text" style:name="T709">
      <style:text-properties fo:font-size="12.0pt" fo:font-weight="bold" fo:letter-spacing="-0.4pt" style:font-name="바탕" style:font-name-asian="바탕" style:font-size-asian="12.0pt" style:font-weight-asian="bold"/>
    </style:style>
    <style:style style:family="paragraph" style:name="P177" style:parent-style-name="0">
      <style:paragraph-properties style:snap-to-layout-grid="false"/>
    </style:style>
    <style:style style:family="paragraph" style:name="P178" style:parent-style-name="0">
      <style:paragraph-properties style:snap-to-layout-grid="false"/>
    </style:style>
    <style:style style:family="text" style:name="T71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11">
      <style:text-properties fo:font-size="12.0pt" style:font-name="바탕" style:font-name-asian="바탕" style:font-size-asian="12.0pt"/>
    </style:style>
    <style:style style:family="text" style:name="T71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13">
      <style:text-properties fo:font-size="12.0pt" style:font-name="바탕" style:font-name-asian="바탕" style:font-size-asian="12.0pt"/>
    </style:style>
    <style:style style:family="text" style:name="T71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15">
      <style:text-properties fo:font-size="12.0pt" style:font-name="바탕" style:font-name-asian="바탕" style:font-size-asian="12.0pt"/>
    </style:style>
    <style:style style:family="paragraph" style:name="P179" style:parent-style-name="0">
      <style:paragraph-properties fo:break-before="page" fo:line-height="100%" fo:text-align="left" style:snap-to-layout-grid="false"/>
    </style:style>
    <style:style style:family="text" style:name="T716">
      <style:text-properties fo:font-size="11.0pt" style:font-name="한양견고딕" style:font-name-asian="한양견고딕" style:font-size-asian="11.0pt"/>
    </style:style>
    <style:style style:family="text" style:name="T717">
      <style:text-properties fo:font-size="11.0pt" fo:font-weight="bold" fo:letter-spacing="-0.9pt" style:font-name="바탕" style:font-name-asian="한양견고딕" style:font-size-asian="11.0pt" style:font-weight-asian="bold"/>
    </style:style>
    <style:style style:family="text" style:name="T718">
      <style:text-properties fo:font-size="11.0pt" style:font-name="한양견고딕" style:font-name-asian="한양견고딕" style:font-size-asian="11.0pt"/>
    </style:style>
    <style:style style:family="paragraph" style:name="P180" style:parent-style-name="0">
      <style:paragraph-properties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6">
      <style:table-column-properties style:column-width="16.937cm"/>
    </style:style>
    <style:style style:family="paragraph" style:name="P181" style:parent-style-name="0">
      <style:paragraph-properties fo:line-height="180%" fo:margin-left="0.474cm" fo:text-indent="-0.474cm" style:snap-to-layout-grid="false"/>
    </style:style>
    <style:style style:family="text" style:name="T71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able-cell" style:name="T8.R1_C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8.R1">
      <style:table-row-properties style:min-row-height="0.840cm"/>
    </style:style>
    <style:style style:family="paragraph" style:name="P182" style:parent-style-name="1">
      <style:paragraph-properties fo:line-height="180%" fo:margin-left="0.949cm" fo:text-align="center" fo:text-indent="-0.474cm" style:snap-to-layout-grid="false"/>
    </style:style>
    <style:style style:family="text" style:name="T720">
      <style:text-properties fo:font-size="15.5pt" fo:font-weight="bold" fo:letter-spacing="-0.5pt" style:font-name="바탕" style:font-name-asian="한양신명조" style:font-size-asian="15.5pt" style:font-weight-asian="bold"/>
    </style:style>
    <style:style style:family="text" style:name="T721">
      <style:text-properties fo:font-size="15.5pt" fo:font-weight="bold" style:font-name="바탕" style:font-name-asian="한양신명조" style:font-size-asian="15.5pt" style:font-weight-asian="bold"/>
    </style:style>
    <style:style style:family="text" style:name="T722">
      <style:text-properties fo:font-size="15.5pt" fo:font-weight="bold" fo:letter-spacing="-0.5pt" style:font-name="바탕" style:font-name-asian="한양신명조" style:font-size-asian="15.5pt" style:font-weight-asian="bold"/>
    </style:style>
    <style:style style:family="text" style:name="T723">
      <style:text-properties fo:font-size="15.5pt" fo:font-weight="bold" style:font-name="바탕" style:font-name-asian="한양신명조" style:font-size-asian="15.5pt" style:font-weight-asian="bold"/>
    </style:style>
    <style:style style:family="text" style:name="T724">
      <style:text-properties fo:font-size="15.5pt" fo:font-weight="bold" fo:letter-spacing="-0.5pt" style:font-name="바탕" style:font-name-asian="한양신명조" style:font-size-asian="15.5pt" style:font-weight-asian="bold"/>
    </style:style>
    <style:style style:family="text" style:name="T725">
      <style:text-properties fo:font-size="15.5pt" fo:font-weight="bold" style:font-name="한양신명조" style:font-name-asian="한양신명조" style:font-size-asian="15.5pt" style:font-weight-asian="bold"/>
    </style:style>
    <style:style style:family="text" style:name="T726">
      <style:text-properties fo:font-size="15.5pt" fo:font-weight="bold" fo:letter-spacing="-0.5pt" style:font-name="바탕" style:font-name-asian="한양신명조" style:font-size-asian="15.5pt" style:font-weight-asian="bold"/>
    </style:style>
    <style:style style:family="text" style:name="T727">
      <style:text-properties fo:font-size="15.5pt" fo:font-weight="bold" style:font-name="한양신명조" style:font-name-asian="한양신명조" style:font-size-asian="15.5pt" style:font-weight-asian="bold"/>
    </style:style>
    <style:style style:family="table-cell" style:name="T8.R2_C0">
      <style:table-cell-properties fo:border-bottom="0.06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8.R2">
      <style:table-row-properties style:min-row-height="1.844cm"/>
    </style:style>
    <style:style style:family="paragraph" style:name="P183" style:parent-style-name="0">
      <style:paragraph-properties fo:line-height="180%" fo:margin-left="0.474cm" fo:text-indent="-0.474cm" style:snap-to-layout-grid="false"/>
    </style:style>
    <style:style style:family="paragraph" style:name="P184" style:parent-style-name="0">
      <style:paragraph-properties fo:line-height="180%" fo:margin-left="0.474cm" fo:text-indent="-0.474cm" style:snap-to-layout-grid="false"/>
    </style:style>
    <style:style style:family="text" style:name="T72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2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73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31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73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33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73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3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3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3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3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39">
      <style:text-properties fo:font-size="12.5pt" style:font-name="한양신명조" style:font-name-asian="한양신명조" style:font-size-asian="12.5pt"/>
    </style:style>
    <style:style style:family="text" style:name="T74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41">
      <style:text-properties fo:font-size="12.5pt" style:font-name="한양신명조" style:font-name-asian="한양신명조" style:font-size-asian="12.5pt"/>
    </style:style>
    <style:style style:family="text" style:name="T74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4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4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45">
      <style:text-properties fo:font-size="12.5pt" style:font-name="한양신명조" style:font-name-asian="한양신명조" style:font-size-asian="12.5pt"/>
    </style:style>
    <style:style style:family="text" style:name="T74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47">
      <style:text-properties fo:font-size="12.5pt" style:font-name="한양신명조" style:font-name-asian="한양신명조" style:font-size-asian="12.5pt"/>
    </style:style>
    <style:style style:family="text" style:name="T74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4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5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51">
      <style:text-properties fo:font-size="12.5pt" style:font-name="한양신명조" style:font-name-asian="한양신명조" style:font-size-asian="12.5pt"/>
    </style:style>
    <style:style style:family="paragraph" style:name="P185" style:parent-style-name="0">
      <style:paragraph-properties fo:line-height="180%" fo:margin-left="0.474cm" fo:text-indent="-0.474cm" style:snap-to-layout-grid="false"/>
    </style:style>
    <style:style style:family="table-cell" style:name="T8.R3_C0">
      <style:table-cell-properties fo:border-bottom="0.010cm solid #000000" fo:border-left="0.010cm solid #000000" fo:border-right="0.010cm solid #000000" fo:border-top="0.06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8.R3">
      <style:table-row-properties style:min-row-height="5.303cm"/>
    </style:style>
    <style:style style:family="paragraph" style:name="P186" style:parent-style-name="0">
      <style:paragraph-properties fo:line-height="180%" fo:margin-left="0.651cm" fo:text-indent="-0.651cm" style:snap-to-layout-grid="false"/>
    </style:style>
    <style:style style:family="paragraph" style:name="P187" style:parent-style-name="0">
      <style:paragraph-properties fo:line-height="180%" fo:margin-left="0.651cm" fo:text-indent="-0.651cm" style:snap-to-layout-grid="false"/>
    </style:style>
    <style:style style:family="text" style:name="T75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53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75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55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75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57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75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5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60">
      <style:text-properties fo:font-size="12.5pt" style:font-name="한양신명조" style:font-name-asian="한양신명조" style:font-size-asian="12.5pt"/>
    </style:style>
    <style:style style:family="paragraph" style:name="P188" style:parent-style-name="0">
      <style:paragraph-properties fo:line-height="180%" fo:margin-left="0.651cm" fo:text-indent="-0.651cm" style:snap-to-layout-grid="false"/>
    </style:style>
    <style:style style:family="text" style:name="T761">
      <style:text-properties fo:font-size="12.5pt" style:font-name="한양신명조" style:font-name-asian="한양신명조" style:font-size-asian="12.5pt"/>
    </style:style>
    <style:style style:family="text" style:name="T76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63">
      <style:text-properties fo:font-size="12.5pt" style:font-name="한양신명조" style:font-name-asian="한양신명조" style:font-size-asian="12.5pt"/>
    </style:style>
    <style:style style:family="text" style:name="T76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65">
      <style:text-properties fo:font-size="12.5pt" style:font-name="한양신명조" style:font-name-asian="한양신명조" style:font-size-asian="12.5pt"/>
    </style:style>
    <style:style style:family="paragraph" style:name="P189" style:parent-style-name="0">
      <style:paragraph-properties fo:line-height="180%" fo:margin-left="0.651cm" fo:text-indent="-0.651cm" style:snap-to-layout-grid="false"/>
    </style:style>
    <style:style style:family="text" style:name="T76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6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68">
      <style:text-properties fo:font-size="12.5pt" style:font-name="한양신명조" style:font-name-asian="한양신명조" style:font-size-asian="12.5pt"/>
    </style:style>
    <style:style style:family="text" style:name="T76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70">
      <style:text-properties fo:font-size="12.5pt" style:font-name="바탕" style:font-name-asian="한양신명조" style:font-size-asian="12.5pt"/>
    </style:style>
    <style:style style:family="text" style:name="T77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72">
      <style:text-properties fo:font-size="12.5pt" style:font-name="바탕" style:font-name-asian="한양신명조" style:font-size-asian="12.5pt"/>
    </style:style>
    <style:style style:family="text" style:name="T77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74">
      <style:text-properties fo:font-size="12.5pt" style:font-name="한양신명조" style:font-name-asian="한양신명조" style:font-size-asian="12.5pt"/>
    </style:style>
    <style:style style:family="text" style:name="T77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76">
      <style:text-properties fo:font-size="12.5pt" style:font-name="한양신명조" style:font-name-asian="한양신명조" style:font-size-asian="12.5pt"/>
    </style:style>
    <style:style style:family="text" style:name="T77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0" style:parent-style-name="0">
      <style:paragraph-properties fo:line-height="180%" fo:margin-left="0.651cm" fo:text-indent="-0.651cm" style:snap-to-layout-grid="false"/>
    </style:style>
    <style:style style:family="text" style:name="T77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7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80">
      <style:text-properties fo:font-size="12.5pt" style:font-name="한양신명조" style:font-name-asian="한양신명조" style:font-size-asian="12.5pt"/>
    </style:style>
    <style:style style:family="text" style:name="T781">
      <style:text-properties fo:font-size="12.5pt" style:font-name="바탕" style:font-name-asian="한양신명조" style:font-size-asian="12.5pt"/>
    </style:style>
    <style:style style:family="text" style:name="T78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83">
      <style:text-properties fo:font-size="12.5pt" style:font-name="바탕" style:font-name-asian="한양신명조" style:font-size-asian="12.5pt"/>
    </style:style>
    <style:style style:family="text" style:name="T78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85">
      <style:text-properties fo:font-size="12.5pt" style:font-name="한양신명조" style:font-name-asian="한양신명조" style:font-size-asian="12.5pt"/>
    </style:style>
    <style:style style:family="text" style:name="T78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87">
      <style:text-properties fo:font-size="12.5pt" style:font-name="한양신명조" style:font-name-asian="한양신명조" style:font-size-asian="12.5pt"/>
    </style:style>
    <style:style style:family="text" style:name="T78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1" style:parent-style-name="0">
      <style:paragraph-properties fo:line-height="180%" fo:margin-left="0.651cm" fo:text-indent="-0.651cm" style:snap-to-layout-grid="false"/>
    </style:style>
    <style:style style:family="text" style:name="T78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9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91">
      <style:text-properties fo:font-size="12.5pt" style:font-name="한양신명조" style:font-name-asian="한양신명조" style:font-size-asian="12.5pt"/>
    </style:style>
    <style:style style:family="text" style:name="T79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93">
      <style:text-properties fo:font-size="12.5pt" style:font-name="바탕" style:font-name-asian="한양신명조" style:font-size-asian="12.5pt"/>
    </style:style>
    <style:style style:family="text" style:name="T7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95">
      <style:text-properties fo:font-size="12.5pt" style:font-name="바탕" style:font-name-asian="한양신명조" style:font-size-asian="12.5pt"/>
    </style:style>
    <style:style style:family="text" style:name="T79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97">
      <style:text-properties fo:font-size="12.5pt" style:font-name="한양신명조" style:font-name-asian="한양신명조" style:font-size-asian="12.5pt"/>
    </style:style>
    <style:style style:family="text" style:name="T79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799">
      <style:text-properties fo:font-size="12.5pt" style:font-name="한양신명조" style:font-name-asian="한양신명조" style:font-size-asian="12.5pt"/>
    </style:style>
    <style:style style:family="text" style:name="T80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2" style:parent-style-name="0">
      <style:paragraph-properties fo:line-height="180%" fo:margin-left="0.651cm" fo:text-indent="-0.651cm" style:snap-to-layout-grid="false"/>
    </style:style>
    <style:style style:family="text" style:name="T80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0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03">
      <style:text-properties fo:font-size="12.5pt" style:font-name="한양신명조" style:font-name-asian="한양신명조" style:font-size-asian="12.5pt"/>
    </style:style>
    <style:style style:family="text" style:name="T804">
      <style:text-properties fo:font-size="12.5pt" style:font-name="바탕" style:font-name-asian="한양신명조" style:font-size-asian="12.5pt"/>
    </style:style>
    <style:style style:family="text" style:name="T80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06">
      <style:text-properties fo:font-size="12.5pt" style:font-name="바탕" style:font-name-asian="한양신명조" style:font-size-asian="12.5pt"/>
    </style:style>
    <style:style style:family="text" style:name="T80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08">
      <style:text-properties fo:font-size="12.5pt" style:font-name="한양신명조" style:font-name-asian="한양신명조" style:font-size-asian="12.5pt"/>
    </style:style>
    <style:style style:family="text" style:name="T80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10">
      <style:text-properties fo:font-size="12.5pt" style:font-name="한양신명조" style:font-name-asian="한양신명조" style:font-size-asian="12.5pt"/>
    </style:style>
    <style:style style:family="text" style:name="T81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3" style:parent-style-name="0">
      <style:paragraph-properties fo:line-height="180%" fo:margin-left="0.651cm" fo:text-indent="-0.651cm" style:snap-to-layout-grid="false"/>
    </style:style>
    <style:style style:family="text" style:name="T81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1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14">
      <style:text-properties fo:font-size="12.5pt" style:font-name="한양신명조" style:font-name-asian="한양신명조" style:font-size-asian="12.5pt"/>
    </style:style>
    <style:style style:family="text" style:name="T815">
      <style:text-properties fo:font-size="12.5pt" style:font-name="바탕" style:font-name-asian="한양신명조" style:font-size-asian="12.5pt"/>
    </style:style>
    <style:style style:family="text" style:name="T81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17">
      <style:text-properties fo:font-size="12.5pt" style:font-name="바탕" style:font-name-asian="한양신명조" style:font-size-asian="12.5pt"/>
    </style:style>
    <style:style style:family="text" style:name="T81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19">
      <style:text-properties fo:font-size="12.5pt" style:font-name="한양신명조" style:font-name-asian="한양신명조" style:font-size-asian="12.5pt"/>
    </style:style>
    <style:style style:family="text" style:name="T82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21">
      <style:text-properties fo:font-size="12.5pt" style:font-name="한양신명조" style:font-name-asian="한양신명조" style:font-size-asian="12.5pt"/>
    </style:style>
    <style:style style:family="text" style:name="T82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4" style:parent-style-name="0">
      <style:paragraph-properties fo:line-height="180%" fo:margin-left="0.651cm" fo:text-indent="-0.651cm" style:snap-to-layout-grid="false"/>
    </style:style>
    <style:style style:family="text" style:name="T82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2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25">
      <style:text-properties fo:font-size="12.5pt" style:font-name="한양신명조" style:font-name-asian="한양신명조" style:font-size-asian="12.5pt"/>
    </style:style>
    <style:style style:family="text" style:name="T826">
      <style:text-properties fo:font-size="12.5pt" style:font-name="바탕" style:font-name-asian="한양신명조" style:font-size-asian="12.5pt"/>
    </style:style>
    <style:style style:family="text" style:name="T82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28">
      <style:text-properties fo:font-size="12.5pt" style:font-name="바탕" style:font-name-asian="한양신명조" style:font-size-asian="12.5pt"/>
    </style:style>
    <style:style style:family="text" style:name="T82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30">
      <style:text-properties fo:font-size="12.5pt" style:font-name="한양신명조" style:font-name-asian="한양신명조" style:font-size-asian="12.5pt"/>
    </style:style>
    <style:style style:family="text" style:name="T83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32">
      <style:text-properties fo:font-size="12.5pt" style:font-name="한양신명조" style:font-name-asian="한양신명조" style:font-size-asian="12.5pt"/>
    </style:style>
    <style:style style:family="text" style:name="T83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5" style:parent-style-name="0">
      <style:paragraph-properties fo:line-height="180%" fo:margin-left="0.651cm" fo:text-indent="-0.651cm" style:snap-to-layout-grid="false"/>
    </style:style>
    <style:style style:family="text" style:name="T83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3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36">
      <style:text-properties fo:font-size="12.5pt" style:font-name="한양신명조" style:font-name-asian="한양신명조" style:font-size-asian="12.5pt"/>
    </style:style>
    <style:style style:family="text" style:name="T837">
      <style:text-properties fo:font-size="12.5pt" style:font-name="바탕" style:font-name-asian="한양신명조" style:font-size-asian="12.5pt"/>
    </style:style>
    <style:style style:family="text" style:name="T83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39">
      <style:text-properties fo:font-size="12.5pt" style:font-name="바탕" style:font-name-asian="한양신명조" style:font-size-asian="12.5pt"/>
    </style:style>
    <style:style style:family="text" style:name="T84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41">
      <style:text-properties fo:font-size="12.5pt" style:font-name="한양신명조" style:font-name-asian="한양신명조" style:font-size-asian="12.5pt"/>
    </style:style>
    <style:style style:family="text" style:name="T84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43">
      <style:text-properties fo:font-size="12.5pt" style:font-name="한양신명조" style:font-name-asian="한양신명조" style:font-size-asian="12.5pt"/>
    </style:style>
    <style:style style:family="text" style:name="T84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6" style:parent-style-name="0">
      <style:paragraph-properties fo:line-height="180%" fo:margin-left="0.651cm" fo:text-indent="-0.651cm" style:snap-to-layout-grid="false"/>
    </style:style>
    <style:style style:family="text" style:name="T84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4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47">
      <style:text-properties fo:font-size="12.5pt" style:font-name="한양신명조" style:font-name-asian="한양신명조" style:font-size-asian="12.5pt"/>
    </style:style>
    <style:style style:family="text" style:name="T848">
      <style:text-properties fo:font-size="12.5pt" style:font-name="바탕" style:font-name-asian="한양신명조" style:font-size-asian="12.5pt"/>
    </style:style>
    <style:style style:family="text" style:name="T84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50">
      <style:text-properties fo:font-size="12.5pt" style:font-name="바탕" style:font-name-asian="한양신명조" style:font-size-asian="12.5pt"/>
    </style:style>
    <style:style style:family="text" style:name="T85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52">
      <style:text-properties fo:font-size="12.5pt" style:font-name="한양신명조" style:font-name-asian="한양신명조" style:font-size-asian="12.5pt"/>
    </style:style>
    <style:style style:family="text" style:name="T85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54">
      <style:text-properties fo:font-size="12.5pt" style:font-name="한양신명조" style:font-name-asian="한양신명조" style:font-size-asian="12.5pt"/>
    </style:style>
    <style:style style:family="text" style:name="T85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7" style:parent-style-name="0">
      <style:paragraph-properties fo:line-height="180%" fo:margin-left="0.651cm" fo:text-indent="-0.651cm" style:snap-to-layout-grid="false"/>
    </style:style>
    <style:style style:family="text" style:name="T856">
      <style:text-properties fo:font-size="12.5pt" style:font-name="한양신명조" style:font-name-asian="한양신명조" style:font-size-asian="12.5pt"/>
    </style:style>
    <style:style style:family="text" style:name="T85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58">
      <style:text-properties fo:font-size="12.5pt" style:font-name="한양신명조" style:font-name-asian="한양신명조" style:font-size-asian="12.5pt"/>
    </style:style>
    <style:style style:family="text" style:name="T85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60">
      <style:text-properties fo:font-size="12.5pt" style:font-name="바탕" style:font-name-asian="한양신명조" style:font-size-asian="12.5pt"/>
    </style:style>
    <style:style style:family="text" style:name="T86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62">
      <style:text-properties fo:font-size="12.5pt" style:font-name="바탕" style:font-name-asian="한양신명조" style:font-size-asian="12.5pt"/>
    </style:style>
    <style:style style:family="text" style:name="T86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64">
      <style:text-properties fo:font-size="12.5pt" style:font-name="한양신명조" style:font-name-asian="한양신명조" style:font-size-asian="12.5pt"/>
    </style:style>
    <style:style style:family="text" style:name="T86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66">
      <style:text-properties fo:font-size="12.5pt" style:font-name="한양신명조" style:font-name-asian="한양신명조" style:font-size-asian="12.5pt"/>
    </style:style>
    <style:style style:family="text" style:name="T86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68">
      <style:text-properties fo:font-size="12.5pt" style:font-name="한양신명조" style:font-name-asian="한양신명조" style:font-size-asian="12.5pt"/>
    </style:style>
    <style:style style:family="paragraph" style:name="P198" style:parent-style-name="0">
      <style:paragraph-properties fo:line-height="180%" fo:margin-left="0.651cm" fo:text-indent="-0.651cm" style:snap-to-layout-grid="false"/>
    </style:style>
    <style:style style:family="text" style:name="T869">
      <style:text-properties fo:font-size="12.5pt" style:font-name="한양신명조" style:font-name-asian="한양신명조" style:font-size-asian="12.5pt"/>
    </style:style>
    <style:style style:family="text" style:name="T87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71">
      <style:text-properties fo:font-size="12.5pt" style:font-name="한양신명조" style:font-name-asian="한양신명조" style:font-size-asian="12.5pt"/>
    </style:style>
    <style:style style:family="text" style:name="T87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73">
      <style:text-properties fo:font-size="12.5pt" style:font-name="한양신명조" style:font-name-asian="한양신명조" style:font-size-asian="12.5pt"/>
    </style:style>
    <style:style style:family="text" style:name="T87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75">
      <style:text-properties fo:font-size="12.5pt" style:font-name="한양신명조" style:font-name-asian="한양신명조" style:font-size-asian="12.5pt"/>
    </style:style>
    <style:style style:family="text" style:name="T87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77">
      <style:text-properties fo:font-size="12.5pt" style:font-name="한양신명조" style:font-name-asian="한양신명조" style:font-size-asian="12.5pt"/>
    </style:style>
    <style:style style:family="text" style:name="T87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79">
      <style:text-properties fo:font-size="12.5pt" style:font-name="한양신명조" style:font-name-asian="한양신명조" style:font-size-asian="12.5pt"/>
    </style:style>
    <style:style style:family="text" style:name="T88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81">
      <style:text-properties fo:font-size="12.5pt" style:font-name="한양신명조" style:font-name-asian="한양신명조" style:font-size-asian="12.5pt"/>
    </style:style>
    <style:style style:family="paragraph" style:name="P199" style:parent-style-name="0">
      <style:paragraph-properties fo:line-height="180%" fo:margin-left="0.651cm" fo:text-indent="-0.651cm" style:snap-to-layout-grid="false"/>
    </style:style>
    <style:style style:family="text" style:name="T882">
      <style:text-properties fo:font-size="12.5pt" style:font-name="한양신명조" style:font-name-asian="한양신명조" style:font-size-asian="12.5pt"/>
    </style:style>
    <style:style style:family="text" style:name="T88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84">
      <style:text-properties fo:font-size="12.5pt" style:font-name="한양신명조" style:font-name-asian="한양신명조" style:font-size-asian="12.5pt"/>
    </style:style>
    <style:style style:family="text" style:name="T88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86">
      <style:text-properties fo:font-size="12.5pt" style:font-name="한양신명조" style:font-name-asian="한양신명조" style:font-size-asian="12.5pt"/>
    </style:style>
    <style:style style:family="paragraph" style:name="P200" style:parent-style-name="0">
      <style:paragraph-properties fo:line-height="180%" fo:margin-left="0.651cm" fo:text-indent="-0.651cm" style:snap-to-layout-grid="false"/>
    </style:style>
    <style:style style:family="text" style:name="T88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8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89">
      <style:text-properties fo:font-size="12.5pt" style:font-name="한양신명조" style:font-name-asian="한양신명조" style:font-size-asian="12.5pt"/>
    </style:style>
    <style:style style:family="text" style:name="T890">
      <style:text-properties fo:font-size="12.5pt" style:font-name="바탕" style:font-name-asian="한양신명조" style:font-size-asian="12.5pt"/>
    </style:style>
    <style:style style:family="text" style:name="T89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2">
      <style:text-properties fo:font-size="12.5pt" style:font-name="바탕" style:font-name-asian="한양신명조" style:font-size-asian="12.5pt"/>
    </style:style>
    <style:style style:family="text" style:name="T89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01" style:parent-style-name="0">
      <style:paragraph-properties fo:line-height="180%" fo:margin-left="0.651cm" fo:text-indent="-0.651cm" style:snap-to-layout-grid="false"/>
    </style:style>
    <style:style style:family="text" style:name="T8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6">
      <style:text-properties fo:font-size="12.5pt" style:font-name="한양신명조" style:font-name-asian="한양신명조" style:font-size-asian="12.5pt"/>
    </style:style>
    <style:style style:family="text" style:name="T89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8">
      <style:text-properties fo:font-size="12.5pt" style:font-name="한양신명조" style:font-name-asian="한양신명조" style:font-size-asian="12.5pt"/>
    </style:style>
    <style:style style:family="text" style:name="T89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0">
      <style:text-properties fo:font-size="12.5pt" style:font-name="한양신명조" style:font-name-asian="한양신명조" style:font-size-asian="12.5pt"/>
    </style:style>
    <style:style style:family="text" style:name="T90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02" style:parent-style-name="0">
      <style:paragraph-properties fo:line-height="180%" fo:margin-left="0.651cm" fo:text-indent="-0.651cm" style:snap-to-layout-grid="false"/>
    </style:style>
    <style:style style:family="text" style:name="T90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4">
      <style:text-properties fo:font-size="12.5pt" style:font-name="한양신명조" style:font-name-asian="한양신명조" style:font-size-asian="12.5pt"/>
    </style:style>
    <style:style style:family="text" style:name="T90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6">
      <style:text-properties fo:font-size="12.5pt" style:font-name="한양신명조" style:font-name-asian="한양신명조" style:font-size-asian="12.5pt"/>
    </style:style>
    <style:style style:family="text" style:name="T90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03" style:parent-style-name="0">
      <style:paragraph-properties fo:line-height="180%" fo:margin-left="0.651cm" fo:text-indent="-0.651cm" style:snap-to-layout-grid="false"/>
    </style:style>
    <style:style style:family="text" style:name="T908">
      <style:text-properties fo:font-size="12.5pt" style:font-name="한양신명조" style:font-name-asian="한양신명조" style:font-size-asian="12.5pt"/>
    </style:style>
    <style:style style:family="text" style:name="T90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0">
      <style:text-properties fo:font-size="12.5pt" style:font-name="한양신명조" style:font-name-asian="한양신명조" style:font-size-asian="12.5pt"/>
    </style:style>
    <style:style style:family="text" style:name="T91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2">
      <style:text-properties fo:font-size="12.5pt" style:font-name="한양신명조" style:font-name-asian="한양신명조" style:font-size-asian="12.5pt"/>
    </style:style>
    <style:style style:family="paragraph" style:name="P204" style:parent-style-name="0">
      <style:paragraph-properties fo:line-height="180%" fo:margin-left="0.651cm" fo:text-indent="-0.651cm" style:snap-to-layout-grid="false"/>
    </style:style>
    <style:style style:family="text" style:name="T91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5">
      <style:text-properties fo:font-size="12.5pt" style:font-name="한양신명조" style:font-name-asian="한양신명조" style:font-size-asian="12.5pt"/>
    </style:style>
    <style:style style:family="text" style:name="T91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05" style:parent-style-name="0">
      <style:paragraph-properties fo:line-height="180%" fo:margin-left="0.651cm" fo:text-indent="-0.651cm" style:snap-to-layout-grid="false"/>
    </style:style>
    <style:style style:family="text" style:name="T91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9">
      <style:text-properties fo:font-size="12.5pt" style:font-name="한양신명조" style:font-name-asian="한양신명조" style:font-size-asian="12.5pt"/>
    </style:style>
    <style:style style:family="text" style:name="T92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1">
      <style:text-properties fo:font-size="12.5pt" style:font-name="한양신명조" style:font-name-asian="한양신명조" style:font-size-asian="12.5pt"/>
    </style:style>
    <style:style style:family="text" style:name="T92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3">
      <style:text-properties fo:font-size="12.5pt" style:font-name="한양신명조" style:font-name-asian="한양신명조" style:font-size-asian="12.5pt"/>
    </style:style>
    <style:style style:family="text" style:name="T924">
      <style:text-properties fo:font-size="12.5pt" style:font-name="바탕" style:font-name-asian="한양신명조" style:font-size-asian="12.5pt"/>
    </style:style>
    <style:style style:family="text" style:name="T92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6">
      <style:text-properties fo:font-size="12.5pt" style:font-name="바탕" style:font-name-asian="한양신명조" style:font-size-asian="12.5pt"/>
    </style:style>
    <style:style style:family="text" style:name="T92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8">
      <style:text-properties fo:font-size="12.5pt" style:font-name="한양신명조" style:font-name-asian="한양신명조" style:font-size-asian="12.5pt"/>
    </style:style>
    <style:style style:family="text" style:name="T929">
      <style:text-properties fo:font-size="12.5pt" style:font-name="바탕" style:font-name-asian="한양신명조" style:font-size-asian="12.5pt"/>
    </style:style>
    <style:style style:family="text" style:name="T93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1">
      <style:text-properties fo:font-size="12.5pt" style:font-name="바탕" style:font-name-asian="한양신명조" style:font-size-asian="12.5pt"/>
    </style:style>
    <style:style style:family="text" style:name="T93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3">
      <style:text-properties fo:font-size="12.5pt" style:font-name="한양신명조" style:font-name-asian="한양신명조" style:font-size-asian="12.5pt"/>
    </style:style>
    <style:style style:family="text" style:name="T93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5">
      <style:text-properties fo:font-size="12.5pt" style:font-name="한양신명조" style:font-name-asian="한양신명조" style:font-size-asian="12.5pt"/>
    </style:style>
    <style:style style:family="text" style:name="T93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06" style:parent-style-name="0">
      <style:paragraph-properties fo:line-height="180%" fo:margin-left="0.651cm" fo:text-indent="-0.651cm" style:snap-to-layout-grid="false"/>
    </style:style>
    <style:style style:family="text" style:name="T93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9">
      <style:text-properties fo:font-size="12.5pt" style:font-name="한양신명조" style:font-name-asian="한양신명조" style:font-size-asian="12.5pt"/>
    </style:style>
    <style:style style:family="text" style:name="T94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41">
      <style:text-properties fo:font-size="12.5pt" style:font-name="한양신명조" style:font-name-asian="한양신명조" style:font-size-asian="12.5pt"/>
    </style:style>
    <style:style style:family="text" style:name="T94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07" style:parent-style-name="0">
      <style:paragraph-properties fo:line-height="180%" fo:margin-left="0.651cm" fo:text-indent="-0.651cm" style:snap-to-layout-grid="false"/>
    </style:style>
    <style:style style:family="table-cell" style:name="T8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4">
      <style:table-row-properties style:min-row-height="24.713cm"/>
    </style:style>
    <style:style style:family="paragraph" style:name="P208" style:parent-style-name="0">
      <style:paragraph-properties fo:line-height="180%" fo:margin-left="0.474cm" fo:text-indent="-0.474cm" style:snap-to-layout-grid="false"/>
    </style:style>
    <style:style style:family="paragraph" style:name="P209" style:parent-style-name="0">
      <style:paragraph-properties fo:line-height="180%" fo:margin-left="0.474cm" fo:text-indent="-0.474cm" style:snap-to-layout-grid="false"/>
    </style:style>
    <style:style style:family="text" style:name="T94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44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4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46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4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48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49">
      <style:text-properties fo:font-size="12.5pt" style:font-name="바탕" style:font-name-asian="한양신명조" style:font-size-asian="12.5pt"/>
    </style:style>
    <style:style style:family="text" style:name="T95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1">
      <style:text-properties fo:font-size="12.5pt" style:font-name="한양신명조" style:font-name-asian="한양신명조" style:font-size-asian="12.5pt"/>
    </style:style>
    <style:style style:family="text" style:name="T95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3">
      <style:text-properties fo:font-size="12.5pt" style:font-name="한양신명조" style:font-name-asian="한양신명조" style:font-size-asian="12.5pt"/>
    </style:style>
    <style:style style:family="text" style:name="T95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5">
      <style:text-properties fo:font-size="12.5pt" style:font-name="한양신명조" style:font-name-asian="한양신명조" style:font-size-asian="12.5pt"/>
    </style:style>
    <style:style style:family="text" style:name="T95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7">
      <style:text-properties fo:font-size="12.5pt" style:font-name="바탕" style:font-name-asian="한양신명조" style:font-size-asian="12.5pt"/>
    </style:style>
    <style:style style:family="text" style:name="T95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9">
      <style:text-properties fo:font-size="12.5pt" style:font-name="바탕" style:font-name-asian="한양신명조" style:font-size-asian="12.5pt"/>
    </style:style>
    <style:style style:family="text" style:name="T96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61">
      <style:text-properties fo:font-size="12.5pt" style:font-name="한양신명조" style:font-name-asian="한양신명조" style:font-size-asian="12.5pt"/>
    </style:style>
    <style:style style:family="text" style:name="T96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63">
      <style:text-properties fo:font-size="12.5pt" style:font-name="바탕" style:font-name-asian="한양신명조" style:font-size-asian="12.5pt"/>
    </style:style>
    <style:style style:family="text" style:name="T96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65">
      <style:text-properties fo:font-size="12.5pt" style:font-name="한양신명조" style:font-name-asian="한양신명조" style:font-size-asian="12.5pt"/>
    </style:style>
    <style:style style:family="paragraph" style:name="P210" style:parent-style-name="0">
      <style:paragraph-properties fo:line-height="180%" fo:margin-left="0.474cm" fo:text-indent="-0.474cm" style:snap-to-layout-grid="false"/>
    </style:style>
    <style:style style:family="text" style:name="T966">
      <style:text-properties fo:font-size="12.5pt" style:font-name="바탕" style:font-name-asian="한양신명조" style:font-size-asian="12.5pt"/>
    </style:style>
    <style:style style:family="text" style:name="T96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68">
      <style:text-properties fo:font-size="12.5pt" style:font-name="한양신명조" style:font-name-asian="한양신명조" style:font-size-asian="12.5pt"/>
    </style:style>
    <style:style style:family="text" style:name="T96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0">
      <style:text-properties fo:font-size="12.5pt" style:font-name="한양신명조" style:font-name-asian="한양신명조" style:font-size-asian="12.5pt"/>
    </style:style>
    <style:style style:family="text" style:name="T97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2">
      <style:text-properties fo:font-size="12.5pt" style:font-name="한양신명조" style:font-name-asian="한양신명조" style:font-size-asian="12.5pt"/>
    </style:style>
    <style:style style:family="text" style:name="T97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4">
      <style:text-properties fo:font-size="12.5pt" style:font-name="한양신명조" style:font-name-asian="한양신명조" style:font-size-asian="12.5pt"/>
    </style:style>
    <style:style style:family="text" style:name="T97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8">
      <style:text-properties fo:font-size="12.5pt" style:font-name="한양신명조" style:font-name-asian="한양신명조" style:font-size-asian="12.5pt"/>
    </style:style>
    <style:style style:family="text" style:name="T97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0">
      <style:text-properties fo:font-size="12.5pt" style:font-name="한양신명조" style:font-name-asian="한양신명조" style:font-size-asian="12.5pt"/>
    </style:style>
    <style:style style:family="paragraph" style:name="P211" style:parent-style-name="0">
      <style:paragraph-properties fo:line-height="180%" fo:margin-left="0.474cm" fo:text-indent="-0.474cm" style:snap-to-layout-grid="false"/>
    </style:style>
    <style:style style:family="text" style:name="T981">
      <style:text-properties fo:font-size="12.5pt" style:font-name="바탕" style:font-name-asian="한양신명조" style:font-size-asian="12.5pt"/>
    </style:style>
    <style:style style:family="text" style:name="T98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3">
      <style:text-properties fo:font-size="12.5pt" style:font-name="바탕" style:font-name-asian="한양신명조" style:font-size-asian="12.5pt"/>
    </style:style>
    <style:style style:family="text" style:name="T98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5">
      <style:text-properties fo:font-size="12.5pt" style:font-name="한양신명조" style:font-name-asian="한양신명조" style:font-size-asian="12.5pt"/>
    </style:style>
    <style:style style:family="text" style:name="T98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7">
      <style:text-properties fo:font-size="12.5pt" style:font-name="한양신명조" style:font-name-asian="한양신명조" style:font-size-asian="12.5pt"/>
    </style:style>
    <style:style style:family="paragraph" style:name="P212" style:parent-style-name="0">
      <style:paragraph-properties fo:line-height="180%" fo:margin-left="0.474cm" fo:text-indent="-0.474cm" style:snap-to-layout-grid="false"/>
    </style:style>
    <style:style style:family="table-cell" style:name="T8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5">
      <style:table-row-properties style:min-row-height="8.478cm"/>
    </style:style>
    <style:style style:family="paragraph" style:name="P213" style:parent-style-name="0">
      <style:paragraph-properties fo:line-height="180%" fo:margin-left="0.474cm" fo:text-indent="-0.474cm" style:snap-to-layout-grid="false"/>
    </style:style>
    <style:style style:family="paragraph" style:name="P214" style:parent-style-name="0">
      <style:paragraph-properties fo:line-height="180%" fo:margin-left="0.474cm" fo:text-indent="-0.474cm" style:snap-to-layout-grid="false"/>
    </style:style>
    <style:style style:family="text" style:name="T98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9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1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9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3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5">
      <style:text-properties fo:font-size="12.5pt" style:font-name="바탕" style:font-name-asian="한양신명조" style:font-size-asian="12.5pt"/>
    </style:style>
    <style:style style:family="text" style:name="T99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7">
      <style:text-properties fo:font-size="12.5pt" style:font-name="한양신명조" style:font-name-asian="한양신명조" style:font-size-asian="12.5pt"/>
    </style:style>
    <style:style style:family="text" style:name="T99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9">
      <style:text-properties fo:font-size="12.5pt" style:font-name="한양신명조" style:font-name-asian="한양신명조" style:font-size-asian="12.5pt"/>
    </style:style>
    <style:style style:family="text" style:name="T100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01">
      <style:text-properties fo:font-size="12.5pt" style:font-name="한양신명조" style:font-name-asian="한양신명조" style:font-size-asian="12.5pt"/>
    </style:style>
    <style:style style:family="paragraph" style:name="P215" style:parent-style-name="0">
      <style:paragraph-properties fo:line-height="180%" fo:margin-left="0.474cm" fo:text-indent="-0.474cm" style:snap-to-layout-grid="false"/>
    </style:style>
    <style:style style:family="text" style:name="T1002">
      <style:text-properties fo:font-size="12.5pt" style:font-name="한양신명조" style:font-name-asian="한양신명조" style:font-size-asian="12.5pt"/>
    </style:style>
    <style:style style:family="text" style:name="T100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04">
      <style:text-properties fo:font-size="12.5pt" style:font-name="한양신명조" style:font-name-asian="한양신명조" style:font-size-asian="12.5pt"/>
    </style:style>
    <style:style style:family="text" style:name="T100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06">
      <style:text-properties fo:font-size="12.5pt" style:font-name="한양신명조" style:font-name-asian="한양신명조" style:font-size-asian="12.5pt"/>
    </style:style>
    <style:style style:family="text" style:name="T100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08">
      <style:text-properties fo:font-size="12.5pt" style:font-name="한양신명조" style:font-name-asian="한양신명조" style:font-size-asian="12.5pt"/>
    </style:style>
    <style:style style:family="paragraph" style:name="P216" style:parent-style-name="0">
      <style:paragraph-properties fo:line-height="180%" fo:margin-left="0.474cm" fo:text-indent="-0.474cm" style:snap-to-layout-grid="false"/>
    </style:style>
    <style:style style:family="text" style:name="T1009">
      <style:text-properties fo:font-size="12.5pt" style:font-name="한양신명조" style:font-name-asian="한양신명조" style:font-size-asian="12.5pt"/>
    </style:style>
    <style:style style:family="text" style:name="T101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11">
      <style:text-properties fo:font-size="12.5pt" style:font-name="한양신명조" style:font-name-asian="한양신명조" style:font-size-asian="12.5pt"/>
    </style:style>
    <style:style style:family="text" style:name="T101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13">
      <style:text-properties fo:font-size="12.5pt" style:font-name="한양신명조" style:font-name-asian="한양신명조" style:font-size-asian="12.5pt"/>
    </style:style>
    <style:style style:family="text" style:name="T101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15">
      <style:text-properties fo:font-size="12.5pt" style:font-name="한양신명조" style:font-name-asian="한양신명조" style:font-size-asian="12.5pt"/>
    </style:style>
    <style:style style:family="text" style:name="T101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17">
      <style:text-properties fo:font-size="12.5pt" style:font-name="한양신명조" style:font-name-asian="한양신명조" style:font-size-asian="12.5pt"/>
    </style:style>
    <style:style style:family="paragraph" style:name="P217" style:parent-style-name="0">
      <style:paragraph-properties fo:line-height="180%" fo:margin-left="0.474cm" fo:text-indent="-0.474cm" style:snap-to-layout-grid="false"/>
    </style:style>
    <style:style style:family="text" style:name="T1018">
      <style:text-properties fo:font-size="12.5pt" style:font-name="한양신명조" style:font-name-asian="한양신명조" style:font-size-asian="12.5pt"/>
    </style:style>
    <style:style style:family="text" style:name="T101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0">
      <style:text-properties fo:font-size="12.5pt" style:font-name="한양신명조" style:font-name-asian="한양신명조" style:font-size-asian="12.5pt"/>
    </style:style>
    <style:style style:family="text" style:name="T102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2">
      <style:text-properties fo:font-size="12.5pt" style:font-name="한양신명조" style:font-name-asian="한양신명조" style:font-size-asian="12.5pt"/>
    </style:style>
    <style:style style:family="text" style:name="T102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4">
      <style:text-properties fo:font-size="12.5pt" style:font-name="한양신명조" style:font-name-asian="한양신명조" style:font-size-asian="12.5pt"/>
    </style:style>
    <style:style style:family="text" style:name="T102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6">
      <style:text-properties fo:font-size="12.5pt" style:font-name="한양신명조" style:font-name-asian="한양신명조" style:font-size-asian="12.5pt"/>
    </style:style>
    <style:style style:family="paragraph" style:name="P218" style:parent-style-name="0">
      <style:paragraph-properties fo:line-height="180%" fo:margin-left="0.474cm" fo:text-indent="-0.474cm" style:snap-to-layout-grid="false"/>
    </style:style>
    <style:style style:family="text" style:name="T1027">
      <style:text-properties fo:font-size="12.5pt" style:font-name="바탕" style:font-name-asian="한양신명조" style:font-size-asian="12.5pt"/>
    </style:style>
    <style:style style:family="text" style:name="T102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9">
      <style:text-properties fo:font-size="12.5pt" style:font-name="한양신명조" style:font-name-asian="한양신명조" style:font-size-asian="12.5pt"/>
    </style:style>
    <style:style style:family="text" style:name="T103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1">
      <style:text-properties fo:font-size="12.5pt" style:font-name="한양신명조" style:font-name-asian="한양신명조" style:font-size-asian="12.5pt"/>
    </style:style>
    <style:style style:family="text" style:name="T103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3">
      <style:text-properties fo:font-size="12.5pt" style:font-name="한양신명조" style:font-name-asian="한양신명조" style:font-size-asian="12.5pt"/>
    </style:style>
    <style:style style:family="text" style:name="T103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5">
      <style:text-properties fo:font-size="12.5pt" style:font-name="한양신명조" style:font-name-asian="한양신명조" style:font-size-asian="12.5pt"/>
    </style:style>
    <style:style style:family="text" style:name="T103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7">
      <style:text-properties fo:font-size="12.5pt" style:font-name="한양신명조" style:font-name-asian="한양신명조" style:font-size-asian="12.5pt"/>
    </style:style>
    <style:style style:family="text" style:name="T103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9">
      <style:text-properties fo:font-size="12.5pt" style:font-name="한양신명조" style:font-name-asian="한양신명조" style:font-size-asian="12.5pt"/>
    </style:style>
    <style:style style:family="text" style:name="T104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1">
      <style:text-properties fo:font-size="12.5pt" style:font-name="한양신명조" style:font-name-asian="한양신명조" style:font-size-asian="12.5pt"/>
    </style:style>
    <style:style style:family="text" style:name="T104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3">
      <style:text-properties fo:font-size="12.5pt" style:font-name="한양신명조" style:font-name-asian="한양신명조" style:font-size-asian="12.5pt"/>
    </style:style>
    <style:style style:family="paragraph" style:name="P219" style:parent-style-name="0">
      <style:paragraph-properties fo:line-height="180%" fo:margin-left="0.474cm" fo:text-indent="-0.474cm" style:snap-to-layout-grid="false"/>
    </style:style>
    <style:style style:family="text" style:name="T1044">
      <style:text-properties fo:font-size="12.5pt" style:font-name="바탕" style:font-name-asian="한양신명조" style:font-size-asian="12.5pt"/>
    </style:style>
    <style:style style:family="text" style:name="T104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6">
      <style:text-properties fo:font-size="12.5pt" style:font-name="한양신명조" style:font-name-asian="한양신명조" style:font-size-asian="12.5pt"/>
    </style:style>
    <style:style style:family="text" style:name="T104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8">
      <style:text-properties fo:font-size="12.5pt" style:font-name="한양신명조" style:font-name-asian="한양신명조" style:font-size-asian="12.5pt"/>
    </style:style>
    <style:style style:family="text" style:name="T104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0">
      <style:text-properties fo:font-size="12.5pt" style:font-name="한양신명조" style:font-name-asian="한양신명조" style:font-size-asian="12.5pt"/>
    </style:style>
    <style:style style:family="text" style:name="T105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2">
      <style:text-properties fo:font-size="12.5pt" style:font-name="한양신명조" style:font-name-asian="한양신명조" style:font-size-asian="12.5pt"/>
    </style:style>
    <style:style style:family="text" style:name="T105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4">
      <style:text-properties fo:font-size="12.5pt" style:font-name="한양신명조" style:font-name-asian="한양신명조" style:font-size-asian="12.5pt"/>
    </style:style>
    <style:style style:family="text" style:name="T105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6">
      <style:text-properties fo:font-size="12.5pt" style:font-name="한양신명조" style:font-name-asian="한양신명조" style:font-size-asian="12.5pt"/>
    </style:style>
    <style:style style:family="text" style:name="T105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8">
      <style:text-properties fo:font-size="12.5pt" style:font-name="한양신명조" style:font-name-asian="한양신명조" style:font-size-asian="12.5pt"/>
    </style:style>
    <style:style style:family="text" style:name="T105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0">
      <style:text-properties fo:font-size="12.5pt" style:font-name="한양신명조" style:font-name-asian="한양신명조" style:font-size-asian="12.5pt"/>
    </style:style>
    <style:style style:family="text" style:name="T106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2">
      <style:text-properties fo:font-size="12.5pt" style:font-name="한양신명조" style:font-name-asian="한양신명조" style:font-size-asian="12.5pt"/>
    </style:style>
    <style:style style:family="text" style:name="T106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4">
      <style:text-properties fo:font-size="12.5pt" style:font-name="한양신명조" style:font-name-asian="한양신명조" style:font-size-asian="12.5pt"/>
    </style:style>
    <style:style style:family="text" style:name="T106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6">
      <style:text-properties fo:font-size="12.5pt" style:font-name="한양신명조" style:font-name-asian="한양신명조" style:font-size-asian="12.5pt"/>
    </style:style>
    <style:style style:family="text" style:name="T1067">
      <style:text-properties fo:color="#c75252" fo:font-size="12.5pt" fo:font-weight="bold" fo:letter-spacing="-0.4pt" style:font-name="바탕" style:font-name-asian="한양신명조" style:font-size-asian="12.5pt" style:font-weight-asian="bold"/>
    </style:style>
    <style:style style:family="paragraph" style:name="P220" style:parent-style-name="0">
      <style:paragraph-properties fo:line-height="180%" fo:margin-left="0.474cm" fo:text-indent="-0.474cm" style:snap-to-layout-grid="false"/>
    </style:style>
    <style:style style:family="table-cell" style:name="T8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6">
      <style:table-row-properties style:min-row-height="14.012cm"/>
    </style:style>
    <style:style style:family="paragraph" style:name="P221" style:parent-style-name="0">
      <style:paragraph-properties fo:line-height="180%" fo:margin-left="0.474cm" fo:text-indent="-0.474cm" style:snap-to-layout-grid="false"/>
    </style:style>
    <style:style style:family="paragraph" style:name="P222" style:parent-style-name="0">
      <style:paragraph-properties fo:line-height="180%" fo:margin-left="0.474cm" fo:text-indent="-0.474cm" style:snap-to-layout-grid="false"/>
    </style:style>
    <style:style style:family="text" style:name="T106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07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1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07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3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07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5">
      <style:text-properties fo:font-size="12.5pt" style:font-name="바탕" style:font-name-asian="한양신명조" style:font-size-asian="12.5pt"/>
    </style:style>
    <style:style style:family="text" style:name="T107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7">
      <style:text-properties fo:font-size="12.5pt" style:font-name="바탕" style:font-name-asian="한양신명조" style:font-size-asian="12.5pt"/>
    </style:style>
    <style:style style:family="text" style:name="T107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9">
      <style:text-properties fo:font-size="12.5pt" style:font-name="바탕" style:font-name-asian="한양신명조" style:font-size-asian="12.5pt"/>
    </style:style>
    <style:style style:family="text" style:name="T108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1">
      <style:text-properties fo:font-size="12.5pt" style:font-name="한양신명조" style:font-name-asian="한양신명조" style:font-size-asian="12.5pt"/>
    </style:style>
    <style:style style:family="text" style:name="T108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3">
      <style:text-properties fo:font-size="12.5pt" style:font-name="한양신명조" style:font-name-asian="한양신명조" style:font-size-asian="12.5pt"/>
    </style:style>
    <style:style style:family="text" style:name="T108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5">
      <style:text-properties fo:font-size="12.5pt" style:font-name="한양신명조" style:font-name-asian="한양신명조" style:font-size-asian="12.5pt"/>
    </style:style>
    <style:style style:family="text" style:name="T108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7">
      <style:text-properties fo:font-size="12.5pt" style:font-name="한양신명조" style:font-name-asian="한양신명조" style:font-size-asian="12.5pt"/>
    </style:style>
    <style:style style:family="text" style:name="T108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9">
      <style:text-properties fo:font-size="12.5pt" style:font-name="한양신명조" style:font-name-asian="한양신명조" style:font-size-asian="12.5pt"/>
    </style:style>
    <style:style style:family="text" style:name="T109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1">
      <style:text-properties fo:font-size="12.5pt" style:font-name="한양신명조" style:font-name-asian="한양신명조" style:font-size-asian="12.5pt"/>
    </style:style>
    <style:style style:family="text" style:name="T109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3">
      <style:text-properties fo:font-size="12.5pt" style:font-name="한양신명조" style:font-name-asian="한양신명조" style:font-size-asian="12.5pt"/>
    </style:style>
    <style:style style:family="text" style:name="T10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3" style:parent-style-name="0">
      <style:paragraph-properties fo:line-height="180%" fo:margin-left="0.474cm" fo:text-indent="-0.474cm" style:snap-to-layout-grid="false"/>
    </style:style>
    <style:style style:family="text" style:name="T1095">
      <style:text-properties fo:font-size="12.5pt" style:font-name="바탕" style:font-name-asian="한양신명조" style:font-size-asian="12.5pt"/>
    </style:style>
    <style:style style:family="text" style:name="T109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7">
      <style:text-properties fo:font-size="12.5pt" style:font-name="한양신명조" style:font-name-asian="한양신명조" style:font-size-asian="12.5pt"/>
    </style:style>
    <style:style style:family="text" style:name="T109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9">
      <style:text-properties fo:font-size="12.5pt" style:font-name="한양신명조" style:font-name-asian="한양신명조" style:font-size-asian="12.5pt"/>
    </style:style>
    <style:style style:family="text" style:name="T110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01">
      <style:text-properties fo:font-size="12.5pt" style:font-name="한양신명조" style:font-name-asian="한양신명조" style:font-size-asian="12.5pt"/>
    </style:style>
    <style:style style:family="paragraph" style:name="P224" style:parent-style-name="0">
      <style:paragraph-properties fo:line-height="180%" fo:margin-left="0.474cm" fo:text-indent="-0.474cm" style:snap-to-layout-grid="false"/>
    </style:style>
    <style:style style:family="text" style:name="T1102">
      <style:text-properties fo:font-size="12.5pt" style:font-name="한양신명조" style:font-name-asian="한양신명조" style:font-size-asian="12.5pt"/>
    </style:style>
    <style:style style:family="text" style:name="T110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04">
      <style:text-properties fo:font-size="12.5pt" style:font-name="바탕" style:font-name-asian="한양신명조" style:font-size-asian="12.5pt"/>
    </style:style>
    <style:style style:family="text" style:name="T110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5" style:parent-style-name="0">
      <style:paragraph-properties fo:line-height="180%" fo:margin-left="0.474cm" fo:text-indent="-0.474cm" style:snap-to-layout-grid="false"/>
    </style:style>
    <style:style style:family="text" style:name="T1106">
      <style:text-properties fo:font-size="12.5pt" style:font-name="한양신명조" style:font-name-asian="한양신명조" style:font-size-asian="12.5pt"/>
    </style:style>
    <style:style style:family="text" style:name="T110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08">
      <style:text-properties fo:font-size="12.5pt" style:font-name="바탕" style:font-name-asian="한양신명조" style:font-size-asian="12.5pt"/>
    </style:style>
    <style:style style:family="text" style:name="T110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0">
      <style:text-properties fo:font-size="12.5pt" style:font-name="한양신명조" style:font-name-asian="한양신명조" style:font-size-asian="12.5pt"/>
    </style:style>
    <style:style style:family="text" style:name="T111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2">
      <style:text-properties fo:font-size="12.5pt" style:font-name="한양신명조" style:font-name-asian="한양신명조" style:font-size-asian="12.5pt"/>
    </style:style>
    <style:style style:family="text" style:name="T111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6" style:parent-style-name="0">
      <style:paragraph-properties fo:line-height="180%" fo:margin-left="0.474cm" fo:text-indent="-0.474cm" style:snap-to-layout-grid="false"/>
    </style:style>
    <style:style style:family="text" style:name="T1114">
      <style:text-properties fo:font-size="12.5pt" style:font-name="바탕" style:font-name-asian="한양신명조" style:font-size-asian="12.5pt"/>
    </style:style>
    <style:style style:family="text" style:name="T111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6">
      <style:text-properties fo:font-size="12.5pt" style:font-name="한양신명조" style:font-name-asian="한양신명조" style:font-size-asian="12.5pt"/>
    </style:style>
    <style:style style:family="text" style:name="T111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8">
      <style:text-properties fo:font-size="12.5pt" style:font-name="한양신명조" style:font-name-asian="한양신명조" style:font-size-asian="12.5pt"/>
    </style:style>
    <style:style style:family="text" style:name="T111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20">
      <style:text-properties fo:font-size="12.5pt" style:font-name="한양신명조" style:font-name-asian="한양신명조" style:font-size-asian="12.5pt"/>
    </style:style>
    <style:style style:family="paragraph" style:name="P227" style:parent-style-name="0">
      <style:paragraph-properties fo:line-height="180%" fo:margin-left="0.474cm" fo:text-indent="-0.474cm" style:snap-to-layout-grid="false"/>
    </style:style>
    <style:style style:family="text" style:name="T1121">
      <style:text-properties fo:font-size="12.5pt" style:font-name="한양신명조" style:font-name-asian="한양신명조" style:font-size-asian="12.5pt"/>
    </style:style>
    <style:style style:family="text" style:name="T112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8" style:parent-style-name="0">
      <style:paragraph-properties fo:line-height="180%" fo:margin-left="0.474cm" fo:text-indent="-0.474cm" style:snap-to-layout-grid="false"/>
    </style:style>
    <style:style style:family="text" style:name="T1123">
      <style:text-properties fo:font-size="12.5pt" style:font-name="한양신명조" style:font-name-asian="한양신명조" style:font-size-asian="12.5pt"/>
    </style:style>
    <style:style style:family="text" style:name="T112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9" style:parent-style-name="0">
      <style:paragraph-properties fo:line-height="180%" fo:margin-left="0.474cm" fo:text-indent="-0.474cm" style:snap-to-layout-grid="false"/>
    </style:style>
    <style:style style:family="text" style:name="T1125">
      <style:text-properties fo:font-size="12.5pt" style:font-name="한양신명조" style:font-name-asian="한양신명조" style:font-size-asian="12.5pt"/>
    </style:style>
    <style:style style:family="text" style:name="T112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27">
      <style:text-properties fo:font-size="12.5pt" style:font-name="한양신명조" style:font-name-asian="한양신명조" style:font-size-asian="12.5pt"/>
    </style:style>
    <style:style style:family="text" style:name="T112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30" style:parent-style-name="0">
      <style:paragraph-properties fo:line-height="180%" fo:margin-left="0.474cm" fo:text-indent="-0.474cm" style:snap-to-layout-grid="false"/>
    </style:style>
    <style:style style:family="text" style:name="T1129">
      <style:text-properties fo:font-size="12.5pt" style:font-name="한양신명조" style:font-name-asian="한양신명조" style:font-size-asian="12.5pt"/>
    </style:style>
    <style:style style:family="text" style:name="T113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1">
      <style:text-properties fo:font-size="12.5pt" style:font-name="한양신명조" style:font-name-asian="한양신명조" style:font-size-asian="12.5pt"/>
    </style:style>
    <style:style style:family="text" style:name="T113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31" style:parent-style-name="0">
      <style:paragraph-properties fo:line-height="180%" fo:margin-left="0.474cm" fo:text-indent="-0.474cm" style:snap-to-layout-grid="false"/>
    </style:style>
    <style:style style:family="table-cell" style:name="T8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7">
      <style:table-row-properties style:min-row-height="17.314cm"/>
    </style:style>
    <style:style style:family="paragraph" style:name="P232" style:parent-style-name="0">
      <style:paragraph-properties fo:line-height="180%" fo:margin-left="0.474cm" fo:text-indent="-0.474cm" style:snap-to-layout-grid="false"/>
    </style:style>
    <style:style style:family="paragraph" style:name="P233" style:parent-style-name="0">
      <style:paragraph-properties fo:line-height="180%" fo:margin-left="0.474cm" fo:text-indent="-0.474cm" style:snap-to-layout-grid="false"/>
    </style:style>
    <style:style style:family="text" style:name="T113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4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3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6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3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8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3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0">
      <style:text-properties fo:font-size="12.5pt" style:font-name="바탕" style:font-name-asian="한양신명조" style:font-size-asian="12.5pt"/>
    </style:style>
    <style:style style:family="text" style:name="T114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2">
      <style:text-properties fo:font-size="12.5pt" style:font-name="한양신명조" style:font-name-asian="한양신명조" style:font-size-asian="12.5pt"/>
    </style:style>
    <style:style style:family="text" style:name="T114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4">
      <style:text-properties fo:font-size="12.5pt" style:font-name="한양신명조" style:font-name-asian="한양신명조" style:font-size-asian="12.5pt"/>
    </style:style>
    <style:style style:family="text" style:name="T114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6">
      <style:text-properties fo:font-size="12.5pt" style:font-name="한양신명조" style:font-name-asian="한양신명조" style:font-size-asian="12.5pt"/>
    </style:style>
    <style:style style:family="paragraph" style:name="P234" style:parent-style-name="0">
      <style:paragraph-properties fo:line-height="180%" fo:margin-left="0.474cm" fo:text-indent="-0.474cm" style:snap-to-layout-grid="false"/>
    </style:style>
    <style:style style:family="text" style:name="T1147">
      <style:text-properties fo:font-size="12.5pt" style:font-name="한양신명조" style:font-name-asian="한양신명조" style:font-size-asian="12.5pt"/>
    </style:style>
    <style:style style:family="text" style:name="T114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35" style:parent-style-name="0">
      <style:paragraph-properties fo:line-height="180%" fo:margin-left="0.474cm" fo:text-indent="-0.474cm" style:snap-to-layout-grid="false"/>
    </style:style>
    <style:style style:family="text" style:name="T1149">
      <style:text-properties fo:font-size="12.5pt" style:font-name="한양신명조" style:font-name-asian="한양신명조" style:font-size-asian="12.5pt"/>
    </style:style>
    <style:style style:family="text" style:name="T115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1">
      <style:text-properties fo:font-size="12.5pt" style:font-name="바탕" style:font-name-asian="한양신명조" style:font-size-asian="12.5pt"/>
    </style:style>
    <style:style style:family="text" style:name="T115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36" style:parent-style-name="0">
      <style:paragraph-properties fo:line-height="180%" fo:margin-left="0.474cm" fo:text-indent="-0.474cm" style:snap-to-layout-grid="false"/>
    </style:style>
    <style:style style:family="text" style:name="T1153">
      <style:text-properties fo:font-size="12.5pt" style:font-name="바탕" style:font-name-asian="한양신명조" style:font-size-asian="12.5pt"/>
    </style:style>
    <style:style style:family="text" style:name="T115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5">
      <style:text-properties fo:font-size="12.5pt" style:font-name="한양신명조" style:font-name-asian="한양신명조" style:font-size-asian="12.5pt"/>
    </style:style>
    <style:style style:family="text" style:name="T115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7">
      <style:text-properties fo:font-size="12.5pt" style:font-name="한양신명조" style:font-name-asian="한양신명조" style:font-size-asian="12.5pt"/>
    </style:style>
    <style:style style:family="text" style:name="T115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9">
      <style:text-properties fo:font-size="12.5pt" style:font-name="한양신명조" style:font-name-asian="한양신명조" style:font-size-asian="12.5pt"/>
    </style:style>
    <style:style style:family="text" style:name="T116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1">
      <style:text-properties fo:font-size="12.5pt" style:font-name="한양신명조" style:font-name-asian="한양신명조" style:font-size-asian="12.5pt"/>
    </style:style>
    <style:style style:family="text" style:name="T116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3">
      <style:text-properties fo:font-size="12.5pt" style:font-name="한양신명조" style:font-name-asian="한양신명조" style:font-size-asian="12.5pt"/>
    </style:style>
    <style:style style:family="paragraph" style:name="P237" style:parent-style-name="0">
      <style:paragraph-properties fo:line-height="180%" fo:margin-left="0.474cm" fo:text-indent="-0.474cm" style:snap-to-layout-grid="false"/>
    </style:style>
    <style:style style:family="table-cell" style:name="T8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8">
      <style:table-row-properties style:min-row-height="7.856cm"/>
    </style:style>
    <style:style style:family="paragraph" style:name="P238" style:parent-style-name="0">
      <style:paragraph-properties fo:line-height="180%" fo:margin-left="0.474cm" fo:text-indent="-0.474cm" style:snap-to-layout-grid="false"/>
    </style:style>
    <style:style style:family="paragraph" style:name="P239" style:parent-style-name="0">
      <style:paragraph-properties fo:line-height="180%" fo:margin-left="0.474cm" fo:text-indent="-0.474cm" style:snap-to-layout-grid="false"/>
    </style:style>
    <style:style style:family="text" style:name="T116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5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6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7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6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70">
      <style:text-properties fo:font-size="12.5pt" style:font-name="바탕" style:font-name-asian="한양신명조" style:font-size-asian="12.5pt"/>
    </style:style>
    <style:style style:family="text" style:name="T117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72">
      <style:text-properties fo:font-size="12.5pt" style:font-name="한양신명조" style:font-name-asian="한양신명조" style:font-size-asian="12.5pt"/>
    </style:style>
    <style:style style:family="text" style:name="T117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74">
      <style:text-properties fo:font-size="12.5pt" style:font-name="한양신명조" style:font-name-asian="한양신명조" style:font-size-asian="12.5pt"/>
    </style:style>
    <style:style style:family="text" style:name="T117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76">
      <style:text-properties fo:font-size="12.5pt" style:font-name="바탕" style:font-name-asian="한양신명조" style:font-size-asian="12.5pt"/>
    </style:style>
    <style:style style:family="text" style:name="T117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78">
      <style:text-properties fo:font-size="12.5pt" style:font-name="한양신명조" style:font-name-asian="한양신명조" style:font-size-asian="12.5pt"/>
    </style:style>
    <style:style style:family="text" style:name="T117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0">
      <style:text-properties fo:font-size="12.5pt" style:font-name="한양신명조" style:font-name-asian="한양신명조" style:font-size-asian="12.5pt"/>
    </style:style>
    <style:style style:family="text" style:name="T118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2">
      <style:text-properties fo:font-size="12.5pt" style:font-name="한양신명조" style:font-name-asian="한양신명조" style:font-size-asian="12.5pt"/>
    </style:style>
    <style:style style:family="text" style:name="T118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4">
      <style:text-properties fo:font-size="12.5pt" style:font-name="바탕" style:font-name-asian="한양신명조" style:font-size-asian="12.5pt"/>
    </style:style>
    <style:style style:family="text" style:name="T118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6">
      <style:text-properties fo:font-size="12.5pt" style:font-name="바탕" style:font-name-asian="한양신명조" style:font-size-asian="12.5pt"/>
    </style:style>
    <style:style style:family="text" style:name="T118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8">
      <style:text-properties fo:font-size="12.5pt" style:font-name="한양신명조" style:font-name-asian="한양신명조" style:font-size-asian="12.5pt"/>
    </style:style>
    <style:style style:family="text" style:name="T118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0">
      <style:text-properties fo:font-size="12.5pt" style:font-name="한양신명조" style:font-name-asian="한양신명조" style:font-size-asian="12.5pt"/>
    </style:style>
    <style:style style:family="paragraph" style:name="P240" style:parent-style-name="0">
      <style:paragraph-properties fo:line-height="180%" fo:margin-left="0.474cm" fo:text-indent="-0.474cm" style:snap-to-layout-grid="false"/>
    </style:style>
    <style:style style:family="text" style:name="T1191">
      <style:text-properties fo:font-size="12.5pt" style:font-name="바탕" style:font-name-asian="한양신명조" style:font-size-asian="12.5pt"/>
    </style:style>
    <style:style style:family="text" style:name="T119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3">
      <style:text-properties fo:font-size="12.5pt" style:font-name="한양신명조" style:font-name-asian="한양신명조" style:font-size-asian="12.5pt"/>
    </style:style>
    <style:style style:family="text" style:name="T11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5">
      <style:text-properties fo:font-size="12.5pt" style:font-name="한양신명조" style:font-name-asian="한양신명조" style:font-size-asian="12.5pt"/>
    </style:style>
    <style:style style:family="text" style:name="T119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7">
      <style:text-properties fo:font-size="12.5pt" style:font-name="한양신명조" style:font-name-asian="한양신명조" style:font-size-asian="12.5pt"/>
    </style:style>
    <style:style style:family="paragraph" style:name="P241" style:parent-style-name="0">
      <style:paragraph-properties fo:line-height="180%" fo:margin-left="0.474cm" fo:text-indent="-0.474cm" style:snap-to-layout-grid="false"/>
    </style:style>
    <style:style style:family="text" style:name="T1198">
      <style:text-properties fo:font-size="12.5pt" style:font-name="바탕" style:font-name-asian="한양신명조" style:font-size-asian="12.5pt"/>
    </style:style>
    <style:style style:family="text" style:name="T119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0">
      <style:text-properties fo:font-size="12.5pt" style:font-name="한양신명조" style:font-name-asian="한양신명조" style:font-size-asian="12.5pt"/>
    </style:style>
    <style:style style:family="text" style:name="T120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2">
      <style:text-properties fo:font-size="12.5pt" style:font-name="바탕" style:font-name-asian="한양신명조" style:font-size-asian="12.5pt"/>
    </style:style>
    <style:style style:family="text" style:name="T120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4">
      <style:text-properties fo:font-size="12.5pt" style:font-name="한양신명조" style:font-name-asian="한양신명조" style:font-size-asian="12.5pt"/>
    </style:style>
    <style:style style:family="paragraph" style:name="P242" style:parent-style-name="0">
      <style:paragraph-properties fo:line-height="180%" fo:margin-left="0.474cm" fo:text-indent="-0.474cm" style:snap-to-layout-grid="false"/>
    </style:style>
    <style:style style:family="text" style:name="T1205">
      <style:text-properties fo:font-size="12.5pt" style:font-name="바탕" style:font-name-asian="한양신명조" style:font-size-asian="12.5pt"/>
    </style:style>
    <style:style style:family="text" style:name="T120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7">
      <style:text-properties fo:font-size="12.5pt" style:font-name="한양신명조" style:font-name-asian="한양신명조" style:font-size-asian="12.5pt"/>
    </style:style>
    <style:style style:family="text" style:name="T120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9">
      <style:text-properties fo:font-size="12.5pt" style:font-name="한양신명조" style:font-name-asian="한양신명조" style:font-size-asian="12.5pt"/>
    </style:style>
    <style:style style:family="text" style:name="T121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1">
      <style:text-properties fo:font-size="12.5pt" style:font-name="한양신명조" style:font-name-asian="한양신명조" style:font-size-asian="12.5pt"/>
    </style:style>
    <style:style style:family="text" style:name="T121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3">
      <style:text-properties fo:font-size="12.5pt" style:font-name="한양신명조" style:font-name-asian="한양신명조" style:font-size-asian="12.5pt"/>
    </style:style>
    <style:style style:family="paragraph" style:name="P243" style:parent-style-name="0">
      <style:paragraph-properties fo:line-height="180%" fo:margin-left="0.474cm" fo:text-indent="-0.474cm" style:snap-to-layout-grid="false"/>
    </style:style>
    <style:style style:family="table-cell" style:name="T8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9">
      <style:table-row-properties style:min-row-height="11.653cm"/>
    </style:style>
    <style:style style:family="paragraph" style:name="P244" style:parent-style-name="0">
      <style:paragraph-properties fo:line-height="180%" fo:margin-left="0.474cm" fo:text-indent="-0.474cm" style:snap-to-layout-grid="false"/>
    </style:style>
    <style:style style:family="paragraph" style:name="P245" style:parent-style-name="0">
      <style:paragraph-properties fo:line-height="180%" fo:margin-left="0.474cm" fo:text-indent="-0.474cm" style:snap-to-layout-grid="false"/>
    </style:style>
    <style:style style:family="text" style:name="T121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5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1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7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1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2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1">
      <style:text-properties fo:font-size="12.5pt" style:font-name="바탕" style:font-name-asian="한양신명조" style:font-size-asian="12.5pt"/>
    </style:style>
    <style:style style:family="text" style:name="T122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3">
      <style:text-properties fo:font-size="12.5pt" style:font-name="한양신명조" style:font-name-asian="한양신명조" style:font-size-asian="12.5pt"/>
    </style:style>
    <style:style style:family="text" style:name="T122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5">
      <style:text-properties fo:font-size="12.5pt" style:font-name="한양신명조" style:font-name-asian="한양신명조" style:font-size-asian="12.5pt"/>
    </style:style>
    <style:style style:family="text" style:name="T122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7">
      <style:text-properties fo:font-size="12.5pt" style:font-name="한양신명조" style:font-name-asian="한양신명조" style:font-size-asian="12.5pt"/>
    </style:style>
    <style:style style:family="text" style:name="T122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9">
      <style:text-properties fo:font-size="12.5pt" style:font-name="한양신명조" style:font-name-asian="한양신명조" style:font-size-asian="12.5pt"/>
    </style:style>
    <style:style style:family="paragraph" style:name="P246" style:parent-style-name="0">
      <style:paragraph-properties fo:line-height="180%" fo:margin-left="0.474cm" fo:text-indent="-0.474cm" style:snap-to-layout-grid="false"/>
    </style:style>
    <style:style style:family="text" style:name="T1230">
      <style:text-properties fo:font-size="12.5pt" style:font-name="바탕" style:font-name-asian="한양신명조" style:font-size-asian="12.5pt"/>
    </style:style>
    <style:style style:family="text" style:name="T123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32">
      <style:text-properties fo:font-size="12.5pt" style:font-name="한양신명조" style:font-name-asian="한양신명조" style:font-size-asian="12.5pt"/>
    </style:style>
    <style:style style:family="text" style:name="T123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34">
      <style:text-properties fo:font-size="12.5pt" style:font-name="한양신명조" style:font-name-asian="한양신명조" style:font-size-asian="12.5pt"/>
    </style:style>
    <style:style style:family="text" style:name="T123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36">
      <style:text-properties fo:font-size="12.5pt" style:font-name="한양신명조" style:font-name-asian="한양신명조" style:font-size-asian="12.5pt"/>
    </style:style>
    <style:style style:family="paragraph" style:name="P247" style:parent-style-name="0">
      <style:paragraph-properties fo:line-height="180%" fo:margin-left="0.474cm" fo:text-indent="-0.474cm" style:snap-to-layout-grid="false"/>
    </style:style>
    <style:style style:family="table-cell" style:name="T8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0">
      <style:table-row-properties style:min-row-height="3.715cm"/>
    </style:style>
    <style:style style:family="text" style:name="T1237">
      <style:text-properties fo:font-size="38.0pt" style:font-name="한양견고딕" style:font-name-asian="한양견고딕" style:font-size-asian="38.0pt"/>
    </style:style>
    <style:style style:family="text" style:name="T1238">
      <style:text-properties fo:font-size="38.0pt" fo:font-weight="bold" fo:letter-spacing="-1.1pt" style:font-name="바탕" style:font-name-asian="한양견고딕" style:font-size-asian="38.0pt" style:font-weight-asian="bold"/>
    </style:style>
    <style:style style:family="text" style:name="T1239">
      <style:text-properties fo:font-size="38.0pt" style:font-name="한양견고딕" style:font-name-asian="한양견고딕" style:font-size-asian="38.0pt"/>
    </style:style>
    <style:style style:family="paragraph" style:name="P248" style:parent-style-name="0">
      <style:paragraph-properties style:snap-to-layout-grid="false"/>
    </style:style>
  </office:automatic-styles>
  <office:body>
    <office:text>
      <text:p text:style-name="P1"><text:span text:style-name="T1">&lt;</text:span><text:span text:style-name="T2">보</text:span><text:span text:style-name="T3">/</text:span><text:span text:style-name="T4">도</text:span><text:span text:style-name="T5">/</text:span><text:span text:style-name="T6">자</text:span><text:span text:style-name="T7">/</text:span><text:span text:style-name="T8">료</text:span><text:span text:style-name="T9">/&gt;</text:span></text:p>
      <text:p text:style-name="P2"><draw:rect draw:corner-radius="0.000cm" draw:style-name="gr1" svg:height="5.393cm" svg:width="5.309cm" svg:x="0cm" svg:y="0cm" text:anchor-type="paragraph"><text:p/></draw:rect></text:p>
      <text:p text:style-name="P3"><draw:frame draw:style-name="fr2" draw:z-index="0" svg:width="16.917cm" svg:x="0.000cm" svg:y="-4.683cm" text:anchor-type="as-char"><draw:text-box fo:min-height="4.683cm"><table:table table:name="T1" table:style-name="T1" text:anchor-type="paragraph"><table:table-column table:style-name="T1.C65"/><table:table-column table:style-name="T1.C66"/><table:table-column table:style-name="T1.C67"/><table:table-row table:style-name="T1.R1"><table:table-cell table:number-rows-spanned="2" table:style-name="T1.R1_C0"><text:p text:style-name="P4"/></table:table-cell><table:table-cell table:style-name="T1.R1_C1"><text:p text:style-name="P5"><text:span text:style-name="T10">생명과 건강을 볼모로 하는 이윤추구는 </text:span><text:span text:style-name="T11">‘</text:span><text:span text:style-name="T12">살인행위</text:span><text:span text:style-name="T13">’</text:span><text:span text:style-name="T14">입니다</text:span></text:p></table:table-cell><table:table-cell table:number-rows-spanned="2" table:style-name="T1.R1_C2"><text:p text:style-name="P6"/></table:table-cell></table:table-row><table:table-row table:style-name="T1.R2"><table:table-cell table:style-name="T1.R2_C0"><text:p text:style-name="P7"><text:span text:style-name="T15">4</text:span><text:span text:style-name="T16">․</text:span><text:span text:style-name="T17">16 </text:span><text:span text:style-name="T18">이후 달라진 한국사회를 위하여</text:span></text:p><text:p text:style-name="P8"><text:span text:style-name="T19">416 + 416 </text:span><text:span text:style-name="T20">(</text:span><text:span text:style-name="T21">총 </text:span><text:span text:style-name="T22">832</text:span><text:span text:style-name="T23">명</text:span><text:span text:style-name="T24">)</text:span><text:span text:style-name="T25">이</text:span></text:p><text:p text:style-name="P9"><text:span text:style-name="T26">중대재해 기업처벌법</text:span><text:span text:style-name="T27">  </text:span></text:p><text:p text:style-name="P10"><text:span text:style-name="T28">국민입법운동을 시작합니다</text:span></text:p></table:table-cell></table:table-row></table:table></draw:text-box></draw:frame></text:p>
      <text:p text:style-name="P11"/>
      <text:p text:style-name="P12"><text:span text:style-name="T29">「</text:span><text:span text:style-name="T30">시민</text:span><text:span text:style-name="T31">・</text:span><text:span text:style-name="T32">노동자 재해에 대한 기업</text:span><text:span text:style-name="T33">・</text:span><text:span text:style-name="T34">정부 책임자 처벌법</text:span><text:span text:style-name="T35">」 </text:span></text:p>
      <text:p text:style-name="P13"><text:span text:style-name="T36">중대재해 기업처벌법 입법청원 국회 기자회견</text:span></text:p>
      <text:p text:style-name="P14"/>
      <text:p text:style-name="P15"><text:span text:style-name="T37"> </text:span></text:p>
      <text:p text:style-name="P16"><text:span text:style-name="T38">일 시</text:span><text:span text:style-name="T39">: 2015</text:span><text:span text:style-name="T40">년 </text:span><text:span text:style-name="T41">7</text:span><text:span text:style-name="T42">월 </text:span><text:span text:style-name="T43">22</text:span><text:span text:style-name="T44">일</text:span><text:span text:style-name="T45">(</text:span><text:span text:style-name="T46">수</text:span><text:span text:style-name="T47">) 13</text:span><text:span text:style-name="T48">시 </text:span><text:span text:style-name="T49">30</text:span><text:span text:style-name="T50">분</text:span></text:p>
      <text:p text:style-name="P17"><text:span text:style-name="T51">장 소</text:span><text:span text:style-name="T52">: </text:span><text:span text:style-name="T53">국회 정론관</text:span></text:p>
      <text:p text:style-name="P18"><text:span text:style-name="T54">주 최</text:span><text:span text:style-name="T55">: 416</text:span><text:span text:style-name="T56">연대</text:span><text:span text:style-name="T57">・</text:span><text:span text:style-name="T58">중대재해 기업처벌법 제정연대</text:span><text:span text:style-name="T59">・</text:span><text:span text:style-name="T60">소개 국회의원 </text:span><text:span text:style-name="T61">18</text:span><text:span text:style-name="T62">인</text:span><text:span text:style-name="T63"> </text:span><text:span text:style-name="T64">(</text:span><text:span text:style-name="T65">김상희</text:span><text:span text:style-name="T66">, </text:span><text:span text:style-name="T67">김제남</text:span><text:span text:style-name="T68">, </text:span><text:span text:style-name="T69">김현미</text:span><text:span text:style-name="T70">, </text:span><text:span text:style-name="T71">박원석</text:span><text:span text:style-name="T72">, </text:span><text:span text:style-name="T73">배재정</text:span><text:span text:style-name="T74">, </text:span><text:span text:style-name="T75">서기호</text:span><text:span text:style-name="T76">, </text:span><text:span text:style-name="T77">서영교</text:span><text:span text:style-name="T78">, </text:span><text:span text:style-name="T79">신기남</text:span><text:span text:style-name="T80">, </text:span><text:span text:style-name="T81">심상정</text:span><text:span text:style-name="T82">, </text:span><text:span text:style-name="T83">우원식</text:span><text:span text:style-name="T84">, </text:span><text:span text:style-name="T85">이미경</text:span><text:span text:style-name="T86">, </text:span><text:span text:style-name="T87">이학영</text:span><text:span text:style-name="T88">, </text:span><text:span text:style-name="T89">장하나</text:span><text:span text:style-name="T90">, </text:span><text:span text:style-name="T91">전해철</text:span><text:span text:style-name="T92">, </text:span><text:span text:style-name="T93">정진후</text:span><text:span text:style-name="T94">, </text:span><text:span text:style-name="T95">진선미</text:span><text:span text:style-name="T96">, </text:span><text:span text:style-name="T97">한정애</text:span><text:span text:style-name="T98">, </text:span><text:span text:style-name="T99">홍익표</text:span><text:span text:style-name="T100">)</text:span><text:span text:style-name="T101"> </text:span></text:p>
      <text:p text:style-name="P19"/>
      <text:p text:style-name="P20"/>
      <text:p text:style-name="P21"><text:span text:style-name="T102">중대재해 기업처벌법 제정연대</text:span></text:p>
      <text:p text:style-name="P22"><text:span text:style-name="T103">416</text:span><text:span text:style-name="T104">연대</text:span><text:span text:style-name="T105">, </text:span><text:span text:style-name="T106">가습기살균제피해자와가족모임</text:span><text:span text:style-name="T107">, </text:span><text:span text:style-name="T108">공공교통네트워크</text:span><text:span text:style-name="T109">, </text:span><text:span text:style-name="T110">노동건강연대</text:span><text:span text:style-name="T111">, </text:span><text:span text:style-name="T112">노동인권실현을위한노무사모임</text:span><text:span text:style-name="T113">, </text:span><text:span text:style-name="T114">녹색당</text:span><text:span text:style-name="T115">, </text:span><text:span text:style-name="T116">민주노총</text:span><text:span text:style-name="T117">, </text:span><text:span text:style-name="T118">민주사회를위한변호사모임</text:span><text:span text:style-name="T119">, </text:span><text:span text:style-name="T120">반올림</text:span><text:span text:style-name="T121">, </text:span><text:span text:style-name="T122">보건의료단체연합</text:span><text:span text:style-name="T123">, </text:span><text:span text:style-name="T124">전국불안정노동철폐연대</text:span><text:span text:style-name="T125">, </text:span><text:span text:style-name="T126">사회진보연대</text:span><text:span text:style-name="T127">, </text:span><text:span text:style-name="T128">알권리보장을위한화학물질감시네트워크</text:span><text:span text:style-name="T129">, </text:span><text:span text:style-name="T130">천주교인권위원회</text:span><text:span text:style-name="T131">, </text:span><text:span text:style-name="T132">세월호국민대책회의존엄안전위원회</text:span><text:span text:style-name="T133">, </text:span><text:span text:style-name="T134">안전사회시민연대</text:span><text:span text:style-name="T135">, </text:span><text:span text:style-name="T136">인권운동사랑방</text:span><text:span text:style-name="T137">, </text:span><text:span text:style-name="T138">일과건강</text:span><text:span text:style-name="T139">, </text:span><text:span text:style-name="T140">정의연대</text:span><text:span text:style-name="T141">, </text:span><text:span text:style-name="T142">참여연대</text:span><text:span text:style-name="T143">, </text:span><text:span text:style-name="T144">한국노동안전보건연구소</text:span></text:p>
      <text:p text:style-name="P23"/>
      <text:p text:style-name="P24"><text:span text:style-name="T145">「</text:span><text:span text:style-name="T146">시민</text:span><text:span text:style-name="T147">・</text:span><text:span text:style-name="T148">노동자 </text:span><text:span text:style-name="T149">재해에 대한 기업</text:span><text:span text:style-name="T150">・</text:span><text:span text:style-name="T151">정부 책임자 처벌법</text:span><text:span text:style-name="T152">」 </text:span></text:p>
      <text:p text:style-name="P25"><text:span text:style-name="T153">중대재해 기업처벌법 입법청원 국회 기자회견</text:span></text:p>
      <text:p text:style-name="P26"><draw:frame draw:style-name="fr3" draw:z-index="0" svg:width="16.900cm" svg:x="0.000cm" svg:y="0.939cm" text:anchor-type="paragraph"><draw:text-box fo:min-height="11.462cm"><table:table table:name="T2" table:style-name="T2" text:anchor-type="paragraph"><table:table-column table:style-name="T2.C68"/><table:table-row table:style-name="T2.R1"><table:table-cell table:style-name="T2.R1_C0"><text:p text:style-name="P27"><draw:frame draw:style-name="fr4" draw:z-index="0" svg:width="16.541cm" svg:x="-0.059cm" svg:y="0.020cm" text:anchor-type="paragraph"><draw:text-box fo:min-height="0.699cm"><table:table table:name="T3" table:style-name="T3" text:anchor-type="paragraph"><table:table-column table:style-name="T3.C69"/><table:table-row table:style-name="T3.R1"><table:table-cell table:style-name="T3.R1_C0"><text:p text:style-name="P28"><text:span text:style-name="T154">기자회견 순서</text:span></text:p></table:table-cell></table:table-row></table:table></draw:text-box></draw:frame></text:p></table:table-cell></table:table-row><table:table-row table:style-name="T3.R2"><table:table-cell table:style-name="T3.R2_C0"><text:p text:style-name="P29"/><text:p text:style-name="P30"><text:span text:style-name="T155">입법청원 소개의원 발언</text:span></text:p><text:p text:style-name="P31"/><text:p text:style-name="P32"><text:span text:style-name="T156">4</text:span><text:span text:style-name="T157">・</text:span><text:span text:style-name="T158">16 </text:span><text:span text:style-name="T159">유가족 발언</text:span></text:p><text:p text:style-name="P33"/><text:p text:style-name="P34"><text:span text:style-name="T160">중대재해기업처벌법 제정연대 강문대 집행위원장 발언</text:span></text:p><text:p text:style-name="P35"/><text:p text:style-name="P36"><text:span text:style-name="T161">질의 및 응답</text:span></text:p><text:p text:style-name="P37"/><text:p text:style-name="P38"><text:span text:style-name="T162">진행 </text:span><text:span text:style-name="T163">: </text:span><text:span text:style-name="T164">안진걸 참여연대 협동사무처장</text:span></text:p><text:p text:style-name="P39"><text:span text:style-name="T165"> </text:span></text:p></table:table-cell></table:table-row><table:table-row table:style-name="T3.R3"><table:table-cell table:style-name="T3.R3_C0"><text:p text:style-name="P40"><text:span text:style-name="T166">기자회견 후 </text:span><text:span text:style-name="T167">416</text:span><text:span text:style-name="T168">명과 </text:span><text:span text:style-name="T169">416</text:span><text:span text:style-name="T170">명 </text:span><text:span text:style-name="T171">(</text:span><text:span text:style-name="T172">총 </text:span><text:span text:style-name="T173">832</text:span><text:span text:style-name="T174">명</text:span><text:span text:style-name="T175">) </text:span><text:span text:style-name="T176">의 목소리를 모은 입법청원서 제출 </text:span></text:p></table:table-cell></table:table-row></table:table></draw:text-box></draw:frame></text:p>
      <text:p text:style-name="P41"><draw:frame draw:style-name="fr5" draw:z-index="0" svg:width="16.801cm" svg:x="0.000cm" svg:y="0.894cm" text:anchor-type="paragraph"><draw:text-box fo:min-height="3.137cm"><table:table table:name="T4" table:style-name="T4" text:anchor-type="paragraph"><table:table-column table:style-name="T4.C70"/><table:table-column table:style-name="T4.C71"/><table:table-row table:style-name="T4.R1"><table:table-cell table:style-name="T4.R1_C0"><text:p text:style-name="P42"><text:span text:style-name="T177">※ </text:span><text:span text:style-name="T178">취재문의</text:span></text:p></table:table-cell><table:table-cell table:style-name="T4.R1_C1"><text:p text:style-name="P43"><text:span text:style-name="T179">안진걸 참여연대 협동사무처장 </text:span><text:span text:style-name="T180">019-279-4251</text:span></text:p></table:table-cell></table:table-row><table:table-row table:style-name="T4.R2"><table:table-cell table:style-name="T4.R2_C0"><text:p text:style-name="P44"/></table:table-cell><table:table-cell table:style-name="T4.R2_C1"><text:p text:style-name="P45"/></table:table-cell></table:table-row><table:table-row table:style-name="T4.R3"><table:table-cell table:style-name="T4.R3_C0"><text:p text:style-name="P46"/></table:table-cell><table:table-cell table:style-name="T4.R3_C1"><text:p text:style-name="P47"/></table:table-cell></table:table-row><table:table-row table:style-name="T4.R4"><table:table-cell table:style-name="T4.R4_C0"><text:p text:style-name="P48"><text:span text:style-name="T181">※ </text:span><text:span text:style-name="T182">별첨자료 </text:span></text:p></table:table-cell><table:table-cell table:style-name="T4.R4_C1"><text:p text:style-name="P49"/></table:table-cell></table:table-row><table:table-row table:style-name="T4.R5"><table:table-cell table:style-name="T4.R5_C0"><text:p text:style-name="P50"><text:span text:style-name="T183">3p</text:span></text:p></table:table-cell><table:table-cell table:style-name="T4.R5_C1"><text:p text:style-name="P51"><text:span text:style-name="T184">&lt;1&gt;</text:span><text:span text:style-name="T185">『</text:span><text:span text:style-name="T186">중대재해기업처벌법</text:span><text:span text:style-name="T187">』</text:span><text:span text:style-name="T188">제정연대의 소개와 법안 취지 및 주요내용</text:span></text:p></table:table-cell></table:table-row><table:table-row table:style-name="T4.R6"><table:table-cell table:style-name="T4.R6_C0"><text:p text:style-name="P52"><text:span text:style-name="T189">8p</text:span></text:p></table:table-cell><table:table-cell table:style-name="T4.R6_C1"><text:p text:style-name="P53"><text:span text:style-name="T190">&lt;2&gt;</text:span><text:span text:style-name="T191">『</text:span><text:span text:style-name="T192">중대재해기업처벌법</text:span><text:span text:style-name="T193">』</text:span><text:span text:style-name="T194">법안</text:span></text:p></table:table-cell></table:table-row></table:table></draw:text-box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195">「</text:span><text:span text:style-name="T196">시민</text:span><text:span text:style-name="T197">・</text:span><text:span text:style-name="T198">노동자 재해에 대한 기업</text:span><text:span text:style-name="T199">・</text:span><text:span text:style-name="T200">정부 책임자 처벌법</text:span><text:span text:style-name="T201">」 </text:span></text:p>
      <text:p text:style-name="P63"/>
      <text:p text:style-name="P64"><draw:frame draw:style-name="fr6" draw:z-index="0" svg:width="16.900cm" svg:x="0.000cm" svg:y="0.488cm" text:anchor-type="paragraph"><draw:text-box fo:min-height="19.765cm"><table:table table:name="T5" table:style-name="T5" text:anchor-type="paragraph"><table:table-column table:style-name="T5.C72"/><table:table-row table:style-name="T5.R1"><table:table-cell table:style-name="T5.R1_C0"><text:p text:style-name="P65"><draw:frame draw:style-name="fr7" draw:z-index="0" svg:width="16.541cm" svg:x="-0.059cm" svg:y="-0.020cm" text:anchor-type="paragraph"><draw:text-box fo:min-height="0.699cm"><table:table table:name="T6" table:style-name="T6" text:anchor-type="paragraph"><table:table-column table:style-name="T6.C73"/><table:table-row table:style-name="T6.R1"><table:table-cell table:style-name="T6.R1_C0"><text:p text:style-name="P66"><text:span text:style-name="T202">&lt;</text:span><text:span text:style-name="T203">약칭 </text:span><text:span text:style-name="T204">: </text:span><text:span text:style-name="T205">중대재해 기업처벌법</text:span><text:span text:style-name="T206">&gt; </text:span><text:span text:style-name="T207">주요내용</text:span></text:p></table:table-cell></table:table-row></table:table></draw:text-box></draw:frame></text:p></table:table-cell></table:table-row><table:table-row table:style-name="T6.R2"><table:table-cell table:style-name="T6.R2_C0"><text:p text:style-name="P67"/><text:p text:style-name="P68"><text:span text:style-name="T208">기업과 경영책임자에게 사업수행이나 사업장관리에서 안전의무를 명확히 함</text:span></text:p><text:p text:style-name="P69"><text:span text:style-name="T209">    </text:span><text:span text:style-name="T210">- </text:span><text:span text:style-name="T211">이를 위반하여 사고와 재해가 발생한 경우 경영책임자를 처벌</text:span></text:p><text:p text:style-name="P70"><text:span text:style-name="T212">    </text:span><text:span text:style-name="T213">- '</text:span><text:span text:style-name="T214">안전 의무 위반</text:span><text:span text:style-name="T215">'</text:span><text:span text:style-name="T216">은 강력한 처벌이 필요하다는 사회적 인식이 환기되어야 함</text:span></text:p><text:p text:style-name="P71"><text:span text:style-name="T217">    </text:span><text:span text:style-name="T218">- </text:span><text:span text:style-name="T219">이는 </text:span><text:span text:style-name="T220">416 </text:span><text:span text:style-name="T221">이후 달라진 한국사회를 가늠하는 중요한 시금석이 될 것</text:span></text:p><text:p text:style-name="P72"/><text:p text:style-name="P73"><text:span text:style-name="T222">적용대상</text:span></text:p><text:p text:style-name="P74"><text:span text:style-name="T223">    </text:span><text:span text:style-name="T224">- </text:span><text:span text:style-name="T225">산업안전보건법이 적용되는 사업 및 사업장뿐만 아니라</text:span><text:span text:style-name="T226">, </text:span><text:span text:style-name="T227">다중이용시설을 포괄적으로 규정</text:span></text:p><text:p text:style-name="P75"><text:span text:style-name="T228">    </text:span><text:span text:style-name="T229">- </text:span><text:span text:style-name="T230">노동자</text:span><text:span text:style-name="T231">, </text:span><text:span text:style-name="T232">지역주민</text:span><text:span text:style-name="T233">, </text:span><text:span text:style-name="T234">이용자에게 사상이 발생한 경우를 모두 포괄</text:span></text:p><text:p text:style-name="P76"><text:span text:style-name="T235">    </text:span><text:span text:style-name="T236">- </text:span><text:span text:style-name="T237">특수고용형태</text:span><text:span text:style-name="T238">, </text:span><text:span text:style-name="T239">도급용역 하청노동자가 재해를 당한 경우에도 적용</text:span></text:p><text:p text:style-name="P77"/><text:p text:style-name="P78"><text:span text:style-name="T240">처벌대상</text:span></text:p><text:p text:style-name="P79"><text:span text:style-name="T241">    </text:span><text:span text:style-name="T242">- </text:span><text:span text:style-name="T243">사기업뿐만 아니라</text:span><text:span text:style-name="T244">, </text:span><text:span text:style-name="T245">안전의무가 있는 공기업</text:span><text:span text:style-name="T246">, </text:span><text:span text:style-name="T247">공공기관</text:span><text:span text:style-name="T248">, </text:span><text:span text:style-name="T249">국가 행정기관 등 모든 </text:span><text:span text:style-name="T250">‘</text:span><text:span text:style-name="T251">주체</text:span><text:span text:style-name="T252">’ </text:span><text:span text:style-name="T253">처벌</text:span></text:p><text:p text:style-name="P80"/><text:p text:style-name="P81"><text:span text:style-name="T254">기업을 처벌하려는 이유</text:span></text:p><text:p text:style-name="P82"><text:span text:style-name="T255">    </text:span><text:span text:style-name="T256">- </text:span><text:span text:style-name="T257">기업 자체를 처벌할 방법은 일부 특수한 분야에만 규정된 </text:span><text:span text:style-name="T258">‘</text:span><text:span text:style-name="T259">양벌규정</text:span><text:span text:style-name="T260">’</text:span><text:span text:style-name="T261">뿐</text:span></text:p><text:p text:style-name="P83"><text:span text:style-name="T262">    </text:span><text:span text:style-name="T263">- </text:span><text:span text:style-name="T264">하지만 이마저도 벌금액이 미미하여</text:span><text:span text:style-name="T265">, </text:span><text:span text:style-name="T266">거의 모든 기업이 사고예방을 위한 실효성 있는 조치 안함</text:span></text:p><text:p text:style-name="P84"><text:span text:style-name="T267">    </text:span><text:span text:style-name="T268">- </text:span><text:span text:style-name="T269">기업을 강력히 처벌해야 기업 자체가 사고 예방을 위한 실효성 있는 조치를 취할 것</text:span></text:p><text:p text:style-name="P85"/><text:p text:style-name="P86"><text:span text:style-name="T270">위험을 방치하는 조직구조 또는 조직문화가 대형재해의 원인</text:span></text:p><text:p text:style-name="P87"><text:span text:style-name="T271">    </text:span><text:span text:style-name="T272">- </text:span><text:span text:style-name="T273">법안에 의하면</text:span><text:span text:style-name="T274">, </text:span><text:span text:style-name="T275">기업은 원칙적으로 </text:span><text:span text:style-name="T276">10</text:span><text:span text:style-name="T277">억원 이하의 벌금을 부과</text:span></text:p><text:p text:style-name="P88"><text:span text:style-name="T278">    </text:span><text:span text:style-name="T279">- '</text:span><text:span text:style-name="T280">안전 의무 위반</text:span><text:span text:style-name="T281">'</text:span><text:span text:style-name="T282">을 조장</text:span><text:span text:style-name="T283">·</text:span><text:span text:style-name="T284">용인</text:span><text:span text:style-name="T285">·</text:span><text:span text:style-name="T286">방치하는 조직문화가 존재할 시 연 매출액의 </text:span><text:span text:style-name="T287">1/10</text:span><text:span text:style-name="T288">내에서 벌금 가중</text:span></text:p><text:p text:style-name="P89"/></table:table-cell></table:table-row></table:table></draw:text-box></draw:frame></text:p>
      <text:p text:style-name="P90"/>
      <text:p text:style-name="P91"><text:span text:style-name="T289">[</text:span><text:span text:style-name="T290">별첨</text:span><text:span text:style-name="T291">1]</text:span></text:p>
      <text:p text:style-name="P92"><draw:frame draw:style-name="fr8" draw:z-index="0" svg:width="16.801cm" svg:x="0.000cm" svg:y="0.460cm" text:anchor-type="paragraph"><draw:text-box fo:min-height="3.190cm"><table:table table:name="T7" table:style-name="T7" text:anchor-type="paragraph"><table:table-column table:style-name="T7.C74"/><table:table-column table:style-name="T7.C75"/><table:table-row table:style-name="T7.R1"><table:table-cell table:style-name="T7.R1_C0"><text:p text:style-name="P93"><text:span text:style-name="T292">안전 무시</text:span><text:span text:style-name="T293">/</text:span><text:span text:style-name="T294">의무 위반한 기업</text:span><text:span text:style-name="T295">/</text:span><text:span text:style-name="T296">조직에 의한</text:span></text:p></table:table-cell><table:table-cell table:style-name="T7.R1_C1"><text:p text:style-name="P94"><text:span text:style-name="T297">시민</text:span><text:span text:style-name="T298">/</text:span><text:span text:style-name="T299">노동자 재해를 강력히 처벌하자</text:span><text:span text:style-name="T300">!!</text:span></text:p></table:table-cell></table:table-row><table:table-row table:style-name="T7.R2"><table:table-cell table:number-columns-spanned="2" table:style-name="T7.R2_C0"><text:p text:style-name="P95"><text:span text:style-name="T301">중대재해 기업처벌법 주요내용</text:span></text:p></table:table-cell></table:table-row></table:table></draw:text-box></draw:frame></text:p>
      <text:p text:style-name="P96"/>
      <text:p text:style-name="P97"><text:span text:style-name="T302">Ⅰ</text:span><text:span text:style-name="T303">. </text:span><text:span text:style-name="T304">중대재해 기업처벌법 제정연대는</text:span><text:span text:style-name="T305">?</text:span></text:p>
      <text:p text:style-name="P98"/>
      <text:p text:style-name="P99"><text:span text:style-name="T306">참여단위</text:span></text:p>
      <text:p text:style-name="P100"><text:span text:style-name="T307">416</text:span><text:span text:style-name="T308">연대</text:span><text:span text:style-name="T309">, </text:span><text:span text:style-name="T310">가습기살균제피해자와가족모임</text:span><text:span text:style-name="T311">, </text:span><text:span text:style-name="T312">공공교통네트워크</text:span><text:span text:style-name="T313">, </text:span><text:span text:style-name="T314">노동건강연대</text:span><text:span text:style-name="T315">, </text:span><text:span text:style-name="T316">노동인권실현을위한노무사모임</text:span><text:span text:style-name="T317">, </text:span><text:span text:style-name="T318">녹색당</text:span><text:span text:style-name="T319">, </text:span><text:span text:style-name="T320">민주노총</text:span><text:span text:style-name="T321">, </text:span><text:span text:style-name="T322">민주사회를위한변호사모임</text:span><text:span text:style-name="T323">, </text:span><text:span text:style-name="T324">반올림</text:span><text:span text:style-name="T325">, </text:span><text:span text:style-name="T326">보건의료단체연합</text:span><text:span text:style-name="T327">, </text:span><text:span text:style-name="T328">전국불안정노동철폐연대</text:span><text:span text:style-name="T329">, </text:span><text:span text:style-name="T330">사회진보연대</text:span><text:span text:style-name="T331">, </text:span><text:span text:style-name="T332">알권리보장을위한화학물질감시네트워크</text:span><text:span text:style-name="T333">, </text:span><text:span text:style-name="T334">천주교인권위원회</text:span><text:span text:style-name="T335">, </text:span><text:span text:style-name="T336">세월호국민대책회의존엄안전위원회</text:span><text:span text:style-name="T337">, </text:span><text:span text:style-name="T338">안전사회시민연대</text:span><text:span text:style-name="T339">, </text:span><text:span text:style-name="T340">인권운동사랑방</text:span><text:span text:style-name="T341">, </text:span><text:span text:style-name="T342">일과건강</text:span><text:span text:style-name="T343">, </text:span><text:span text:style-name="T344">정의연대</text:span><text:span text:style-name="T345">, </text:span><text:span text:style-name="T346">참여연대</text:span><text:span text:style-name="T347">, </text:span><text:span text:style-name="T348">한국노동안전보건연구소</text:span></text:p>
      <text:p text:style-name="P101"/>
      <text:p text:style-name="P102"><text:span text:style-name="T349">2014</text:span><text:span text:style-name="T350">년 </text:span><text:span text:style-name="T351">9</text:span><text:span text:style-name="T352">월부터 세월호참사국민대책회의 존엄안전위원회에서 </text:span><text:span text:style-name="T353">'</text:span><text:span text:style-name="T354">기업살인법</text:span><text:span text:style-name="T355">' </text:span><text:span text:style-name="T356">제정을 위한 논의를 시작하였고</text:span><text:span text:style-name="T357">, 2015</text:span><text:span text:style-name="T358">년 </text:span><text:span text:style-name="T359">4</text:span><text:span text:style-name="T360">월 </text:span><text:span text:style-name="T361">28</text:span><text:span text:style-name="T362">일 국회토론회를 계기로 제정연대를 공식화하기로 하였습니다</text:span><text:span text:style-name="T363">. </text:span><text:span text:style-name="T364">중대재해 기업처벌법 제정연대는 </text:span><text:span text:style-name="T365">416</text:span><text:span text:style-name="T366">연대 안전사회위원회 소속으로 더 많은 시민사회단체들과 함께 할 것입니다</text:span><text:span text:style-name="T367">. </text:span></text:p>
      <text:p text:style-name="P103"/>
      <text:p text:style-name="P104"/>
      <text:p text:style-name="P105"><text:span text:style-name="T368">Ⅱ</text:span><text:span text:style-name="T369">. </text:span><text:span text:style-name="T370">제안이유</text:span></text:p>
      <text:p text:style-name="P106"/>
      <text:p text:style-name="P107"><text:span text:style-name="T371">‘</text:span><text:span text:style-name="T372">세월호 참사</text:span><text:span text:style-name="T373">’</text:span><text:span text:style-name="T374">는 규제되지 않은 자본과 대안도 없이 공적인 안전 기능을 해체하기 시작한 국가의 무능</text:span><text:span text:style-name="T375">·</text:span><text:span text:style-name="T376">무책임이 낳은 위험이 극단적으로 드러난 사례 중 하나입니다</text:span><text:span text:style-name="T377">. </text:span><text:span text:style-name="T378">기업이 이득을 취하는 과정에서 발생하는 위험에 대한 비용은 노동자</text:span><text:span text:style-name="T379">·</text:span><text:span text:style-name="T380">시민 모두에게 전가되고 있고</text:span><text:span text:style-name="T381">, </text:span><text:span text:style-name="T382">정부는 수수방관하고 있습니다</text:span><text:span text:style-name="T383">. </text:span><text:span text:style-name="T384">이 땅에서 수많은 산업재해와 대형재난사고가 반복적으로 발생하여 안타까운 생명들이 사라져 간 이유는 바로 이 때문입니다</text:span><text:span text:style-name="T385">. </text:span></text:p>
      <text:p text:style-name="P108"/>
      <text:p text:style-name="P109"><text:span text:style-name="T386">'</text:span><text:span text:style-name="T387">세월호 참사</text:span><text:span text:style-name="T388">'</text:span><text:span text:style-name="T389">의 아픈 교훈은 생명과 안전에 대해 책임지지 않는 기업과 정부 관료는 반드시 처벌되어야 한다는 것입니다</text:span><text:span text:style-name="T390">. </text:span><text:span text:style-name="T391">책임을 묻는 과정이 분명해져야</text:span><text:span text:style-name="T392">, </text:span><text:span text:style-name="T393">위험이 전가되는 구조적 문제가 드러날 것입니다</text:span><text:span text:style-name="T394">. </text:span><text:span text:style-name="T395">이를 위해 사고를 유발한 기업과 정부에 조직적 책임을 묻는 </text:span><text:span text:style-name="T396">〔</text:span><text:span text:style-name="T397">시민</text:span><text:span text:style-name="T398">・</text:span><text:span text:style-name="T399">노동자 재해에 대한 기업</text:span><text:span text:style-name="T400">・</text:span><text:span text:style-name="T401">정부 책임자 처벌법</text:span><text:span text:style-name="T402">〕</text:span><text:span text:style-name="T403"> </text:span><text:span text:style-name="T404">제정이 반드시 필요합니다</text:span><text:span text:style-name="T405">. </text:span><text:span text:style-name="T406">이윤보다 생명이 우선인 세상을 위해 모두가 힘을 모아야 할 때입니다</text:span><text:span text:style-name="T407">.</text:span></text:p>
      <text:p text:style-name="P110"/>
      <text:p text:style-name="P111"/>
      <text:p text:style-name="P112"><text:span text:style-name="T408">Ⅲ</text:span><text:span text:style-name="T409">. </text:span><text:span text:style-name="T410">주요내용</text:span></text:p>
      <text:p text:style-name="P113"/>
      <text:p text:style-name="P114"><text:span text:style-name="T411">이 법에는 어떤 내용이 담겨져 있는가</text:span><text:span text:style-name="T412">? </text:span></text:p>
      <text:p text:style-name="P115"/>
      <text:p text:style-name="P116"><text:span text:style-name="T413">이 법의 취지는 사업장에서나 다중이 이용하는 시설에서나 다중을 상대로 하는 공연 등이 행해지는 장소에서 사람이 다치거나 죽는 경우에 그에 실질적인 책임이 있는 개인사업주</text:span><text:span text:style-name="T414">, </text:span><text:span text:style-name="T415">법인이나 기관의 경영책임자</text:span><text:span text:style-name="T416">, </text:span><text:span text:style-name="T417">공무원 및 법인</text:span><text:span text:style-name="T418">(</text:span><text:span text:style-name="T419">기업</text:span><text:span text:style-name="T420">) </text:span><text:span text:style-name="T421">자체를 처벌하여 이들로 하여금 사고를 미연에 방지하고 향후 철저한 재발 방지 조치를 하게 하려는 것입니다</text:span><text:span text:style-name="T422">. </text:span></text:p>
      <text:p text:style-name="P117"/>
      <text:p text:style-name="P118"><text:span text:style-name="T423">왜 이 법이 제정되어야 하나</text:span><text:span text:style-name="T424">?</text:span></text:p>
      <text:p text:style-name="P119"/>
      <text:p text:style-name="P120"><text:span text:style-name="T425">우리 사회에는 다수의 사람이 다치거나 죽는 사고가 많이 발생하고 있습니다</text:span><text:span text:style-name="T426">. </text:span><text:span text:style-name="T427">그 중 많은 사고가 더 많은 이익을 위해 더 많은 위험을 감내한 것으로 인해 발생하였습니다</text:span><text:span text:style-name="T428">. </text:span><text:span text:style-name="T429">세월호 침몰의 중요한 원인 중 하나도 이윤을 위해 안전을 도외시한 채 무리한 운행을 강행한 청해진 해운의 탐욕 때문입니다</text:span><text:span text:style-name="T430">. </text:span></text:p>
      <text:p text:style-name="P121"/>
      <text:p text:style-name="P122"><text:span text:style-name="T431">그런데 청해진 해운 대표이사인 김한식은 업무상과실치사상 및 배임횡령 등으로 징역 </text:span><text:span text:style-name="T432">7</text:span><text:span text:style-name="T433">년형만 선고 받았습니다</text:span><text:span text:style-name="T434">. 304</text:span><text:span text:style-name="T435">명의 생명을 앗아간 기업의 책임자에게 현재의 법제도가 물을 수 있는 책임의 한계가 이 정도인 것입니다</text:span><text:span text:style-name="T436">. </text:span><text:span text:style-name="T437">이는 세월호 뿐만이 아닙니다</text:span><text:span text:style-name="T438">. </text:span><text:span text:style-name="T439">지금까지 한국 사회에서 기업이나 정부 관료가 의무사항을 소홀히 해 산업재해가 발생하거나 재난사고로 시민들이 목숨을 잃어도</text:span><text:span text:style-name="T440">, </text:span><text:span text:style-name="T441">환경에 피해가 발생해도 이들이 처벌을 받는 경우는 거의 없었습니다</text:span><text:span text:style-name="T442">. </text:span></text:p>
      <text:p text:style-name="P123"/>
      <text:p text:style-name="P124"><text:span text:style-name="T443">이런 현실을 바꾸기 위해서는 생명보다 돈을 우선시한 사람과 법인을 처벌하는 특별법이 있어야 합니다</text:span><text:span text:style-name="T444">. '</text:span><text:span text:style-name="T445">안전 의무 위반</text:span><text:span text:style-name="T446">'</text:span><text:span text:style-name="T447">은 강력한 처벌이 필요하다는 사회적 인식이 환기되어야 하고</text:span><text:span text:style-name="T448">, </text:span><text:span text:style-name="T449">이는 </text:span><text:span text:style-name="T450">416 </text:span><text:span text:style-name="T451">이후 달라진 한국사회를 가늠하는 중요한 시금석이 될 것입니다</text:span><text:span text:style-name="T452">. </text:span><text:span text:style-name="T453">이들의 책임과 의무를 분명히 하고</text:span><text:span text:style-name="T454">, </text:span><text:span text:style-name="T455">이들을 강하게 처벌할 수 있는 별도의 법이 반드시 있어야 합니다</text:span><text:span text:style-name="T456">. </text:span></text:p>
      <text:p text:style-name="P125"/>
      <text:p text:style-name="P126"><text:span text:style-name="T457">이 법은 어떤 경우에 적용되는가</text:span><text:span text:style-name="T458">?</text:span></text:p>
      <text:p text:style-name="P127"/>
      <text:p text:style-name="P128"><text:span text:style-name="T459">개인사업주나 법인 또는 기관이 소유</text:span><text:span text:style-name="T460">·</text:span><text:span text:style-name="T461">운영</text:span><text:span text:style-name="T462">·</text:span><text:span text:style-name="T463">관리하는 사업장과 다중이용시설 등에서 종사자</text:span><text:span text:style-name="T464">, </text:span><text:span text:style-name="T465">이용자 또는 그 밖의 사람을 사상에 이르게 하였을 때</text:span><text:span text:style-name="T466">, </text:span><text:span text:style-name="T467">즉 산업현장과 많은 사람이 이용하는 시설에서 사람이 죽거나 다치는 사고가 발생하였을 때 이 법은 적용됩니다</text:span><text:span text:style-name="T468">.  </text:span></text:p>
      <text:p text:style-name="P129"/>
      <text:p text:style-name="P130"><text:span text:style-name="T469">사업주와 법인 또는 기관의 경영책임자를 처벌하려는 이유는 무엇인가</text:span><text:span text:style-name="T470">?</text:span></text:p>
      <text:p text:style-name="P131"/>
      <text:p text:style-name="P132"><text:span text:style-name="T471">이들이 이익을 위해 사람이 죽거나 다칠 수도 있는 상황을 만들 수 있는 권한을 가지고 있기 때문입니다</text:span><text:span text:style-name="T472">. </text:span><text:span text:style-name="T473">생명보다 돈을 우선시하여 자신의 권한을 잘못 행사한 사람에게 그 책임을 묻는 것은 당연합니다</text:span><text:span text:style-name="T474">. </text:span></text:p>
      <text:p text:style-name="P133"/>
      <text:p text:style-name="P134"><text:span text:style-name="T475">사업주와 법인 또는 기관의 경영책임자는 어떤 경우에 처벌되나</text:span><text:span text:style-name="T476">? </text:span></text:p>
      <text:p text:style-name="P135"/>
      <text:p text:style-name="P136"><text:span text:style-name="T477">이들에게는 산업현장과 많은 사람이 이용하는 시설에서 종사자나 이용자나 일반 시민이 죽거나 다치지 않도록 위험을 방지할 의무가 있는데</text:span><text:span text:style-name="T478">, </text:span><text:span text:style-name="T479">이들이 그 의무를 위반하여 위 종사자 등을 죽거나 다치게 하였을 때 처벌됩니다</text:span><text:span text:style-name="T480">. </text:span><text:span text:style-name="T481">그리고 산업현장과 많은 사람이 이용하는 시설에 있는 시설물</text:span><text:span text:style-name="T482">·</text:span><text:span text:style-name="T483">장비</text:span><text:span text:style-name="T484">·</text:span><text:span text:style-name="T485">차량</text:span><text:span text:style-name="T486">·</text:span><text:span text:style-name="T487">화학물질의 결함이나 그 관리와 운용의 소홀로 인하여 위 종사자 등을 죽거나 다치게 하였을 때에도 처벌됩니다</text:span><text:span text:style-name="T488">. </text:span><text:span text:style-name="T489">다만 이런 경우에는 이들이 그 사고를 방지하기 위하여 해당 업무에 관하여 상당한 주의와 감독을 게을리 하지 아니한 경우에는 처벌되지 않을 수 있습니다</text:span><text:span text:style-name="T490">. </text:span></text:p>
      <text:p text:style-name="P137"/>
      <text:p text:style-name="P138"><text:span text:style-name="T491">사업주와 경영책임자는 어느 정도의 처벌을 받게 되나</text:span><text:span text:style-name="T492">?</text:span></text:p>
      <text:p text:style-name="P139"/>
      <text:p text:style-name="P140"><text:span text:style-name="T493">사고의 결과에 따라 처벌이 달라집니다</text:span><text:span text:style-name="T494">. </text:span><text:span text:style-name="T495">사망자가 </text:span><text:span text:style-name="T496">2</text:span><text:span text:style-name="T497">명 이상 발생한 경우에는 </text:span><text:span text:style-name="T498">5</text:span><text:span text:style-name="T499">년 이상의 징역에</text:span><text:span text:style-name="T500">, </text:span><text:span text:style-name="T501">사망자가 </text:span><text:span text:style-name="T502">1</text:span><text:span text:style-name="T503">명 발생한 경우에는 </text:span><text:span text:style-name="T504">3</text:span><text:span text:style-name="T505">년 이상의 징역 또는 </text:span><text:span text:style-name="T506">5</text:span><text:span text:style-name="T507">억원 이하의 벌금에</text:span><text:span text:style-name="T508">, 3</text:span><text:span text:style-name="T509">개월 이상의 요양이 필요한 부상자와 질병자가 동시에 </text:span><text:span text:style-name="T510">2</text:span><text:span text:style-name="T511">명 이상 발생한 경우에는 </text:span><text:span text:style-name="T512">1</text:span><text:span text:style-name="T513">년 이상의 징역 또는 </text:span><text:span text:style-name="T514">3</text:span><text:span text:style-name="T515">억원 이하의 벌금에 각 처합니다</text:span><text:span text:style-name="T516">. </text:span><text:span text:style-name="T517">위 각 사고의 결과는 산업안전보건법상 </text:span><text:span text:style-name="T518">‘</text:span><text:span text:style-name="T519">중대재해</text:span><text:span text:style-name="T520">’</text:span><text:span text:style-name="T521">로 분류되고 있는 것입니다</text:span><text:span text:style-name="T522">. </text:span></text:p>
      <text:p text:style-name="P141"/>
      <text:p text:style-name="P142"><text:span text:style-name="T523">기업을 처벌하려는 이유는 무엇인가</text:span><text:span text:style-name="T524">? </text:span></text:p>
      <text:p text:style-name="P143"/>
      <text:p text:style-name="P144"><text:span text:style-name="T525">일반 형법에는 기업을 처벌할 수 있는 </text:span><text:span text:style-name="T526">‘</text:span><text:span text:style-name="T527">양벌규정</text:span><text:span text:style-name="T528">’</text:span><text:span text:style-name="T529">이 마련되어 있지 않습니다</text:span><text:span text:style-name="T530">. </text:span><text:span text:style-name="T531">그 결과 사람이 죽거나 다쳤을 경우에도 일반 형법으로는 기업을 처벌하지 못합니다</text:span><text:span text:style-name="T532">.</text:span></text:p>
      <text:p text:style-name="P145"/>
      <text:p text:style-name="P146"><text:span text:style-name="T533">그에 반해 산업안전보건법</text:span><text:span text:style-name="T534">, </text:span><text:span text:style-name="T535">식품위생법 등 특수한 분야의 형사 절차에는 </text:span><text:span text:style-name="T536">‘</text:span><text:span text:style-name="T537">양벌규정</text:span><text:span text:style-name="T538">’</text:span><text:span text:style-name="T539">이 마련되어 있어 이런 법률을 위반한 경우에는 기업에게 벌금을 부과할 수 있습니다</text:span><text:span text:style-name="T540">. </text:span><text:span text:style-name="T541">그러나 그 벌금액이 아주 미미합니다</text:span><text:span text:style-name="T542">. </text:span><text:span text:style-name="T543">위 여수 산업단지 사고에서도 기업에 부과된 벌금은 고작 </text:span><text:span text:style-name="T544">3,500</text:span><text:span text:style-name="T545">만원입니다</text:span><text:span text:style-name="T546">. </text:span></text:p>
      <text:p text:style-name="P147"/>
      <text:p text:style-name="P148"><text:span text:style-name="T547">이런 현실 하에서는 기업이 사고 예방을 위한 실효성 있는 조치를 취할 유인이 매우 약합니다</text:span><text:span text:style-name="T548">. </text:span><text:span text:style-name="T549">기업을 움직이는 이사와 주주는 아무런 손실을 입지 않기 때문입니다</text:span><text:span text:style-name="T550">. </text:span><text:span text:style-name="T551">따라서 기업도 강력히 처벌해야 기업 자체가 사고 예방을 위한 실효성 있는 조치를 취할 것입니다</text:span><text:span text:style-name="T552">.   </text:span></text:p>
      <text:p text:style-name="P149"/>
      <text:p text:style-name="P150"><text:span text:style-name="T553">기업을 처벌하는 것이 가능한가</text:span><text:span text:style-name="T554">? </text:span></text:p>
      <text:p text:style-name="P151"/>
      <text:p text:style-name="P152"><text:span text:style-name="T555">지금도 많은 법률에서 </text:span><text:span text:style-name="T556">‘</text:span><text:span text:style-name="T557">양벌규정</text:span><text:span text:style-name="T558">’</text:span><text:span text:style-name="T559">을 마련하여 기업을 처벌하고 있습니다</text:span><text:span text:style-name="T560">. </text:span><text:span text:style-name="T561">특별규정이 마련된다면 기업을 처벌하는 것에는 법리상 아무런 문제가 없습니다</text:span><text:span text:style-name="T562">. </text:span></text:p>
      <text:p text:style-name="P153"/>
      <text:p text:style-name="P154"><text:span text:style-name="T563">기업을 처벌하는 방법과 관련하여 학술적으로는 </text:span><text:span text:style-name="T564">‘</text:span><text:span text:style-name="T565">종속모델</text:span><text:span text:style-name="T566">’(</text:span><text:span text:style-name="T567">행위자와 함께 처벌한다는 의미</text:span><text:span text:style-name="T568">)</text:span><text:span text:style-name="T569">과 </text:span><text:span text:style-name="T570">‘</text:span><text:span text:style-name="T571">독립모델</text:span><text:span text:style-name="T572">’(</text:span><text:span text:style-name="T573">행위자와 별도로 처벌한다는 의미</text:span><text:span text:style-name="T574">)</text:span><text:span text:style-name="T575">이 논의되고 있는데</text:span><text:span text:style-name="T576">, </text:span><text:span text:style-name="T577">이 법에서는 업무상 과실 또는 중과실을 행한 행위자가 처벌되는 것을 전제로 기업을 처벌하고 있으므로 위 </text:span><text:span text:style-name="T578">‘</text:span><text:span text:style-name="T579">종속모델</text:span><text:span text:style-name="T580">’</text:span><text:span text:style-name="T581">을 따르고 있습니다</text:span><text:span text:style-name="T582">.  </text:span></text:p>
      <text:p text:style-name="P155"/>
      <text:p text:style-name="P156"><text:span text:style-name="T583">기업은 어느 정도의 처벌을 받게 되나</text:span><text:span text:style-name="T584">? </text:span></text:p>
      <text:p text:style-name="P157"/>
      <text:p text:style-name="P158"><text:span text:style-name="T585">기업은 원칙적으로 </text:span><text:span text:style-name="T586">10</text:span><text:span text:style-name="T587">억원 이하의 벌금을 부과 받을 수 있습니다</text:span><text:span text:style-name="T588">. </text:span></text:p>
      <text:p text:style-name="P159"><text:span text:style-name="T589">그러나 법인 또는 기관의 경영책임자가 업무상 과실 또는 중대한 과실을 범한 행위자에 대하여 명시적 또는 묵시적으로 사람의 생명</text:span><text:span text:style-name="T590">·</text:span><text:span text:style-name="T591">신체의 안전 또는 보건 상의 위험 방지 의무를 소홀히 하도록 지시하였거나 기업 내부에 사람의 생명</text:span><text:span text:style-name="T592">·</text:span><text:span text:style-name="T593">신체의 안전 또는 보건 상의 위험 방지 의무를 소홀히 하는 것을 조장</text:span><text:span text:style-name="T594">·</text:span><text:span text:style-name="T595">용인</text:span><text:span text:style-name="T596">·</text:span><text:span text:style-name="T597">방치하는 조직문화가 존재하는 경우에는 해당 기업의 전년도 연 매출액의 </text:span><text:span text:style-name="T598">1/10</text:span><text:span text:style-name="T599">의 범위 내에서 벌금을 가중할 수 있습니다</text:span><text:span text:style-name="T600">. </text:span><text:span text:style-name="T601">기업 내부적으로 위험을 창출하거나 용인하는 흐름이 있을 때에는 더 강한 처벌을 받을 수 있는 것입니다</text:span><text:span text:style-name="T602">. </text:span></text:p>
      <text:p text:style-name="P160"/>
      <text:p text:style-name="P161"><text:span text:style-name="T603">공무원은 어떤 경우에 처벌되나</text:span><text:span text:style-name="T604">? </text:span></text:p>
      <text:p text:style-name="P162"/>
      <text:p text:style-name="P163"><text:span text:style-name="T605">산업현장과 많은 사람이 이용하는 시설에 대하여 위험의 예방 및 안전관리 의무의 준수 여부를 감독하거나 위 장소에 대한 인</text:span><text:span text:style-name="T606">・</text:span><text:span text:style-name="T607">허가책임이 있는 공무원이 그 책임을 소홀히 하여 사업장 또는 다중이용시설 등에서 사람을 사상에 이르게 한 때에는 </text:span><text:span text:style-name="T608">1</text:span><text:span text:style-name="T609">년 이상의 징역 또는 </text:span><text:span text:style-name="T610">1</text:span><text:span text:style-name="T611">억원 이하의 벌금을 받을 수 있습니다</text:span><text:span text:style-name="T612">. </text:span><text:span text:style-name="T613">그러한 공무원을 감독할 책임이 있는 지위에 있는 공무원도 위와 같은 처벌을 받을 수 있습니다</text:span><text:span text:style-name="T614">. </text:span></text:p>
      <text:p text:style-name="P164"/>
      <text:p text:style-name="P165"/>
      <text:p text:style-name="P166"><text:span text:style-name="T615">Ⅳ</text:span><text:span text:style-name="T616">. </text:span><text:span text:style-name="T617">입법 청원 과정 및 주요 활동 방안</text:span></text:p>
      <text:p text:style-name="P167"/>
      <text:p text:style-name="P168"><text:span text:style-name="T618">입법청원 운동은 어떻게 전개되나요</text:span><text:span text:style-name="T619">?</text:span></text:p>
      <text:p text:style-name="P169"/>
      <text:p text:style-name="P170"><text:span text:style-name="T620">7.22 </text:span><text:span text:style-name="T621">수요일 </text:span><text:span text:style-name="T622">416</text:span><text:span text:style-name="T623">명과 </text:span><text:span text:style-name="T624">416</text:span><text:span text:style-name="T625">명</text:span><text:span text:style-name="T626">, </text:span><text:span text:style-name="T627">총 </text:span><text:span text:style-name="T628">832</text:span><text:span text:style-name="T629">명의 목소리를 담아 입법청원운동을 시작합니다</text:span><text:span text:style-name="T630">. </text:span><text:span text:style-name="T631">입법청원에는 강문대 중대재해기업처벌법제정연대 집행위원장을 필두로 </text:span><text:span text:style-name="T632">4</text:span><text:span text:style-name="T633">․</text:span><text:span text:style-name="T634">16</text:span><text:span text:style-name="T635">가족협의회</text:span><text:span text:style-name="T636">, </text:span><text:span text:style-name="T637">재난가족협의회</text:span><text:span text:style-name="T638">, 4</text:span><text:span text:style-name="T639">․</text:span><text:span text:style-name="T640">16</text:span><text:span text:style-name="T641">연대 운영위원</text:span><text:span text:style-name="T642">, </text:span><text:span text:style-name="T643">중대재해기업처벌법제정연대 등 노동</text:span><text:span text:style-name="T644">, </text:span><text:span text:style-name="T645">인권</text:span><text:span text:style-name="T646">, </text:span><text:span text:style-name="T647">시민</text:span><text:span text:style-name="T648">. </text:span><text:span text:style-name="T649">정치</text:span><text:span text:style-name="T650">, </text:span><text:span text:style-name="T651">사회</text:span><text:span text:style-name="T652">, </text:span><text:span text:style-name="T653">안전보건</text:span><text:span text:style-name="T654">, </text:span><text:span text:style-name="T655">법률 단체 회원들이 함께 하고 있습니다</text:span><text:span text:style-name="T656">. </text:span></text:p>
      <text:p text:style-name="P171"/>
      <text:p text:style-name="P172"><text:span text:style-name="T657">또한 </text:span><text:span text:style-name="T658">18</text:span><text:span text:style-name="T659">인의 국회의원</text:span><text:span text:style-name="T660">(</text:span><text:span text:style-name="T661">김상희</text:span><text:span text:style-name="T662">, </text:span><text:span text:style-name="T663">김제남</text:span><text:span text:style-name="T664">, </text:span><text:span text:style-name="T665">김현미</text:span><text:span text:style-name="T666">, </text:span><text:span text:style-name="T667">박원석</text:span><text:span text:style-name="T668">, </text:span><text:span text:style-name="T669">배재정</text:span><text:span text:style-name="T670">, </text:span><text:span text:style-name="T671">서기호</text:span><text:span text:style-name="T672">, </text:span><text:span text:style-name="T673">서영교</text:span><text:span text:style-name="T674">, </text:span><text:span text:style-name="T675">신기남</text:span><text:span text:style-name="T676">, </text:span><text:span text:style-name="T677">심상정</text:span><text:span text:style-name="T678">, </text:span><text:span text:style-name="T679">우원식</text:span><text:span text:style-name="T680">, </text:span><text:span text:style-name="T681">이미경</text:span><text:span text:style-name="T682">, </text:span><text:span text:style-name="T683">이학영</text:span><text:span text:style-name="T684">, </text:span><text:span text:style-name="T685">장하나</text:span><text:span text:style-name="T686">, </text:span><text:span text:style-name="T687">전해철</text:span><text:span text:style-name="T688">, </text:span><text:span text:style-name="T689">정진후</text:span><text:span text:style-name="T690">, </text:span><text:span text:style-name="T691">진선미</text:span><text:span text:style-name="T692">, </text:span><text:span text:style-name="T693">한정애</text:span><text:span text:style-name="T694">, </text:span><text:span text:style-name="T695">홍익표</text:span><text:span text:style-name="T696">)</text:span><text:span text:style-name="T697">이 소개의원이 되어 </text:span><text:span text:style-name="T698">7.22 </text:span><text:span text:style-name="T699">수요일 입법청원에 함께 할 것입니다</text:span><text:span text:style-name="T700">. </text:span></text:p>
      <text:p text:style-name="P173"/>
      <text:p text:style-name="P174"><text:span text:style-name="T701">중대재해기업처벌법제정연대와 </text:span><text:span text:style-name="T702">416</text:span><text:span text:style-name="T703">연대는 이 법이 국회에서 발의되고 제정되기 위하여 전 국민적인 입법촉구 서명운동을 진행할 것입니다</text:span><text:span text:style-name="T704">. </text:span><text:span text:style-name="T705">세월호 참사라라는 국민적 아픔을 함께 겪은 </text:span><text:span text:style-name="T706">19</text:span><text:span text:style-name="T707">대 국회가 이 법을 제정할 수 있도록 시민여러분 힘을 모아주십시오</text:span><text:span text:style-name="T708">. </text:span></text:p>
      <text:p text:style-name="P175"/>
      <text:p text:style-name="P176"><text:span text:style-name="T709">주요 활동 </text:span></text:p>
      <text:p text:style-name="P177"/>
      <text:p text:style-name="P178"><text:span text:style-name="T710">아울러 중대재해기업처벌법제정연대는 기업과 정부에 의한 재난사고 및 산재사망사고의 범죄화를 위한 활동을 지속적으로 전개할 것입니다</text:span><text:span text:style-name="T711">. </text:span><text:span text:style-name="T712">그리고 중대재해기업처벌법의 취지와 역사적 의미에 대해 노동자 시민들과 함께 토론하는 자리를 꾸준히 만들어 나갈 것입니다</text:span><text:span text:style-name="T713">. </text:span><text:span text:style-name="T714">지역과 노동현장에서 시민들과 노동자들과 항상 함께 하겠습니다</text:span><text:span text:style-name="T715">. </text:span></text:p>
      <text:p text:style-name="P179"><text:span text:style-name="T716">[</text:span><text:span text:style-name="T717">별첨</text:span><text:span text:style-name="T718">2]</text:span></text:p>
      <text:p text:style-name="P180"><draw:frame draw:style-name="fr9" draw:z-index="0" svg:width="16.937cm" svg:x="0.000cm" svg:y="2.142cm" text:anchor-type="paragraph"><draw:text-box fo:min-height="22.635cm"><table:table table:name="T8" table:style-name="T8" text:anchor-type="paragraph"><table:table-column table:style-name="T8.C76"/><table:table-row table:style-name="T8.R1"><table:table-cell table:style-name="T8.R1_C0"><text:p text:style-name="P181"><text:span text:style-name="T719">법률  제        호</text:span></text:p></table:table-cell></table:table-row><table:table-row table:style-name="T8.R2"><table:table-cell table:style-name="T8.R2_C0"><text:p text:style-name="P182"><text:span text:style-name="T720">시민</text:span><text:span text:style-name="T721">・</text:span><text:span text:style-name="T722">노동자 재해에 대한 기업</text:span><text:span text:style-name="T723">・</text:span><text:span text:style-name="T724">정부 책임자 처벌법 </text:span><text:span text:style-name="T725">(</text:span><text:span text:style-name="T726">안</text:span><text:span text:style-name="T727">)</text:span></text:p></table:table-cell></table:table-row><table:table-row table:style-name="T8.R3"><table:table-cell table:style-name="T8.R3_C0"><text:p text:style-name="P183"/><text:p text:style-name="P184"><text:span text:style-name="T728">제</text:span><text:span text:style-name="T729">1</text:span><text:span text:style-name="T730">조</text:span><text:span text:style-name="T731">(</text:span><text:span text:style-name="T732">목적</text:span><text:span text:style-name="T733">) </text:span><text:span text:style-name="T734">이 법은 </text:span><text:span text:style-name="T735">사업 또는</text:span><text:span text:style-name="T736"> </text:span><text:span text:style-name="T737">사업장과 다중이용시설 및 </text:span><text:span text:style-name="T738">다중을 상대로 교육</text:span><text:span text:style-name="T739">·</text:span><text:span text:style-name="T740">강연</text:span><text:span text:style-name="T741">·</text:span><text:span text:style-name="T742">공연 등을 행하는 장소에서</text:span><text:span text:style-name="T743"> </text:span><text:span text:style-name="T744">안전 관리 및 안전 조치를 제대로 이행하지 않아 사람을 사상에 이르게 한 범죄에 대하여 사업주</text:span><text:span text:style-name="T745">, </text:span><text:span text:style-name="T746">경영책임자</text:span><text:span text:style-name="T747">, </text:span><text:span text:style-name="T748">공무원</text:span><text:span text:style-name="T749"> </text:span><text:span text:style-name="T750">및 법인의 처벌에 관한 특례를 정함으로써 시민과 노동자의 생명과 신체를 보호하고 사업장 및 다중이용시설 등에서의 안전을 강화함을 목적으로 한다</text:span><text:span text:style-name="T751">.</text:span></text:p><text:p text:style-name="P185"/></table:table-cell></table:table-row><table:table-row table:style-name="T8.R4"><table:table-cell table:style-name="T8.R4_C0"><text:p text:style-name="P186"/><text:p text:style-name="P187"><text:span text:style-name="T752">제</text:span><text:span text:style-name="T753">2</text:span><text:span text:style-name="T754">조</text:span><text:span text:style-name="T755">(</text:span><text:span text:style-name="T756">정의</text:span><text:span text:style-name="T757">)</text:span><text:span text:style-name="T758"> </text:span><text:span text:style-name="T759">이 법에서 사용하는 용어의 뜻은 다음과 같다</text:span><text:span text:style-name="T760">.</text:span></text:p><text:p text:style-name="P188"><text:span text:style-name="T761">1. “</text:span><text:span text:style-name="T762">다중이용시설</text:span><text:span text:style-name="T763">”</text:span><text:span text:style-name="T764">이란 다음 각 목에 해당하는 시설을 말한다</text:span><text:span text:style-name="T765">.</text:span></text:p><text:p text:style-name="P189"><text:span text:style-name="T766"> </text:span><text:span text:style-name="T767">가</text:span><text:span text:style-name="T768">. </text:span><text:span text:style-name="T769">불특정다수인이 이용하는 시설로서</text:span><text:span text:style-name="T770">「</text:span><text:span text:style-name="T771">다중이용시설 등의 실내 공기질 관리법</text:span><text:span text:style-name="T772">」 </text:span><text:span text:style-name="T773">제</text:span><text:span text:style-name="T774">3</text:span><text:span text:style-name="T775">조 제</text:span><text:span text:style-name="T776">1</text:span><text:span text:style-name="T777">항에 규정된 시설 </text:span></text:p><text:p text:style-name="P190"><text:span text:style-name="T778"> </text:span><text:span text:style-name="T779">나</text:span><text:span text:style-name="T780">.</text:span><text:span text:style-name="T781">「</text:span><text:span text:style-name="T782">시설물의 안전관리에 관한 특별법</text:span><text:span text:style-name="T783">」 </text:span><text:span text:style-name="T784">제</text:span><text:span text:style-name="T785">2</text:span><text:span text:style-name="T786">조 제</text:span><text:span text:style-name="T787">1</text:span><text:span text:style-name="T788">호에 규정된 시설물</text:span></text:p><text:p text:style-name="P191"><text:span text:style-name="T789"> </text:span><text:span text:style-name="T790">다</text:span><text:span text:style-name="T791">. </text:span><text:span text:style-name="T792">불특정다수인이 이용하는 영업장소로서 </text:span><text:span text:style-name="T793">「</text:span><text:span text:style-name="T794">다중이용업소의 안전관리에 관한 특별법</text:span><text:span text:style-name="T795">」</text:span><text:span text:style-name="T796">제</text:span><text:span text:style-name="T797">2</text:span><text:span text:style-name="T798">조 제</text:span><text:span text:style-name="T799">1</text:span><text:span text:style-name="T800">호에 해당하는 다중이용업의 영업소 </text:span></text:p><text:p text:style-name="P192"><text:span text:style-name="T801"> </text:span><text:span text:style-name="T802">라</text:span><text:span text:style-name="T803">.</text:span><text:span text:style-name="T804">「</text:span><text:span text:style-name="T805">도시철도법</text:span><text:span text:style-name="T806">」</text:span><text:span text:style-name="T807">제</text:span><text:span text:style-name="T808">2</text:span><text:span text:style-name="T809">조 제</text:span><text:span text:style-name="T810">2</text:span><text:span text:style-name="T811">호에 따른 도시철도의 운행에 사용되는 도시철도차량</text:span></text:p><text:p text:style-name="P193"><text:span text:style-name="T812"> </text:span><text:span text:style-name="T813">마</text:span><text:span text:style-name="T814">.</text:span><text:span text:style-name="T815">「</text:span><text:span text:style-name="T816">철도산업발전기본법</text:span><text:span text:style-name="T817">」</text:span><text:span text:style-name="T818">제</text:span><text:span text:style-name="T819">3</text:span><text:span text:style-name="T820">조 제</text:span><text:span text:style-name="T821">4</text:span><text:span text:style-name="T822">호에 따른 철도차량</text:span></text:p><text:p text:style-name="P194"><text:span text:style-name="T823"> </text:span><text:span text:style-name="T824">바</text:span><text:span text:style-name="T825">.</text:span><text:span text:style-name="T826">「</text:span><text:span text:style-name="T827">여객자동차 운수사업법 시행령</text:span><text:span text:style-name="T828">」</text:span><text:span text:style-name="T829">제</text:span><text:span text:style-name="T830">3</text:span><text:span text:style-name="T831">조 제</text:span><text:span text:style-name="T832">1</text:span><text:span text:style-name="T833">호 라목에 따른 시외버스 운송사업에 사용되는 자동차 중 고속형 시외버스와 직행형 시외버스</text:span></text:p><text:p text:style-name="P195"><text:span text:style-name="T834"> </text:span><text:span text:style-name="T835">사</text:span><text:span text:style-name="T836">.</text:span><text:span text:style-name="T837">「</text:span><text:span text:style-name="T838">선박안전법</text:span><text:span text:style-name="T839">」</text:span><text:span text:style-name="T840">제</text:span><text:span text:style-name="T841">2</text:span><text:span text:style-name="T842">조 제</text:span><text:span text:style-name="T843">1</text:span><text:span text:style-name="T844">호에 규정된 선박 </text:span></text:p><text:p text:style-name="P196"><text:span text:style-name="T845"> </text:span><text:span text:style-name="T846">아</text:span><text:span text:style-name="T847">.</text:span><text:span text:style-name="T848">「</text:span><text:span text:style-name="T849">항공법</text:span><text:span text:style-name="T850">」</text:span><text:span text:style-name="T851">제</text:span><text:span text:style-name="T852">2</text:span><text:span text:style-name="T853">조 제</text:span><text:span text:style-name="T854">1</text:span><text:span text:style-name="T855">항에 규정한 항공기</text:span></text:p><text:p text:style-name="P197"><text:span text:style-name="T856">2. “</text:span><text:span text:style-name="T857">위험물업소</text:span><text:span text:style-name="T858">”</text:span><text:span text:style-name="T859">란</text:span><text:span text:style-name="T860">「</text:span><text:span text:style-name="T861">위험물안전관리법</text:span><text:span text:style-name="T862">」</text:span><text:span text:style-name="T863">제</text:span><text:span text:style-name="T864">2</text:span><text:span text:style-name="T865">조에 따른 위험물의 제조소</text:span><text:span text:style-name="T866">, </text:span><text:span text:style-name="T867">저장소 및 취급소를 말한다</text:span><text:span text:style-name="T868">.</text:span></text:p><text:p text:style-name="P198"><text:span text:style-name="T869">3. “</text:span><text:span text:style-name="T870">다중이용시설 등</text:span><text:span text:style-name="T871">”</text:span><text:span text:style-name="T872">이라 함은 제</text:span><text:span text:style-name="T873">2</text:span><text:span text:style-name="T874">호의 다중이용시설 및 제</text:span><text:span text:style-name="T875">3</text:span><text:span text:style-name="T876">호의 위험물업소와 다중을 상대로 하는 교육</text:span><text:span text:style-name="T877">·</text:span><text:span text:style-name="T878">강연</text:span><text:span text:style-name="T879">·</text:span><text:span text:style-name="T880">공연 등이 행해지는 장소를 말한다</text:span><text:span text:style-name="T881">.</text:span></text:p><text:p text:style-name="P199"><text:span text:style-name="T882">4. “</text:span><text:span text:style-name="T883">종사자</text:span><text:span text:style-name="T884">”</text:span><text:span text:style-name="T885">란 다음 각 목의 자를 말한다</text:span><text:span text:style-name="T886">.</text:span></text:p><text:p text:style-name="P200"><text:span text:style-name="T887"> </text:span><text:span text:style-name="T888">가</text:span><text:span text:style-name="T889">. </text:span><text:span text:style-name="T890">「</text:span><text:span text:style-name="T891">근로기준법</text:span><text:span text:style-name="T892">」 </text:span><text:span text:style-name="T893">상의 근로자</text:span></text:p><text:p text:style-name="P201"><text:span text:style-name="T894"> </text:span><text:span text:style-name="T895">나</text:span><text:span text:style-name="T896">. </text:span><text:span text:style-name="T897">임대</text:span><text:span text:style-name="T898">, </text:span><text:span text:style-name="T899">용역</text:span><text:span text:style-name="T900">, </text:span><text:span text:style-name="T901">도급 등 계약의 형식에 관계없이 그 사업의 수행을 위해 노무를 제공하는 자</text:span></text:p><text:p text:style-name="P202"><text:span text:style-name="T902"> </text:span><text:span text:style-name="T903">다</text:span><text:span text:style-name="T904">. </text:span><text:span text:style-name="T905">사업이 여러 차례의 도급에 따라 행하여지는 경우에는 각 단계의 수급인 및 수급인과 위 나</text:span><text:span text:style-name="T906">.</text:span><text:span text:style-name="T907">항의 관계가 있는 자</text:span></text:p><text:p text:style-name="P203"><text:span text:style-name="T908">5. “</text:span><text:span text:style-name="T909">법인 또는 기관의 경영책임자</text:span><text:span text:style-name="T910">”</text:span><text:span text:style-name="T911">란 다음 각 목에 해당하는 자를 말한다</text:span><text:span text:style-name="T912">.</text:span></text:p><text:p text:style-name="P204"><text:span text:style-name="T913"> </text:span><text:span text:style-name="T914">가</text:span><text:span text:style-name="T915">. </text:span><text:span text:style-name="T916">법인의 대표이사 및 이사</text:span></text:p><text:p text:style-name="P205"><text:span text:style-name="T917"> </text:span><text:span text:style-name="T918">나</text:span><text:span text:style-name="T919">. </text:span><text:span text:style-name="T920">중앙행정기관의 장</text:span><text:span text:style-name="T921">, </text:span><text:span text:style-name="T922">지방자치단체의 장</text:span><text:span text:style-name="T923">,</text:span><text:span text:style-name="T924">「</text:span><text:span text:style-name="T925">지방공기업법</text:span><text:span text:style-name="T926">」</text:span><text:span text:style-name="T927">에 따른 지방공기업의 장</text:span><text:span text:style-name="T928">, </text:span><text:span text:style-name="T929">「</text:span><text:span text:style-name="T930">공공기관의 운영에 관한 법률</text:span><text:span text:style-name="T931">」</text:span><text:span text:style-name="T932">제</text:span><text:span text:style-name="T933">4</text:span><text:span text:style-name="T934">조 내지 제</text:span><text:span text:style-name="T935">6</text:span><text:span text:style-name="T936">조에 의하여 지정된 공공기관의 장</text:span></text:p><text:p text:style-name="P206"><text:span text:style-name="T937"> </text:span><text:span text:style-name="T938">다</text:span><text:span text:style-name="T939">. </text:span><text:span text:style-name="T940">법인의 대표이사나 이사가 아닌 자로서</text:span><text:span text:style-name="T941">, </text:span><text:span text:style-name="T942">해당 법인의 사업상의 결정에 상당한 영향을 미치거나 그러한 결정에 실질적으로 관여하는 지위에 있는 자</text:span></text:p><text:p text:style-name="P207"/></table:table-cell></table:table-row><table:table-row table:style-name="T8.R5"><table:table-cell table:style-name="T8.R5_C0"><text:p text:style-name="P208"/><text:p text:style-name="P209"><text:span text:style-name="T943">제</text:span><text:span text:style-name="T944">3</text:span><text:span text:style-name="T945">조</text:span><text:span text:style-name="T946">(</text:span><text:span text:style-name="T947">사업주와 경영책임자의 안전조치 의무</text:span><text:span text:style-name="T948">)</text:span><text:span text:style-name="T949">　① </text:span><text:span text:style-name="T950">사업주</text:span><text:span text:style-name="T951">(</text:span><text:span text:style-name="T952">개인사업주에 한한다</text:span><text:span text:style-name="T953">. </text:span><text:span text:style-name="T954">이하 같다</text:span><text:span text:style-name="T955">), </text:span><text:span text:style-name="T956">법인 또는 기관의 경영책임자는 사업주나 법인 또는 기관이 소유</text:span><text:span text:style-name="T957">・</text:span><text:span text:style-name="T958">운영</text:span><text:span text:style-name="T959">・</text:span><text:span text:style-name="T960">관리하는 사업장과 다중이용시설 등에서 종사자</text:span><text:span text:style-name="T961">, </text:span><text:span text:style-name="T962">이용자 또는 그 밖의 사람이 생명</text:span><text:span text:style-name="T963">・</text:span><text:span text:style-name="T964">신체의 안전 또는 보건 상의 위해를 입지 않도록 위험을 방지할 의무가 있다</text:span><text:span text:style-name="T965">.</text:span></text:p><text:p text:style-name="P210"><text:span text:style-name="T966">② </text:span><text:span text:style-name="T967">사업주나 법인 또는 기관이 제</text:span><text:span text:style-name="T968">3</text:span><text:span text:style-name="T969">자에게 임대</text:span><text:span text:style-name="T970">, </text:span><text:span text:style-name="T971">용역</text:span><text:span text:style-name="T972">, </text:span><text:span text:style-name="T973">도급 등을 행한 경우에는 제</text:span><text:span text:style-name="T974">3</text:span><text:span text:style-name="T975">자와 사업주나 법인 또는 기관</text:span><text:span text:style-name="T976">의 경영책임자</text:span><text:span text:style-name="T977">가 공동으로 제</text:span><text:span text:style-name="T978">1</text:span><text:span text:style-name="T979">항의 의무를 부담한다</text:span><text:span text:style-name="T980">. </text:span></text:p><text:p text:style-name="P211"><text:span text:style-name="T981">③ </text:span><text:span text:style-name="T982">법령에 따라 해당 시설이나 설비 등이 위탁되어 수탁자가 그 운영</text:span><text:span text:style-name="T983">・</text:span><text:span text:style-name="T984">관리책임을 지게 된 경우에는 수탁자와 사업주나 법인 또는 기관의 경영책임자가 공동으로 제</text:span><text:span text:style-name="T985">1</text:span><text:span text:style-name="T986">항의 의무를 부담한다</text:span><text:span text:style-name="T987">. </text:span></text:p><text:p text:style-name="P212"/></table:table-cell></table:table-row><table:table-row table:style-name="T8.R6"><table:table-cell table:style-name="T8.R6_C0"><text:p text:style-name="P213"/><text:p text:style-name="P214"><text:span text:style-name="T988">제</text:span><text:span text:style-name="T989">4</text:span><text:span text:style-name="T990">조</text:span><text:span text:style-name="T991">(</text:span><text:span text:style-name="T992">사업주와 경영책임자의 처벌</text:span><text:span text:style-name="T993">)</text:span><text:span text:style-name="T994"> </text:span><text:span text:style-name="T995">① </text:span><text:span text:style-name="T996">사업주나 법인 또는 기관의 경영책임자가 제</text:span><text:span text:style-name="T997">3</text:span><text:span text:style-name="T998">조의 의무를 위반하여 그 종사자</text:span><text:span text:style-name="T999">, </text:span><text:span text:style-name="T1000">이용자 또는 그 밖의 사람을 사상에 이르게 한 경우에는 다음 각 호의 구분에 따라 처벌한다</text:span><text:span text:style-name="T1001">.</text:span></text:p><text:p text:style-name="P215"><text:span text:style-name="T1002">1. </text:span><text:span text:style-name="T1003">사망자가 </text:span><text:span text:style-name="T1004">2</text:span><text:span text:style-name="T1005">명 이상 발생한 경우 </text:span><text:span text:style-name="T1006">: 5</text:span><text:span text:style-name="T1007">년 이상의 징역에 처한다</text:span><text:span text:style-name="T1008">.</text:span></text:p><text:p text:style-name="P216"><text:span text:style-name="T1009">2. </text:span><text:span text:style-name="T1010">사망자가 </text:span><text:span text:style-name="T1011">1</text:span><text:span text:style-name="T1012">명 발생한 경우 </text:span><text:span text:style-name="T1013">: 3</text:span><text:span text:style-name="T1014">년 이상의 징역 또는 </text:span><text:span text:style-name="T1015">5</text:span><text:span text:style-name="T1016">억원 이하의 벌금에 처한다</text:span><text:span text:style-name="T1017">.</text:span></text:p><text:p text:style-name="P217"><text:span text:style-name="T1018">3. 3</text:span><text:span text:style-name="T1019">개월 이상의 요양이 필요한 부상자와 질병자가 동시에 </text:span><text:span text:style-name="T1020">2</text:span><text:span text:style-name="T1021">명 이상 발생한 경우 </text:span><text:span text:style-name="T1022">: 1</text:span><text:span text:style-name="T1023">년 이상의 징역 또는 </text:span><text:span text:style-name="T1024">3</text:span><text:span text:style-name="T1025">억원 이하의 벌금에 처한다</text:span><text:span text:style-name="T1026">.</text:span></text:p><text:p text:style-name="P218"><text:span text:style-name="T1027">② </text:span><text:span text:style-name="T1028">사업장 또는 다중이용시설 등에 있는 시설물</text:span><text:span text:style-name="T1029">·</text:span><text:span text:style-name="T1030">장비</text:span><text:span text:style-name="T1031">·</text:span><text:span text:style-name="T1032">차량</text:span><text:span text:style-name="T1033">·</text:span><text:span text:style-name="T1034">화학물질의 결함이나 그 관리와 운용의 소홀로 인하여 제</text:span><text:span text:style-name="T1035">1</text:span><text:span text:style-name="T1036">항의 사상 사고가 발생한 경우에도 사업주나 법인 또는 기관의 경영책임자를 제</text:span><text:span text:style-name="T1037">1</text:span><text:span text:style-name="T1038">항에 따라 처벌한다</text:span><text:span text:style-name="T1039">. </text:span><text:span text:style-name="T1040">다만</text:span><text:span text:style-name="T1041">, </text:span><text:span text:style-name="T1042">사업주나 법인 또는 기관의 경영책임자가 그 사상 사고를 방지하기 위하여 해당 업무에 관하여 상당한 주의와 감독을 게을리 하지 아니한 경우에는 그러하지 아니하다</text:span><text:span text:style-name="T1043">.</text:span></text:p><text:p text:style-name="P219"><text:span text:style-name="T1044">③ </text:span><text:span text:style-name="T1045">사업주 또는 법인 또는 기관의 경영책임자가 제</text:span><text:span text:style-name="T1046">3</text:span><text:span text:style-name="T1047">조 제</text:span><text:span text:style-name="T1048">2</text:span><text:span text:style-name="T1049">항의 제</text:span><text:span text:style-name="T1050">3</text:span><text:span text:style-name="T1051">자나 제</text:span><text:span text:style-name="T1052">3</text:span><text:span text:style-name="T1053">조 제</text:span><text:span text:style-name="T1054">3</text:span><text:span text:style-name="T1055">항의 수탁자에게 제</text:span><text:span text:style-name="T1056">3</text:span><text:span text:style-name="T1057">조 제</text:span><text:span text:style-name="T1058">1</text:span><text:span text:style-name="T1059">항의 의무를 위반하도록 지시하거나 그 의무 위반을 조장</text:span><text:span text:style-name="T1060">·</text:span><text:span text:style-name="T1061">용인</text:span><text:span text:style-name="T1062">·</text:span><text:span text:style-name="T1063">방치한 경우에는 제</text:span><text:span text:style-name="T1064">1</text:span><text:span text:style-name="T1065">항에 따라 처벌한다</text:span><text:span text:style-name="T1066">.</text:span><text:span text:style-name="T1067"> </text:span></text:p><text:p text:style-name="P220"/></table:table-cell></table:table-row><table:table-row table:style-name="T8.R7"><table:table-cell table:style-name="T8.R7_C0"><text:p text:style-name="P221"/><text:p text:style-name="P222"><text:span text:style-name="T1068">제</text:span><text:span text:style-name="T1069">5</text:span><text:span text:style-name="T1070">조</text:span><text:span text:style-name="T1071">(</text:span><text:span text:style-name="T1072">법인의 처벌</text:span><text:span text:style-name="T1073">)</text:span><text:span text:style-name="T1074"> </text:span><text:span text:style-name="T1075">① </text:span><text:span text:style-name="T1076">법인 또는 기관이 소유</text:span><text:span text:style-name="T1077">・</text:span><text:span text:style-name="T1078">운영</text:span><text:span text:style-name="T1079">・</text:span><text:span text:style-name="T1080">관리하는 사업장 또는 다중이용시설 등에서 그 법인 또는 기관의 경영책임자</text:span><text:span text:style-name="T1081">, </text:span><text:span text:style-name="T1082">대리인</text:span><text:span text:style-name="T1083">, </text:span><text:span text:style-name="T1084">사용인</text:span><text:span text:style-name="T1085">, </text:span><text:span text:style-name="T1086">종업원이 업무상 과실 또는 중대한 과실로 인하여 사람을 사상에 이르게 한 때에는 해당 법인 또는 기관에게 </text:span><text:span text:style-name="T1087">10</text:span><text:span text:style-name="T1088">억원 이하의 벌금을 부과한다</text:span><text:span text:style-name="T1089">. </text:span><text:span text:style-name="T1090">다만</text:span><text:span text:style-name="T1091">, </text:span><text:span text:style-name="T1092">법인 또는 기관이 그 사상 사고를 방지하기 위하여 해당 업무에 관하여 상당한 주의와 감독을 게을리 하지 아니한 경우에는 그러하지 아니하다</text:span><text:span text:style-name="T1093">. </text:span><text:span text:style-name="T1094"> </text:span></text:p><text:p text:style-name="P223"><text:span text:style-name="T1095">② </text:span><text:span text:style-name="T1096">법인 또는 기관을 제</text:span><text:span text:style-name="T1097">1</text:span><text:span text:style-name="T1098">항에 따라 처벌할 때 법인 또는 기관에게 다음 각호의 어느 하나에 해당하는 사유가 있을 때에는 해당 법인의 전년도 연 매출액 또는 해당 기관의 전년도 수입액의 </text:span><text:span text:style-name="T1099">1/10</text:span><text:span text:style-name="T1100">의 범위 내에서 벌금을 가중할 수 있다</text:span><text:span text:style-name="T1101">. </text:span></text:p><text:p text:style-name="P224"><text:span text:style-name="T1102">1. </text:span><text:span text:style-name="T1103">업무상 과실 또는 중대한 과실을 범한 행위자에 대하여 법인 또는 기관의 경영책임자가 명시적 또는 묵시적으로 사람의 생명</text:span><text:span text:style-name="T1104">・</text:span><text:span text:style-name="T1105">신체의 안전 또는 보건 상의 위험 방지 의무를 소홀히 하도록 지시한 경우</text:span></text:p><text:p text:style-name="P225"><text:span text:style-name="T1106">2. </text:span><text:span text:style-name="T1107">법인 또는 기관 내부에 사람의 생명</text:span><text:span text:style-name="T1108">・</text:span><text:span text:style-name="T1109">신체의 안전 또는 보건 상의 위험 방지 의무를 소홀히 하는 것을 조장</text:span><text:span text:style-name="T1110">·</text:span><text:span text:style-name="T1111">용인</text:span><text:span text:style-name="T1112">·</text:span><text:span text:style-name="T1113">방치하는 조직문화가 존재하는 경우</text:span></text:p><text:p text:style-name="P226"><text:span text:style-name="T1114">③ </text:span><text:span text:style-name="T1115">제</text:span><text:span text:style-name="T1116">1</text:span><text:span text:style-name="T1117">항 또는 제</text:span><text:span text:style-name="T1118">2</text:span><text:span text:style-name="T1119">항의 경우에 법원은 다음 각 호의 제재를 병과할 수 있다</text:span><text:span text:style-name="T1120">.</text:span></text:p><text:p text:style-name="P227"><text:span text:style-name="T1121">1. 5</text:span><text:span text:style-name="T1122">년 이내의 영업의 일부 또는 전부에 대한 영업정지</text:span></text:p><text:p text:style-name="P228"><text:span text:style-name="T1123">2. 5</text:span><text:span text:style-name="T1124">년 이하의 보호관찰</text:span></text:p><text:p text:style-name="P229"><text:span text:style-name="T1125">3. </text:span><text:span text:style-name="T1126">무기 또는 </text:span><text:span text:style-name="T1127">1</text:span><text:span text:style-name="T1128">년 이상의 공계약의 배제</text:span></text:p><text:p text:style-name="P230"><text:span text:style-name="T1129">4. </text:span><text:span text:style-name="T1130">무기 또는 </text:span><text:span text:style-name="T1131">1</text:span><text:span text:style-name="T1132">년 이상의 자금의 공모금지</text:span></text:p><text:p text:style-name="P231"/></table:table-cell></table:table-row><table:table-row table:style-name="T8.R8"><table:table-cell table:style-name="T8.R8_C0"><text:p text:style-name="P232"/><text:p text:style-name="P233"><text:span text:style-name="T1133">제</text:span><text:span text:style-name="T1134">6</text:span><text:span text:style-name="T1135">조</text:span><text:span text:style-name="T1136">(</text:span><text:span text:style-name="T1137">공무원의 처벌</text:span><text:span text:style-name="T1138">)</text:span><text:span text:style-name="T1139"> </text:span><text:span text:style-name="T1140">① </text:span><text:span text:style-name="T1141">다음 각 호에 책임이 있는 공무원이 그 책임을 소홀히 하여 사업장 또는 다중이용시설 등에서 사람을 사상에 이르게 한 때에는 그 공무원에 대하여 </text:span><text:span text:style-name="T1142">1</text:span><text:span text:style-name="T1143">년 이상의 징역 또는 </text:span><text:span text:style-name="T1144">1</text:span><text:span text:style-name="T1145">억원 이하의 벌금에 처한다</text:span><text:span text:style-name="T1146">.</text:span></text:p><text:p text:style-name="P234"><text:span text:style-name="T1147">1. </text:span><text:span text:style-name="T1148">사업장이나 다중이용시설 등에 대하여 위험의 예방 및 안전관리 의무의 준수 여부의 감독</text:span></text:p><text:p text:style-name="P235"><text:span text:style-name="T1149">2. </text:span><text:span text:style-name="T1150">사업장이나 다중이용시설 등에 대한 인</text:span><text:span text:style-name="T1151">・</text:span><text:span text:style-name="T1152">허가</text:span></text:p><text:p text:style-name="P236"><text:span text:style-name="T1153">② </text:span><text:span text:style-name="T1154">제</text:span><text:span text:style-name="T1155">1</text:span><text:span text:style-name="T1156">항의 공무원을 감독할 책임이 있는 지위에 있는 공무원</text:span><text:span text:style-name="T1157">(</text:span><text:span text:style-name="T1158">중앙 행정기관의 장을 포함한다</text:span><text:span text:style-name="T1159">)</text:span><text:span text:style-name="T1160">에 대해서도 제</text:span><text:span text:style-name="T1161">1</text:span><text:span text:style-name="T1162">항을 적용한다</text:span><text:span text:style-name="T1163">.</text:span></text:p><text:p text:style-name="P237"/></table:table-cell></table:table-row><table:table-row table:style-name="T8.R9"><table:table-cell table:style-name="T8.R9_C0"><text:p text:style-name="P238"/><text:p text:style-name="P239"><text:span text:style-name="T1164">제</text:span><text:span text:style-name="T1165">7</text:span><text:span text:style-name="T1166">조</text:span><text:span text:style-name="T1167">(</text:span><text:span text:style-name="T1168">허가취소 등</text:span><text:span text:style-name="T1169">) </text:span><text:span text:style-name="T1170">① </text:span><text:span text:style-name="T1171">법무부장관은 제</text:span><text:span text:style-name="T1172">4</text:span><text:span text:style-name="T1173">조 또는 제</text:span><text:span text:style-name="T1174">5</text:span><text:span text:style-name="T1175">조에 따라 처벌을 받은 사업주나 법인 또는 기관에 대해서는 관계 행정기관의 장에게 관계 법령에 따라 해당 사업의 허가</text:span><text:span text:style-name="T1176">・</text:span><text:span text:style-name="T1177">면허의 취소</text:span><text:span text:style-name="T1178">, </text:span><text:span text:style-name="T1179">등록의 말소</text:span><text:span text:style-name="T1180">, </text:span><text:span text:style-name="T1181">영업정지</text:span><text:span text:style-name="T1182">, </text:span><text:span text:style-name="T1183">영업소폐쇄나 그 밖의 제재를 가할 것을 요청하거나 </text:span><text:span text:style-name="T1184">「</text:span><text:span text:style-name="T1185">공공기관의 운영에 관한 법률</text:span><text:span text:style-name="T1186">」 </text:span><text:span text:style-name="T1187">제</text:span><text:span text:style-name="T1188">4</text:span><text:span text:style-name="T1189">조에 따른 공공기관의 장에게 그 기관이 시행하는 사업의 발주 시 필요한 제한을 해당 사업자에게 가할 것을 요청하여야 한다</text:span><text:span text:style-name="T1190">.</text:span></text:p><text:p text:style-name="P240"><text:span text:style-name="T1191">② </text:span><text:span text:style-name="T1192">제</text:span><text:span text:style-name="T1193">1</text:span><text:span text:style-name="T1194">항에 따라 요청을 받은 관계 행정기관의 장 또는 공공기관의 장은 정당한 사유가 없는 한 이에 따라야 하며</text:span><text:span text:style-name="T1195">, </text:span><text:span text:style-name="T1196">그 조치 결과를 법무부장관에게 통보하여야 한다</text:span><text:span text:style-name="T1197">.</text:span></text:p><text:p text:style-name="P241"><text:span text:style-name="T1198">③ </text:span><text:span text:style-name="T1199">제</text:span><text:span text:style-name="T1200">1</text:span><text:span text:style-name="T1201">항에 따른 허가</text:span><text:span text:style-name="T1202">・</text:span><text:span text:style-name="T1203">면허의 취소 등의 요청 절차나 그 밖에 필요한 사항은 대통령령으로 정한다</text:span><text:span text:style-name="T1204">.</text:span></text:p><text:p text:style-name="P242"><text:span text:style-name="T1205">④ </text:span><text:span text:style-name="T1206">제</text:span><text:span text:style-name="T1207">1</text:span><text:span text:style-name="T1208">항의 경우 이 법에 따라 영업이 취소된 자는 취소된 날부터</text:span><text:span text:style-name="T1209">(</text:span><text:span text:style-name="T1210">처벌을 받은 자는 그 형의 집행이 종료되거나 집행을 받지 아니하기로 확정된 후</text:span><text:span text:style-name="T1211">) 5</text:span><text:span text:style-name="T1212">년간 해당 업무에 종사하지 못한다</text:span><text:span text:style-name="T1213">.</text:span></text:p><text:p text:style-name="P243"/></table:table-cell></table:table-row><table:table-row table:style-name="T8.R10"><table:table-cell table:style-name="T8.R10_C0"><text:p text:style-name="P244"/><text:p text:style-name="P245"><text:span text:style-name="T1214">제</text:span><text:span text:style-name="T1215">8</text:span><text:span text:style-name="T1216">조</text:span><text:span text:style-name="T1217">(</text:span><text:span text:style-name="T1218">처벌사실 등의 공표</text:span><text:span text:style-name="T1219">)</text:span><text:span text:style-name="T1220"> </text:span><text:span text:style-name="T1221">① </text:span><text:span text:style-name="T1222">법무부장관은 제</text:span><text:span text:style-name="T1223">4</text:span><text:span text:style-name="T1224">조 내지 제</text:span><text:span text:style-name="T1225">6</text:span><text:span text:style-name="T1226">조에 따른 처벌의 결과 및 제</text:span><text:span text:style-name="T1227">7</text:span><text:span text:style-name="T1228">조에 따른 조치 결과를 공표하여야 한다</text:span><text:span text:style-name="T1229">.</text:span></text:p><text:p text:style-name="P246"><text:span text:style-name="T1230">② </text:span><text:span text:style-name="T1231">제</text:span><text:span text:style-name="T1232">1</text:span><text:span text:style-name="T1233">항에 따른 공표의 방법</text:span><text:span text:style-name="T1234">, </text:span><text:span text:style-name="T1235">기준 및 절차 등은 대통령령으로 정한다</text:span><text:span text:style-name="T1236">.</text:span></text:p><text:p text:style-name="P247"/></table:table-cell></table:table-row></table:table></draw:text-box></draw:frame><text:span text:style-name="T1237">&lt;</text:span><text:span text:style-name="T1238">중대재해 기업처벌법 법안</text:span><text:span text:style-name="T1239">&gt;</text:span></text:p>
      <text:p text:style-name="P24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2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@list l19" style:parent-style-name="Standard"/>
    <style:style style:class="text" style:family="paragraph" style:name="@list l19:level1" style:parent-style-name="Standard"/>
    <style:style style:class="text" style:family="paragraph" style:name="@list l20" style:parent-style-name="Standard"/>
    <style:style style:class="text" style:family="paragraph" style:name="@list l20:level1" style:parent-style-name="Standard"/>
    <style:style style:class="text" style:family="paragraph" style:name="@list l21" style:parent-style-name="Standard"/>
    <style:style style:class="text" style:family="paragraph" style:name="@list l21:level1" style:parent-style-name="Standard"/>
    <style:style style:class="text" style:family="paragraph" style:name="@list l22" style:parent-style-name="Standard"/>
    <style:style style:class="text" style:family="paragraph" style:name="@list l22:level1" style:parent-style-name="Standard"/>
    <style:style style:class="text" style:family="paragraph" style:name="@list l23" style:parent-style-name="Standard"/>
    <style:style style:class="text" style:family="paragraph" style:name="@list l23:level1" style:parent-style-name="Standard"/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  <draw:fill-image draw:display-name="hwp_fill_image_0" draw:name="hwp_fill_image_0" xlink:actuate="onLoad" xlink:href="Pictures/00000.bmp" xlink:show="embed" xlink:type="simple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4년 3월 23일 일요일 오후 10:33:05</meta:creation-date>
    <dc:title>공개질의서</dc:title>
    <dc:creator>choi</dc:creator>
    <dc:date>2015년 7월 22일 수요일 오전 9:11:0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