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bmp" manifest:media-type="image/bmp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휴먼명조" svg:font-family="휴먼명조"/>
    <style:font-face style:font-family-generic="system" style:font-pitch="variable" style:name="바탕" svg:font-family="바탕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한양견명조" svg:font-family="한양견명조"/>
    <style:font-face style:font-family-generic="system" style:font-pitch="variable" style:name="한양견고딕" svg:font-family="한양견고딕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HY헤드라인M" svg:font-family="HY헤드라인M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바탕" svg:font-family="바탕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휴먼명조" svg:font-family="휴먼명조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중고딕" svg:font-family="한양중고딕"/>
    <style:font-face style:font-family-generic="system" style:font-pitch="variable" style:name="한양중고딕" svg:font-family="한양중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맑은 고딕" svg:font-family="맑은 고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함초롬바탕" svg:font-family="함초롬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함초롬바탕" svg:font-family="함초롬바탕"/>
    <style:font-face style:font-family-generic="system" style:font-pitch="variable" style:name="바탕" svg:font-family="바탕"/>
    <style:font-face style:font-family-generic="system" style:font-pitch="variable" style:name="맑은 고딕" svg:font-family="맑은 고딕"/>
    <style:font-face style:font-family-generic="system" style:font-pitch="variable" style:name="바탕" svg:font-family="바탕"/>
    <style:font-face style:font-family-generic="system" style:font-pitch="variable" style:name="바탕" svg:font-family="바탕"/>
  </office:font-face-decls>
  <office:automatic-styles>
    <style:style style:family="paragraph" style:name="P1" style:parent-style-name="0">
      <style:paragraph-properties fo:text-align="center" style:snap-to-layout-grid="false"/>
    </style:style>
    <style:style style:family="text" style:name="T1">
      <style:text-properties fo:font-size="23.0pt" style:font-name="한양견고딕" style:font-name-asian="한양견고딕" style:font-size-asian="23.0pt"/>
    </style:style>
    <style:style style:family="text" style:name="T2">
      <style:text-properties fo:font-size="23.0pt" fo:font-weight="bold" fo:letter-spacing="-1.8pt" style:font-name="바탕" style:font-name-asian="한양견고딕" style:font-size-asian="23.0pt" style:font-weight-asian="bold"/>
    </style:style>
    <style:style style:family="text" style:name="T3">
      <style:text-properties fo:font-size="23.0pt" style:font-name="한양견고딕" style:font-name-asian="한양견고딕" style:font-size-asian="23.0pt"/>
    </style:style>
    <style:style style:family="text" style:name="T4">
      <style:text-properties fo:font-size="23.0pt" fo:font-weight="bold" fo:letter-spacing="-1.8pt" style:font-name="바탕" style:font-name-asian="한양견고딕" style:font-size-asian="23.0pt" style:font-weight-asian="bold"/>
    </style:style>
    <style:style style:family="text" style:name="T5">
      <style:text-properties fo:font-size="23.0pt" style:font-name="한양견고딕" style:font-name-asian="한양견고딕" style:font-size-asian="23.0pt"/>
    </style:style>
    <style:style style:family="text" style:name="T6">
      <style:text-properties fo:font-size="23.0pt" fo:font-weight="bold" fo:letter-spacing="-1.8pt" style:font-name="바탕" style:font-name-asian="한양견고딕" style:font-size-asian="23.0pt" style:font-weight-asian="bold"/>
    </style:style>
    <style:style style:family="text" style:name="T7">
      <style:text-properties fo:font-size="23.0pt" style:font-name="한양견고딕" style:font-name-asian="한양견고딕" style:font-size-asian="23.0pt"/>
    </style:style>
    <style:style style:family="text" style:name="T8">
      <style:text-properties fo:font-size="23.0pt" fo:font-weight="bold" fo:letter-spacing="-1.8pt" style:font-name="바탕" style:font-name-asian="한양견고딕" style:font-size-asian="23.0pt" style:font-weight-asian="bold"/>
    </style:style>
    <style:style style:family="text" style:name="T9">
      <style:text-properties fo:font-size="23.0pt" style:font-name="한양견고딕" style:font-name-asian="한양견고딕" style:font-size-asian="23.0pt"/>
    </style:style>
    <style:style style:family="paragraph" style:name="P2" style:parent-style-name="0">
      <style:paragraph-properties fo:text-align="center" style:snap-to-layout-grid="false"/>
    </style:style>
    <style:style style:family="graphic" style:name="gr1">
      <style:graphic-properties draw:auto-grow-height="false" draw:auto-grow-width="false" draw:fill="bitmap" draw:fill-image-name="hwp_fill_image_0" draw:opacity="100%" draw:textarea-horizontal-align="justify" draw:textarea-vertical-align="middle" style:horizontal-pos="from-left" style:horizontal-rel="paragraph" style:number-wrapped-paragraphs="no-limit" style:repeat="stretch" style:run-through="foreground" style:vertical-pos="from-top" style:vertical-rel="paragraph" style:wrap="run-through" svg:stroke-color="#000000" svg:stroke-width="0.012cm"/>
    </style:style>
    <style:style style:family="paragraph" style:name="P3" style:parent-style-name="0">
      <style:paragraph-properties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2.644cm"/>
    </style:style>
    <style:style style:family="table-column" style:name="T1.C66">
      <style:table-column-properties style:column-width="11.629cm"/>
    </style:style>
    <style:style style:family="table-column" style:name="T1.C67">
      <style:table-column-properties style:column-width="2.644cm"/>
    </style:style>
    <style:style style:family="paragraph" style:name="P4" style:parent-style-name="0">
      <style:paragraph-properties fo:line-height="130%" fo:text-align="center" style:snap-to-layout-grid="false"/>
    </style:style>
    <style:style style:family="table-cell" style:name="T1.R1_C0">
      <style:table-cell-properties fo:border-bottom="none" fo:border-left="none" fo:border-right="none" fo:border-top="0.010cm solid #000000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fo:line-height="130%" fo:text-align="center" style:snap-to-layout-grid="false"/>
    </style:style>
    <style:style style:family="text" style:name="T10">
      <style:text-properties fo:font-size="14.0pt" fo:font-weight="bold" fo:letter-spacing="-0.8pt" style:font-name="바탕" style:font-name-asian="함초롬돋움" style:font-size-asian="14.0pt" style:font-weight-asian="bold"/>
    </style:style>
    <style:style style:family="text" style:name="T11">
      <style:text-properties fo:font-size="14.0pt" fo:font-weight="bold" style:font-name="함초롬돋움" style:font-name-asian="함초롬돋움" style:font-size-asian="14.0pt" style:font-weight-asian="bold"/>
    </style:style>
    <style:style style:family="text" style:name="T12">
      <style:text-properties fo:font-size="14.0pt" fo:font-weight="bold" fo:letter-spacing="-0.8pt" style:font-name="바탕" style:font-name-asian="함초롬돋움" style:font-size-asian="14.0pt" style:font-weight-asian="bold"/>
    </style:style>
    <style:style style:family="text" style:name="T13">
      <style:text-properties fo:font-size="14.0pt" fo:font-weight="bold" style:font-name="함초롬돋움" style:font-name-asian="함초롬돋움" style:font-size-asian="14.0pt" style:font-weight-asian="bold"/>
    </style:style>
    <style:style style:family="text" style:name="T14">
      <style:text-properties fo:font-size="14.0pt" fo:font-weight="bold" fo:letter-spacing="-0.8pt" style:font-name="바탕" style:font-name-asian="함초롬돋움" style:font-size-asian="14.0pt" style:font-weight-asian="bold"/>
    </style:style>
    <style:style style:family="table-cell" style:name="T1.R1_C1">
      <style:table-cell-properties fo:border-bottom="none" fo:border-left="none" fo:border-right="none" fo:border-top="0.010cm solid #000000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fo:line-height="130%" fo:text-align="center" style:snap-to-layout-grid="false"/>
    </style:style>
    <style:style style:family="table-cell" style:name="T1.R1_C2">
      <style:table-cell-properties fo:border-bottom="none" fo:border-left="none" fo:border-right="none" fo:border-top="0.010cm solid #000000" fo:padding-bottom="0.050cm" fo:padding-left="0.050cm" fo:padding-right="0.050cm" fo:padding-top="0.050cm" style:vertical-align="middle"/>
    </style:style>
    <style:style style:family="table-row" style:name="T1.R1">
      <style:table-row-properties style:min-row-height="0.880cm"/>
    </style:style>
    <style:style style:family="paragraph" style:name="P7" style:parent-style-name="0">
      <style:paragraph-properties fo:line-height="150%" fo:text-align="center" style:snap-to-layout-grid="false"/>
    </style:style>
    <style:style style:family="text" style:name="T15">
      <style:text-properties fo:font-size="17.0pt" style:font-name="휴먼명조" style:font-name-asian="휴먼명조" style:font-size-asian="17.0pt"/>
    </style:style>
    <style:style style:family="text" style:name="T16">
      <style:text-properties fo:font-size="17.0pt" style:font-name="바탕" style:font-name-asian="휴먼명조" style:font-size-asian="17.0pt"/>
    </style:style>
    <style:style style:family="text" style:name="T17">
      <style:text-properties fo:font-size="17.0pt" style:font-name="휴먼명조" style:font-name-asian="휴먼명조" style:font-size-asian="17.0pt"/>
    </style:style>
    <style:style style:family="text" style:name="T18">
      <style:text-properties fo:font-size="17.0pt" fo:font-weight="bold" fo:letter-spacing="-2.2pt" style:font-name="바탕" style:font-name-asian="휴먼명조" style:font-size-asian="17.0pt" style:font-weight-asian="bold"/>
    </style:style>
    <style:style style:family="paragraph" style:name="P8" style:parent-style-name="0">
      <style:paragraph-properties fo:line-height="125%" fo:text-align="center" style:snap-to-layout-grid="false"/>
    </style:style>
    <style:style style:family="text" style:name="T19">
      <style:text-properties fo:font-size="25.0pt" fo:font-weight="bold" style:font-name="HY헤드라인M" style:font-name-asian="HY헤드라인M" style:font-size-asian="25.0pt" style:font-weight-asian="bold"/>
    </style:style>
    <style:style style:family="text" style:name="T20">
      <style:text-properties fo:font-size="22.0pt" style:font-name="HY헤드라인M" style:font-name-asian="HY헤드라인M" style:font-size-asian="22.0pt"/>
    </style:style>
    <style:style style:family="text" style:name="T21">
      <style:text-properties fo:font-size="22.0pt" fo:font-weight="bold" fo:letter-spacing="-3.3pt" style:font-name="바탕" style:font-name-asian="HY헤드라인M" style:font-size-asian="22.0pt" style:font-weight-asian="bold"/>
    </style:style>
    <style:style style:family="text" style:name="T22">
      <style:text-properties fo:font-size="22.0pt" style:font-name="HY헤드라인M" style:font-name-asian="HY헤드라인M" style:font-size-asian="22.0pt"/>
    </style:style>
    <style:style style:family="text" style:name="T23">
      <style:text-properties fo:font-size="22.0pt" fo:font-weight="bold" fo:letter-spacing="-3.3pt" style:font-name="바탕" style:font-name-asian="HY헤드라인M" style:font-size-asian="22.0pt" style:font-weight-asian="bold"/>
    </style:style>
    <style:style style:family="text" style:name="T24">
      <style:text-properties fo:font-size="22.0pt" style:font-name="HY헤드라인M" style:font-name-asian="HY헤드라인M" style:font-size-asian="22.0pt"/>
    </style:style>
    <style:style style:family="text" style:name="T25">
      <style:text-properties fo:font-size="22.0pt" fo:font-weight="bold" fo:letter-spacing="-3.3pt" style:font-name="바탕" style:font-name-asian="HY헤드라인M" style:font-size-asian="22.0pt" style:font-weight-asian="bold"/>
    </style:style>
    <style:style style:family="paragraph" style:name="P9" style:parent-style-name="0">
      <style:paragraph-properties fo:line-height="125%" fo:text-align="center" style:snap-to-layout-grid="false"/>
    </style:style>
    <style:style style:family="text" style:name="T26">
      <style:text-properties fo:font-size="25.0pt" fo:font-weight="bold" fo:letter-spacing="-3.3pt" style:font-name="바탕" style:font-name-asian="HY헤드라인M" style:font-size-asian="25.0pt" style:font-weight-asian="bold"/>
    </style:style>
    <style:style style:family="text" style:name="T27">
      <style:text-properties fo:font-size="20.0pt" fo:font-weight="bold" fo:letter-spacing="-3.3pt" style:font-name="바탕" style:font-name-asian="휴먼명조" style:font-size-asian="20.0pt" style:font-weight-asian="bold"/>
    </style:style>
    <style:style style:family="paragraph" style:name="P10" style:parent-style-name="0">
      <style:paragraph-properties fo:line-height="125%" fo:text-align="center" style:snap-to-layout-grid="false"/>
    </style:style>
    <style:style style:family="text" style:name="T28">
      <style:text-properties fo:font-size="17.0pt" fo:font-weight="bold" fo:letter-spacing="-2.2pt" style:font-name="바탕" style:font-name-asian="휴먼명조" style:font-size-asian="17.0pt" style:font-weight-asian="bold"/>
    </style:style>
    <style:style style:family="table-cell" style:name="T1.R2_C0">
      <style:table-cell-properties fo:border-bottom="0.010cm solid #000000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3.803cm"/>
    </style:style>
    <style:style style:family="paragraph" style:name="P11" style:parent-style-name="0">
      <style:paragraph-properties fo:text-align="center" style:snap-to-layout-grid="false"/>
    </style:style>
    <style:style style:family="paragraph" style:name="P12" style:parent-style-name="0">
      <style:paragraph-properties fo:text-align="center" style:snap-to-layout-grid="false"/>
    </style:style>
    <style:style style:family="text" style:name="T29">
      <style:text-properties fo:font-size="18.0pt" fo:font-weight="bold" style:font-name="바탕" style:font-name-asian="함초롬돋움" style:font-size-asian="18.0pt" style:font-weight-asian="bold"/>
    </style:style>
    <style:style style:family="text" style:name="T30">
      <style:text-properties fo:font-size="18.0pt" fo:font-weight="bold" fo:letter-spacing="-1.1pt" style:font-name="바탕" style:font-name-asian="함초롬돋움" style:font-size-asian="18.0pt" style:font-weight-asian="bold"/>
    </style:style>
    <style:style style:family="text" style:name="T31">
      <style:text-properties fo:font-size="18.0pt" fo:font-weight="bold" style:font-name="바탕" style:font-name-asian="함초롬돋움" style:font-size-asian="18.0pt" style:font-weight-asian="bold"/>
    </style:style>
    <style:style style:family="text" style:name="T32">
      <style:text-properties fo:font-size="18.0pt" fo:font-weight="bold" fo:letter-spacing="-1.1pt" style:font-name="바탕" style:font-name-asian="함초롬돋움" style:font-size-asian="18.0pt" style:font-weight-asian="bold"/>
    </style:style>
    <style:style style:family="text" style:name="T33">
      <style:text-properties fo:font-size="18.0pt" fo:font-weight="bold" style:font-name="바탕" style:font-name-asian="함초롬돋움" style:font-size-asian="18.0pt" style:font-weight-asian="bold"/>
    </style:style>
    <style:style style:family="text" style:name="T34">
      <style:text-properties fo:font-size="18.0pt" fo:font-weight="bold" fo:letter-spacing="-1.1pt" style:font-name="바탕" style:font-name-asian="함초롬돋움" style:font-size-asian="18.0pt" style:font-weight-asian="bold"/>
    </style:style>
    <style:style style:family="text" style:name="T35">
      <style:text-properties fo:font-size="18.0pt" fo:font-weight="bold" style:font-name="바탕" style:font-name-asian="함초롬돋움" style:font-size-asian="18.0pt" style:font-weight-asian="bold"/>
    </style:style>
    <style:style style:family="paragraph" style:name="P13" style:parent-style-name="0">
      <style:paragraph-properties fo:line-height="120%" fo:text-align="center" style:snap-to-layout-grid="false"/>
    </style:style>
    <style:style style:family="text" style:name="T36">
      <style:text-properties fo:font-size="34.0pt" fo:font-weight="bold" fo:letter-spacing="-7.1pt" style:font-name="바탕" style:font-name-asian="한양견고딕" style:font-size-asian="34.0pt" style:font-weight-asian="bold"/>
    </style:style>
    <style:style style:family="paragraph" style:name="P14" style:parent-style-name="0">
      <style:paragraph-properties fo:line-height="1.411cm" fo:margin-bottom="0.141cm" style:snap-to-layout-grid="false"/>
    </style:style>
    <style:style style:family="text" style:name="T37">
      <style:text-properties fo:color="#333333" fo:font-size="15.0pt" fo:font-weight="bold" fo:letter-spacing="-0.8pt" style:font-name="바탕" style:font-name-asian="함초롬돋움" style:font-size-asian="15.0pt" style:font-weight-asian="bold"/>
    </style:style>
    <style:style style:family="paragraph" style:name="P15" style:parent-style-name="0">
      <style:paragraph-properties fo:line-height="130%" style:snap-to-layout-grid="false"/>
    </style:style>
    <style:style style:family="text" style:name="T38">
      <style:text-properties fo:color="#333333" fo:font-size="19.0pt" fo:font-weight="bold" fo:letter-spacing="-0.9pt" style:font-name="바탕" style:font-name-asian="함초롬돋움" style:font-size-asian="19.0pt" style:font-weight-asian="bold"/>
    </style:style>
    <style:style style:family="text" style:name="T39">
      <style:text-properties fo:color="#333333" fo:font-size="19.0pt" fo:font-weight="bold" style:font-name="함초롬돋움" style:font-name-asian="함초롬돋움" style:font-size-asian="19.0pt" style:font-weight-asian="bold"/>
    </style:style>
    <style:style style:family="text" style:name="T40">
      <style:text-properties fo:color="#333333" fo:font-size="19.0pt" fo:font-weight="bold" fo:letter-spacing="-0.9pt" style:font-name="바탕" style:font-name-asian="함초롬돋움" style:font-size-asian="19.0pt" style:font-weight-asian="bold"/>
    </style:style>
    <style:style style:family="text" style:name="T41">
      <style:text-properties fo:color="#333333" fo:font-size="19.0pt" fo:font-weight="bold" style:font-name="함초롬돋움" style:font-name-asian="함초롬돋움" style:font-size-asian="19.0pt" style:font-weight-asian="bold"/>
    </style:style>
    <style:style style:family="text" style:name="T42">
      <style:text-properties fo:color="#333333" fo:font-size="19.0pt" fo:font-weight="bold" fo:letter-spacing="-0.9pt" style:font-name="바탕" style:font-name-asian="함초롬돋움" style:font-size-asian="19.0pt" style:font-weight-asian="bold"/>
    </style:style>
    <style:style style:family="text" style:name="T43">
      <style:text-properties fo:color="#333333" fo:font-size="19.0pt" fo:font-weight="bold" style:font-name="함초롬돋움" style:font-name-asian="함초롬돋움" style:font-size-asian="19.0pt" style:font-weight-asian="bold"/>
    </style:style>
    <style:style style:family="text" style:name="T44">
      <style:text-properties fo:color="#333333" fo:font-size="19.0pt" fo:font-weight="bold" fo:letter-spacing="-0.9pt" style:font-name="바탕" style:font-name-asian="함초롬돋움" style:font-size-asian="19.0pt" style:font-weight-asian="bold"/>
    </style:style>
    <style:style style:family="text" style:name="T45">
      <style:text-properties fo:color="#333333" fo:font-size="19.0pt" fo:font-weight="bold" style:font-name="함초롬돋움" style:font-name-asian="함초롬돋움" style:font-size-asian="19.0pt" style:font-weight-asian="bold"/>
    </style:style>
    <style:style style:family="text" style:name="T46">
      <style:text-properties fo:color="#333333" fo:font-size="19.0pt" fo:font-weight="bold" fo:letter-spacing="-0.9pt" style:font-name="바탕" style:font-name-asian="함초롬돋움" style:font-size-asian="19.0pt" style:font-weight-asian="bold"/>
    </style:style>
    <style:style style:family="text" style:name="T47">
      <style:text-properties fo:color="#333333" fo:font-size="19.0pt" fo:font-weight="bold" style:font-name="함초롬돋움" style:font-name-asian="함초롬돋움" style:font-size-asian="19.0pt" style:font-weight-asian="bold"/>
    </style:style>
    <style:style style:family="text" style:name="T48">
      <style:text-properties fo:color="#333333" fo:font-size="19.0pt" fo:font-weight="bold" fo:letter-spacing="-0.9pt" style:font-name="바탕" style:font-name-asian="함초롬돋움" style:font-size-asian="19.0pt" style:font-weight-asian="bold"/>
    </style:style>
    <style:style style:family="text" style:name="T49">
      <style:text-properties fo:color="#333333" fo:font-size="19.0pt" fo:font-weight="bold" style:font-name="함초롬돋움" style:font-name-asian="함초롬돋움" style:font-size-asian="19.0pt" style:font-weight-asian="bold"/>
    </style:style>
    <style:style style:family="text" style:name="T50">
      <style:text-properties fo:color="#333333" fo:font-size="19.0pt" fo:font-weight="bold" fo:letter-spacing="-0.9pt" style:font-name="바탕" style:font-name-asian="함초롬돋움" style:font-size-asian="19.0pt" style:font-weight-asian="bold"/>
    </style:style>
    <style:style style:family="text" style:name="T51">
      <style:text-properties fo:color="#333333" fo:font-size="19.0pt" fo:font-weight="bold" style:font-name="함초롬돋움" style:font-name-asian="함초롬돋움" style:font-size-asian="19.0pt" style:font-weight-asian="bold"/>
    </style:style>
    <style:style style:family="text" style:name="T52">
      <style:text-properties fo:color="#333333" fo:font-size="19.0pt" fo:font-weight="bold" fo:letter-spacing="-0.9pt" style:font-name="바탕" style:font-name-asian="함초롬돋움" style:font-size-asian="19.0pt" style:font-weight-asian="bold"/>
    </style:style>
    <style:style style:family="paragraph" style:name="P16" style:parent-style-name="0">
      <style:paragraph-properties fo:line-height="130%" style:snap-to-layout-grid="false"/>
    </style:style>
    <style:style style:family="text" style:name="T53">
      <style:text-properties fo:color="#333333" fo:font-size="19.0pt" fo:font-weight="bold" fo:letter-spacing="-0.9pt" style:font-name="바탕" style:font-name-asian="함초롬돋움" style:font-size-asian="19.0pt" style:font-weight-asian="bold"/>
    </style:style>
    <style:style style:family="text" style:name="T54">
      <style:text-properties fo:color="#333333" fo:font-size="19.0pt" fo:font-weight="bold" style:font-name="함초롬돋움" style:font-name-asian="함초롬돋움" style:font-size-asian="19.0pt" style:font-weight-asian="bold"/>
    </style:style>
    <style:style style:family="text" style:name="T55">
      <style:text-properties fo:color="#333333" fo:font-size="19.0pt" fo:font-weight="bold" fo:letter-spacing="-0.9pt" style:font-name="바탕" style:font-name-asian="함초롬돋움" style:font-size-asian="19.0pt" style:font-weight-asian="bold"/>
    </style:style>
    <style:style style:family="paragraph" style:name="P17" style:parent-style-name="0">
      <style:paragraph-properties fo:line-height="130%" style:snap-to-layout-grid="false"/>
    </style:style>
    <style:style style:family="text" style:name="T56">
      <style:text-properties fo:color="#333333" fo:font-size="19.0pt" fo:font-weight="bold" fo:letter-spacing="-0.9pt" style:font-name="바탕" style:font-name-asian="함초롬돋움" style:font-size-asian="19.0pt" style:font-weight-asian="bold"/>
    </style:style>
    <style:style style:family="text" style:name="T57">
      <style:text-properties fo:color="#333333" fo:font-size="19.0pt" fo:font-weight="bold" style:font-name="함초롬돋움" style:font-name-asian="함초롬돋움" style:font-size-asian="19.0pt" style:font-weight-asian="bold"/>
    </style:style>
    <style:style style:family="text" style:name="T58">
      <style:text-properties fo:color="#333333" fo:font-size="19.0pt" fo:font-weight="bold" fo:letter-spacing="-0.9pt" style:font-name="바탕" style:font-name-asian="함초롬돋움" style:font-size-asian="19.0pt" style:font-weight-asian="bold"/>
    </style:style>
    <style:style style:family="paragraph" style:name="P18" style:parent-style-name="0">
      <style:paragraph-properties fo:line-height="130%" style:snap-to-layout-grid="false"/>
    </style:style>
    <style:style style:family="text" style:name="T59">
      <style:text-properties fo:color="#333333" fo:font-size="19.0pt" fo:font-weight="bold" fo:letter-spacing="-0.9pt" style:font-name="바탕" style:font-name-asian="함초롬돋움" style:font-size-asian="19.0pt" style:font-weight-asian="bold"/>
    </style:style>
    <style:style style:family="text" style:name="T60">
      <style:text-properties fo:color="#333333" fo:font-size="19.0pt" fo:font-weight="bold" style:font-name="함초롬돋움" style:font-name-asian="함초롬돋움" style:font-size-asian="19.0pt" style:font-weight-asian="bold"/>
    </style:style>
    <style:style style:family="text" style:name="T61">
      <style:text-properties fo:color="#333333" fo:font-size="19.0pt" fo:font-weight="bold" fo:letter-spacing="-0.9pt" style:font-name="바탕" style:font-name-asian="함초롬돋움" style:font-size-asian="19.0pt" style:font-weight-asian="bold"/>
    </style:style>
    <style:style style:family="paragraph" style:name="P19" style:parent-style-name="0">
      <style:paragraph-properties fo:line-height="100%" style:snap-to-layout-grid="false"/>
    </style:style>
    <style:style style:family="paragraph" style:name="P20" style:parent-style-name="0">
      <style:paragraph-properties fo:line-height="100%" style:snap-to-layout-grid="false"/>
    </style:style>
    <style:style style:family="paragraph" style:name="P21" style:parent-style-name="0">
      <style:paragraph-properties fo:line-height="100%" fo:text-align="center" style:snap-to-layout-grid="false"/>
    </style:style>
    <style:style style:family="text" style:name="T62">
      <style:text-properties fo:font-size="20.0pt" fo:font-weight="bold" fo:letter-spacing="-1.6pt" style:font-name="바탕" style:font-name-asian="함초롬돋움" style:font-size-asian="20.0pt" style:font-weight-asian="bold"/>
    </style:style>
    <style:style style:family="paragraph" style:name="P22" style:parent-style-name="0">
      <style:paragraph-properties fo:text-align="center" style:snap-to-layout-grid="false"/>
    </style:style>
    <style:style style:family="text" style:name="T63">
      <style:text-properties fo:font-size="12.0pt" style:font-name="함초롬돋움" style:font-name-asian="함초롬돋움" style:font-size-asian="12.0pt"/>
    </style:style>
    <style:style style:family="text" style:name="T64">
      <style:text-properties fo:font-size="12.0pt" fo:font-weight="bold" fo:letter-spacing="-0.8pt" style:font-name="바탕" style:font-name-asian="함초롬돋움" style:font-size-asian="12.0pt" style:font-weight-asian="bold"/>
    </style:style>
    <style:style style:family="text" style:name="T65">
      <style:text-properties fo:font-size="12.0pt" style:font-name="함초롬돋움" style:font-name-asian="함초롬돋움" style:font-size-asian="12.0pt"/>
    </style:style>
    <style:style style:family="text" style:name="T66">
      <style:text-properties fo:font-size="12.0pt" fo:font-weight="bold" fo:letter-spacing="-0.8pt" style:font-name="바탕" style:font-name-asian="함초롬돋움" style:font-size-asian="12.0pt" style:font-weight-asian="bold"/>
    </style:style>
    <style:style style:family="text" style:name="T67">
      <style:text-properties fo:font-size="12.0pt" style:font-name="함초롬돋움" style:font-name-asian="함초롬돋움" style:font-size-asian="12.0pt"/>
    </style:style>
    <style:style style:family="text" style:name="T68">
      <style:text-properties fo:font-size="12.0pt" fo:font-weight="bold" fo:letter-spacing="-0.8pt" style:font-name="바탕" style:font-name-asian="함초롬돋움" style:font-size-asian="12.0pt" style:font-weight-asian="bold"/>
    </style:style>
    <style:style style:family="text" style:name="T69">
      <style:text-properties fo:font-size="12.0pt" style:font-name="함초롬돋움" style:font-name-asian="함초롬돋움" style:font-size-asian="12.0pt"/>
    </style:style>
    <style:style style:family="text" style:name="T70">
      <style:text-properties fo:font-size="12.0pt" fo:font-weight="bold" fo:letter-spacing="-0.8pt" style:font-name="바탕" style:font-name-asian="함초롬돋움" style:font-size-asian="12.0pt" style:font-weight-asian="bold"/>
    </style:style>
    <style:style style:family="text" style:name="T71">
      <style:text-properties fo:font-size="12.0pt" style:font-name="함초롬돋움" style:font-name-asian="함초롬돋움" style:font-size-asian="12.0pt"/>
    </style:style>
    <style:style style:family="text" style:name="T72">
      <style:text-properties fo:font-size="12.0pt" fo:font-weight="bold" fo:letter-spacing="-0.8pt" style:font-name="바탕" style:font-name-asian="함초롬돋움" style:font-size-asian="12.0pt" style:font-weight-asian="bold"/>
    </style:style>
    <style:style style:family="text" style:name="T73">
      <style:text-properties fo:font-size="12.0pt" style:font-name="함초롬돋움" style:font-name-asian="함초롬돋움" style:font-size-asian="12.0pt"/>
    </style:style>
    <style:style style:family="text" style:name="T74">
      <style:text-properties fo:font-size="12.0pt" fo:font-weight="bold" fo:letter-spacing="-0.8pt" style:font-name="바탕" style:font-name-asian="함초롬돋움" style:font-size-asian="12.0pt" style:font-weight-asian="bold"/>
    </style:style>
    <style:style style:family="text" style:name="T75">
      <style:text-properties fo:font-size="12.0pt" style:font-name="함초롬돋움" style:font-name-asian="함초롬돋움" style:font-size-asian="12.0pt"/>
    </style:style>
    <style:style style:family="text" style:name="T76">
      <style:text-properties fo:font-size="12.0pt" fo:font-weight="bold" fo:letter-spacing="-0.8pt" style:font-name="바탕" style:font-name-asian="함초롬돋움" style:font-size-asian="12.0pt" style:font-weight-asian="bold"/>
    </style:style>
    <style:style style:family="text" style:name="T77">
      <style:text-properties fo:font-size="12.0pt" style:font-name="함초롬돋움" style:font-name-asian="함초롬돋움" style:font-size-asian="12.0pt"/>
    </style:style>
    <style:style style:family="text" style:name="T78">
      <style:text-properties fo:font-size="12.0pt" fo:font-weight="bold" fo:letter-spacing="-0.8pt" style:font-name="바탕" style:font-name-asian="함초롬돋움" style:font-size-asian="12.0pt" style:font-weight-asian="bold"/>
    </style:style>
    <style:style style:family="text" style:name="T79">
      <style:text-properties fo:font-size="12.0pt" style:font-name="함초롬돋움" style:font-name-asian="함초롬돋움" style:font-size-asian="12.0pt"/>
    </style:style>
    <style:style style:family="text" style:name="T80">
      <style:text-properties fo:font-size="12.0pt" fo:font-weight="bold" fo:letter-spacing="-0.8pt" style:font-name="바탕" style:font-name-asian="함초롬돋움" style:font-size-asian="12.0pt" style:font-weight-asian="bold"/>
    </style:style>
    <style:style style:family="text" style:name="T81">
      <style:text-properties fo:font-size="12.0pt" style:font-name="함초롬돋움" style:font-name-asian="함초롬돋움" style:font-size-asian="12.0pt"/>
    </style:style>
    <style:style style:family="text" style:name="T82">
      <style:text-properties fo:font-size="12.0pt" fo:font-weight="bold" fo:letter-spacing="-0.8pt" style:font-name="바탕" style:font-name-asian="함초롬돋움" style:font-size-asian="12.0pt" style:font-weight-asian="bold"/>
    </style:style>
    <style:style style:family="text" style:name="T83">
      <style:text-properties fo:font-size="12.0pt" style:font-name="함초롬돋움" style:font-name-asian="함초롬돋움" style:font-size-asian="12.0pt"/>
    </style:style>
    <style:style style:family="text" style:name="T84">
      <style:text-properties fo:font-size="12.0pt" fo:font-weight="bold" fo:letter-spacing="-0.8pt" style:font-name="바탕" style:font-name-asian="함초롬돋움" style:font-size-asian="12.0pt" style:font-weight-asian="bold"/>
    </style:style>
    <style:style style:family="text" style:name="T85">
      <style:text-properties fo:font-size="12.0pt" style:font-name="함초롬돋움" style:font-name-asian="함초롬돋움" style:font-size-asian="12.0pt"/>
    </style:style>
    <style:style style:family="text" style:name="T86">
      <style:text-properties fo:font-size="12.0pt" fo:font-weight="bold" fo:letter-spacing="-0.8pt" style:font-name="바탕" style:font-name-asian="함초롬돋움" style:font-size-asian="12.0pt" style:font-weight-asian="bold"/>
    </style:style>
    <style:style style:family="text" style:name="T87">
      <style:text-properties fo:font-size="12.0pt" style:font-name="함초롬돋움" style:font-name-asian="함초롬돋움" style:font-size-asian="12.0pt"/>
    </style:style>
    <style:style style:family="text" style:name="T88">
      <style:text-properties fo:font-size="12.0pt" fo:font-weight="bold" fo:letter-spacing="-0.8pt" style:font-name="바탕" style:font-name-asian="함초롬돋움" style:font-size-asian="12.0pt" style:font-weight-asian="bold"/>
    </style:style>
    <style:style style:family="text" style:name="T89">
      <style:text-properties fo:font-size="12.0pt" style:font-name="함초롬돋움" style:font-name-asian="함초롬돋움" style:font-size-asian="12.0pt"/>
    </style:style>
    <style:style style:family="text" style:name="T90">
      <style:text-properties fo:font-size="12.0pt" fo:font-weight="bold" fo:letter-spacing="-0.8pt" style:font-name="바탕" style:font-name-asian="함초롬돋움" style:font-size-asian="12.0pt" style:font-weight-asian="bold"/>
    </style:style>
    <style:style style:family="text" style:name="T91">
      <style:text-properties fo:font-size="12.0pt" style:font-name="함초롬돋움" style:font-name-asian="함초롬돋움" style:font-size-asian="12.0pt"/>
    </style:style>
    <style:style style:family="text" style:name="T92">
      <style:text-properties fo:font-size="12.0pt" fo:font-weight="bold" fo:letter-spacing="-0.8pt" style:font-name="바탕" style:font-name-asian="함초롬돋움" style:font-size-asian="12.0pt" style:font-weight-asian="bold"/>
    </style:style>
    <style:style style:family="text" style:name="T93">
      <style:text-properties fo:font-size="12.0pt" style:font-name="함초롬돋움" style:font-name-asian="함초롬돋움" style:font-size-asian="12.0pt"/>
    </style:style>
    <style:style style:family="text" style:name="T94">
      <style:text-properties fo:font-size="12.0pt" fo:font-weight="bold" fo:letter-spacing="-0.8pt" style:font-name="바탕" style:font-name-asian="함초롬돋움" style:font-size-asian="12.0pt" style:font-weight-asian="bold"/>
    </style:style>
    <style:style style:family="text" style:name="T95">
      <style:text-properties fo:font-size="12.0pt" style:font-name="함초롬돋움" style:font-name-asian="함초롬돋움" style:font-size-asian="12.0pt"/>
    </style:style>
    <style:style style:family="text" style:name="T96">
      <style:text-properties fo:font-size="12.0pt" fo:font-weight="bold" fo:letter-spacing="-0.8pt" style:font-name="바탕" style:font-name-asian="함초롬돋움" style:font-size-asian="12.0pt" style:font-weight-asian="bold"/>
    </style:style>
    <style:style style:family="text" style:name="T97">
      <style:text-properties fo:font-size="12.0pt" style:font-name="함초롬돋움" style:font-name-asian="함초롬돋움" style:font-size-asian="12.0pt"/>
    </style:style>
    <style:style style:family="text" style:name="T98">
      <style:text-properties fo:font-size="12.0pt" fo:font-weight="bold" fo:letter-spacing="-0.8pt" style:font-name="바탕" style:font-name-asian="함초롬돋움" style:font-size-asian="12.0pt" style:font-weight-asian="bold"/>
    </style:style>
    <style:style style:family="text" style:name="T99">
      <style:text-properties fo:font-size="12.0pt" style:font-name="함초롬돋움" style:font-name-asian="함초롬돋움" style:font-size-asian="12.0pt"/>
    </style:style>
    <style:style style:family="text" style:name="T100">
      <style:text-properties fo:font-size="12.0pt" fo:font-weight="bold" fo:letter-spacing="-0.8pt" style:font-name="바탕" style:font-name-asian="함초롬돋움" style:font-size-asian="12.0pt" style:font-weight-asian="bold"/>
    </style:style>
    <style:style style:family="text" style:name="T101">
      <style:text-properties fo:font-size="12.0pt" style:font-name="함초롬돋움" style:font-name-asian="함초롬돋움" style:font-size-asian="12.0pt"/>
    </style:style>
    <style:style style:family="text" style:name="T102">
      <style:text-properties fo:font-size="12.0pt" fo:font-weight="bold" fo:letter-spacing="-0.8pt" style:font-name="바탕" style:font-name-asian="함초롬돋움" style:font-size-asian="12.0pt" style:font-weight-asian="bold"/>
    </style:style>
    <style:style style:family="text" style:name="T103">
      <style:text-properties fo:font-size="12.0pt" style:font-name="함초롬돋움" style:font-name-asian="함초롬돋움" style:font-size-asian="12.0pt"/>
    </style:style>
    <style:style style:family="text" style:name="T104">
      <style:text-properties fo:font-size="12.0pt" fo:font-weight="bold" fo:letter-spacing="-0.8pt" style:font-name="바탕" style:font-name-asian="함초롬돋움" style:font-size-asian="12.0pt" style:font-weight-asian="bold"/>
    </style:style>
    <style:style style:family="paragraph" style:name="P23" style:parent-style-name="0">
      <style:paragraph-properties fo:break-before="page" fo:text-align="center" style:snap-to-layout-grid="false"/>
    </style:style>
    <style:style style:family="text" style:name="T105">
      <style:text-properties fo:font-size="18.0pt" fo:font-weight="bold" style:font-name="바탕" style:font-name-asian="함초롬돋움" style:font-size-asian="18.0pt" style:font-weight-asian="bold"/>
    </style:style>
    <style:style style:family="text" style:name="T106">
      <style:text-properties fo:font-size="18.0pt" fo:font-weight="bold" fo:letter-spacing="-1.1pt" style:font-name="바탕" style:font-name-asian="함초롬돋움" style:font-size-asian="18.0pt" style:font-weight-asian="bold"/>
    </style:style>
    <style:style style:family="text" style:name="T107">
      <style:text-properties fo:font-size="18.0pt" fo:font-weight="bold" style:font-name="바탕" style:font-name-asian="함초롬돋움" style:font-size-asian="18.0pt" style:font-weight-asian="bold"/>
    </style:style>
    <style:style style:family="text" style:name="T108">
      <style:text-properties fo:font-size="18.0pt" fo:font-weight="bold" fo:letter-spacing="-1.1pt" style:font-name="바탕" style:font-name-asian="함초롬돋움" style:font-size-asian="18.0pt" style:font-weight-asian="bold"/>
    </style:style>
    <style:style style:family="text" style:name="T109">
      <style:text-properties fo:font-size="18.0pt" fo:font-weight="bold" fo:letter-spacing="-1.1pt" style:font-name="바탕" style:font-name-asian="함초롬돋움" style:font-size-asian="18.0pt" style:font-weight-asian="bold"/>
    </style:style>
    <style:style style:family="text" style:name="T110">
      <style:text-properties fo:font-size="18.0pt" fo:font-weight="bold" style:font-name="바탕" style:font-name-asian="함초롬돋움" style:font-size-asian="18.0pt" style:font-weight-asian="bold"/>
    </style:style>
    <style:style style:family="text" style:name="T111">
      <style:text-properties fo:font-size="18.0pt" fo:font-weight="bold" fo:letter-spacing="-1.1pt" style:font-name="바탕" style:font-name-asian="함초롬돋움" style:font-size-asian="18.0pt" style:font-weight-asian="bold"/>
    </style:style>
    <style:style style:family="text" style:name="T112">
      <style:text-properties fo:font-size="18.0pt" fo:font-weight="bold" style:font-name="바탕" style:font-name-asian="함초롬돋움" style:font-size-asian="18.0pt" style:font-weight-asian="bold"/>
    </style:style>
    <style:style style:family="paragraph" style:name="P24" style:parent-style-name="0">
      <style:paragraph-properties fo:line-height="120%" fo:text-align="center" style:snap-to-layout-grid="false"/>
    </style:style>
    <style:style style:family="text" style:name="T113">
      <style:text-properties fo:font-size="34.0pt" fo:font-weight="bold" fo:letter-spacing="-7.1pt" style:font-name="바탕" style:font-name-asian="한양견고딕" style:font-size-asian="34.0pt" style:font-weight-asian="bold"/>
    </style:style>
    <style:style style:family="paragraph" style:name="P25" style:parent-style-name="0">
      <style:paragraph-properties style:snap-to-layout-grid="false"/>
    </style:style>
    <style:style style:family="table" style:name="T2">
      <style:table-properties style:width="0.000cm" table:border-model="collapsing"/>
    </style:style>
    <style:style style:family="graphic" style:name="fr3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.C68">
      <style:table-column-properties style:column-width="16.900cm"/>
    </style:style>
    <style:style style:family="paragraph" style:name="P26" style:parent-style-name="0">
      <style:paragraph-properties style:snap-to-layout-grid="false"/>
    </style:style>
    <style:style style:family="table" style:name="T3">
      <style:table-properties style:width="0.000cm" table:border-model="collapsing"/>
    </style:style>
    <style:style style:family="graphic" style:name="fr4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9">
      <style:table-column-properties style:column-width="16.541cm"/>
    </style:style>
    <style:style style:family="paragraph" style:name="P27" style:parent-style-name="0">
      <style:paragraph-properties fo:text-align="center" style:snap-to-layout-grid="false"/>
    </style:style>
    <style:style style:family="text" style:name="T114">
      <style:text-properties fo:color="#ffffff" fo:font-size="17.0pt" fo:font-weight="bold" style:font-name="바탕" style:font-name-asian="HY헤드라인M" style:font-size-asian="17.0pt" style:font-weight-asian="bold"/>
    </style:style>
    <style:style style:family="table-cell" style:name="T3.R1_C0">
      <style:table-cell-properties fo:background-color="#4c4c4c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0.699cm"/>
    </style:style>
    <style:style style:family="table-cell" style:name="T2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1">
      <style:table-row-properties style:min-row-height="0.897cm"/>
    </style:style>
    <style:style style:family="paragraph" style:name="P28" style:parent-style-name="0">
      <style:paragraph-properties fo:line-height="180%" fo:margin-left="0.476cm" style:snap-to-layout-grid="false"/>
    </style:style>
    <style:style style:family="paragraph" style:name="P29" style:parent-style-name="0">
      <style:paragraph-properties fo:line-height="180%" fo:margin-left="0.476cm" style:snap-to-layout-grid="false"/>
    </style:style>
    <style:style style:family="text" style:name="T115">
      <style:text-properties fo:font-size="14.0pt" fo:font-weight="bold" fo:letter-spacing="-1.8pt" style:font-name="바탕" style:font-name-asian="함초롬돋움" style:font-size-asian="14.0pt" style:font-weight-asian="bold"/>
    </style:style>
    <style:style style:family="paragraph" style:name="P30" style:parent-style-name="0">
      <style:paragraph-properties fo:line-height="180%" style:snap-to-layout-grid="false"/>
    </style:style>
    <style:style style:family="text" style:name="T116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text" style:name="T117">
      <style:text-properties fo:font-size="12.0pt" fo:font-weight="bold" style:font-name="함초롬돋움" style:font-name-asian="함초롬돋움" style:font-size-asian="12.0pt" style:font-weight-asian="bold"/>
    </style:style>
    <style:style style:family="text" style:name="T118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text" style:name="T119">
      <style:text-properties fo:font-size="12.0pt" fo:font-weight="bold" style:font-name="함초롬돋움" style:font-name-asian="함초롬돋움" style:font-size-asian="12.0pt" style:font-weight-asian="bold"/>
    </style:style>
    <style:style style:family="paragraph" style:name="P31" style:parent-style-name="0">
      <style:paragraph-properties fo:line-height="180%" style:snap-to-layout-grid="false"/>
    </style:style>
    <style:style style:family="paragraph" style:name="P32" style:parent-style-name="0">
      <style:paragraph-properties fo:line-height="180%" fo:margin-left="0.476cm" style:snap-to-layout-grid="false"/>
    </style:style>
    <style:style style:family="text" style:name="T120">
      <style:text-properties fo:font-size="14.0pt" fo:font-weight="bold" style:font-name="함초롬돋움" style:font-name-asian="함초롬돋움" style:font-size-asian="14.0pt" style:font-weight-asian="bold"/>
    </style:style>
    <style:style style:family="text" style:name="T121">
      <style:text-properties fo:font-size="14.0pt" fo:font-weight="bold" fo:letter-spacing="-1.8pt" style:font-name="바탕" style:font-name-asian="함초롬돋움" style:font-size-asian="14.0pt" style:font-weight-asian="bold"/>
    </style:style>
    <style:style style:family="text" style:name="T122">
      <style:text-properties fo:font-size="14.0pt" fo:font-weight="bold" style:font-name="바탕" style:font-name-asian="함초롬돋움" style:font-size-asian="14.0pt" style:font-weight-asian="bold"/>
    </style:style>
    <style:style style:family="text" style:name="T123">
      <style:text-properties fo:font-size="14.0pt" fo:font-weight="bold" style:font-name="함초롬돋움" style:font-name-asian="함초롬돋움" style:font-size-asian="14.0pt" style:font-weight-asian="bold"/>
    </style:style>
    <style:style style:family="text" style:name="T124">
      <style:text-properties fo:font-size="14.0pt" fo:font-weight="bold" fo:letter-spacing="-1.8pt" style:font-name="바탕" style:font-name-asian="함초롬돋움" style:font-size-asian="14.0pt" style:font-weight-asian="bold"/>
    </style:style>
    <style:style style:family="paragraph" style:name="P33" style:parent-style-name="0">
      <style:paragraph-properties fo:line-height="180%" style:snap-to-layout-grid="false"/>
    </style:style>
    <style:style style:family="text" style:name="T125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text" style:name="T126">
      <style:text-properties fo:font-size="12.0pt" fo:font-weight="bold" style:font-name="함초롬돋움" style:font-name-asian="함초롬돋움" style:font-size-asian="12.0pt" style:font-weight-asian="bold"/>
    </style:style>
    <style:style style:family="text" style:name="T127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text" style:name="T128">
      <style:text-properties fo:font-size="12.0pt" style:font-name="함초롬돋움" style:font-name-asian="함초롬돋움" style:font-size-asian="12.0pt"/>
    </style:style>
    <style:style style:family="text" style:name="T129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text" style:name="T130">
      <style:text-properties fo:font-size="12.0pt" style:font-name="함초롬돋움" style:font-name-asian="함초롬돋움" style:font-size-asian="12.0pt"/>
    </style:style>
    <style:style style:family="paragraph" style:name="P34" style:parent-style-name="0">
      <style:paragraph-properties fo:line-height="180%" style:snap-to-layout-grid="false"/>
    </style:style>
    <style:style style:family="text" style:name="T131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text" style:name="T132">
      <style:text-properties fo:font-size="12.0pt" fo:font-weight="bold" style:font-name="함초롬돋움" style:font-name-asian="함초롬돋움" style:font-size-asian="12.0pt" style:font-weight-asian="bold"/>
    </style:style>
    <style:style style:family="text" style:name="T133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text" style:name="T134">
      <style:text-properties fo:font-size="12.0pt" style:font-name="함초롬돋움" style:font-name-asian="함초롬돋움" style:font-size-asian="12.0pt"/>
    </style:style>
    <style:style style:family="text" style:name="T135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text" style:name="T136">
      <style:text-properties fo:font-size="12.0pt" style:font-name="함초롬돋움" style:font-name-asian="함초롬돋움" style:font-size-asian="12.0pt"/>
    </style:style>
    <style:style style:family="text" style:name="T137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text" style:name="T138">
      <style:text-properties fo:font-size="12.0pt" style:font-name="함초롬돋움" style:font-name-asian="함초롬돋움" style:font-size-asian="12.0pt"/>
    </style:style>
    <style:style style:family="paragraph" style:name="P35" style:parent-style-name="0">
      <style:paragraph-properties fo:line-height="180%" style:snap-to-layout-grid="false"/>
    </style:style>
    <style:style style:family="text" style:name="T139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text" style:name="T140">
      <style:text-properties fo:font-size="12.0pt" fo:font-weight="bold" style:font-name="함초롬돋움" style:font-name-asian="함초롬돋움" style:font-size-asian="12.0pt" style:font-weight-asian="bold"/>
    </style:style>
    <style:style style:family="text" style:name="T141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text" style:name="T142">
      <style:text-properties fo:font-size="12.0pt" style:font-name="함초롬돋움" style:font-name-asian="함초롬돋움" style:font-size-asian="12.0pt"/>
    </style:style>
    <style:style style:family="text" style:name="T143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text" style:name="T144">
      <style:text-properties fo:font-size="12.0pt" style:font-name="함초롬돋움" style:font-name-asian="함초롬돋움" style:font-size-asian="12.0pt"/>
    </style:style>
    <style:style style:family="paragraph" style:name="P36" style:parent-style-name="0">
      <style:paragraph-properties fo:line-height="180%" style:snap-to-layout-grid="false"/>
    </style:style>
    <style:style style:family="paragraph" style:name="P37" style:parent-style-name="0">
      <style:paragraph-properties fo:line-height="180%" fo:margin-left="0.476cm" style:snap-to-layout-grid="false"/>
    </style:style>
    <style:style style:family="text" style:name="T145">
      <style:text-properties fo:font-size="14.0pt" fo:font-weight="bold" style:font-name="함초롬돋움" style:font-name-asian="함초롬돋움" style:font-size-asian="14.0pt" style:font-weight-asian="bold"/>
    </style:style>
    <style:style style:family="text" style:name="T146">
      <style:text-properties fo:font-size="14.0pt" fo:font-weight="bold" fo:letter-spacing="-1.8pt" style:font-name="바탕" style:font-name-asian="함초롬돋움" style:font-size-asian="14.0pt" style:font-weight-asian="bold"/>
    </style:style>
    <style:style style:family="text" style:name="T147">
      <style:text-properties fo:font-size="14.0pt" fo:font-weight="bold" style:font-name="바탕" style:font-name-asian="함초롬돋움" style:font-size-asian="14.0pt" style:font-weight-asian="bold"/>
    </style:style>
    <style:style style:family="text" style:name="T148">
      <style:text-properties fo:font-size="14.0pt" fo:font-weight="bold" style:font-name="함초롬돋움" style:font-name-asian="함초롬돋움" style:font-size-asian="14.0pt" style:font-weight-asian="bold"/>
    </style:style>
    <style:style style:family="text" style:name="T149">
      <style:text-properties fo:font-size="14.0pt" fo:font-weight="bold" fo:letter-spacing="-1.8pt" style:font-name="바탕" style:font-name-asian="함초롬돋움" style:font-size-asian="14.0pt" style:font-weight-asian="bold"/>
    </style:style>
    <style:style style:family="paragraph" style:name="P38" style:parent-style-name="0">
      <style:paragraph-properties fo:line-height="180%" style:snap-to-layout-grid="false"/>
    </style:style>
    <style:style style:family="text" style:name="T150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text" style:name="T151">
      <style:text-properties fo:font-size="12.0pt" fo:font-weight="bold" style:font-name="함초롬돋움" style:font-name-asian="함초롬돋움" style:font-size-asian="12.0pt" style:font-weight-asian="bold"/>
    </style:style>
    <style:style style:family="text" style:name="T152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text" style:name="T153">
      <style:text-properties fo:font-size="12.0pt" style:font-name="함초롬돋움" style:font-name-asian="함초롬돋움" style:font-size-asian="12.0pt"/>
    </style:style>
    <style:style style:family="text" style:name="T154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text" style:name="T155">
      <style:text-properties fo:font-size="12.0pt" style:font-name="함초롬돋움" style:font-name-asian="함초롬돋움" style:font-size-asian="12.0pt"/>
    </style:style>
    <style:style style:family="text" style:name="T156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text" style:name="T157">
      <style:text-properties fo:font-size="12.0pt" style:font-name="함초롬돋움" style:font-name-asian="함초롬돋움" style:font-size-asian="12.0pt"/>
    </style:style>
    <style:style style:family="text" style:name="T158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paragraph" style:name="P39" style:parent-style-name="0">
      <style:paragraph-properties fo:line-height="180%" style:snap-to-layout-grid="false"/>
    </style:style>
    <style:style style:family="text" style:name="T159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text" style:name="T160">
      <style:text-properties fo:font-size="12.0pt" fo:font-weight="bold" style:font-name="함초롬돋움" style:font-name-asian="함초롬돋움" style:font-size-asian="12.0pt" style:font-weight-asian="bold"/>
    </style:style>
    <style:style style:family="text" style:name="T161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text" style:name="T162">
      <style:text-properties fo:font-size="12.0pt" style:font-name="함초롬돋움" style:font-name-asian="함초롬돋움" style:font-size-asian="12.0pt"/>
    </style:style>
    <style:style style:family="text" style:name="T163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text" style:name="T164">
      <style:text-properties fo:font-size="12.0pt" style:font-name="함초롬돋움" style:font-name-asian="함초롬돋움" style:font-size-asian="12.0pt"/>
    </style:style>
    <style:style style:family="text" style:name="T165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text" style:name="T166">
      <style:text-properties fo:font-size="12.0pt" style:font-name="함초롬돋움" style:font-name-asian="함초롬돋움" style:font-size-asian="12.0pt"/>
    </style:style>
    <style:style style:family="text" style:name="T167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paragraph" style:name="P40" style:parent-style-name="0">
      <style:paragraph-properties fo:line-height="180%" style:snap-to-layout-grid="false"/>
    </style:style>
    <style:style style:family="text" style:name="T168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text" style:name="T169">
      <style:text-properties fo:font-size="12.0pt" fo:font-weight="bold" style:font-name="함초롬돋움" style:font-name-asian="함초롬돋움" style:font-size-asian="12.0pt" style:font-weight-asian="bold"/>
    </style:style>
    <style:style style:family="text" style:name="T170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text" style:name="T171">
      <style:text-properties fo:font-size="12.0pt" style:font-name="함초롬돋움" style:font-name-asian="함초롬돋움" style:font-size-asian="12.0pt"/>
    </style:style>
    <style:style style:family="text" style:name="T172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text" style:name="T173">
      <style:text-properties fo:font-size="12.0pt" style:font-name="함초롬돋움" style:font-name-asian="함초롬돋움" style:font-size-asian="12.0pt"/>
    </style:style>
    <style:style style:family="text" style:name="T174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paragraph" style:name="P41" style:parent-style-name="0">
      <style:paragraph-properties fo:line-height="180%" style:snap-to-layout-grid="false"/>
    </style:style>
    <style:style style:family="paragraph" style:name="P42" style:parent-style-name="0">
      <style:paragraph-properties fo:line-height="180%" fo:margin-left="0.476cm" style:snap-to-layout-grid="false"/>
    </style:style>
    <style:style style:family="text" style:name="T175">
      <style:text-properties fo:font-size="14.0pt" fo:font-weight="bold" fo:letter-spacing="-1.8pt" style:font-name="바탕" style:font-name-asian="함초롬돋움" style:font-size-asian="14.0pt" style:font-weight-asian="bold"/>
    </style:style>
    <style:style style:family="paragraph" style:name="P43" style:parent-style-name="0">
      <style:paragraph-properties fo:line-height="180%" fo:margin-left="0.476cm" style:snap-to-layout-grid="false"/>
    </style:style>
    <style:style style:family="text" style:name="T176">
      <style:text-properties fo:font-size="12.0pt" fo:font-weight="bold" fo:letter-spacing="-1.1pt" style:font-name="바탕" style:font-name-asian="함초롬돋움" style:font-size-asian="12.0pt" style:font-weight-asian="bold"/>
    </style:style>
    <style:style style:family="table-cell" style:name="T3.R2_C0">
      <style:table-cell-properties fo:border-bottom="0.009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2">
      <style:table-row-properties style:min-row-height="12.334cm"/>
    </style:style>
    <style:style style:family="paragraph" style:name="P44" style:parent-style-name="0">
      <style:paragraph-properties fo:line-height="180%" fo:margin-left="0.476cm" style:snap-to-layout-grid="false"/>
    </style:style>
    <style:style style:family="paragraph" style:name="P45" style:parent-style-name="0">
      <style:paragraph-properties fo:line-height="180%" fo:margin-left="0.476cm" style:snap-to-layout-grid="false"/>
    </style:style>
    <style:style style:family="text" style:name="T177">
      <style:text-properties fo:font-size="12.0pt" fo:font-weight="bold" style:font-name="함초롬돋움" style:font-name-asian="함초롬돋움" style:font-size-asian="12.0pt" style:font-weight-asian="bold"/>
    </style:style>
    <style:style style:family="text" style:name="T178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text" style:name="T179">
      <style:text-properties fo:font-size="12.0pt" fo:font-weight="bold" style:font-name="함초롬돋움" style:font-name-asian="함초롬돋움" style:font-size-asian="12.0pt" style:font-weight-asian="bold"/>
    </style:style>
    <style:style style:family="paragraph" style:name="P46" style:parent-style-name="0">
      <style:paragraph-properties fo:line-height="180%" fo:margin-left="0.476cm" style:snap-to-layout-grid="false"/>
    </style:style>
    <style:style style:family="paragraph" style:name="P47" style:parent-style-name="0">
      <style:paragraph-properties fo:line-height="180%" fo:margin-left="0.476cm" style:snap-to-layout-grid="false"/>
    </style:style>
    <style:style style:family="text" style:name="T180">
      <style:text-properties fo:font-size="14.0pt" fo:font-weight="bold" style:font-name="함초롬돋움" style:font-name-asian="함초롬돋움" style:font-size-asian="14.0pt" style:font-weight-asian="bold"/>
    </style:style>
    <style:style style:family="text" style:name="T181">
      <style:text-properties fo:font-size="14.0pt" fo:font-weight="bold" fo:letter-spacing="-1.8pt" style:font-name="바탕" style:font-name-asian="함초롬돋움" style:font-size-asian="14.0pt" style:font-weight-asian="bold"/>
    </style:style>
    <style:style style:family="text" style:name="T182">
      <style:text-properties fo:font-size="14.0pt" fo:font-weight="bold" style:font-name="함초롬돋움" style:font-name-asian="함초롬돋움" style:font-size-asian="14.0pt" style:font-weight-asian="bold"/>
    </style:style>
    <style:style style:family="text" style:name="T183">
      <style:text-properties fo:font-size="14.0pt" fo:font-weight="bold" fo:letter-spacing="-1.8pt" style:font-name="바탕" style:font-name-asian="함초롬돋움" style:font-size-asian="14.0pt" style:font-weight-asian="bold"/>
    </style:style>
    <style:style style:family="text" style:name="T184">
      <style:text-properties fo:font-size="14.0pt" fo:font-weight="bold" style:font-name="함초롬돋움" style:font-name-asian="함초롬돋움" style:font-size-asian="14.0pt" style:font-weight-asian="bold"/>
    </style:style>
    <style:style style:family="text" style:name="T185">
      <style:text-properties fo:font-size="14.0pt" fo:font-weight="bold" fo:letter-spacing="-1.8pt" style:font-name="바탕" style:font-name-asian="함초롬돋움" style:font-size-asian="14.0pt" style:font-weight-asian="bold"/>
    </style:style>
    <style:style style:family="text" style:name="T186">
      <style:text-properties fo:font-size="14.0pt" fo:font-weight="bold" style:font-name="함초롬돋움" style:font-name-asian="함초롬돋움" style:font-size-asian="14.0pt" style:font-weight-asian="bold"/>
    </style:style>
    <style:style style:family="text" style:name="T187">
      <style:text-properties fo:font-size="14.0pt" fo:font-weight="bold" fo:letter-spacing="-1.8pt" style:font-name="바탕" style:font-name-asian="함초롬돋움" style:font-size-asian="14.0pt" style:font-weight-asian="bold"/>
    </style:style>
    <style:style style:family="text" style:name="T188">
      <style:text-properties fo:font-size="14.0pt" fo:font-weight="bold" style:font-name="함초롬돋움" style:font-name-asian="함초롬돋움" style:font-size-asian="14.0pt" style:font-weight-asian="bold"/>
    </style:style>
    <style:style style:family="text" style:name="T189">
      <style:text-properties fo:font-size="14.0pt" fo:font-weight="bold" fo:letter-spacing="-1.8pt" style:font-name="바탕" style:font-name-asian="함초롬돋움" style:font-size-asian="14.0pt" style:font-weight-asian="bold"/>
    </style:style>
    <style:style style:family="paragraph" style:name="P48" style:parent-style-name="0">
      <style:paragraph-properties fo:line-height="180%" fo:margin-left="0.476cm" style:snap-to-layout-grid="false"/>
    </style:style>
    <style:style style:family="text" style:name="T190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text" style:name="T191">
      <style:text-properties fo:font-size="12.0pt" fo:font-weight="bold" style:font-name="함초롬돋움" style:font-name-asian="함초롬돋움" style:font-size-asian="12.0pt" style:font-weight-asian="bold"/>
    </style:style>
    <style:style style:family="text" style:name="T192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paragraph" style:name="P49" style:parent-style-name="0">
      <style:paragraph-properties fo:line-height="180%" fo:margin-left="0.476cm" style:snap-to-layout-grid="false"/>
    </style:style>
    <style:style style:family="text" style:name="T193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text" style:name="T194">
      <style:text-properties fo:font-size="12.0pt" fo:font-weight="bold" style:font-name="함초롬돋움" style:font-name-asian="함초롬돋움" style:font-size-asian="12.0pt" style:font-weight-asian="bold"/>
    </style:style>
    <style:style style:family="text" style:name="T195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text" style:name="T196">
      <style:text-properties fo:font-size="12.0pt" fo:font-weight="bold" style:font-name="함초롬돋움" style:font-name-asian="함초롬돋움" style:font-size-asian="12.0pt" style:font-weight-asian="bold"/>
    </style:style>
    <style:style style:family="text" style:name="T197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text" style:name="T198">
      <style:text-properties fo:font-size="12.0pt" fo:font-weight="bold" style:font-name="함초롬돋움" style:font-name-asian="함초롬돋움" style:font-size-asian="12.0pt" style:font-weight-asian="bold"/>
    </style:style>
    <style:style style:family="text" style:name="T199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text" style:name="T200">
      <style:text-properties fo:font-size="12.0pt" fo:font-weight="bold" style:font-name="함초롬돋움" style:font-name-asian="함초롬돋움" style:font-size-asian="12.0pt" style:font-weight-asian="bold"/>
    </style:style>
    <style:style style:family="text" style:name="T201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text" style:name="T202">
      <style:text-properties fo:font-size="12.0pt" fo:font-weight="bold" style:font-name="함초롬돋움" style:font-name-asian="함초롬돋움" style:font-size-asian="12.0pt" style:font-weight-asian="bold"/>
    </style:style>
    <style:style style:family="text" style:name="T203">
      <style:text-properties fo:font-size="12.0pt" fo:font-weight="bold" fo:letter-spacing="-1.6pt" style:font-name="바탕" style:font-name-asian="함초롬돋움" style:font-size-asian="12.0pt" style:font-weight-asian="bold"/>
    </style:style>
    <style:style style:family="text" style:name="T204">
      <style:text-properties fo:font-size="12.0pt" fo:font-weight="bold" fo:letter-spacing="-1.1pt" style:font-name="바탕" style:font-name-asian="함초롬돋움" style:font-size-asian="12.0pt" style:font-weight-asian="bold"/>
    </style:style>
    <style:style style:family="paragraph" style:name="P50" style:parent-style-name="0">
      <style:paragraph-properties fo:line-height="180%" fo:margin-left="0.476cm" style:snap-to-layout-grid="false"/>
    </style:style>
    <style:style style:family="table-cell" style:name="T3.R3_C0">
      <style:table-cell-properties fo:border-bottom="0.009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3">
      <style:table-row-properties style:min-row-height="5.158cm"/>
    </style:style>
    <style:style style:family="paragraph" style:name="P51" style:parent-style-name="0">
      <style:paragraph-properties style:snap-to-layout-grid="false"/>
    </style:style>
    <style:style style:family="paragraph" style:name="P52" style:parent-style-name="0">
      <style:paragraph-properties style:snap-to-layout-grid="false"/>
    </style:style>
    <style:style style:family="table" style:name="T4">
      <style:table-properties style:width="0.000cm" table:border-model="collapsing"/>
    </style:style>
    <style:style style:family="graphic" style:name="fr5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4.C70">
      <style:table-column-properties style:column-width="3.009cm"/>
    </style:style>
    <style:style style:family="table-column" style:name="T4.C71">
      <style:table-column-properties style:column-width="13.791cm"/>
    </style:style>
    <style:style style:family="paragraph" style:name="P53" style:parent-style-name="0">
      <style:paragraph-properties fo:text-align="center" style:snap-to-layout-grid="false"/>
    </style:style>
    <style:style style:family="text" style:name="T205">
      <style:text-properties fo:font-size="12.0pt" fo:font-weight="bold" style:font-name="바탕" style:font-name-asian="휴먼명조" style:font-size-asian="12.0pt" style:font-weight-asian="bold"/>
    </style:style>
    <style:style style:family="text" style:name="T20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able-cell" style:name="T4.R1_C0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54" style:parent-style-name="0">
      <style:paragraph-properties style:snap-to-layout-grid="false"/>
    </style:style>
    <style:style style:family="table-cell" style:name="T4.R1_C1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4.R1">
      <style:table-row-properties style:min-row-height="0.523cm"/>
    </style:style>
    <style:style style:family="paragraph" style:name="P55" style:parent-style-name="0">
      <style:paragraph-properties fo:text-align="end" style:snap-to-layout-grid="false"/>
    </style:style>
    <style:style style:family="text" style:name="T207">
      <style:text-properties fo:font-size="12.0pt" fo:font-weight="bold" style:font-name="휴먼명조" style:font-name-asian="휴먼명조" style:font-size-asian="12.0pt" style:font-weight-asian="bold"/>
    </style:style>
    <style:style style:family="table-cell" style:name="T4.R2_C0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56" style:parent-style-name="0">
      <style:paragraph-properties style:snap-to-layout-grid="false"/>
    </style:style>
    <style:style style:family="text" style:name="T208">
      <style:text-properties fo:font-size="12.0pt" fo:font-weight="bold" style:font-name="휴먼명조" style:font-name-asian="휴먼명조" style:font-size-asian="12.0pt" style:font-weight-asian="bold"/>
    </style:style>
    <style:style style:family="text" style:name="T209">
      <style:text-properties fo:font-size="12.0pt" fo:font-weight="bold" style:font-name="바탕" style:font-name-asian="휴먼명조" style:font-size-asian="12.0pt" style:font-weight-asian="bold"/>
    </style:style>
    <style:style style:family="text" style:name="T21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11">
      <style:text-properties fo:font-size="12.0pt" fo:font-weight="bold" style:font-name="바탕" style:font-name-asian="휴먼명조" style:font-size-asian="12.0pt" style:font-weight-asian="bold"/>
    </style:style>
    <style:style style:family="text" style:name="T212">
      <style:text-properties fo:font-size="12.0pt" fo:font-weight="bold" style:font-name="바탕" style:font-name-asian="휴먼명조" style:font-size-asian="12.0pt" style:font-weight-asian="bold"/>
    </style:style>
    <style:style style:family="table-cell" style:name="T4.R2_C1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4.R2">
      <style:table-row-properties style:min-row-height="0.523cm"/>
    </style:style>
    <style:style style:family="paragraph" style:name="P57" style:parent-style-name="0">
      <style:paragraph-properties fo:text-align="end" style:snap-to-layout-grid="false"/>
    </style:style>
    <style:style style:family="text" style:name="T213">
      <style:text-properties fo:font-size="12.0pt" fo:font-weight="bold" style:font-name="휴먼명조" style:font-name-asian="휴먼명조" style:font-size-asian="12.0pt" style:font-weight-asian="bold"/>
    </style:style>
    <style:style style:family="table-cell" style:name="T4.R3_C0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58" style:parent-style-name="0">
      <style:paragraph-properties style:snap-to-layout-grid="false"/>
    </style:style>
    <style:style style:family="text" style:name="T214">
      <style:text-properties fo:font-size="12.0pt" fo:font-weight="bold" style:font-name="휴먼명조" style:font-name-asian="휴먼명조" style:font-size-asian="12.0pt" style:font-weight-asian="bold"/>
    </style:style>
    <style:style style:family="text" style:name="T215">
      <style:text-properties fo:font-size="12.0pt" fo:font-weight="bold" style:font-name="바탕" style:font-name-asian="휴먼명조" style:font-size-asian="12.0pt" style:font-weight-asian="bold"/>
    </style:style>
    <style:style style:family="text" style:name="T21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17">
      <style:text-properties fo:font-size="12.0pt" fo:font-weight="bold" style:font-name="바탕" style:font-name-asian="휴먼명조" style:font-size-asian="12.0pt" style:font-weight-asian="bold"/>
    </style:style>
    <style:style style:family="text" style:name="T21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able-cell" style:name="T4.R3_C1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4.R3">
      <style:table-row-properties style:min-row-height="0.523cm"/>
    </style:style>
    <style:style style:family="paragraph" style:name="P59" style:parent-style-name="0">
      <style:paragraph-properties fo:text-align="end" style:snap-to-layout-grid="false"/>
    </style:style>
    <style:style style:family="text" style:name="T219">
      <style:text-properties fo:font-size="12.0pt" fo:font-weight="bold" style:font-name="휴먼명조" style:font-name-asian="휴먼명조" style:font-size-asian="12.0pt" style:font-weight-asian="bold"/>
    </style:style>
    <style:style style:family="table-cell" style:name="T4.R4_C0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60" style:parent-style-name="0">
      <style:paragraph-properties style:snap-to-layout-grid="false"/>
    </style:style>
    <style:style style:family="text" style:name="T220">
      <style:text-properties fo:font-size="12.0pt" fo:font-weight="bold" style:font-name="휴먼명조" style:font-name-asian="휴먼명조" style:font-size-asian="12.0pt" style:font-weight-asian="bold"/>
    </style:style>
    <style:style style:family="text" style:name="T221">
      <style:text-properties fo:font-size="12.0pt" fo:font-weight="bold" style:font-name="바탕" style:font-name-asian="휴먼명조" style:font-size-asian="12.0pt" style:font-weight-asian="bold"/>
    </style:style>
    <style:style style:family="table-cell" style:name="T4.R4_C1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4.R4">
      <style:table-row-properties style:min-row-height="0.523cm"/>
    </style:style>
    <style:style style:family="paragraph" style:name="P61" style:parent-style-name="0">
      <style:paragraph-properties fo:break-before="page" fo:line-height="175%" fo:text-align="center" style:snap-to-layout-grid="false"/>
    </style:style>
    <style:style style:family="text" style:name="T222">
      <style:text-properties fo:font-size="23.0pt" style:font-name="한양견고딕" style:font-name-asian="한양견고딕" style:font-size-asian="23.0pt"/>
    </style:style>
    <style:style style:family="text" style:name="T223">
      <style:text-properties fo:font-size="23.0pt" fo:font-weight="bold" fo:letter-spacing="-1.8pt" style:font-name="바탕" style:font-name-asian="한양견고딕" style:font-size-asian="23.0pt" style:font-weight-asian="bold"/>
    </style:style>
    <style:style style:family="text" style:name="T224">
      <style:text-properties fo:font-size="23.0pt" style:font-name="한양견고딕" style:font-name-asian="한양견고딕" style:font-size-asian="23.0pt"/>
    </style:style>
    <style:style style:family="text" style:name="T225">
      <style:text-properties fo:font-size="23.0pt" fo:font-weight="bold" fo:letter-spacing="-1.8pt" style:font-name="바탕" style:font-name-asian="한양견고딕" style:font-size-asian="23.0pt" style:font-weight-asian="bold"/>
    </style:style>
    <style:style style:family="text" style:name="T226">
      <style:text-properties fo:font-size="23.0pt" style:font-name="한양견고딕" style:font-name-asian="한양견고딕" style:font-size-asian="23.0pt"/>
    </style:style>
    <style:style style:family="text" style:name="T227">
      <style:text-properties fo:font-size="23.0pt" fo:font-weight="bold" fo:letter-spacing="-1.8pt" style:font-name="바탕" style:font-name-asian="한양견고딕" style:font-size-asian="23.0pt" style:font-weight-asian="bold"/>
    </style:style>
    <style:style style:family="text" style:name="T228">
      <style:text-properties fo:font-size="23.0pt" style:font-name="한양견고딕" style:font-name-asian="한양견고딕" style:font-size-asian="23.0pt"/>
    </style:style>
    <style:style style:family="text" style:name="T229">
      <style:text-properties fo:font-size="23.0pt" fo:font-weight="bold" fo:letter-spacing="-1.8pt" style:font-name="바탕" style:font-name-asian="한양견고딕" style:font-size-asian="23.0pt" style:font-weight-asian="bold"/>
    </style:style>
    <style:style style:family="text" style:name="T230">
      <style:text-properties fo:font-size="23.0pt" style:font-name="한양견고딕" style:font-name-asian="한양견고딕" style:font-size-asian="23.0pt"/>
    </style:style>
    <style:style style:family="text" style:name="T231">
      <style:text-properties fo:font-size="23.0pt" fo:font-weight="bold" fo:letter-spacing="-1.8pt" style:font-name="바탕" style:font-name-asian="한양견고딕" style:font-size-asian="23.0pt" style:font-weight-asian="bold"/>
    </style:style>
    <style:style style:family="text" style:name="T232">
      <style:text-properties fo:font-size="23.0pt" style:font-name="한양견고딕" style:font-name-asian="한양견고딕" style:font-size-asian="23.0pt"/>
    </style:style>
    <style:style style:family="paragraph" style:name="P62" style:parent-style-name="0">
      <style:paragraph-properties fo:line-height="130%" fo:text-align="center" style:snap-to-layout-grid="false"/>
    </style:style>
    <style:style style:family="text" style:name="T233">
      <style:text-properties fo:font-size="20.0pt" fo:font-weight="bold" fo:letter-spacing="-2.0pt" style:font-name="바탕" style:font-name-asian="한양견명조" style:font-size-asian="20.0pt" style:font-weight-asian="bold"/>
    </style:style>
    <style:style style:family="text" style:name="T234">
      <style:text-properties fo:font-size="20.0pt" style:font-name="바탕" style:font-name-asian="한양견명조" style:font-size-asian="20.0pt"/>
    </style:style>
    <style:style style:family="text" style:name="T235">
      <style:text-properties fo:font-size="20.0pt" fo:font-weight="bold" fo:letter-spacing="-2.0pt" style:font-name="바탕" style:font-name-asian="한양견명조" style:font-size-asian="20.0pt" style:font-weight-asian="bold"/>
    </style:style>
    <style:style style:family="text" style:name="T236">
      <style:text-properties fo:font-size="25.0pt" fo:font-weight="bold" fo:letter-spacing="-2.0pt" style:font-name="바탕" style:font-name-asian="한양견명조" style:font-size-asian="25.0pt" style:font-weight-asian="bold"/>
    </style:style>
    <style:style style:family="paragraph" style:name="P63" style:parent-style-name="0">
      <style:paragraph-properties fo:line-height="105%" fo:text-align="center" style:snap-to-layout-grid="false"/>
    </style:style>
    <style:style style:family="text" style:name="T237">
      <style:text-properties fo:font-size="25.0pt" fo:font-weight="bold" fo:letter-spacing="-2.0pt" style:font-name="바탕" style:font-name-asian="한양견명조" style:font-size-asian="25.0pt" style:font-weight-asian="bold"/>
    </style:style>
    <style:style style:family="text" style:name="T238">
      <style:text-properties fo:font-size="25.0pt" style:font-name="바탕" style:font-name-asian="한양견명조" style:font-size-asian="25.0pt"/>
    </style:style>
    <style:style style:family="text" style:name="T239">
      <style:text-properties fo:font-size="25.0pt" fo:font-weight="bold" fo:letter-spacing="-2.0pt" style:font-name="바탕" style:font-name-asian="한양견명조" style:font-size-asian="25.0pt" style:font-weight-asian="bold"/>
    </style:style>
    <style:style style:family="text" style:name="T240">
      <style:text-properties fo:font-size="25.0pt" fo:font-weight="bold" fo:letter-spacing="-2.0pt" style:font-name="바탕" style:font-name-asian="한양견명조" style:font-size-asian="25.0pt" style:font-weight-asian="bold"/>
    </style:style>
    <style:style style:family="text" style:name="T241">
      <style:text-properties fo:font-size="25.0pt" style:font-name="한양견명조" style:font-name-asian="한양견명조" style:font-size-asian="25.0pt"/>
    </style:style>
    <style:style style:family="paragraph" style:name="P64" style:parent-style-name="0">
      <style:paragraph-properties style:snap-to-layout-grid="false"/>
    </style:style>
    <style:style style:family="paragraph" style:name="P65" style:parent-style-name="0">
      <style:paragraph-properties style:snap-to-layout-grid="false"/>
    </style:style>
    <style:style style:family="paragraph" style:name="P66" style:parent-style-name="0">
      <style:paragraph-properties fo:text-indent="0.529cm" style:snap-to-layout-grid="false"/>
    </style:style>
    <style:style style:family="text" style:name="T242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43">
      <style:text-properties fo:font-size="12.0pt" style:font-name="한컴바탕" style:font-name-asian="한컴바탕" style:font-size-asian="12.0pt"/>
    </style:style>
    <style:style style:family="text" style:name="T244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45">
      <style:text-properties fo:font-size="12.0pt" style:font-name="한컴바탕" style:font-name-asian="한컴바탕" style:font-size-asian="12.0pt"/>
    </style:style>
    <style:style style:family="text" style:name="T246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47">
      <style:text-properties fo:font-size="12.0pt" style:font-name="한컴바탕" style:font-name-asian="한컴바탕" style:font-size-asian="12.0pt"/>
    </style:style>
    <style:style style:family="text" style:name="T248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49">
      <style:text-properties fo:font-size="12.0pt" style:font-name="한컴바탕" style:font-name-asian="한컴바탕" style:font-size-asian="12.0pt"/>
    </style:style>
    <style:style style:family="text" style:name="T250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51">
      <style:text-properties fo:font-size="12.0pt" style:font-name="한컴바탕" style:font-name-asian="한컴바탕" style:font-size-asian="12.0pt"/>
    </style:style>
    <style:style style:family="text" style:name="T252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53">
      <style:text-properties fo:font-size="12.0pt" style:font-name="한컴바탕" style:font-name-asian="한컴바탕" style:font-size-asian="12.0pt"/>
    </style:style>
    <style:style style:family="text" style:name="T254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55">
      <style:text-properties fo:font-size="12.0pt" style:font-name="한컴바탕" style:font-name-asian="한컴바탕" style:font-size-asian="12.0pt"/>
    </style:style>
    <style:style style:family="text" style:name="T256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57">
      <style:text-properties fo:font-size="12.0pt" style:font-name="한컴바탕" style:font-name-asian="한컴바탕" style:font-size-asian="12.0pt"/>
    </style:style>
    <style:style style:family="text" style:name="T258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59">
      <style:text-properties fo:font-size="12.0pt" style:font-name="한컴바탕" style:font-name-asian="한컴바탕" style:font-size-asian="12.0pt"/>
    </style:style>
    <style:style style:family="text" style:name="T260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61">
      <style:text-properties fo:font-size="12.0pt" style:font-name="한컴바탕" style:font-name-asian="한컴바탕" style:font-size-asian="12.0pt"/>
    </style:style>
    <style:style style:family="text" style:name="T262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63">
      <style:text-properties fo:font-size="12.0pt" style:font-name="한컴바탕" style:font-name-asian="한컴바탕" style:font-size-asian="12.0pt"/>
    </style:style>
    <style:style style:family="text" style:name="T264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65">
      <style:text-properties fo:font-size="12.0pt" style:font-name="한컴바탕" style:font-name-asian="한컴바탕" style:font-size-asian="12.0pt"/>
    </style:style>
    <style:style style:family="text" style:name="T266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67">
      <style:text-properties fo:font-size="12.0pt" style:font-name="한컴바탕" style:font-name-asian="한컴바탕" style:font-size-asian="12.0pt"/>
    </style:style>
    <style:style style:family="text" style:name="T268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69">
      <style:text-properties fo:font-size="12.0pt" style:font-name="한컴바탕" style:font-name-asian="한컴바탕" style:font-size-asian="12.0pt"/>
    </style:style>
    <style:style style:family="text" style:name="T270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71">
      <style:text-properties fo:font-size="12.0pt" style:font-name="한컴바탕" style:font-name-asian="한컴바탕" style:font-size-asian="12.0pt"/>
    </style:style>
    <style:style style:family="text" style:name="T272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73">
      <style:text-properties fo:font-size="12.0pt" style:font-name="한컴바탕" style:font-name-asian="한컴바탕" style:font-size-asian="12.0pt"/>
    </style:style>
    <style:style style:family="paragraph" style:name="P67" style:parent-style-name="0">
      <style:paragraph-properties fo:text-indent="0.529cm" style:snap-to-layout-grid="false"/>
    </style:style>
    <style:style style:family="paragraph" style:name="P68" style:parent-style-name="0">
      <style:paragraph-properties fo:text-indent="0.529cm" style:snap-to-layout-grid="false"/>
    </style:style>
    <style:style style:family="text" style:name="T274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75">
      <style:text-properties fo:font-size="12.0pt" style:font-name="한컴바탕" style:font-name-asian="한컴바탕" style:font-size-asian="12.0pt"/>
    </style:style>
    <style:style style:family="text" style:name="T276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77">
      <style:text-properties fo:font-size="12.0pt" style:font-name="한컴바탕" style:font-name-asian="한컴바탕" style:font-size-asian="12.0pt"/>
    </style:style>
    <style:style style:family="text" style:name="T278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79">
      <style:text-properties fo:font-size="12.0pt" style:font-name="한컴바탕" style:font-name-asian="한컴바탕" style:font-size-asian="12.0pt"/>
    </style:style>
    <style:style style:family="text" style:name="T280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81">
      <style:text-properties fo:font-size="12.0pt" style:font-name="바탕" style:font-name-asian="한컴바탕" style:font-size-asian="12.0pt"/>
    </style:style>
    <style:style style:family="text" style:name="T282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83">
      <style:text-properties fo:font-size="12.0pt" style:font-name="바탕" style:font-name-asian="한컴바탕" style:font-size-asian="12.0pt"/>
    </style:style>
    <style:style style:family="text" style:name="T284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85">
      <style:text-properties fo:font-size="12.0pt" style:font-name="한컴바탕" style:font-name-asian="한컴바탕" style:font-size-asian="12.0pt"/>
    </style:style>
    <style:style style:family="text" style:name="T286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87">
      <style:text-properties fo:font-size="12.0pt" style:font-name="한컴바탕" style:font-name-asian="한컴바탕" style:font-size-asian="12.0pt"/>
    </style:style>
    <style:style style:family="paragraph" style:name="P69" style:parent-style-name="0">
      <style:paragraph-properties fo:text-indent="0.529cm" style:snap-to-layout-grid="false"/>
    </style:style>
    <style:style style:family="paragraph" style:name="P70" style:parent-style-name="0">
      <style:paragraph-properties fo:text-indent="0.529cm" style:snap-to-layout-grid="false"/>
    </style:style>
    <style:style style:family="text" style:name="T288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89">
      <style:text-properties fo:font-size="12.0pt" style:font-name="한컴바탕" style:font-name-asian="한컴바탕" style:font-size-asian="12.0pt"/>
    </style:style>
    <style:style style:family="text" style:name="T290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91">
      <style:text-properties fo:font-size="12.0pt" style:font-name="한컴바탕" style:font-name-asian="한컴바탕" style:font-size-asian="12.0pt"/>
    </style:style>
    <style:style style:family="text" style:name="T292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93">
      <style:text-properties fo:font-size="12.0pt" style:font-name="한컴바탕" style:font-name-asian="한컴바탕" style:font-size-asian="12.0pt"/>
    </style:style>
    <style:style style:family="text" style:name="T294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95">
      <style:text-properties fo:font-size="12.0pt" style:font-name="한컴바탕" style:font-name-asian="한컴바탕" style:font-size-asian="12.0pt"/>
    </style:style>
    <style:style style:family="text" style:name="T296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97">
      <style:text-properties fo:font-size="12.0pt" style:font-name="한컴바탕" style:font-name-asian="한컴바탕" style:font-size-asian="12.0pt"/>
    </style:style>
    <style:style style:family="text" style:name="T298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99">
      <style:text-properties fo:font-size="12.0pt" style:font-name="한컴바탕" style:font-name-asian="한컴바탕" style:font-size-asian="12.0pt"/>
    </style:style>
    <style:style style:family="text" style:name="T300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01">
      <style:text-properties fo:font-size="12.0pt" style:font-name="한컴바탕" style:font-name-asian="한컴바탕" style:font-size-asian="12.0pt"/>
    </style:style>
    <style:style style:family="text" style:name="T302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03">
      <style:text-properties fo:font-size="12.0pt" style:font-name="한컴바탕" style:font-name-asian="한컴바탕" style:font-size-asian="12.0pt"/>
    </style:style>
    <style:style style:family="text" style:name="T304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05">
      <style:text-properties fo:font-size="12.0pt" style:font-name="한컴바탕" style:font-name-asian="한컴바탕" style:font-size-asian="12.0pt"/>
    </style:style>
    <style:style style:family="text" style:name="T306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07">
      <style:text-properties fo:font-size="12.0pt" style:font-name="한컴바탕" style:font-name-asian="한컴바탕" style:font-size-asian="12.0pt"/>
    </style:style>
    <style:style style:family="text" style:name="T308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09">
      <style:text-properties fo:font-size="12.0pt" style:font-name="한컴바탕" style:font-name-asian="한컴바탕" style:font-size-asian="12.0pt"/>
    </style:style>
    <style:style style:family="text" style:name="T310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11">
      <style:text-properties fo:font-size="12.0pt" style:font-name="한컴바탕" style:font-name-asian="한컴바탕" style:font-size-asian="12.0pt"/>
    </style:style>
    <style:style style:family="paragraph" style:name="P71" style:parent-style-name="0">
      <style:paragraph-properties fo:text-indent="0.529cm" style:snap-to-layout-grid="false"/>
    </style:style>
    <style:style style:family="paragraph" style:name="P72" style:parent-style-name="0">
      <style:paragraph-properties fo:text-indent="0.529cm" style:snap-to-layout-grid="false"/>
    </style:style>
    <style:style style:family="text" style:name="T312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13">
      <style:text-properties fo:font-size="12.0pt" style:font-name="한컴바탕" style:font-name-asian="한컴바탕" style:font-size-asian="12.0pt"/>
    </style:style>
    <style:style style:family="text" style:name="T314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15">
      <style:text-properties fo:font-size="12.0pt" style:font-name="한컴바탕" style:font-name-asian="한컴바탕" style:font-size-asian="12.0pt"/>
    </style:style>
    <style:style style:family="text" style:name="T316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17">
      <style:text-properties fo:font-size="12.0pt" style:font-name="한컴바탕" style:font-name-asian="한컴바탕" style:font-size-asian="12.0pt"/>
    </style:style>
    <style:style style:family="text" style:name="T318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19">
      <style:text-properties fo:font-size="12.0pt" style:font-name="한컴바탕" style:font-name-asian="한컴바탕" style:font-size-asian="12.0pt"/>
    </style:style>
    <style:style style:family="text" style:name="T320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21">
      <style:text-properties fo:font-size="12.0pt" style:font-name="한컴바탕" style:font-name-asian="한컴바탕" style:font-size-asian="12.0pt"/>
    </style:style>
    <style:style style:family="text" style:name="T322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23">
      <style:text-properties fo:font-size="12.0pt" style:font-name="한컴바탕" style:font-name-asian="한컴바탕" style:font-size-asian="12.0pt"/>
    </style:style>
    <style:style style:family="text" style:name="T324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25">
      <style:text-properties fo:font-size="12.0pt" style:font-name="한컴바탕" style:font-name-asian="한컴바탕" style:font-size-asian="12.0pt"/>
    </style:style>
    <style:style style:family="text" style:name="T326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27">
      <style:text-properties fo:font-size="12.0pt" style:font-name="한컴바탕" style:font-name-asian="한컴바탕" style:font-size-asian="12.0pt"/>
    </style:style>
    <style:style style:family="text" style:name="T328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29">
      <style:text-properties fo:font-size="12.0pt" style:font-name="한컴바탕" style:font-name-asian="한컴바탕" style:font-size-asian="12.0pt"/>
    </style:style>
    <style:style style:family="text" style:name="T330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31">
      <style:text-properties fo:font-size="12.0pt" style:font-name="한컴바탕" style:font-name-asian="한컴바탕" style:font-size-asian="12.0pt"/>
    </style:style>
    <style:style style:family="text" style:name="T332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33">
      <style:text-properties fo:font-size="12.0pt" style:font-name="한컴바탕" style:font-name-asian="한컴바탕" style:font-size-asian="12.0pt"/>
    </style:style>
    <style:style style:family="text" style:name="T334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35">
      <style:text-properties fo:font-size="12.0pt" style:font-name="한컴바탕" style:font-name-asian="한컴바탕" style:font-size-asian="12.0pt"/>
    </style:style>
    <style:style style:family="text" style:name="T336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37">
      <style:text-properties fo:font-size="12.0pt" style:font-name="한컴바탕" style:font-name-asian="한컴바탕" style:font-size-asian="12.0pt"/>
    </style:style>
    <style:style style:family="paragraph" style:name="P73" style:parent-style-name="0">
      <style:paragraph-properties fo:text-indent="0.529cm" style:snap-to-layout-grid="false"/>
    </style:style>
    <style:style style:family="paragraph" style:name="P74" style:parent-style-name="0">
      <style:paragraph-properties fo:text-indent="0.529cm" style:snap-to-layout-grid="false"/>
    </style:style>
    <style:style style:family="text" style:name="T338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39">
      <style:text-properties fo:font-size="12.0pt" style:font-name="한컴바탕" style:font-name-asian="한컴바탕" style:font-size-asian="12.0pt"/>
    </style:style>
    <style:style style:family="text" style:name="T340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41">
      <style:text-properties fo:font-size="12.0pt" style:font-name="한컴바탕" style:font-name-asian="한컴바탕" style:font-size-asian="12.0pt"/>
    </style:style>
    <style:style style:family="text" style:name="T342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43">
      <style:text-properties fo:font-size="12.0pt" style:font-name="한컴바탕" style:font-name-asian="한컴바탕" style:font-size-asian="12.0pt"/>
    </style:style>
    <style:style style:family="text" style:name="T344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45">
      <style:text-properties fo:font-size="12.0pt" style:font-name="한컴바탕" style:font-name-asian="한컴바탕" style:font-size-asian="12.0pt"/>
    </style:style>
    <style:style style:family="text" style:name="T346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47">
      <style:text-properties fo:font-size="12.0pt" style:font-name="한컴바탕" style:font-name-asian="한컴바탕" style:font-size-asian="12.0pt"/>
    </style:style>
    <style:style style:family="text" style:name="T348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49">
      <style:text-properties fo:font-size="12.0pt" style:font-name="한컴바탕" style:font-name-asian="한컴바탕" style:font-size-asian="12.0pt"/>
    </style:style>
    <style:style style:family="text" style:name="T350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51">
      <style:text-properties fo:font-size="12.0pt" style:font-name="한컴바탕" style:font-name-asian="한컴바탕" style:font-size-asian="12.0pt"/>
    </style:style>
    <style:style style:family="text" style:name="T352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53">
      <style:text-properties fo:font-size="12.0pt" style:font-name="한컴바탕" style:font-name-asian="한컴바탕" style:font-size-asian="12.0pt"/>
    </style:style>
    <style:style style:family="text" style:name="T354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55">
      <style:text-properties fo:font-size="12.0pt" style:font-name="한컴바탕" style:font-name-asian="한컴바탕" style:font-size-asian="12.0pt"/>
    </style:style>
    <style:style style:family="text" style:name="T356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57">
      <style:text-properties fo:font-size="12.0pt" style:font-name="한컴바탕" style:font-name-asian="한컴바탕" style:font-size-asian="12.0pt"/>
    </style:style>
    <style:style style:family="text" style:name="T358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59">
      <style:text-properties fo:font-size="12.0pt" style:font-name="바탕" style:font-name-asian="한컴바탕" style:font-size-asian="12.0pt"/>
    </style:style>
    <style:style style:family="text" style:name="T360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61">
      <style:text-properties fo:font-size="12.0pt" style:font-name="바탕" style:font-name-asian="한컴바탕" style:font-size-asian="12.0pt"/>
    </style:style>
    <style:style style:family="text" style:name="T362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63">
      <style:text-properties fo:font-size="12.0pt" style:font-name="한컴바탕" style:font-name-asian="한컴바탕" style:font-size-asian="12.0pt"/>
    </style:style>
    <style:style style:family="text" style:name="T364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65">
      <style:text-properties fo:font-size="12.0pt" style:font-name="한컴바탕" style:font-name-asian="한컴바탕" style:font-size-asian="12.0pt"/>
    </style:style>
    <style:style style:family="text" style:name="T366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67">
      <style:text-properties fo:font-size="12.0pt" style:font-name="한컴바탕" style:font-name-asian="한컴바탕" style:font-size-asian="12.0pt"/>
    </style:style>
    <style:style style:family="text" style:name="T368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69">
      <style:text-properties fo:font-size="12.0pt" style:font-name="한컴바탕" style:font-name-asian="한컴바탕" style:font-size-asian="12.0pt"/>
    </style:style>
    <style:style style:family="text" style:name="T370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71">
      <style:text-properties fo:font-size="12.0pt" style:font-name="한컴바탕" style:font-name-asian="한컴바탕" style:font-size-asian="12.0pt"/>
    </style:style>
    <style:style style:family="text" style:name="T372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73">
      <style:text-properties fo:font-size="12.0pt" style:font-name="한컴바탕" style:font-name-asian="한컴바탕" style:font-size-asian="12.0pt"/>
    </style:style>
    <style:style style:family="paragraph" style:name="P75" style:parent-style-name="0">
      <style:paragraph-properties fo:text-indent="0.529cm" style:snap-to-layout-grid="false"/>
    </style:style>
    <style:style style:family="paragraph" style:name="P76" style:parent-style-name="0">
      <style:paragraph-properties fo:text-indent="0.529cm" style:snap-to-layout-grid="false"/>
    </style:style>
    <style:style style:family="text" style:name="T374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75">
      <style:text-properties fo:font-size="12.0pt" style:font-name="한컴바탕" style:font-name-asian="한컴바탕" style:font-size-asian="12.0pt"/>
    </style:style>
    <style:style style:family="text" style:name="T376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77">
      <style:text-properties fo:font-size="12.0pt" style:font-name="한컴바탕" style:font-name-asian="한컴바탕" style:font-size-asian="12.0pt"/>
    </style:style>
    <style:style style:family="text" style:name="T378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79">
      <style:text-properties fo:font-size="12.0pt" style:font-name="한컴바탕" style:font-name-asian="한컴바탕" style:font-size-asian="12.0pt"/>
    </style:style>
    <style:style style:family="paragraph" style:name="P77" style:parent-style-name="0">
      <style:paragraph-properties fo:text-indent="0.529cm" style:snap-to-layout-grid="false"/>
    </style:style>
    <style:style style:family="paragraph" style:name="P78" style:parent-style-name="0">
      <style:paragraph-properties fo:text-indent="0.529cm" style:snap-to-layout-grid="false"/>
    </style:style>
    <style:style style:family="text" style:name="T380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81">
      <style:text-properties fo:font-size="12.0pt" style:font-name="한컴바탕" style:font-name-asian="한컴바탕" style:font-size-asian="12.0pt"/>
    </style:style>
    <style:style style:family="text" style:name="T382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83">
      <style:text-properties fo:font-size="12.0pt" style:font-name="한컴바탕" style:font-name-asian="한컴바탕" style:font-size-asian="12.0pt"/>
    </style:style>
    <style:style style:family="text" style:name="T384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85">
      <style:text-properties fo:font-size="12.0pt" style:font-name="한컴바탕" style:font-name-asian="한컴바탕" style:font-size-asian="12.0pt"/>
    </style:style>
    <style:style style:family="text" style:name="T386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87">
      <style:text-properties fo:font-size="12.0pt" style:font-name="한컴바탕" style:font-name-asian="한컴바탕" style:font-size-asian="12.0pt"/>
    </style:style>
    <style:style style:family="text" style:name="T388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89">
      <style:text-properties fo:font-size="12.0pt" style:font-name="한컴바탕" style:font-name-asian="한컴바탕" style:font-size-asian="12.0pt"/>
    </style:style>
    <style:style style:family="text" style:name="T390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91">
      <style:text-properties fo:font-size="12.0pt" style:font-name="한컴바탕" style:font-name-asian="한컴바탕" style:font-size-asian="12.0pt"/>
    </style:style>
    <style:style style:family="text" style:name="T392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93">
      <style:text-properties fo:font-size="12.0pt" style:font-name="한컴바탕" style:font-name-asian="한컴바탕" style:font-size-asian="12.0pt"/>
    </style:style>
    <style:style style:family="text" style:name="T394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95">
      <style:text-properties fo:font-size="12.0pt" style:font-name="한컴바탕" style:font-name-asian="한컴바탕" style:font-size-asian="12.0pt"/>
    </style:style>
    <style:style style:family="text" style:name="T396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97">
      <style:text-properties fo:font-size="12.0pt" style:font-name="한컴바탕" style:font-name-asian="한컴바탕" style:font-size-asian="12.0pt"/>
    </style:style>
    <style:style style:family="text" style:name="T398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99">
      <style:text-properties fo:font-size="12.0pt" style:font-name="한컴바탕" style:font-name-asian="한컴바탕" style:font-size-asian="12.0pt"/>
    </style:style>
    <style:style style:family="paragraph" style:name="P79" style:parent-style-name="0">
      <style:paragraph-properties style:snap-to-layout-grid="false"/>
    </style:style>
    <style:style style:family="paragraph" style:name="P80" style:parent-style-name="0">
      <style:paragraph-properties style:snap-to-layout-grid="false"/>
    </style:style>
    <style:style style:family="paragraph" style:name="P81" style:parent-style-name="0">
      <style:paragraph-properties fo:line-height="140%" fo:text-align="center" style:snap-to-layout-grid="false"/>
    </style:style>
    <style:style style:family="text" style:name="T400">
      <style:text-properties fo:font-size="18.0pt" style:font-name="한양견고딕" style:font-name-asian="한양견고딕" style:font-size-asian="18.0pt"/>
    </style:style>
    <style:style style:family="text" style:name="T401">
      <style:text-properties fo:font-size="18.0pt" fo:font-weight="bold" fo:letter-spacing="-1.4pt" style:font-name="바탕" style:font-name-asian="한양견고딕" style:font-size-asian="18.0pt" style:font-weight-asian="bold"/>
    </style:style>
    <style:style style:family="text" style:name="T402">
      <style:text-properties fo:font-size="18.0pt" style:font-name="한양견고딕" style:font-name-asian="한양견고딕" style:font-size-asian="18.0pt"/>
    </style:style>
    <style:style style:family="text" style:name="T403">
      <style:text-properties fo:font-size="18.0pt" fo:font-weight="bold" fo:letter-spacing="-1.4pt" style:font-name="바탕" style:font-name-asian="한양견고딕" style:font-size-asian="18.0pt" style:font-weight-asian="bold"/>
    </style:style>
    <style:style style:family="text" style:name="T404">
      <style:text-properties fo:font-size="18.0pt" style:font-name="한양견고딕" style:font-name-asian="한양견고딕" style:font-size-asian="18.0pt"/>
    </style:style>
    <style:style style:family="text" style:name="T405">
      <style:text-properties fo:font-size="18.0pt" fo:font-weight="bold" fo:letter-spacing="-1.4pt" style:font-name="바탕" style:font-name-asian="한양견고딕" style:font-size-asian="18.0pt" style:font-weight-asian="bold"/>
    </style:style>
    <style:style style:family="paragraph" style:name="P82" style:parent-style-name="0">
      <style:paragraph-properties fo:text-align="center" style:snap-to-layout-grid="false"/>
    </style:style>
    <style:style style:family="text" style:name="T406">
      <style:text-properties fo:font-size="18.0pt" fo:font-weight="bold" fo:letter-spacing="-1.4pt" style:font-name="바탕" style:font-name-asian="한양견고딕" style:font-size-asian="18.0pt" style:font-weight-asian="bold"/>
    </style:style>
    <style:style style:family="paragraph" style:name="P83" style:parent-style-name="0">
      <style:paragraph-properties fo:text-align="center" style:snap-to-layout-grid="false"/>
    </style:style>
    <style:style style:family="text" style:name="T407">
      <style:text-properties fo:font-size="12.0pt" style:font-name="한양중고딕" style:font-name-asian="한양중고딕" style:font-size-asian="12.0pt"/>
    </style:style>
    <style:style style:family="text" style:name="T408">
      <style:text-properties fo:font-size="12.0pt" fo:font-weight="bold" fo:letter-spacing="-1.0pt" style:font-name="바탕" style:font-name-asian="한양중고딕" style:font-size-asian="12.0pt" style:font-weight-asian="bold"/>
    </style:style>
    <style:style style:family="text" style:name="T409">
      <style:text-properties fo:font-size="12.0pt" style:font-name="한양중고딕" style:font-name-asian="한양중고딕" style:font-size-asian="12.0pt"/>
    </style:style>
    <style:style style:family="text" style:name="T410">
      <style:text-properties fo:font-size="12.0pt" fo:font-weight="bold" fo:letter-spacing="-1.0pt" style:font-name="바탕" style:font-name-asian="한양중고딕" style:font-size-asian="12.0pt" style:font-weight-asian="bold"/>
    </style:style>
    <style:style style:family="text" style:name="T411">
      <style:text-properties fo:font-size="12.0pt" style:font-name="한양중고딕" style:font-name-asian="한양중고딕" style:font-size-asian="12.0pt"/>
    </style:style>
    <style:style style:family="text" style:name="T412">
      <style:text-properties fo:font-size="12.0pt" fo:font-weight="bold" fo:letter-spacing="-1.0pt" style:font-name="바탕" style:font-name-asian="한양중고딕" style:font-size-asian="12.0pt" style:font-weight-asian="bold"/>
    </style:style>
    <style:style style:family="text" style:name="T413">
      <style:text-properties fo:font-size="12.0pt" style:font-name="한양중고딕" style:font-name-asian="한양중고딕" style:font-size-asian="12.0pt"/>
    </style:style>
    <style:style style:family="text" style:name="T414">
      <style:text-properties fo:font-size="12.0pt" fo:font-weight="bold" fo:letter-spacing="-1.0pt" style:font-name="바탕" style:font-name-asian="한양중고딕" style:font-size-asian="12.0pt" style:font-weight-asian="bold"/>
    </style:style>
    <style:style style:family="text" style:name="T415">
      <style:text-properties fo:font-size="12.0pt" style:font-name="한양중고딕" style:font-name-asian="한양중고딕" style:font-size-asian="12.0pt"/>
    </style:style>
    <style:style style:family="text" style:name="T416">
      <style:text-properties fo:font-size="12.0pt" fo:font-weight="bold" fo:letter-spacing="-1.0pt" style:font-name="바탕" style:font-name-asian="한양중고딕" style:font-size-asian="12.0pt" style:font-weight-asian="bold"/>
    </style:style>
    <style:style style:family="text" style:name="T417">
      <style:text-properties fo:font-size="12.0pt" style:font-name="한양중고딕" style:font-name-asian="한양중고딕" style:font-size-asian="12.0pt"/>
    </style:style>
    <style:style style:family="text" style:name="T418">
      <style:text-properties fo:font-size="12.0pt" fo:font-weight="bold" fo:letter-spacing="-1.0pt" style:font-name="바탕" style:font-name-asian="한양중고딕" style:font-size-asian="12.0pt" style:font-weight-asian="bold"/>
    </style:style>
    <style:style style:family="text" style:name="T419">
      <style:text-properties fo:font-size="12.0pt" style:font-name="한양중고딕" style:font-name-asian="한양중고딕" style:font-size-asian="12.0pt"/>
    </style:style>
    <style:style style:family="text" style:name="T420">
      <style:text-properties fo:font-size="12.0pt" fo:font-weight="bold" fo:letter-spacing="-1.0pt" style:font-name="바탕" style:font-name-asian="한양중고딕" style:font-size-asian="12.0pt" style:font-weight-asian="bold"/>
    </style:style>
    <style:style style:family="text" style:name="T421">
      <style:text-properties fo:font-size="12.0pt" style:font-name="한양중고딕" style:font-name-asian="한양중고딕" style:font-size-asian="12.0pt"/>
    </style:style>
    <style:style style:family="text" style:name="T422">
      <style:text-properties fo:font-size="12.0pt" fo:font-weight="bold" fo:letter-spacing="-1.0pt" style:font-name="바탕" style:font-name-asian="한양중고딕" style:font-size-asian="12.0pt" style:font-weight-asian="bold"/>
    </style:style>
    <style:style style:family="text" style:name="T423">
      <style:text-properties fo:font-size="12.0pt" style:font-name="한양중고딕" style:font-name-asian="한양중고딕" style:font-size-asian="12.0pt"/>
    </style:style>
    <style:style style:family="text" style:name="T424">
      <style:text-properties fo:font-size="12.0pt" fo:font-weight="bold" fo:letter-spacing="-1.0pt" style:font-name="바탕" style:font-name-asian="한양중고딕" style:font-size-asian="12.0pt" style:font-weight-asian="bold"/>
    </style:style>
    <style:style style:family="text" style:name="T425">
      <style:text-properties fo:font-size="12.0pt" style:font-name="한양중고딕" style:font-name-asian="한양중고딕" style:font-size-asian="12.0pt"/>
    </style:style>
    <style:style style:family="text" style:name="T426">
      <style:text-properties fo:font-size="12.0pt" fo:font-weight="bold" fo:letter-spacing="-1.0pt" style:font-name="바탕" style:font-name-asian="한양중고딕" style:font-size-asian="12.0pt" style:font-weight-asian="bold"/>
    </style:style>
    <style:style style:family="text" style:name="T427">
      <style:text-properties fo:font-size="12.0pt" style:font-name="한양중고딕" style:font-name-asian="한양중고딕" style:font-size-asian="12.0pt"/>
    </style:style>
    <style:style style:family="text" style:name="T428">
      <style:text-properties fo:font-size="12.0pt" fo:font-weight="bold" fo:letter-spacing="-1.0pt" style:font-name="바탕" style:font-name-asian="한양중고딕" style:font-size-asian="12.0pt" style:font-weight-asian="bold"/>
    </style:style>
    <style:style style:family="text" style:name="T429">
      <style:text-properties fo:font-size="12.0pt" style:font-name="한양중고딕" style:font-name-asian="한양중고딕" style:font-size-asian="12.0pt"/>
    </style:style>
    <style:style style:family="text" style:name="T430">
      <style:text-properties fo:font-size="12.0pt" fo:font-weight="bold" fo:letter-spacing="-1.0pt" style:font-name="바탕" style:font-name-asian="한양중고딕" style:font-size-asian="12.0pt" style:font-weight-asian="bold"/>
    </style:style>
    <style:style style:family="text" style:name="T431">
      <style:text-properties fo:font-size="12.0pt" style:font-name="한양중고딕" style:font-name-asian="한양중고딕" style:font-size-asian="12.0pt"/>
    </style:style>
    <style:style style:family="text" style:name="T432">
      <style:text-properties fo:font-size="12.0pt" fo:font-weight="bold" fo:letter-spacing="-1.0pt" style:font-name="바탕" style:font-name-asian="한양중고딕" style:font-size-asian="12.0pt" style:font-weight-asian="bold"/>
    </style:style>
    <style:style style:family="text" style:name="T433">
      <style:text-properties fo:font-size="12.0pt" style:font-name="한양중고딕" style:font-name-asian="한양중고딕" style:font-size-asian="12.0pt"/>
    </style:style>
    <style:style style:family="text" style:name="T434">
      <style:text-properties fo:font-size="12.0pt" fo:font-weight="bold" fo:letter-spacing="-1.0pt" style:font-name="바탕" style:font-name-asian="한양중고딕" style:font-size-asian="12.0pt" style:font-weight-asian="bold"/>
    </style:style>
    <style:style style:family="text" style:name="T435">
      <style:text-properties fo:font-size="12.0pt" style:font-name="한양중고딕" style:font-name-asian="한양중고딕" style:font-size-asian="12.0pt"/>
    </style:style>
    <style:style style:family="text" style:name="T436">
      <style:text-properties fo:font-size="12.0pt" fo:font-weight="bold" fo:letter-spacing="-1.0pt" style:font-name="바탕" style:font-name-asian="한양중고딕" style:font-size-asian="12.0pt" style:font-weight-asian="bold"/>
    </style:style>
    <style:style style:family="text" style:name="T437">
      <style:text-properties fo:font-size="12.0pt" style:font-name="한양중고딕" style:font-name-asian="한양중고딕" style:font-size-asian="12.0pt"/>
    </style:style>
    <style:style style:family="text" style:name="T438">
      <style:text-properties fo:font-size="12.0pt" fo:font-weight="bold" fo:letter-spacing="-1.0pt" style:font-name="바탕" style:font-name-asian="한양중고딕" style:font-size-asian="12.0pt" style:font-weight-asian="bold"/>
    </style:style>
    <style:style style:family="text" style:name="T439">
      <style:text-properties fo:font-size="12.0pt" style:font-name="한양중고딕" style:font-name-asian="한양중고딕" style:font-size-asian="12.0pt"/>
    </style:style>
    <style:style style:family="text" style:name="T440">
      <style:text-properties fo:font-size="12.0pt" fo:font-weight="bold" fo:letter-spacing="-1.0pt" style:font-name="바탕" style:font-name-asian="한양중고딕" style:font-size-asian="12.0pt" style:font-weight-asian="bold"/>
    </style:style>
    <style:style style:family="text" style:name="T441">
      <style:text-properties fo:font-size="12.0pt" style:font-name="한양중고딕" style:font-name-asian="한양중고딕" style:font-size-asian="12.0pt"/>
    </style:style>
    <style:style style:family="text" style:name="T442">
      <style:text-properties fo:font-size="12.0pt" fo:font-weight="bold" fo:letter-spacing="-1.0pt" style:font-name="바탕" style:font-name-asian="한양중고딕" style:font-size-asian="12.0pt" style:font-weight-asian="bold"/>
    </style:style>
    <style:style style:family="text" style:name="T443">
      <style:text-properties fo:font-size="12.0pt" style:font-name="한양중고딕" style:font-name-asian="한양중고딕" style:font-size-asian="12.0pt"/>
    </style:style>
    <style:style style:family="text" style:name="T444">
      <style:text-properties fo:font-size="12.0pt" fo:font-weight="bold" fo:letter-spacing="-1.0pt" style:font-name="바탕" style:font-name-asian="한양중고딕" style:font-size-asian="12.0pt" style:font-weight-asian="bold"/>
    </style:style>
    <style:style style:family="text" style:name="T445">
      <style:text-properties fo:font-size="12.0pt" style:font-name="한양중고딕" style:font-name-asian="한양중고딕" style:font-size-asian="12.0pt"/>
    </style:style>
    <style:style style:family="text" style:name="T446">
      <style:text-properties fo:font-size="12.0pt" fo:font-weight="bold" fo:letter-spacing="-1.0pt" style:font-name="바탕" style:font-name-asian="한양중고딕" style:font-size-asian="12.0pt" style:font-weight-asian="bold"/>
    </style:style>
    <style:style style:family="text" style:name="T447">
      <style:text-properties fo:font-size="12.0pt" style:font-name="한양중고딕" style:font-name-asian="한양중고딕" style:font-size-asian="12.0pt"/>
    </style:style>
    <style:style style:family="text" style:name="T448">
      <style:text-properties fo:font-size="12.0pt" fo:font-weight="bold" fo:letter-spacing="-1.0pt" style:font-name="바탕" style:font-name-asian="한양중고딕" style:font-size-asian="12.0pt" style:font-weight-asian="bold"/>
    </style:style>
    <style:style style:family="paragraph" style:name="P84" style:parent-style-name="0">
      <style:paragraph-properties fo:break-before="page" fo:line-height="100%" fo:text-align="left" style:snap-to-layout-grid="false"/>
    </style:style>
    <style:style style:family="text" style:name="T449">
      <style:text-properties fo:font-size="11.0pt" style:font-name="한양견고딕" style:font-name-asian="한양견고딕" style:font-size-asian="11.0pt"/>
    </style:style>
    <style:style style:family="text" style:name="T450">
      <style:text-properties fo:font-size="11.0pt" fo:font-weight="bold" fo:letter-spacing="-0.9pt" style:font-name="바탕" style:font-name-asian="한양견고딕" style:font-size-asian="11.0pt" style:font-weight-asian="bold"/>
    </style:style>
    <style:style style:family="text" style:name="T451">
      <style:text-properties fo:font-size="11.0pt" style:font-name="한양견고딕" style:font-name-asian="한양견고딕" style:font-size-asian="11.0pt"/>
    </style:style>
    <style:style style:family="paragraph" style:name="P85" style:parent-style-name="0">
      <style:paragraph-properties fo:line-height="165%" fo:text-align="center" style:snap-to-layout-grid="false"/>
    </style:style>
    <style:style style:family="table" style:name="T5">
      <style:table-properties style:width="0.000cm" table:border-model="collapsing"/>
    </style:style>
    <style:style style:family="graphic" style:name="fr6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5.C72">
      <style:table-column-properties style:column-width="8.600cm"/>
    </style:style>
    <style:style style:family="table-column" style:name="T5.C73">
      <style:table-column-properties style:column-width="8.201cm"/>
    </style:style>
    <style:style style:family="paragraph" style:name="P86" style:parent-style-name="0">
      <style:paragraph-properties fo:line-height="165%" style:snap-to-layout-grid="false"/>
    </style:style>
    <style:style style:family="text" style:name="T452">
      <style:text-properties fo:color="#ffffff" fo:font-size="15.5pt" fo:font-weight="bold" fo:letter-spacing="-2.5pt" style:font-name="바탕" style:font-name-asian="한양견명조" style:font-size-asian="15.5pt" style:font-weight-asian="bold"/>
    </style:style>
    <style:style style:family="text" style:name="T453">
      <style:text-properties fo:color="#ffffff" fo:font-size="15.5pt" style:font-name="한양견명조" style:font-name-asian="한양견명조" style:font-size-asian="15.5pt"/>
    </style:style>
    <style:style style:family="text" style:name="T454">
      <style:text-properties fo:color="#ffffff" fo:font-size="15.5pt" fo:font-weight="bold" fo:letter-spacing="-2.5pt" style:font-name="바탕" style:font-name-asian="한양견명조" style:font-size-asian="15.5pt" style:font-weight-asian="bold"/>
    </style:style>
    <style:style style:family="text" style:name="T455">
      <style:text-properties fo:color="#ffffff" fo:font-size="15.5pt" style:font-name="한양견명조" style:font-name-asian="한양견명조" style:font-size-asian="15.5pt"/>
    </style:style>
    <style:style style:family="text" style:name="T456">
      <style:text-properties fo:color="#ffffff" fo:font-size="15.5pt" fo:font-weight="bold" fo:letter-spacing="-2.5pt" style:font-name="바탕" style:font-name-asian="한양견명조" style:font-size-asian="15.5pt" style:font-weight-asian="bold"/>
    </style:style>
    <style:style style:family="table-cell" style:name="T5.R1_C0">
      <style:table-cell-properties fo:background-color="#4c4c4c" fo:border-bottom="0.030cm solid #000000" fo:border-left="0.030cm solid #000000" fo:border-right="0.030cm solid #000000" fo:border-top="0.030cm solid #000000" fo:padding-bottom="0.050cm" fo:padding-left="0.180cm" fo:padding-right="0.180cm" fo:padding-top="0.050cm" style:vertical-align="middle"/>
    </style:style>
    <style:style style:family="paragraph" style:name="P87" style:parent-style-name="0">
      <style:paragraph-properties fo:line-height="165%" style:snap-to-layout-grid="false"/>
    </style:style>
    <style:style style:family="text" style:name="T457">
      <style:text-properties fo:font-size="15.5pt" fo:font-weight="bold" fo:letter-spacing="-2.5pt" style:font-name="바탕" style:font-name-asian="한양견명조" style:font-size-asian="15.5pt" style:font-weight-asian="bold"/>
    </style:style>
    <style:style style:family="text" style:name="T458">
      <style:text-properties fo:font-size="15.5pt" style:font-name="한양견명조" style:font-name-asian="한양견명조" style:font-size-asian="15.5pt"/>
    </style:style>
    <style:style style:family="text" style:name="T459">
      <style:text-properties fo:font-size="15.5pt" fo:font-weight="bold" fo:letter-spacing="-2.5pt" style:font-name="바탕" style:font-name-asian="한양견명조" style:font-size-asian="15.5pt" style:font-weight-asian="bold"/>
    </style:style>
    <style:style style:family="text" style:name="T460">
      <style:text-properties fo:font-size="15.5pt" style:font-name="한양견명조" style:font-name-asian="한양견명조" style:font-size-asian="15.5pt"/>
    </style:style>
    <style:style style:family="table-cell" style:name="T5.R1_C1">
      <style:table-cell-properties fo:border-bottom="0.030cm solid #000000" fo:border-left="0.030cm solid #000000" fo:border-right="0.030cm solid #000000" fo:border-top="0.030cm solid #000000" fo:padding-bottom="0.050cm" fo:padding-left="0.180cm" fo:padding-right="0.180cm" fo:padding-top="0.050cm" style:vertical-align="middle"/>
    </style:style>
    <style:style style:family="table-row" style:name="T5.R1">
      <style:table-row-properties style:min-row-height="1.251cm"/>
    </style:style>
    <style:style style:family="paragraph" style:name="P88" style:parent-style-name="0">
      <style:paragraph-properties fo:line-height="140%" fo:text-align="center" style:snap-to-layout-grid="false"/>
    </style:style>
    <style:style style:family="text" style:name="T461">
      <style:text-properties fo:font-size="38.0pt" fo:font-weight="bold" fo:letter-spacing="-4.2pt" style:font-name="바탕" style:font-name-asian="한양견고딕" style:font-size-asian="38.0pt" style:font-weight-asian="bold"/>
    </style:style>
    <style:style style:family="table-cell" style:name="T5.R2_C0">
      <style:table-cell-properties fo:border-bottom="none" fo:border-left="none" fo:border-right="none" fo:border-top="0.030cm solid #000000" fo:padding-bottom="0.050cm" fo:padding-left="0.180cm" fo:padding-right="0.180cm" fo:padding-top="0.050cm" style:vertical-align="middle"/>
    </style:style>
    <style:style style:family="table-row" style:name="T5.R2">
      <style:table-row-properties style:min-row-height="1.939cm"/>
    </style:style>
    <style:style style:family="paragraph" style:name="P89" style:parent-style-name="0">
      <style:paragraph-properties fo:line-height="165%" fo:text-align="center" style:snap-to-layout-grid="false"/>
    </style:style>
    <style:style style:family="paragraph" style:name="P90" style:parent-style-name="0">
      <style:paragraph-properties style:snap-to-layout-grid="false"/>
    </style:style>
    <style:style style:family="text" style:name="T462">
      <style:text-properties fo:font-size="18.0pt" fo:font-weight="bold" style:font-name="바탕" style:font-name-asian="함초롬돋움" style:font-size-asian="18.0pt" style:font-weight-asian="bold"/>
    </style:style>
    <style:style style:family="text" style:name="T463">
      <style:text-properties fo:font-size="18.0pt" fo:font-weight="bold" style:font-name="함초롬돋움" style:font-name-asian="함초롬돋움" style:font-size-asian="18.0pt" style:font-weight-asian="bold"/>
    </style:style>
    <style:style style:family="text" style:name="T464">
      <style:text-properties fo:font-size="18.0pt" fo:font-weight="bold" fo:letter-spacing="-0.5pt" style:font-name="바탕" style:font-name-asian="함초롬돋움" style:font-size-asian="18.0pt" style:font-weight-asian="bold"/>
    </style:style>
    <style:style style:family="text" style:name="T465">
      <style:text-properties fo:font-size="18.0pt" fo:font-weight="bold" style:font-name="함초롬돋움" style:font-name-asian="함초롬돋움" style:font-size-asian="18.0pt" style:font-weight-asian="bold"/>
    </style:style>
    <style:style style:family="paragraph" style:name="P91" style:parent-style-name="0">
      <style:paragraph-properties style:snap-to-layout-grid="false"/>
    </style:style>
    <style:style style:family="paragraph" style:name="P92" style:parent-style-name="0">
      <style:paragraph-properties style:snap-to-layout-grid="false"/>
    </style:style>
    <style:style style:family="text" style:name="T466">
      <style:text-properties fo:font-size="12.0pt" fo:font-weight="bold" fo:letter-spacing="-0.4pt" style:font-name="바탕" style:font-name-asian="바탕" style:font-size-asian="12.0pt" style:font-weight-asian="bold"/>
    </style:style>
    <style:style style:family="paragraph" style:name="P93" style:parent-style-name="0">
      <style:paragraph-properties style:snap-to-layout-grid="false"/>
    </style:style>
    <style:style style:family="text" style:name="T467">
      <style:text-properties fo:font-size="12.0pt" style:font-name="바탕" style:font-name-asian="바탕" style:font-size-asian="12.0pt"/>
    </style:style>
    <style:style style:family="text" style:name="T468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469">
      <style:text-properties fo:font-size="12.0pt" style:font-name="바탕" style:font-name-asian="바탕" style:font-size-asian="12.0pt"/>
    </style:style>
    <style:style style:family="text" style:name="T470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471">
      <style:text-properties fo:font-size="12.0pt" style:font-name="바탕" style:font-name-asian="바탕" style:font-size-asian="12.0pt"/>
    </style:style>
    <style:style style:family="text" style:name="T472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473">
      <style:text-properties fo:font-size="12.0pt" style:font-name="바탕" style:font-name-asian="바탕" style:font-size-asian="12.0pt"/>
    </style:style>
    <style:style style:family="text" style:name="T474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475">
      <style:text-properties fo:font-size="12.0pt" style:font-name="바탕" style:font-name-asian="바탕" style:font-size-asian="12.0pt"/>
    </style:style>
    <style:style style:family="text" style:name="T476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477">
      <style:text-properties fo:font-size="12.0pt" style:font-name="바탕" style:font-name-asian="바탕" style:font-size-asian="12.0pt"/>
    </style:style>
    <style:style style:family="text" style:name="T478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479">
      <style:text-properties fo:font-size="12.0pt" style:font-name="바탕" style:font-name-asian="바탕" style:font-size-asian="12.0pt"/>
    </style:style>
    <style:style style:family="text" style:name="T480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481">
      <style:text-properties fo:font-size="12.0pt" style:font-name="바탕" style:font-name-asian="바탕" style:font-size-asian="12.0pt"/>
    </style:style>
    <style:style style:family="text" style:name="T482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483">
      <style:text-properties fo:font-size="12.0pt" style:font-name="바탕" style:font-name-asian="바탕" style:font-size-asian="12.0pt"/>
    </style:style>
    <style:style style:family="text" style:name="T484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485">
      <style:text-properties fo:font-size="12.0pt" style:font-name="바탕" style:font-name-asian="바탕" style:font-size-asian="12.0pt"/>
    </style:style>
    <style:style style:family="text" style:name="T486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487">
      <style:text-properties fo:font-size="12.0pt" style:font-name="바탕" style:font-name-asian="바탕" style:font-size-asian="12.0pt"/>
    </style:style>
    <style:style style:family="text" style:name="T488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489">
      <style:text-properties fo:font-size="12.0pt" style:font-name="바탕" style:font-name-asian="바탕" style:font-size-asian="12.0pt"/>
    </style:style>
    <style:style style:family="text" style:name="T490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491">
      <style:text-properties fo:font-size="12.0pt" style:font-name="바탕" style:font-name-asian="바탕" style:font-size-asian="12.0pt"/>
    </style:style>
    <style:style style:family="text" style:name="T492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493">
      <style:text-properties fo:font-size="12.0pt" style:font-name="바탕" style:font-name-asian="바탕" style:font-size-asian="12.0pt"/>
    </style:style>
    <style:style style:family="text" style:name="T494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495">
      <style:text-properties fo:font-size="12.0pt" style:font-name="바탕" style:font-name-asian="바탕" style:font-size-asian="12.0pt"/>
    </style:style>
    <style:style style:family="text" style:name="T496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497">
      <style:text-properties fo:font-size="12.0pt" style:font-name="바탕" style:font-name-asian="바탕" style:font-size-asian="12.0pt"/>
    </style:style>
    <style:style style:family="text" style:name="T498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499">
      <style:text-properties fo:font-size="12.0pt" style:font-name="바탕" style:font-name-asian="바탕" style:font-size-asian="12.0pt"/>
    </style:style>
    <style:style style:family="text" style:name="T500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01">
      <style:text-properties fo:font-size="12.0pt" style:font-name="바탕" style:font-name-asian="바탕" style:font-size-asian="12.0pt"/>
    </style:style>
    <style:style style:family="text" style:name="T502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03">
      <style:text-properties fo:font-size="12.0pt" style:font-name="바탕" style:font-name-asian="바탕" style:font-size-asian="12.0pt"/>
    </style:style>
    <style:style style:family="text" style:name="T504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05">
      <style:text-properties fo:font-size="12.0pt" style:font-name="바탕" style:font-name-asian="바탕" style:font-size-asian="12.0pt"/>
    </style:style>
    <style:style style:family="text" style:name="T506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07">
      <style:text-properties fo:font-size="12.0pt" style:font-name="바탕" style:font-name-asian="바탕" style:font-size-asian="12.0pt"/>
    </style:style>
    <style:style style:family="text" style:name="T508">
      <style:text-properties fo:font-size="12.0pt" fo:font-weight="bold" fo:letter-spacing="-0.4pt" style:font-name="바탕" style:font-name-asian="바탕" style:font-size-asian="12.0pt" style:font-weight-asian="bold"/>
    </style:style>
    <style:style style:family="paragraph" style:name="P94" style:parent-style-name="0">
      <style:paragraph-properties style:snap-to-layout-grid="false"/>
    </style:style>
    <style:style style:family="paragraph" style:name="P95" style:parent-style-name="0">
      <style:paragraph-properties style:snap-to-layout-grid="false"/>
    </style:style>
    <style:style style:family="text" style:name="T509">
      <style:text-properties fo:font-size="12.0pt" style:font-name="바탕" style:font-name-asian="바탕" style:font-size-asian="12.0pt"/>
    </style:style>
    <style:style style:family="text" style:name="T510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11">
      <style:text-properties fo:font-size="12.0pt" style:font-name="바탕" style:font-name-asian="바탕" style:font-size-asian="12.0pt"/>
    </style:style>
    <style:style style:family="text" style:name="T512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13">
      <style:text-properties fo:font-size="12.0pt" style:font-name="바탕" style:font-name-asian="바탕" style:font-size-asian="12.0pt"/>
    </style:style>
    <style:style style:family="text" style:name="T514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15">
      <style:text-properties fo:font-size="12.0pt" style:font-name="바탕" style:font-name-asian="바탕" style:font-size-asian="12.0pt"/>
    </style:style>
    <style:style style:family="text" style:name="T516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17">
      <style:text-properties fo:font-size="12.0pt" style:font-name="바탕" style:font-name-asian="바탕" style:font-size-asian="12.0pt"/>
    </style:style>
    <style:style style:family="text" style:name="T518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19">
      <style:text-properties fo:font-size="12.0pt" style:font-name="바탕" style:font-name-asian="바탕" style:font-size-asian="12.0pt"/>
    </style:style>
    <style:style style:family="text" style:name="T520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21">
      <style:text-properties fo:font-size="12.0pt" style:font-name="바탕" style:font-name-asian="바탕" style:font-size-asian="12.0pt"/>
    </style:style>
    <style:style style:family="text" style:name="T522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23">
      <style:text-properties fo:font-size="12.0pt" style:font-name="바탕" style:font-name-asian="바탕" style:font-size-asian="12.0pt"/>
    </style:style>
    <style:style style:family="text" style:name="T524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25">
      <style:text-properties fo:font-size="12.0pt" style:font-name="바탕" style:font-name-asian="바탕" style:font-size-asian="12.0pt"/>
    </style:style>
    <style:style style:family="text" style:name="T526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27">
      <style:text-properties fo:font-size="12.0pt" style:font-name="바탕" style:font-name-asian="바탕" style:font-size-asian="12.0pt"/>
    </style:style>
    <style:style style:family="paragraph" style:name="P96" style:parent-style-name="0">
      <style:paragraph-properties style:snap-to-layout-grid="false"/>
    </style:style>
    <style:style style:family="paragraph" style:name="P97" style:parent-style-name="0">
      <style:paragraph-properties style:snap-to-layout-grid="false"/>
    </style:style>
    <style:style style:family="paragraph" style:name="P98" style:parent-style-name="0">
      <style:paragraph-properties style:snap-to-layout-grid="false"/>
    </style:style>
    <style:style style:family="text" style:name="T528">
      <style:text-properties fo:font-size="18.0pt" fo:font-weight="bold" style:font-name="바탕" style:font-name-asian="함초롬돋움" style:font-size-asian="18.0pt" style:font-weight-asian="bold"/>
    </style:style>
    <style:style style:family="text" style:name="T529">
      <style:text-properties fo:font-size="18.0pt" fo:font-weight="bold" style:font-name="함초롬돋움" style:font-name-asian="함초롬돋움" style:font-size-asian="18.0pt" style:font-weight-asian="bold"/>
    </style:style>
    <style:style style:family="text" style:name="T530">
      <style:text-properties fo:font-size="18.0pt" fo:font-weight="bold" fo:letter-spacing="-0.5pt" style:font-name="바탕" style:font-name-asian="함초롬돋움" style:font-size-asian="18.0pt" style:font-weight-asian="bold"/>
    </style:style>
    <style:style style:family="paragraph" style:name="P99" style:parent-style-name="0">
      <style:paragraph-properties style:snap-to-layout-grid="false"/>
    </style:style>
    <style:style style:family="paragraph" style:name="P100" style:parent-style-name="0">
      <style:paragraph-properties style:snap-to-layout-grid="false"/>
    </style:style>
    <style:style style:family="text" style:name="T531">
      <style:text-properties fo:font-size="12.0pt" fo:font-weight="bold" style:font-name="바탕" style:font-name-asian="바탕" style:font-size-asian="12.0pt" style:font-weight-asian="bold"/>
    </style:style>
    <style:style style:family="text" style:name="T532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33">
      <style:text-properties fo:font-size="12.0pt" fo:font-weight="bold" style:font-name="바탕" style:font-name-asian="바탕" style:font-size-asian="12.0pt" style:font-weight-asian="bold"/>
    </style:style>
    <style:style style:family="text" style:name="T534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35">
      <style:text-properties fo:font-size="12.0pt" style:font-name="바탕" style:font-name-asian="바탕" style:font-size-asian="12.0pt"/>
    </style:style>
    <style:style style:family="text" style:name="T536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37">
      <style:text-properties fo:font-size="12.0pt" style:font-name="바탕" style:font-name-asian="바탕" style:font-size-asian="12.0pt"/>
    </style:style>
    <style:style style:family="text" style:name="T538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39">
      <style:text-properties fo:font-size="12.0pt" style:font-name="바탕" style:font-name-asian="바탕" style:font-size-asian="12.0pt"/>
    </style:style>
    <style:style style:family="text" style:name="T540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41">
      <style:text-properties fo:font-size="12.0pt" style:font-name="바탕" style:font-name-asian="바탕" style:font-size-asian="12.0pt"/>
    </style:style>
    <style:style style:family="text" style:name="T542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43">
      <style:text-properties fo:font-size="12.0pt" style:font-name="바탕" style:font-name-asian="바탕" style:font-size-asian="12.0pt"/>
    </style:style>
    <style:style style:family="text" style:name="T544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45">
      <style:text-properties fo:font-size="12.0pt" style:font-name="바탕" style:font-name-asian="바탕" style:font-size-asian="12.0pt"/>
    </style:style>
    <style:style style:family="paragraph" style:name="P101" style:parent-style-name="0">
      <style:paragraph-properties style:snap-to-layout-grid="false"/>
    </style:style>
    <style:style style:family="paragraph" style:name="P102" style:parent-style-name="0">
      <style:paragraph-properties style:snap-to-layout-grid="false"/>
    </style:style>
    <style:style style:family="text" style:name="T546">
      <style:text-properties fo:font-size="12.0pt" fo:font-weight="bold" style:font-name="바탕" style:font-name-asian="바탕" style:font-size-asian="12.0pt" style:font-weight-asian="bold"/>
    </style:style>
    <style:style style:family="text" style:name="T547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48">
      <style:text-properties fo:font-size="12.0pt" fo:font-weight="bold" style:font-name="바탕" style:font-name-asian="바탕" style:font-size-asian="12.0pt" style:font-weight-asian="bold"/>
    </style:style>
    <style:style style:family="text" style:name="T549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50">
      <style:text-properties fo:font-size="12.0pt" style:font-name="바탕" style:font-name-asian="바탕" style:font-size-asian="12.0pt"/>
    </style:style>
    <style:style style:family="text" style:name="T551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52">
      <style:text-properties fo:font-size="12.0pt" style:font-name="바탕" style:font-name-asian="바탕" style:font-size-asian="12.0pt"/>
    </style:style>
    <style:style style:family="text" style:name="T553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54">
      <style:text-properties fo:font-size="12.0pt" style:font-name="바탕" style:font-name-asian="바탕" style:font-size-asian="12.0pt"/>
    </style:style>
    <style:style style:family="text" style:name="T555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56">
      <style:text-properties fo:font-size="12.0pt" fo:font-weight="bold" style:font-name="바탕" style:font-name-asian="바탕" style:font-size-asian="12.0pt" style:font-weight-asian="bold"/>
    </style:style>
    <style:style style:family="text" style:name="T557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58">
      <style:text-properties fo:font-size="12.0pt" fo:font-weight="bold" style:font-name="바탕" style:font-name-asian="바탕" style:font-size-asian="12.0pt" style:font-weight-asian="bold"/>
    </style:style>
    <style:style style:family="text" style:name="T559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60">
      <style:text-properties fo:font-size="12.0pt" fo:font-weight="bold" style:font-name="바탕" style:font-name-asian="바탕" style:font-size-asian="12.0pt" style:font-weight-asian="bold"/>
    </style:style>
    <style:style style:family="text" style:name="T561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62">
      <style:text-properties fo:font-size="12.0pt" fo:font-weight="bold" style:font-name="바탕" style:font-name-asian="바탕" style:font-size-asian="12.0pt" style:font-weight-asian="bold"/>
    </style:style>
    <style:style style:family="text" style:name="T563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64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65">
      <style:text-properties fo:font-size="12.0pt" style:font-name="바탕" style:font-name-asian="바탕" style:font-size-asian="12.0pt"/>
    </style:style>
    <style:style style:family="text" style:name="T566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67">
      <style:text-properties fo:font-size="12.0pt" style:font-name="바탕" style:font-name-asian="바탕" style:font-size-asian="12.0pt"/>
    </style:style>
    <style:style style:family="paragraph" style:name="P103" style:parent-style-name="0">
      <style:paragraph-properties style:snap-to-layout-grid="false"/>
    </style:style>
    <style:style style:family="paragraph" style:name="P104" style:parent-style-name="0">
      <style:paragraph-properties style:snap-to-layout-grid="false"/>
    </style:style>
    <style:style style:family="paragraph" style:name="P105" style:parent-style-name="0">
      <style:paragraph-properties style:snap-to-layout-grid="false"/>
    </style:style>
    <style:style style:family="text" style:name="T568">
      <style:text-properties fo:font-size="18.0pt" fo:font-weight="bold" style:font-name="바탕" style:font-name-asian="함초롬돋움" style:font-size-asian="18.0pt" style:font-weight-asian="bold"/>
    </style:style>
    <style:style style:family="text" style:name="T569">
      <style:text-properties fo:font-size="18.0pt" fo:font-weight="bold" style:font-name="함초롬돋움" style:font-name-asian="함초롬돋움" style:font-size-asian="18.0pt" style:font-weight-asian="bold"/>
    </style:style>
    <style:style style:family="text" style:name="T570">
      <style:text-properties fo:font-size="18.0pt" fo:font-weight="bold" fo:letter-spacing="-0.5pt" style:font-name="바탕" style:font-name-asian="함초롬돋움" style:font-size-asian="18.0pt" style:font-weight-asian="bold"/>
    </style:style>
    <style:style style:family="paragraph" style:name="P106" style:parent-style-name="0">
      <style:paragraph-properties style:snap-to-layout-grid="false"/>
    </style:style>
    <style:style style:family="paragraph" style:name="P107" style:parent-style-name="0">
      <style:paragraph-properties style:snap-to-layout-grid="false"/>
    </style:style>
    <style:style style:family="text" style:name="T571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72">
      <style:text-properties fo:font-size="12.0pt" fo:font-weight="bold" style:font-name="바탕" style:font-name-asian="바탕" style:font-size-asian="12.0pt" style:font-weight-asian="bold"/>
    </style:style>
    <style:style style:family="paragraph" style:name="P108" style:parent-style-name="0">
      <style:paragraph-properties style:snap-to-layout-grid="false"/>
    </style:style>
    <style:style style:family="paragraph" style:name="P109" style:parent-style-name="0">
      <style:paragraph-properties style:snap-to-layout-grid="false"/>
    </style:style>
    <style:style style:family="text" style:name="T573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74">
      <style:text-properties fo:font-size="12.0pt" style:font-name="바탕" style:font-name-asian="바탕" style:font-size-asian="12.0pt"/>
    </style:style>
    <style:style style:family="text" style:name="T575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76">
      <style:text-properties fo:font-size="12.0pt" style:font-name="바탕" style:font-name-asian="바탕" style:font-size-asian="12.0pt"/>
    </style:style>
    <style:style style:family="text" style:name="T577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78">
      <style:text-properties fo:font-size="12.0pt" style:font-name="바탕" style:font-name-asian="바탕" style:font-size-asian="12.0pt"/>
    </style:style>
    <style:style style:family="text" style:name="T579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80">
      <style:text-properties fo:font-size="12.0pt" style:font-name="바탕" style:font-name-asian="바탕" style:font-size-asian="12.0pt"/>
    </style:style>
    <style:style style:family="text" style:name="T581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82">
      <style:text-properties fo:font-size="12.0pt" style:font-name="바탕" style:font-name-asian="바탕" style:font-size-asian="12.0pt"/>
    </style:style>
    <style:style style:family="paragraph" style:name="P110" style:parent-style-name="0">
      <style:paragraph-properties style:snap-to-layout-grid="false"/>
    </style:style>
    <style:style style:family="paragraph" style:name="P111" style:parent-style-name="0">
      <style:paragraph-properties style:snap-to-layout-grid="false"/>
    </style:style>
    <style:style style:family="text" style:name="T583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84">
      <style:text-properties fo:font-size="12.0pt" fo:font-weight="bold" style:font-name="바탕" style:font-name-asian="바탕" style:font-size-asian="12.0pt" style:font-weight-asian="bold"/>
    </style:style>
    <style:style style:family="paragraph" style:name="P112" style:parent-style-name="0">
      <style:paragraph-properties style:snap-to-layout-grid="false"/>
    </style:style>
    <style:style style:family="paragraph" style:name="P113" style:parent-style-name="0">
      <style:paragraph-properties style:snap-to-layout-grid="false"/>
    </style:style>
    <style:style style:family="text" style:name="T585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86">
      <style:text-properties fo:font-size="12.0pt" style:font-name="바탕" style:font-name-asian="바탕" style:font-size-asian="12.0pt"/>
    </style:style>
    <style:style style:family="text" style:name="T587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88">
      <style:text-properties fo:font-size="12.0pt" style:font-name="바탕" style:font-name-asian="바탕" style:font-size-asian="12.0pt"/>
    </style:style>
    <style:style style:family="text" style:name="T589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90">
      <style:text-properties fo:font-size="12.0pt" style:font-name="바탕" style:font-name-asian="바탕" style:font-size-asian="12.0pt"/>
    </style:style>
    <style:style style:family="paragraph" style:name="P114" style:parent-style-name="0">
      <style:paragraph-properties style:snap-to-layout-grid="false"/>
    </style:style>
    <style:style style:family="paragraph" style:name="P115" style:parent-style-name="0">
      <style:paragraph-properties style:snap-to-layout-grid="false"/>
    </style:style>
    <style:style style:family="text" style:name="T591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92">
      <style:text-properties fo:font-size="12.0pt" style:font-name="바탕" style:font-name-asian="바탕" style:font-size-asian="12.0pt"/>
    </style:style>
    <style:style style:family="text" style:name="T593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94">
      <style:text-properties fo:font-size="12.0pt" style:font-name="바탕" style:font-name-asian="바탕" style:font-size-asian="12.0pt"/>
    </style:style>
    <style:style style:family="text" style:name="T595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96">
      <style:text-properties fo:font-size="12.0pt" style:font-name="바탕" style:font-name-asian="바탕" style:font-size-asian="12.0pt"/>
    </style:style>
    <style:style style:family="text" style:name="T597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598">
      <style:text-properties fo:font-size="12.0pt" style:font-name="바탕" style:font-name-asian="바탕" style:font-size-asian="12.0pt"/>
    </style:style>
    <style:style style:family="text" style:name="T599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00">
      <style:text-properties fo:font-size="12.0pt" style:font-name="바탕" style:font-name-asian="바탕" style:font-size-asian="12.0pt"/>
    </style:style>
    <style:style style:family="text" style:name="T601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02">
      <style:text-properties fo:font-size="12.0pt" style:font-name="바탕" style:font-name-asian="바탕" style:font-size-asian="12.0pt"/>
    </style:style>
    <style:style style:family="paragraph" style:name="P116" style:parent-style-name="0">
      <style:paragraph-properties style:snap-to-layout-grid="false"/>
    </style:style>
    <style:style style:family="paragraph" style:name="P117" style:parent-style-name="0">
      <style:paragraph-properties style:snap-to-layout-grid="false"/>
    </style:style>
    <style:style style:family="text" style:name="T603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04">
      <style:text-properties fo:font-size="12.0pt" style:font-name="바탕" style:font-name-asian="바탕" style:font-size-asian="12.0pt"/>
    </style:style>
    <style:style style:family="text" style:name="T605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06">
      <style:text-properties fo:font-size="12.0pt" style:font-name="바탕" style:font-name-asian="바탕" style:font-size-asian="12.0pt"/>
    </style:style>
    <style:style style:family="text" style:name="T607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08">
      <style:text-properties fo:font-size="12.0pt" style:font-name="바탕" style:font-name-asian="바탕" style:font-size-asian="12.0pt"/>
    </style:style>
    <style:style style:family="text" style:name="T609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10">
      <style:text-properties fo:font-size="12.0pt" style:font-name="바탕" style:font-name-asian="바탕" style:font-size-asian="12.0pt"/>
    </style:style>
    <style:style style:family="text" style:name="T611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12">
      <style:text-properties fo:font-size="12.0pt" style:font-name="바탕" style:font-name-asian="바탕" style:font-size-asian="12.0pt"/>
    </style:style>
    <style:style style:family="text" style:name="T613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14">
      <style:text-properties fo:font-size="12.0pt" style:font-name="바탕" style:font-name-asian="바탕" style:font-size-asian="12.0pt"/>
    </style:style>
    <style:style style:family="text" style:name="T615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16">
      <style:text-properties fo:font-size="12.0pt" style:font-name="바탕" style:font-name-asian="바탕" style:font-size-asian="12.0pt"/>
    </style:style>
    <style:style style:family="paragraph" style:name="P118" style:parent-style-name="0">
      <style:paragraph-properties style:snap-to-layout-grid="false"/>
    </style:style>
    <style:style style:family="paragraph" style:name="P119" style:parent-style-name="0">
      <style:paragraph-properties style:snap-to-layout-grid="false"/>
    </style:style>
    <style:style style:family="text" style:name="T617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18">
      <style:text-properties fo:font-size="12.0pt" fo:font-weight="bold" style:font-name="바탕" style:font-name-asian="바탕" style:font-size-asian="12.0pt" style:font-weight-asian="bold"/>
    </style:style>
    <style:style style:family="paragraph" style:name="P120" style:parent-style-name="0">
      <style:paragraph-properties style:snap-to-layout-grid="false"/>
    </style:style>
    <style:style style:family="paragraph" style:name="P121" style:parent-style-name="0">
      <style:paragraph-properties style:snap-to-layout-grid="false"/>
    </style:style>
    <style:style style:family="text" style:name="T619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20">
      <style:text-properties fo:font-size="12.0pt" style:font-name="바탕" style:font-name-asian="바탕" style:font-size-asian="12.0pt"/>
    </style:style>
    <style:style style:family="text" style:name="T621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22">
      <style:text-properties fo:font-size="12.0pt" style:font-name="바탕" style:font-name-asian="바탕" style:font-size-asian="12.0pt"/>
    </style:style>
    <style:style style:family="text" style:name="T623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24">
      <style:text-properties fo:font-size="12.0pt" style:font-name="바탕" style:font-name-asian="바탕" style:font-size-asian="12.0pt"/>
    </style:style>
    <style:style style:family="text" style:name="T625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26">
      <style:text-properties fo:font-size="12.0pt" style:font-name="바탕" style:font-name-asian="바탕" style:font-size-asian="12.0pt"/>
    </style:style>
    <style:style style:family="text" style:name="T627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28">
      <style:text-properties fo:font-size="12.0pt" style:font-name="바탕" style:font-name-asian="바탕" style:font-size-asian="12.0pt"/>
    </style:style>
    <style:style style:family="paragraph" style:name="P122" style:parent-style-name="0">
      <style:paragraph-properties style:snap-to-layout-grid="false"/>
    </style:style>
    <style:style style:family="paragraph" style:name="P123" style:parent-style-name="0">
      <style:paragraph-properties style:snap-to-layout-grid="false"/>
    </style:style>
    <style:style style:family="text" style:name="T629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30">
      <style:text-properties fo:font-size="12.0pt" fo:font-weight="bold" style:font-name="바탕" style:font-name-asian="바탕" style:font-size-asian="12.0pt" style:font-weight-asian="bold"/>
    </style:style>
    <style:style style:family="paragraph" style:name="P124" style:parent-style-name="0">
      <style:paragraph-properties style:snap-to-layout-grid="false"/>
    </style:style>
    <style:style style:family="paragraph" style:name="P125" style:parent-style-name="0">
      <style:paragraph-properties style:snap-to-layout-grid="false"/>
    </style:style>
    <style:style style:family="text" style:name="T631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32">
      <style:text-properties fo:font-size="12.0pt" style:font-name="바탕" style:font-name-asian="바탕" style:font-size-asian="12.0pt"/>
    </style:style>
    <style:style style:family="text" style:name="T633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34">
      <style:text-properties fo:font-size="12.0pt" style:font-name="바탕" style:font-name-asian="바탕" style:font-size-asian="12.0pt"/>
    </style:style>
    <style:style style:family="paragraph" style:name="P126" style:parent-style-name="0">
      <style:paragraph-properties style:snap-to-layout-grid="false"/>
    </style:style>
    <style:style style:family="paragraph" style:name="P127" style:parent-style-name="0">
      <style:paragraph-properties style:snap-to-layout-grid="false"/>
    </style:style>
    <style:style style:family="text" style:name="T635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36">
      <style:text-properties fo:font-size="12.0pt" fo:font-weight="bold" style:font-name="바탕" style:font-name-asian="바탕" style:font-size-asian="12.0pt" style:font-weight-asian="bold"/>
    </style:style>
    <style:style style:family="paragraph" style:name="P128" style:parent-style-name="0">
      <style:paragraph-properties style:snap-to-layout-grid="false"/>
    </style:style>
    <style:style style:family="paragraph" style:name="P129" style:parent-style-name="0">
      <style:paragraph-properties style:snap-to-layout-grid="false"/>
    </style:style>
    <style:style style:family="text" style:name="T637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38">
      <style:text-properties fo:font-size="12.0pt" style:font-name="바탕" style:font-name-asian="바탕" style:font-size-asian="12.0pt"/>
    </style:style>
    <style:style style:family="text" style:name="T639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40">
      <style:text-properties fo:font-size="12.0pt" style:font-name="바탕" style:font-name-asian="바탕" style:font-size-asian="12.0pt"/>
    </style:style>
    <style:style style:family="text" style:name="T641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42">
      <style:text-properties fo:font-size="12.0pt" style:font-name="바탕" style:font-name-asian="바탕" style:font-size-asian="12.0pt"/>
    </style:style>
    <style:style style:family="text" style:name="T643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44">
      <style:text-properties fo:font-size="12.0pt" style:font-name="바탕" style:font-name-asian="바탕" style:font-size-asian="12.0pt"/>
    </style:style>
    <style:style style:family="text" style:name="T645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46">
      <style:text-properties fo:font-size="12.0pt" style:font-name="바탕" style:font-name-asian="바탕" style:font-size-asian="12.0pt"/>
    </style:style>
    <style:style style:family="text" style:name="T647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48">
      <style:text-properties fo:font-size="12.0pt" style:font-name="바탕" style:font-name-asian="바탕" style:font-size-asian="12.0pt"/>
    </style:style>
    <style:style style:family="text" style:name="T649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50">
      <style:text-properties fo:font-size="12.0pt" style:font-name="바탕" style:font-name-asian="바탕" style:font-size-asian="12.0pt"/>
    </style:style>
    <style:style style:family="paragraph" style:name="P130" style:parent-style-name="0">
      <style:paragraph-properties style:snap-to-layout-grid="false"/>
    </style:style>
    <style:style style:family="paragraph" style:name="P131" style:parent-style-name="0">
      <style:paragraph-properties style:snap-to-layout-grid="false"/>
    </style:style>
    <style:style style:family="text" style:name="T651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52">
      <style:text-properties fo:font-size="12.0pt" fo:font-weight="bold" style:font-name="바탕" style:font-name-asian="바탕" style:font-size-asian="12.0pt" style:font-weight-asian="bold"/>
    </style:style>
    <style:style style:family="paragraph" style:name="P132" style:parent-style-name="0">
      <style:paragraph-properties style:snap-to-layout-grid="false"/>
    </style:style>
    <style:style style:family="paragraph" style:name="P133" style:parent-style-name="0">
      <style:paragraph-properties style:snap-to-layout-grid="false"/>
    </style:style>
    <style:style style:family="text" style:name="T653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54">
      <style:text-properties fo:font-size="12.0pt" style:font-name="바탕" style:font-name-asian="바탕" style:font-size-asian="12.0pt"/>
    </style:style>
    <style:style style:family="text" style:name="T655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56">
      <style:text-properties fo:font-size="12.0pt" style:font-name="바탕" style:font-name-asian="바탕" style:font-size-asian="12.0pt"/>
    </style:style>
    <style:style style:family="text" style:name="T657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58">
      <style:text-properties fo:font-size="12.0pt" style:font-name="바탕" style:font-name-asian="바탕" style:font-size-asian="12.0pt"/>
    </style:style>
    <style:style style:family="text" style:name="T659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60">
      <style:text-properties fo:font-size="12.0pt" style:font-name="바탕" style:font-name-asian="바탕" style:font-size-asian="12.0pt"/>
    </style:style>
    <style:style style:family="text" style:name="T661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62">
      <style:text-properties fo:font-size="12.0pt" style:font-name="바탕" style:font-name-asian="바탕" style:font-size-asian="12.0pt"/>
    </style:style>
    <style:style style:family="text" style:name="T663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64">
      <style:text-properties fo:font-size="12.0pt" style:font-name="바탕" style:font-name-asian="바탕" style:font-size-asian="12.0pt"/>
    </style:style>
    <style:style style:family="text" style:name="T665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66">
      <style:text-properties fo:font-size="12.0pt" style:font-name="바탕" style:font-name-asian="바탕" style:font-size-asian="12.0pt"/>
    </style:style>
    <style:style style:family="text" style:name="T667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68">
      <style:text-properties fo:font-size="12.0pt" style:font-name="바탕" style:font-name-asian="바탕" style:font-size-asian="12.0pt"/>
    </style:style>
    <style:style style:family="text" style:name="T669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70">
      <style:text-properties fo:font-size="12.0pt" style:font-name="바탕" style:font-name-asian="바탕" style:font-size-asian="12.0pt"/>
    </style:style>
    <style:style style:family="text" style:name="T671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72">
      <style:text-properties fo:font-size="12.0pt" style:font-name="바탕" style:font-name-asian="바탕" style:font-size-asian="12.0pt"/>
    </style:style>
    <style:style style:family="text" style:name="T673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74">
      <style:text-properties fo:font-size="12.0pt" style:font-name="바탕" style:font-name-asian="바탕" style:font-size-asian="12.0pt"/>
    </style:style>
    <style:style style:family="text" style:name="T675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76">
      <style:text-properties fo:font-size="12.0pt" style:font-name="바탕" style:font-name-asian="바탕" style:font-size-asian="12.0pt"/>
    </style:style>
    <style:style style:family="text" style:name="T677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78">
      <style:text-properties fo:font-size="12.0pt" style:font-name="바탕" style:font-name-asian="바탕" style:font-size-asian="12.0pt"/>
    </style:style>
    <style:style style:family="text" style:name="T679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80">
      <style:text-properties fo:font-size="12.0pt" style:font-name="바탕" style:font-name-asian="바탕" style:font-size-asian="12.0pt"/>
    </style:style>
    <style:style style:family="text" style:name="T681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82">
      <style:text-properties fo:font-size="12.0pt" style:font-name="바탕" style:font-name-asian="바탕" style:font-size-asian="12.0pt"/>
    </style:style>
    <style:style style:family="paragraph" style:name="P134" style:parent-style-name="0">
      <style:paragraph-properties style:snap-to-layout-grid="false"/>
    </style:style>
    <style:style style:family="paragraph" style:name="P135" style:parent-style-name="0">
      <style:paragraph-properties style:snap-to-layout-grid="false"/>
    </style:style>
    <style:style style:family="text" style:name="T683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84">
      <style:text-properties fo:font-size="12.0pt" fo:font-weight="bold" style:font-name="바탕" style:font-name-asian="바탕" style:font-size-asian="12.0pt" style:font-weight-asian="bold"/>
    </style:style>
    <style:style style:family="paragraph" style:name="P136" style:parent-style-name="0">
      <style:paragraph-properties style:snap-to-layout-grid="false"/>
    </style:style>
    <style:style style:family="paragraph" style:name="P137" style:parent-style-name="0">
      <style:paragraph-properties style:snap-to-layout-grid="false"/>
    </style:style>
    <style:style style:family="text" style:name="T685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86">
      <style:text-properties fo:font-size="12.0pt" style:font-name="바탕" style:font-name-asian="바탕" style:font-size-asian="12.0pt"/>
    </style:style>
    <style:style style:family="text" style:name="T687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88">
      <style:text-properties fo:font-size="12.0pt" style:font-name="바탕" style:font-name-asian="바탕" style:font-size-asian="12.0pt"/>
    </style:style>
    <style:style style:family="text" style:name="T689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90">
      <style:text-properties fo:font-size="12.0pt" style:font-name="바탕" style:font-name-asian="바탕" style:font-size-asian="12.0pt"/>
    </style:style>
    <style:style style:family="text" style:name="T691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92">
      <style:text-properties fo:font-size="12.0pt" style:font-name="바탕" style:font-name-asian="바탕" style:font-size-asian="12.0pt"/>
    </style:style>
    <style:style style:family="paragraph" style:name="P138" style:parent-style-name="0">
      <style:paragraph-properties style:snap-to-layout-grid="false"/>
    </style:style>
    <style:style style:family="paragraph" style:name="P139" style:parent-style-name="0">
      <style:paragraph-properties style:snap-to-layout-grid="false"/>
    </style:style>
    <style:style style:family="text" style:name="T693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94">
      <style:text-properties fo:font-size="12.0pt" style:font-name="바탕" style:font-name-asian="바탕" style:font-size-asian="12.0pt"/>
    </style:style>
    <style:style style:family="text" style:name="T695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96">
      <style:text-properties fo:font-size="12.0pt" style:font-name="바탕" style:font-name-asian="바탕" style:font-size-asian="12.0pt"/>
    </style:style>
    <style:style style:family="text" style:name="T697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698">
      <style:text-properties fo:font-size="12.0pt" style:font-name="바탕" style:font-name-asian="바탕" style:font-size-asian="12.0pt"/>
    </style:style>
    <style:style style:family="text" style:name="T699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700">
      <style:text-properties fo:font-size="12.0pt" style:font-name="바탕" style:font-name-asian="바탕" style:font-size-asian="12.0pt"/>
    </style:style>
    <style:style style:family="text" style:name="T701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702">
      <style:text-properties fo:font-size="12.0pt" style:font-name="바탕" style:font-name-asian="바탕" style:font-size-asian="12.0pt"/>
    </style:style>
    <style:style style:family="text" style:name="T703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704">
      <style:text-properties fo:font-size="12.0pt" style:font-name="바탕" style:font-name-asian="바탕" style:font-size-asian="12.0pt"/>
    </style:style>
    <style:style style:family="text" style:name="T705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706">
      <style:text-properties fo:font-size="12.0pt" style:font-name="바탕" style:font-name-asian="바탕" style:font-size-asian="12.0pt"/>
    </style:style>
    <style:style style:family="paragraph" style:name="P140" style:parent-style-name="0">
      <style:paragraph-properties style:snap-to-layout-grid="false"/>
    </style:style>
    <style:style style:family="paragraph" style:name="P141" style:parent-style-name="0">
      <style:paragraph-properties style:snap-to-layout-grid="false"/>
    </style:style>
    <style:style style:family="text" style:name="T707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708">
      <style:text-properties fo:font-size="12.0pt" style:font-name="바탕" style:font-name-asian="바탕" style:font-size-asian="12.0pt"/>
    </style:style>
    <style:style style:family="text" style:name="T709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710">
      <style:text-properties fo:font-size="12.0pt" style:font-name="바탕" style:font-name-asian="바탕" style:font-size-asian="12.0pt"/>
    </style:style>
    <style:style style:family="text" style:name="T711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712">
      <style:text-properties fo:font-size="12.0pt" style:font-name="바탕" style:font-name-asian="바탕" style:font-size-asian="12.0pt"/>
    </style:style>
    <style:style style:family="paragraph" style:name="P142" style:parent-style-name="0">
      <style:paragraph-properties style:snap-to-layout-grid="false"/>
    </style:style>
    <style:style style:family="paragraph" style:name="P143" style:parent-style-name="0">
      <style:paragraph-properties style:snap-to-layout-grid="false"/>
    </style:style>
    <style:style style:family="text" style:name="T713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714">
      <style:text-properties fo:font-size="12.0pt" fo:font-weight="bold" style:font-name="바탕" style:font-name-asian="바탕" style:font-size-asian="12.0pt" style:font-weight-asian="bold"/>
    </style:style>
    <style:style style:family="paragraph" style:name="P144" style:parent-style-name="0">
      <style:paragraph-properties style:snap-to-layout-grid="false"/>
    </style:style>
    <style:style style:family="paragraph" style:name="P145" style:parent-style-name="0">
      <style:paragraph-properties style:snap-to-layout-grid="false"/>
    </style:style>
    <style:style style:family="text" style:name="T715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716">
      <style:text-properties fo:font-size="12.0pt" style:font-name="바탕" style:font-name-asian="바탕" style:font-size-asian="12.0pt"/>
    </style:style>
    <style:style style:family="text" style:name="T717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718">
      <style:text-properties fo:font-size="12.0pt" style:font-name="바탕" style:font-name-asian="바탕" style:font-size-asian="12.0pt"/>
    </style:style>
    <style:style style:family="text" style:name="T719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720">
      <style:text-properties fo:font-size="12.0pt" style:font-name="바탕" style:font-name-asian="바탕" style:font-size-asian="12.0pt"/>
    </style:style>
    <style:style style:family="text" style:name="T721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722">
      <style:text-properties fo:font-size="12.0pt" style:font-name="바탕" style:font-name-asian="바탕" style:font-size-asian="12.0pt"/>
    </style:style>
    <style:style style:family="paragraph" style:name="P146" style:parent-style-name="0">
      <style:paragraph-properties style:snap-to-layout-grid="false"/>
    </style:style>
    <style:style style:family="paragraph" style:name="P147" style:parent-style-name="0">
      <style:paragraph-properties style:snap-to-layout-grid="false"/>
    </style:style>
    <style:style style:family="text" style:name="T723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724">
      <style:text-properties fo:font-size="12.0pt" style:font-name="바탕" style:font-name-asian="바탕" style:font-size-asian="12.0pt"/>
    </style:style>
    <style:style style:family="text" style:name="T725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726">
      <style:text-properties fo:font-size="12.0pt" style:font-name="바탕" style:font-name-asian="바탕" style:font-size-asian="12.0pt"/>
    </style:style>
    <style:style style:family="text" style:name="T727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728">
      <style:text-properties fo:font-size="12.0pt" style:font-name="바탕" style:font-name-asian="바탕" style:font-size-asian="12.0pt"/>
    </style:style>
    <style:style style:family="text" style:name="T729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730">
      <style:text-properties fo:font-size="12.0pt" style:font-name="바탕" style:font-name-asian="바탕" style:font-size-asian="12.0pt"/>
    </style:style>
    <style:style style:family="text" style:name="T731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732">
      <style:text-properties fo:font-size="12.0pt" style:font-name="바탕" style:font-name-asian="바탕" style:font-size-asian="12.0pt"/>
    </style:style>
    <style:style style:family="text" style:name="T733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734">
      <style:text-properties fo:font-size="12.0pt" style:font-name="바탕" style:font-name-asian="바탕" style:font-size-asian="12.0pt"/>
    </style:style>
    <style:style style:family="text" style:name="T735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736">
      <style:text-properties fo:font-size="12.0pt" style:font-name="바탕" style:font-name-asian="바탕" style:font-size-asian="12.0pt"/>
    </style:style>
    <style:style style:family="text" style:name="T737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738">
      <style:text-properties fo:font-size="12.0pt" style:font-name="바탕" style:font-name-asian="바탕" style:font-size-asian="12.0pt"/>
    </style:style>
    <style:style style:family="text" style:name="T739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740">
      <style:text-properties fo:font-size="12.0pt" style:font-name="바탕" style:font-name-asian="바탕" style:font-size-asian="12.0pt"/>
    </style:style>
    <style:style style:family="text" style:name="T741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742">
      <style:text-properties fo:font-size="12.0pt" style:font-name="바탕" style:font-name-asian="바탕" style:font-size-asian="12.0pt"/>
    </style:style>
    <style:style style:family="paragraph" style:name="P148" style:parent-style-name="0">
      <style:paragraph-properties style:snap-to-layout-grid="false"/>
    </style:style>
    <style:style style:family="paragraph" style:name="P149" style:parent-style-name="0">
      <style:paragraph-properties style:snap-to-layout-grid="false"/>
    </style:style>
    <style:style style:family="text" style:name="T743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744">
      <style:text-properties fo:font-size="12.0pt" fo:font-weight="bold" style:font-name="바탕" style:font-name-asian="바탕" style:font-size-asian="12.0pt" style:font-weight-asian="bold"/>
    </style:style>
    <style:style style:family="paragraph" style:name="P150" style:parent-style-name="0">
      <style:paragraph-properties style:snap-to-layout-grid="false"/>
    </style:style>
    <style:style style:family="paragraph" style:name="P151" style:parent-style-name="0">
      <style:paragraph-properties style:snap-to-layout-grid="false"/>
    </style:style>
    <style:style style:family="text" style:name="T745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746">
      <style:text-properties fo:font-size="12.0pt" style:font-name="바탕" style:font-name-asian="바탕" style:font-size-asian="12.0pt"/>
    </style:style>
    <style:style style:family="text" style:name="T747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748">
      <style:text-properties fo:font-size="12.0pt" style:font-name="바탕" style:font-name-asian="바탕" style:font-size-asian="12.0pt"/>
    </style:style>
    <style:style style:family="paragraph" style:name="P152" style:parent-style-name="0">
      <style:paragraph-properties style:snap-to-layout-grid="false"/>
    </style:style>
    <style:style style:family="text" style:name="T749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750">
      <style:text-properties fo:font-size="12.0pt" style:font-name="바탕" style:font-name-asian="바탕" style:font-size-asian="12.0pt"/>
    </style:style>
    <style:style style:family="text" style:name="T751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752">
      <style:text-properties fo:font-size="12.0pt" style:font-name="바탕" style:font-name-asian="바탕" style:font-size-asian="12.0pt"/>
    </style:style>
    <style:style style:family="text" style:name="T753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754">
      <style:text-properties fo:font-size="12.0pt" style:font-name="바탕" style:font-name-asian="바탕" style:font-size-asian="12.0pt"/>
    </style:style>
    <style:style style:family="text" style:name="T755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756">
      <style:text-properties fo:font-size="12.0pt" style:font-name="바탕" style:font-name-asian="바탕" style:font-size-asian="12.0pt"/>
    </style:style>
    <style:style style:family="text" style:name="T757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758">
      <style:text-properties fo:font-size="12.0pt" style:font-name="바탕" style:font-name-asian="바탕" style:font-size-asian="12.0pt"/>
    </style:style>
    <style:style style:family="text" style:name="T759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760">
      <style:text-properties fo:font-size="12.0pt" style:font-name="바탕" style:font-name-asian="바탕" style:font-size-asian="12.0pt"/>
    </style:style>
    <style:style style:family="text" style:name="T761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762">
      <style:text-properties fo:font-size="12.0pt" style:font-name="바탕" style:font-name-asian="바탕" style:font-size-asian="12.0pt"/>
    </style:style>
    <style:style style:family="paragraph" style:name="P153" style:parent-style-name="0">
      <style:paragraph-properties style:snap-to-layout-grid="false"/>
    </style:style>
    <style:style style:family="paragraph" style:name="P154" style:parent-style-name="0">
      <style:paragraph-properties style:snap-to-layout-grid="false"/>
    </style:style>
    <style:style style:family="text" style:name="T763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764">
      <style:text-properties fo:font-size="12.0pt" fo:font-weight="bold" style:font-name="바탕" style:font-name-asian="바탕" style:font-size-asian="12.0pt" style:font-weight-asian="bold"/>
    </style:style>
    <style:style style:family="paragraph" style:name="P155" style:parent-style-name="0">
      <style:paragraph-properties style:snap-to-layout-grid="false"/>
    </style:style>
    <style:style style:family="paragraph" style:name="P156" style:parent-style-name="0">
      <style:paragraph-properties style:snap-to-layout-grid="false"/>
    </style:style>
    <style:style style:family="text" style:name="T765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766">
      <style:text-properties fo:font-size="12.0pt" style:font-name="바탕" style:font-name-asian="바탕" style:font-size-asian="12.0pt"/>
    </style:style>
    <style:style style:family="text" style:name="T767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768">
      <style:text-properties fo:font-size="12.0pt" style:font-name="바탕" style:font-name-asian="바탕" style:font-size-asian="12.0pt"/>
    </style:style>
    <style:style style:family="text" style:name="T769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770">
      <style:text-properties fo:font-size="12.0pt" style:font-name="바탕" style:font-name-asian="바탕" style:font-size-asian="12.0pt"/>
    </style:style>
    <style:style style:family="text" style:name="T771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772">
      <style:text-properties fo:font-size="12.0pt" style:font-name="바탕" style:font-name-asian="바탕" style:font-size-asian="12.0pt"/>
    </style:style>
    <style:style style:family="text" style:name="T773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774">
      <style:text-properties fo:font-size="12.0pt" style:font-name="바탕" style:font-name-asian="바탕" style:font-size-asian="12.0pt"/>
    </style:style>
    <style:style style:family="paragraph" style:name="P157" style:parent-style-name="0">
      <style:paragraph-properties style:snap-to-layout-grid="false"/>
    </style:style>
    <style:style style:family="paragraph" style:name="P158" style:parent-style-name="0">
      <style:paragraph-properties style:snap-to-layout-grid="false"/>
    </style:style>
    <style:style style:family="paragraph" style:name="P159" style:parent-style-name="0">
      <style:paragraph-properties style:snap-to-layout-grid="false"/>
    </style:style>
    <style:style style:family="text" style:name="T775">
      <style:text-properties fo:font-size="18.0pt" fo:font-weight="bold" style:font-name="바탕" style:font-name-asian="함초롬돋움" style:font-size-asian="18.0pt" style:font-weight-asian="bold"/>
    </style:style>
    <style:style style:family="text" style:name="T776">
      <style:text-properties fo:font-size="18.0pt" fo:font-weight="bold" style:font-name="함초롬돋움" style:font-name-asian="함초롬돋움" style:font-size-asian="18.0pt" style:font-weight-asian="bold"/>
    </style:style>
    <style:style style:family="text" style:name="T777">
      <style:text-properties fo:font-size="18.0pt" fo:font-weight="bold" fo:letter-spacing="-0.5pt" style:font-name="바탕" style:font-name-asian="함초롬돋움" style:font-size-asian="18.0pt" style:font-weight-asian="bold"/>
    </style:style>
    <style:style style:family="paragraph" style:name="P160" style:parent-style-name="0">
      <style:paragraph-properties style:snap-to-layout-grid="false"/>
    </style:style>
    <style:style style:family="paragraph" style:name="P161" style:parent-style-name="0">
      <style:paragraph-properties style:snap-to-layout-grid="false"/>
    </style:style>
    <style:style style:family="text" style:name="T778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779">
      <style:text-properties fo:font-size="12.0pt" fo:font-weight="bold" style:font-name="바탕" style:font-name-asian="바탕" style:font-size-asian="12.0pt" style:font-weight-asian="bold"/>
    </style:style>
    <style:style style:family="paragraph" style:name="P162" style:parent-style-name="0">
      <style:paragraph-properties style:snap-to-layout-grid="false"/>
    </style:style>
    <style:style style:family="paragraph" style:name="P163" style:parent-style-name="0">
      <style:paragraph-properties style:snap-to-layout-grid="false"/>
    </style:style>
    <style:style style:family="text" style:name="T780">
      <style:text-properties fo:font-size="12.0pt" style:font-name="바탕" style:font-name-asian="바탕" style:font-size-asian="12.0pt"/>
    </style:style>
    <style:style style:family="text" style:name="T781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782">
      <style:text-properties fo:font-size="12.0pt" style:font-name="바탕" style:font-name-asian="바탕" style:font-size-asian="12.0pt"/>
    </style:style>
    <style:style style:family="text" style:name="T783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784">
      <style:text-properties fo:font-size="12.0pt" style:font-name="바탕" style:font-name-asian="바탕" style:font-size-asian="12.0pt"/>
    </style:style>
    <style:style style:family="text" style:name="T785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786">
      <style:text-properties fo:font-size="12.0pt" style:font-name="바탕" style:font-name-asian="바탕" style:font-size-asian="12.0pt"/>
    </style:style>
    <style:style style:family="text" style:name="T787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788">
      <style:text-properties fo:font-size="12.0pt" style:font-name="바탕" style:font-name-asian="바탕" style:font-size-asian="12.0pt"/>
    </style:style>
    <style:style style:family="text" style:name="T789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790">
      <style:text-properties fo:font-size="12.0pt" style:font-name="바탕" style:font-name-asian="바탕" style:font-size-asian="12.0pt"/>
    </style:style>
    <style:style style:family="text" style:name="T791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792">
      <style:text-properties fo:font-size="12.0pt" style:font-name="바탕" style:font-name-asian="바탕" style:font-size-asian="12.0pt"/>
    </style:style>
    <style:style style:family="text" style:name="T793">
      <style:text-properties fo:font-size="12.0pt" style:font-name="바탕" style:font-name-asian="바탕" style:font-size-asian="12.0pt"/>
    </style:style>
    <style:style style:family="text" style:name="T794">
      <style:text-properties fo:font-size="12.0pt" style:font-name="바탕" style:font-name-asian="바탕" style:font-size-asian="12.0pt"/>
    </style:style>
    <style:style style:family="text" style:name="T795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796">
      <style:text-properties fo:font-size="12.0pt" style:font-name="바탕" style:font-name-asian="바탕" style:font-size-asian="12.0pt"/>
    </style:style>
    <style:style style:family="text" style:name="T797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798">
      <style:text-properties fo:font-size="12.0pt" style:font-name="바탕" style:font-name-asian="바탕" style:font-size-asian="12.0pt"/>
    </style:style>
    <style:style style:family="text" style:name="T799">
      <style:text-properties fo:font-size="12.0pt" style:font-name="바탕" style:font-name-asian="바탕" style:font-size-asian="12.0pt"/>
    </style:style>
    <style:style style:family="text" style:name="T800">
      <style:text-properties fo:font-size="12.0pt" style:font-name="바탕" style:font-name-asian="바탕" style:font-size-asian="12.0pt"/>
    </style:style>
    <style:style style:family="text" style:name="T801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802">
      <style:text-properties fo:font-size="12.0pt" style:font-name="바탕" style:font-name-asian="바탕" style:font-size-asian="12.0pt"/>
    </style:style>
    <style:style style:family="text" style:name="T803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804">
      <style:text-properties fo:font-size="12.0pt" style:font-name="바탕" style:font-name-asian="바탕" style:font-size-asian="12.0pt"/>
    </style:style>
    <style:style style:family="text" style:name="T805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806">
      <style:text-properties fo:font-size="12.0pt" style:font-name="바탕" style:font-name-asian="바탕" style:font-size-asian="12.0pt"/>
    </style:style>
    <style:style style:family="text" style:name="T807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808">
      <style:text-properties fo:font-size="12.0pt" style:font-name="바탕" style:font-name-asian="바탕" style:font-size-asian="12.0pt"/>
    </style:style>
    <style:style style:family="text" style:name="T809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810">
      <style:text-properties fo:font-size="12.0pt" style:font-name="바탕" style:font-name-asian="바탕" style:font-size-asian="12.0pt"/>
    </style:style>
    <style:style style:family="text" style:name="T811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812">
      <style:text-properties fo:font-size="12.0pt" style:font-name="바탕" style:font-name-asian="바탕" style:font-size-asian="12.0pt"/>
    </style:style>
    <style:style style:family="text" style:name="T813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814">
      <style:text-properties fo:font-size="12.0pt" style:font-name="바탕" style:font-name-asian="바탕" style:font-size-asian="12.0pt"/>
    </style:style>
    <style:style style:family="text" style:name="T815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816">
      <style:text-properties fo:font-size="12.0pt" style:font-name="바탕" style:font-name-asian="바탕" style:font-size-asian="12.0pt"/>
    </style:style>
    <style:style style:family="paragraph" style:name="P164" style:parent-style-name="0">
      <style:paragraph-properties style:snap-to-layout-grid="false"/>
    </style:style>
    <style:style style:family="paragraph" style:name="P165" style:parent-style-name="0">
      <style:paragraph-properties style:snap-to-layout-grid="false"/>
    </style:style>
    <style:style style:family="text" style:name="T817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818">
      <style:text-properties fo:font-size="12.0pt" style:font-name="바탕" style:font-name-asian="바탕" style:font-size-asian="12.0pt"/>
    </style:style>
    <style:style style:family="text" style:name="T819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820">
      <style:text-properties fo:font-size="12.0pt" style:font-name="바탕" style:font-name-asian="바탕" style:font-size-asian="12.0pt"/>
    </style:style>
    <style:style style:family="text" style:name="T821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822">
      <style:text-properties fo:font-size="12.0pt" style:font-name="바탕" style:font-name-asian="바탕" style:font-size-asian="12.0pt"/>
    </style:style>
    <style:style style:family="text" style:name="T823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824">
      <style:text-properties fo:font-size="12.0pt" style:font-name="바탕" style:font-name-asian="바탕" style:font-size-asian="12.0pt"/>
    </style:style>
    <style:style style:family="text" style:name="T825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826">
      <style:text-properties fo:font-size="12.0pt" style:font-name="바탕" style:font-name-asian="바탕" style:font-size-asian="12.0pt"/>
    </style:style>
    <style:style style:family="text" style:name="T827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828">
      <style:text-properties fo:font-size="12.0pt" style:font-name="바탕" style:font-name-asian="바탕" style:font-size-asian="12.0pt"/>
    </style:style>
    <style:style style:family="text" style:name="T829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830">
      <style:text-properties fo:font-size="12.0pt" style:font-name="바탕" style:font-name-asian="바탕" style:font-size-asian="12.0pt"/>
    </style:style>
    <style:style style:family="text" style:name="T831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832">
      <style:text-properties fo:font-size="12.0pt" style:font-name="바탕" style:font-name-asian="바탕" style:font-size-asian="12.0pt"/>
    </style:style>
    <style:style style:family="text" style:name="T833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834">
      <style:text-properties fo:font-size="12.0pt" style:font-name="바탕" style:font-name-asian="바탕" style:font-size-asian="12.0pt"/>
    </style:style>
    <style:style style:family="text" style:name="T835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836">
      <style:text-properties fo:font-size="12.0pt" style:font-name="바탕" style:font-name-asian="바탕" style:font-size-asian="12.0pt"/>
    </style:style>
    <style:style style:family="text" style:name="T837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838">
      <style:text-properties fo:font-size="12.0pt" style:font-name="바탕" style:font-name-asian="바탕" style:font-size-asian="12.0pt"/>
    </style:style>
    <style:style style:family="text" style:name="T839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840">
      <style:text-properties fo:font-size="12.0pt" style:font-name="바탕" style:font-name-asian="바탕" style:font-size-asian="12.0pt"/>
    </style:style>
    <style:style style:family="text" style:name="T841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842">
      <style:text-properties fo:font-size="12.0pt" style:font-name="바탕" style:font-name-asian="바탕" style:font-size-asian="12.0pt"/>
    </style:style>
    <style:style style:family="text" style:name="T843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844">
      <style:text-properties fo:font-size="12.0pt" style:font-name="바탕" style:font-name-asian="바탕" style:font-size-asian="12.0pt"/>
    </style:style>
    <style:style style:family="text" style:name="T845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846">
      <style:text-properties fo:font-size="12.0pt" style:font-name="바탕" style:font-name-asian="바탕" style:font-size-asian="12.0pt"/>
    </style:style>
    <style:style style:family="text" style:name="T847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848">
      <style:text-properties fo:font-size="12.0pt" style:font-name="바탕" style:font-name-asian="바탕" style:font-size-asian="12.0pt"/>
    </style:style>
    <style:style style:family="text" style:name="T849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850">
      <style:text-properties fo:font-size="12.0pt" style:font-name="바탕" style:font-name-asian="바탕" style:font-size-asian="12.0pt"/>
    </style:style>
    <style:style style:family="text" style:name="T851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852">
      <style:text-properties fo:font-size="12.0pt" style:font-name="바탕" style:font-name-asian="바탕" style:font-size-asian="12.0pt"/>
    </style:style>
    <style:style style:family="text" style:name="T853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854">
      <style:text-properties fo:font-size="12.0pt" style:font-name="바탕" style:font-name-asian="바탕" style:font-size-asian="12.0pt"/>
    </style:style>
    <style:style style:family="text" style:name="T855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856">
      <style:text-properties fo:font-size="12.0pt" style:font-name="바탕" style:font-name-asian="바탕" style:font-size-asian="12.0pt"/>
    </style:style>
    <style:style style:family="text" style:name="T857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858">
      <style:text-properties fo:font-size="12.0pt" style:font-name="바탕" style:font-name-asian="바탕" style:font-size-asian="12.0pt"/>
    </style:style>
    <style:style style:family="text" style:name="T859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860">
      <style:text-properties fo:font-size="12.0pt" style:font-name="바탕" style:font-name-asian="바탕" style:font-size-asian="12.0pt"/>
    </style:style>
    <style:style style:family="paragraph" style:name="P166" style:parent-style-name="0">
      <style:paragraph-properties style:snap-to-layout-grid="false"/>
    </style:style>
    <style:style style:family="paragraph" style:name="P167" style:parent-style-name="0">
      <style:paragraph-properties style:snap-to-layout-grid="false"/>
    </style:style>
    <style:style style:family="text" style:name="T861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862">
      <style:text-properties fo:font-size="12.0pt" style:font-name="바탕" style:font-name-asian="바탕" style:font-size-asian="12.0pt"/>
    </style:style>
    <style:style style:family="text" style:name="T863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864">
      <style:text-properties fo:font-size="12.0pt" style:font-name="바탕" style:font-name-asian="바탕" style:font-size-asian="12.0pt"/>
    </style:style>
    <style:style style:family="text" style:name="T865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866">
      <style:text-properties fo:font-size="12.0pt" style:font-name="바탕" style:font-name-asian="바탕" style:font-size-asian="12.0pt"/>
    </style:style>
    <style:style style:family="text" style:name="T867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868">
      <style:text-properties fo:font-size="12.0pt" style:font-name="바탕" style:font-name-asian="바탕" style:font-size-asian="12.0pt"/>
    </style:style>
    <style:style style:family="paragraph" style:name="P168" style:parent-style-name="0">
      <style:paragraph-properties style:snap-to-layout-grid="false"/>
    </style:style>
    <style:style style:family="paragraph" style:name="P169" style:parent-style-name="0">
      <style:paragraph-properties style:snap-to-layout-grid="false"/>
    </style:style>
    <style:style style:family="text" style:name="T869">
      <style:text-properties fo:font-size="12.0pt" fo:font-weight="bold" fo:letter-spacing="-0.4pt" style:font-name="바탕" style:font-name-asian="바탕" style:font-size-asian="12.0pt" style:font-weight-asian="bold"/>
    </style:style>
    <style:style style:family="paragraph" style:name="P170" style:parent-style-name="0">
      <style:paragraph-properties style:snap-to-layout-grid="false"/>
    </style:style>
    <style:style style:family="paragraph" style:name="P171" style:parent-style-name="0">
      <style:paragraph-properties style:snap-to-layout-grid="false"/>
    </style:style>
    <style:style style:family="text" style:name="T870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871">
      <style:text-properties fo:font-size="12.0pt" style:font-name="바탕" style:font-name-asian="바탕" style:font-size-asian="12.0pt"/>
    </style:style>
    <style:style style:family="text" style:name="T872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873">
      <style:text-properties fo:font-size="12.0pt" style:font-name="바탕" style:font-name-asian="바탕" style:font-size-asian="12.0pt"/>
    </style:style>
    <style:style style:family="text" style:name="T874">
      <style:text-properties fo:font-size="12.0pt" fo:font-weight="bold" fo:letter-spacing="-0.4pt" style:font-name="바탕" style:font-name-asian="바탕" style:font-size-asian="12.0pt" style:font-weight-asian="bold"/>
    </style:style>
    <style:style style:family="text" style:name="T875">
      <style:text-properties fo:font-size="12.0pt" style:font-name="바탕" style:font-name-asian="바탕" style:font-size-asian="12.0pt"/>
    </style:style>
    <style:style style:family="paragraph" style:name="P172" style:parent-style-name="0">
      <style:paragraph-properties fo:break-before="page" fo:line-height="100%" fo:text-align="left" style:snap-to-layout-grid="false"/>
    </style:style>
    <style:style style:family="text" style:name="T876">
      <style:text-properties fo:font-size="11.0pt" style:font-name="한양견고딕" style:font-name-asian="한양견고딕" style:font-size-asian="11.0pt"/>
    </style:style>
    <style:style style:family="text" style:name="T877">
      <style:text-properties fo:font-size="11.0pt" fo:font-weight="bold" fo:letter-spacing="-0.9pt" style:font-name="바탕" style:font-name-asian="한양견고딕" style:font-size-asian="11.0pt" style:font-weight-asian="bold"/>
    </style:style>
    <style:style style:family="text" style:name="T878">
      <style:text-properties fo:font-size="11.0pt" style:font-name="한양견고딕" style:font-name-asian="한양견고딕" style:font-size-asian="11.0pt"/>
    </style:style>
    <style:style style:family="paragraph" style:name="P173" style:parent-style-name="0">
      <style:paragraph-properties fo:text-align="center" style:snap-to-layout-grid="false"/>
    </style:style>
    <style:style style:family="table" style:name="T6">
      <style:table-properties style:width="0.000cm" table:border-model="collapsing"/>
    </style:style>
    <style:style style:family="graphic" style:name="fr7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6.C74">
      <style:table-column-properties style:column-width="16.937cm"/>
    </style:style>
    <style:style style:family="paragraph" style:name="P174" style:parent-style-name="0">
      <style:paragraph-properties fo:line-height="180%" fo:margin-left="0.474cm" fo:text-indent="-0.474cm" style:snap-to-layout-grid="false"/>
    </style:style>
    <style:style style:family="text" style:name="T879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able-cell" style:name="T6.R1_C0">
      <style:table-cell-properties fo:border-bottom="0.010cm solid #000000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6.R1">
      <style:table-row-properties style:min-row-height="0.840cm"/>
    </style:style>
    <style:style style:family="paragraph" style:name="P175" style:parent-style-name="1">
      <style:paragraph-properties fo:line-height="180%" fo:margin-left="0.949cm" fo:text-align="center" fo:text-indent="-0.474cm" style:snap-to-layout-grid="false"/>
    </style:style>
    <style:style style:family="text" style:name="T880">
      <style:text-properties fo:font-size="15.5pt" fo:font-weight="bold" fo:letter-spacing="-0.5pt" style:font-name="바탕" style:font-name-asian="한양신명조" style:font-size-asian="15.5pt" style:font-weight-asian="bold"/>
    </style:style>
    <style:style style:family="text" style:name="T881">
      <style:text-properties fo:font-size="15.5pt" fo:font-weight="bold" style:font-name="바탕" style:font-name-asian="한양신명조" style:font-size-asian="15.5pt" style:font-weight-asian="bold"/>
    </style:style>
    <style:style style:family="text" style:name="T882">
      <style:text-properties fo:font-size="15.5pt" fo:font-weight="bold" fo:letter-spacing="-0.5pt" style:font-name="바탕" style:font-name-asian="한양신명조" style:font-size-asian="15.5pt" style:font-weight-asian="bold"/>
    </style:style>
    <style:style style:family="text" style:name="T883">
      <style:text-properties fo:font-size="15.5pt" fo:font-weight="bold" style:font-name="바탕" style:font-name-asian="한양신명조" style:font-size-asian="15.5pt" style:font-weight-asian="bold"/>
    </style:style>
    <style:style style:family="text" style:name="T884">
      <style:text-properties fo:font-size="15.5pt" fo:font-weight="bold" fo:letter-spacing="-0.5pt" style:font-name="바탕" style:font-name-asian="한양신명조" style:font-size-asian="15.5pt" style:font-weight-asian="bold"/>
    </style:style>
    <style:style style:family="text" style:name="T885">
      <style:text-properties fo:font-size="15.5pt" fo:font-weight="bold" style:font-name="한양신명조" style:font-name-asian="한양신명조" style:font-size-asian="15.5pt" style:font-weight-asian="bold"/>
    </style:style>
    <style:style style:family="text" style:name="T886">
      <style:text-properties fo:font-size="15.5pt" fo:font-weight="bold" fo:letter-spacing="-0.5pt" style:font-name="바탕" style:font-name-asian="한양신명조" style:font-size-asian="15.5pt" style:font-weight-asian="bold"/>
    </style:style>
    <style:style style:family="text" style:name="T887">
      <style:text-properties fo:font-size="15.5pt" fo:font-weight="bold" style:font-name="한양신명조" style:font-name-asian="한양신명조" style:font-size-asian="15.5pt" style:font-weight-asian="bold"/>
    </style:style>
    <style:style style:family="table-cell" style:name="T6.R2_C0">
      <style:table-cell-properties fo:border-bottom="0.06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table-row" style:name="T6.R2">
      <style:table-row-properties style:min-row-height="1.844cm"/>
    </style:style>
    <style:style style:family="paragraph" style:name="P176" style:parent-style-name="0">
      <style:paragraph-properties fo:line-height="180%" fo:margin-left="0.474cm" fo:text-indent="-0.474cm" style:snap-to-layout-grid="false"/>
    </style:style>
    <style:style style:family="paragraph" style:name="P177" style:parent-style-name="0">
      <style:paragraph-properties fo:line-height="180%" fo:margin-left="0.474cm" fo:text-indent="-0.474cm" style:snap-to-layout-grid="false"/>
    </style:style>
    <style:style style:family="text" style:name="T888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889">
      <style:text-properties fo:font-size="12.5pt" fo:font-weight="bold" style:font-name="한양신명조" style:font-name-asian="한양신명조" style:font-size-asian="12.5pt" style:font-weight-asian="bold"/>
    </style:style>
    <style:style style:family="text" style:name="T890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891">
      <style:text-properties fo:font-size="12.5pt" fo:font-weight="bold" style:font-name="한양신명조" style:font-name-asian="한양신명조" style:font-size-asian="12.5pt" style:font-weight-asian="bold"/>
    </style:style>
    <style:style style:family="text" style:name="T892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893">
      <style:text-properties fo:font-size="12.5pt" fo:font-weight="bold" style:font-name="한양신명조" style:font-name-asian="한양신명조" style:font-size-asian="12.5pt" style:font-weight-asian="bold"/>
    </style:style>
    <style:style style:family="text" style:name="T894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895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896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897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898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899">
      <style:text-properties fo:font-size="12.5pt" style:font-name="한양신명조" style:font-name-asian="한양신명조" style:font-size-asian="12.5pt"/>
    </style:style>
    <style:style style:family="text" style:name="T900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01">
      <style:text-properties fo:font-size="12.5pt" style:font-name="한양신명조" style:font-name-asian="한양신명조" style:font-size-asian="12.5pt"/>
    </style:style>
    <style:style style:family="text" style:name="T902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03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04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05">
      <style:text-properties fo:font-size="12.5pt" style:font-name="한양신명조" style:font-name-asian="한양신명조" style:font-size-asian="12.5pt"/>
    </style:style>
    <style:style style:family="text" style:name="T906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07">
      <style:text-properties fo:font-size="12.5pt" style:font-name="한양신명조" style:font-name-asian="한양신명조" style:font-size-asian="12.5pt"/>
    </style:style>
    <style:style style:family="text" style:name="T908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09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10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11">
      <style:text-properties fo:font-size="12.5pt" style:font-name="한양신명조" style:font-name-asian="한양신명조" style:font-size-asian="12.5pt"/>
    </style:style>
    <style:style style:family="paragraph" style:name="P178" style:parent-style-name="0">
      <style:paragraph-properties fo:line-height="180%" fo:margin-left="0.474cm" fo:text-indent="-0.474cm" style:snap-to-layout-grid="false"/>
    </style:style>
    <style:style style:family="table-cell" style:name="T6.R3_C0">
      <style:table-cell-properties fo:border-bottom="0.010cm solid #000000" fo:border-left="0.010cm solid #000000" fo:border-right="0.010cm solid #000000" fo:border-top="0.060cm double #000000" fo:padding-bottom="0.050cm" fo:padding-left="0.180cm" fo:padding-right="0.180cm" fo:padding-top="0.050cm" style:border-line-width-top="0.002cm 0.088cm 0.002cm" style:vertical-align="middle"/>
    </style:style>
    <style:style style:family="table-row" style:name="T6.R3">
      <style:table-row-properties style:min-row-height="5.303cm"/>
    </style:style>
    <style:style style:family="paragraph" style:name="P179" style:parent-style-name="0">
      <style:paragraph-properties fo:line-height="180%" fo:margin-left="0.651cm" fo:text-indent="-0.651cm" style:snap-to-layout-grid="false"/>
    </style:style>
    <style:style style:family="paragraph" style:name="P180" style:parent-style-name="0">
      <style:paragraph-properties fo:line-height="180%" fo:margin-left="0.651cm" fo:text-indent="-0.651cm" style:snap-to-layout-grid="false"/>
    </style:style>
    <style:style style:family="text" style:name="T912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13">
      <style:text-properties fo:font-size="12.5pt" fo:font-weight="bold" style:font-name="한양신명조" style:font-name-asian="한양신명조" style:font-size-asian="12.5pt" style:font-weight-asian="bold"/>
    </style:style>
    <style:style style:family="text" style:name="T914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15">
      <style:text-properties fo:font-size="12.5pt" fo:font-weight="bold" style:font-name="한양신명조" style:font-name-asian="한양신명조" style:font-size-asian="12.5pt" style:font-weight-asian="bold"/>
    </style:style>
    <style:style style:family="text" style:name="T916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17">
      <style:text-properties fo:font-size="12.5pt" fo:font-weight="bold" style:font-name="한양신명조" style:font-name-asian="한양신명조" style:font-size-asian="12.5pt" style:font-weight-asian="bold"/>
    </style:style>
    <style:style style:family="text" style:name="T918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19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20">
      <style:text-properties fo:font-size="12.5pt" style:font-name="한양신명조" style:font-name-asian="한양신명조" style:font-size-asian="12.5pt"/>
    </style:style>
    <style:style style:family="paragraph" style:name="P181" style:parent-style-name="0">
      <style:paragraph-properties fo:line-height="180%" fo:margin-left="0.651cm" fo:text-indent="-0.651cm" style:snap-to-layout-grid="false"/>
    </style:style>
    <style:style style:family="text" style:name="T921">
      <style:text-properties fo:font-size="12.5pt" style:font-name="한양신명조" style:font-name-asian="한양신명조" style:font-size-asian="12.5pt"/>
    </style:style>
    <style:style style:family="text" style:name="T922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23">
      <style:text-properties fo:font-size="12.5pt" style:font-name="한양신명조" style:font-name-asian="한양신명조" style:font-size-asian="12.5pt"/>
    </style:style>
    <style:style style:family="text" style:name="T924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25">
      <style:text-properties fo:font-size="12.5pt" style:font-name="한양신명조" style:font-name-asian="한양신명조" style:font-size-asian="12.5pt"/>
    </style:style>
    <style:style style:family="paragraph" style:name="P182" style:parent-style-name="0">
      <style:paragraph-properties fo:line-height="180%" fo:margin-left="0.651cm" fo:text-indent="-0.651cm" style:snap-to-layout-grid="false"/>
    </style:style>
    <style:style style:family="text" style:name="T926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27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28">
      <style:text-properties fo:font-size="12.5pt" style:font-name="한양신명조" style:font-name-asian="한양신명조" style:font-size-asian="12.5pt"/>
    </style:style>
    <style:style style:family="text" style:name="T929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30">
      <style:text-properties fo:font-size="12.5pt" style:font-name="바탕" style:font-name-asian="한양신명조" style:font-size-asian="12.5pt"/>
    </style:style>
    <style:style style:family="text" style:name="T931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32">
      <style:text-properties fo:font-size="12.5pt" style:font-name="바탕" style:font-name-asian="한양신명조" style:font-size-asian="12.5pt"/>
    </style:style>
    <style:style style:family="text" style:name="T933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34">
      <style:text-properties fo:font-size="12.5pt" style:font-name="한양신명조" style:font-name-asian="한양신명조" style:font-size-asian="12.5pt"/>
    </style:style>
    <style:style style:family="text" style:name="T935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36">
      <style:text-properties fo:font-size="12.5pt" style:font-name="한양신명조" style:font-name-asian="한양신명조" style:font-size-asian="12.5pt"/>
    </style:style>
    <style:style style:family="text" style:name="T937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paragraph" style:name="P183" style:parent-style-name="0">
      <style:paragraph-properties fo:line-height="180%" fo:margin-left="0.651cm" fo:text-indent="-0.651cm" style:snap-to-layout-grid="false"/>
    </style:style>
    <style:style style:family="text" style:name="T938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39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40">
      <style:text-properties fo:font-size="12.5pt" style:font-name="한양신명조" style:font-name-asian="한양신명조" style:font-size-asian="12.5pt"/>
    </style:style>
    <style:style style:family="text" style:name="T941">
      <style:text-properties fo:font-size="12.5pt" style:font-name="바탕" style:font-name-asian="한양신명조" style:font-size-asian="12.5pt"/>
    </style:style>
    <style:style style:family="text" style:name="T942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43">
      <style:text-properties fo:font-size="12.5pt" style:font-name="바탕" style:font-name-asian="한양신명조" style:font-size-asian="12.5pt"/>
    </style:style>
    <style:style style:family="text" style:name="T944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45">
      <style:text-properties fo:font-size="12.5pt" style:font-name="한양신명조" style:font-name-asian="한양신명조" style:font-size-asian="12.5pt"/>
    </style:style>
    <style:style style:family="text" style:name="T946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47">
      <style:text-properties fo:font-size="12.5pt" style:font-name="한양신명조" style:font-name-asian="한양신명조" style:font-size-asian="12.5pt"/>
    </style:style>
    <style:style style:family="text" style:name="T948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paragraph" style:name="P184" style:parent-style-name="0">
      <style:paragraph-properties fo:line-height="180%" fo:margin-left="0.651cm" fo:text-indent="-0.651cm" style:snap-to-layout-grid="false"/>
    </style:style>
    <style:style style:family="text" style:name="T949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50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51">
      <style:text-properties fo:font-size="12.5pt" style:font-name="한양신명조" style:font-name-asian="한양신명조" style:font-size-asian="12.5pt"/>
    </style:style>
    <style:style style:family="text" style:name="T952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53">
      <style:text-properties fo:font-size="12.5pt" style:font-name="바탕" style:font-name-asian="한양신명조" style:font-size-asian="12.5pt"/>
    </style:style>
    <style:style style:family="text" style:name="T954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55">
      <style:text-properties fo:font-size="12.5pt" style:font-name="바탕" style:font-name-asian="한양신명조" style:font-size-asian="12.5pt"/>
    </style:style>
    <style:style style:family="text" style:name="T956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57">
      <style:text-properties fo:font-size="12.5pt" style:font-name="한양신명조" style:font-name-asian="한양신명조" style:font-size-asian="12.5pt"/>
    </style:style>
    <style:style style:family="text" style:name="T958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59">
      <style:text-properties fo:font-size="12.5pt" style:font-name="한양신명조" style:font-name-asian="한양신명조" style:font-size-asian="12.5pt"/>
    </style:style>
    <style:style style:family="text" style:name="T960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paragraph" style:name="P185" style:parent-style-name="0">
      <style:paragraph-properties fo:line-height="180%" fo:margin-left="0.651cm" fo:text-indent="-0.651cm" style:snap-to-layout-grid="false"/>
    </style:style>
    <style:style style:family="text" style:name="T961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62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63">
      <style:text-properties fo:font-size="12.5pt" style:font-name="한양신명조" style:font-name-asian="한양신명조" style:font-size-asian="12.5pt"/>
    </style:style>
    <style:style style:family="text" style:name="T964">
      <style:text-properties fo:font-size="12.5pt" style:font-name="바탕" style:font-name-asian="한양신명조" style:font-size-asian="12.5pt"/>
    </style:style>
    <style:style style:family="text" style:name="T965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66">
      <style:text-properties fo:font-size="12.5pt" style:font-name="바탕" style:font-name-asian="한양신명조" style:font-size-asian="12.5pt"/>
    </style:style>
    <style:style style:family="text" style:name="T967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68">
      <style:text-properties fo:font-size="12.5pt" style:font-name="한양신명조" style:font-name-asian="한양신명조" style:font-size-asian="12.5pt"/>
    </style:style>
    <style:style style:family="text" style:name="T969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70">
      <style:text-properties fo:font-size="12.5pt" style:font-name="한양신명조" style:font-name-asian="한양신명조" style:font-size-asian="12.5pt"/>
    </style:style>
    <style:style style:family="text" style:name="T971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paragraph" style:name="P186" style:parent-style-name="0">
      <style:paragraph-properties fo:line-height="180%" fo:margin-left="0.651cm" fo:text-indent="-0.651cm" style:snap-to-layout-grid="false"/>
    </style:style>
    <style:style style:family="text" style:name="T972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73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74">
      <style:text-properties fo:font-size="12.5pt" style:font-name="한양신명조" style:font-name-asian="한양신명조" style:font-size-asian="12.5pt"/>
    </style:style>
    <style:style style:family="text" style:name="T975">
      <style:text-properties fo:font-size="12.5pt" style:font-name="바탕" style:font-name-asian="한양신명조" style:font-size-asian="12.5pt"/>
    </style:style>
    <style:style style:family="text" style:name="T976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77">
      <style:text-properties fo:font-size="12.5pt" style:font-name="바탕" style:font-name-asian="한양신명조" style:font-size-asian="12.5pt"/>
    </style:style>
    <style:style style:family="text" style:name="T978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79">
      <style:text-properties fo:font-size="12.5pt" style:font-name="한양신명조" style:font-name-asian="한양신명조" style:font-size-asian="12.5pt"/>
    </style:style>
    <style:style style:family="text" style:name="T980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81">
      <style:text-properties fo:font-size="12.5pt" style:font-name="한양신명조" style:font-name-asian="한양신명조" style:font-size-asian="12.5pt"/>
    </style:style>
    <style:style style:family="text" style:name="T982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paragraph" style:name="P187" style:parent-style-name="0">
      <style:paragraph-properties fo:line-height="180%" fo:margin-left="0.651cm" fo:text-indent="-0.651cm" style:snap-to-layout-grid="false"/>
    </style:style>
    <style:style style:family="text" style:name="T983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84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85">
      <style:text-properties fo:font-size="12.5pt" style:font-name="한양신명조" style:font-name-asian="한양신명조" style:font-size-asian="12.5pt"/>
    </style:style>
    <style:style style:family="text" style:name="T986">
      <style:text-properties fo:font-size="12.5pt" style:font-name="바탕" style:font-name-asian="한양신명조" style:font-size-asian="12.5pt"/>
    </style:style>
    <style:style style:family="text" style:name="T987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88">
      <style:text-properties fo:font-size="12.5pt" style:font-name="바탕" style:font-name-asian="한양신명조" style:font-size-asian="12.5pt"/>
    </style:style>
    <style:style style:family="text" style:name="T989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90">
      <style:text-properties fo:font-size="12.5pt" style:font-name="한양신명조" style:font-name-asian="한양신명조" style:font-size-asian="12.5pt"/>
    </style:style>
    <style:style style:family="text" style:name="T991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92">
      <style:text-properties fo:font-size="12.5pt" style:font-name="한양신명조" style:font-name-asian="한양신명조" style:font-size-asian="12.5pt"/>
    </style:style>
    <style:style style:family="text" style:name="T993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paragraph" style:name="P188" style:parent-style-name="0">
      <style:paragraph-properties fo:line-height="180%" fo:margin-left="0.651cm" fo:text-indent="-0.651cm" style:snap-to-layout-grid="false"/>
    </style:style>
    <style:style style:family="text" style:name="T994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95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96">
      <style:text-properties fo:font-size="12.5pt" style:font-name="한양신명조" style:font-name-asian="한양신명조" style:font-size-asian="12.5pt"/>
    </style:style>
    <style:style style:family="text" style:name="T997">
      <style:text-properties fo:font-size="12.5pt" style:font-name="바탕" style:font-name-asian="한양신명조" style:font-size-asian="12.5pt"/>
    </style:style>
    <style:style style:family="text" style:name="T998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999">
      <style:text-properties fo:font-size="12.5pt" style:font-name="바탕" style:font-name-asian="한양신명조" style:font-size-asian="12.5pt"/>
    </style:style>
    <style:style style:family="text" style:name="T1000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01">
      <style:text-properties fo:font-size="12.5pt" style:font-name="한양신명조" style:font-name-asian="한양신명조" style:font-size-asian="12.5pt"/>
    </style:style>
    <style:style style:family="text" style:name="T1002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03">
      <style:text-properties fo:font-size="12.5pt" style:font-name="한양신명조" style:font-name-asian="한양신명조" style:font-size-asian="12.5pt"/>
    </style:style>
    <style:style style:family="text" style:name="T1004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paragraph" style:name="P189" style:parent-style-name="0">
      <style:paragraph-properties fo:line-height="180%" fo:margin-left="0.651cm" fo:text-indent="-0.651cm" style:snap-to-layout-grid="false"/>
    </style:style>
    <style:style style:family="text" style:name="T1005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06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07">
      <style:text-properties fo:font-size="12.5pt" style:font-name="한양신명조" style:font-name-asian="한양신명조" style:font-size-asian="12.5pt"/>
    </style:style>
    <style:style style:family="text" style:name="T1008">
      <style:text-properties fo:font-size="12.5pt" style:font-name="바탕" style:font-name-asian="한양신명조" style:font-size-asian="12.5pt"/>
    </style:style>
    <style:style style:family="text" style:name="T1009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10">
      <style:text-properties fo:font-size="12.5pt" style:font-name="바탕" style:font-name-asian="한양신명조" style:font-size-asian="12.5pt"/>
    </style:style>
    <style:style style:family="text" style:name="T1011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12">
      <style:text-properties fo:font-size="12.5pt" style:font-name="한양신명조" style:font-name-asian="한양신명조" style:font-size-asian="12.5pt"/>
    </style:style>
    <style:style style:family="text" style:name="T1013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14">
      <style:text-properties fo:font-size="12.5pt" style:font-name="한양신명조" style:font-name-asian="한양신명조" style:font-size-asian="12.5pt"/>
    </style:style>
    <style:style style:family="text" style:name="T1015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paragraph" style:name="P190" style:parent-style-name="0">
      <style:paragraph-properties fo:line-height="180%" fo:margin-left="0.651cm" fo:text-indent="-0.651cm" style:snap-to-layout-grid="false"/>
    </style:style>
    <style:style style:family="text" style:name="T1016">
      <style:text-properties fo:font-size="12.5pt" style:font-name="한양신명조" style:font-name-asian="한양신명조" style:font-size-asian="12.5pt"/>
    </style:style>
    <style:style style:family="text" style:name="T1017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18">
      <style:text-properties fo:font-size="12.5pt" style:font-name="한양신명조" style:font-name-asian="한양신명조" style:font-size-asian="12.5pt"/>
    </style:style>
    <style:style style:family="text" style:name="T1019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20">
      <style:text-properties fo:font-size="12.5pt" style:font-name="바탕" style:font-name-asian="한양신명조" style:font-size-asian="12.5pt"/>
    </style:style>
    <style:style style:family="text" style:name="T1021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22">
      <style:text-properties fo:font-size="12.5pt" style:font-name="바탕" style:font-name-asian="한양신명조" style:font-size-asian="12.5pt"/>
    </style:style>
    <style:style style:family="text" style:name="T1023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24">
      <style:text-properties fo:font-size="12.5pt" style:font-name="한양신명조" style:font-name-asian="한양신명조" style:font-size-asian="12.5pt"/>
    </style:style>
    <style:style style:family="text" style:name="T1025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26">
      <style:text-properties fo:font-size="12.5pt" style:font-name="한양신명조" style:font-name-asian="한양신명조" style:font-size-asian="12.5pt"/>
    </style:style>
    <style:style style:family="text" style:name="T1027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28">
      <style:text-properties fo:font-size="12.5pt" style:font-name="한양신명조" style:font-name-asian="한양신명조" style:font-size-asian="12.5pt"/>
    </style:style>
    <style:style style:family="paragraph" style:name="P191" style:parent-style-name="0">
      <style:paragraph-properties fo:line-height="180%" fo:margin-left="0.651cm" fo:text-indent="-0.651cm" style:snap-to-layout-grid="false"/>
    </style:style>
    <style:style style:family="text" style:name="T1029">
      <style:text-properties fo:font-size="12.5pt" style:font-name="한양신명조" style:font-name-asian="한양신명조" style:font-size-asian="12.5pt"/>
    </style:style>
    <style:style style:family="text" style:name="T1030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31">
      <style:text-properties fo:font-size="12.5pt" style:font-name="한양신명조" style:font-name-asian="한양신명조" style:font-size-asian="12.5pt"/>
    </style:style>
    <style:style style:family="text" style:name="T1032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33">
      <style:text-properties fo:font-size="12.5pt" style:font-name="한양신명조" style:font-name-asian="한양신명조" style:font-size-asian="12.5pt"/>
    </style:style>
    <style:style style:family="text" style:name="T1034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35">
      <style:text-properties fo:font-size="12.5pt" style:font-name="한양신명조" style:font-name-asian="한양신명조" style:font-size-asian="12.5pt"/>
    </style:style>
    <style:style style:family="text" style:name="T1036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37">
      <style:text-properties fo:font-size="12.5pt" style:font-name="한양신명조" style:font-name-asian="한양신명조" style:font-size-asian="12.5pt"/>
    </style:style>
    <style:style style:family="text" style:name="T1038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39">
      <style:text-properties fo:font-size="12.5pt" style:font-name="한양신명조" style:font-name-asian="한양신명조" style:font-size-asian="12.5pt"/>
    </style:style>
    <style:style style:family="text" style:name="T1040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41">
      <style:text-properties fo:font-size="12.5pt" style:font-name="한양신명조" style:font-name-asian="한양신명조" style:font-size-asian="12.5pt"/>
    </style:style>
    <style:style style:family="paragraph" style:name="P192" style:parent-style-name="0">
      <style:paragraph-properties fo:line-height="180%" fo:margin-left="0.651cm" fo:text-indent="-0.651cm" style:snap-to-layout-grid="false"/>
    </style:style>
    <style:style style:family="text" style:name="T1042">
      <style:text-properties fo:font-size="12.5pt" style:font-name="한양신명조" style:font-name-asian="한양신명조" style:font-size-asian="12.5pt"/>
    </style:style>
    <style:style style:family="text" style:name="T1043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44">
      <style:text-properties fo:font-size="12.5pt" style:font-name="한양신명조" style:font-name-asian="한양신명조" style:font-size-asian="12.5pt"/>
    </style:style>
    <style:style style:family="text" style:name="T1045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46">
      <style:text-properties fo:font-size="12.5pt" style:font-name="한양신명조" style:font-name-asian="한양신명조" style:font-size-asian="12.5pt"/>
    </style:style>
    <style:style style:family="paragraph" style:name="P193" style:parent-style-name="0">
      <style:paragraph-properties fo:line-height="180%" fo:margin-left="0.651cm" fo:text-indent="-0.651cm" style:snap-to-layout-grid="false"/>
    </style:style>
    <style:style style:family="text" style:name="T1047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48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49">
      <style:text-properties fo:font-size="12.5pt" style:font-name="한양신명조" style:font-name-asian="한양신명조" style:font-size-asian="12.5pt"/>
    </style:style>
    <style:style style:family="text" style:name="T1050">
      <style:text-properties fo:font-size="12.5pt" style:font-name="바탕" style:font-name-asian="한양신명조" style:font-size-asian="12.5pt"/>
    </style:style>
    <style:style style:family="text" style:name="T1051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52">
      <style:text-properties fo:font-size="12.5pt" style:font-name="바탕" style:font-name-asian="한양신명조" style:font-size-asian="12.5pt"/>
    </style:style>
    <style:style style:family="text" style:name="T1053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paragraph" style:name="P194" style:parent-style-name="0">
      <style:paragraph-properties fo:line-height="180%" fo:margin-left="0.651cm" fo:text-indent="-0.651cm" style:snap-to-layout-grid="false"/>
    </style:style>
    <style:style style:family="text" style:name="T1054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55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56">
      <style:text-properties fo:font-size="12.5pt" style:font-name="한양신명조" style:font-name-asian="한양신명조" style:font-size-asian="12.5pt"/>
    </style:style>
    <style:style style:family="text" style:name="T1057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58">
      <style:text-properties fo:font-size="12.5pt" style:font-name="한양신명조" style:font-name-asian="한양신명조" style:font-size-asian="12.5pt"/>
    </style:style>
    <style:style style:family="text" style:name="T1059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60">
      <style:text-properties fo:font-size="12.5pt" style:font-name="한양신명조" style:font-name-asian="한양신명조" style:font-size-asian="12.5pt"/>
    </style:style>
    <style:style style:family="text" style:name="T1061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paragraph" style:name="P195" style:parent-style-name="0">
      <style:paragraph-properties fo:line-height="180%" fo:margin-left="0.651cm" fo:text-indent="-0.651cm" style:snap-to-layout-grid="false"/>
    </style:style>
    <style:style style:family="text" style:name="T1062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63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64">
      <style:text-properties fo:font-size="12.5pt" style:font-name="한양신명조" style:font-name-asian="한양신명조" style:font-size-asian="12.5pt"/>
    </style:style>
    <style:style style:family="text" style:name="T1065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66">
      <style:text-properties fo:font-size="12.5pt" style:font-name="한양신명조" style:font-name-asian="한양신명조" style:font-size-asian="12.5pt"/>
    </style:style>
    <style:style style:family="text" style:name="T1067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paragraph" style:name="P196" style:parent-style-name="0">
      <style:paragraph-properties fo:line-height="180%" fo:margin-left="0.651cm" fo:text-indent="-0.651cm" style:snap-to-layout-grid="false"/>
    </style:style>
    <style:style style:family="text" style:name="T1068">
      <style:text-properties fo:font-size="12.5pt" style:font-name="한양신명조" style:font-name-asian="한양신명조" style:font-size-asian="12.5pt"/>
    </style:style>
    <style:style style:family="text" style:name="T1069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70">
      <style:text-properties fo:font-size="12.5pt" style:font-name="한양신명조" style:font-name-asian="한양신명조" style:font-size-asian="12.5pt"/>
    </style:style>
    <style:style style:family="text" style:name="T1071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72">
      <style:text-properties fo:font-size="12.5pt" style:font-name="한양신명조" style:font-name-asian="한양신명조" style:font-size-asian="12.5pt"/>
    </style:style>
    <style:style style:family="paragraph" style:name="P197" style:parent-style-name="0">
      <style:paragraph-properties fo:line-height="180%" fo:margin-left="0.651cm" fo:text-indent="-0.651cm" style:snap-to-layout-grid="false"/>
    </style:style>
    <style:style style:family="text" style:name="T1073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74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75">
      <style:text-properties fo:font-size="12.5pt" style:font-name="한양신명조" style:font-name-asian="한양신명조" style:font-size-asian="12.5pt"/>
    </style:style>
    <style:style style:family="text" style:name="T1076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paragraph" style:name="P198" style:parent-style-name="0">
      <style:paragraph-properties fo:line-height="180%" fo:margin-left="0.651cm" fo:text-indent="-0.651cm" style:snap-to-layout-grid="false"/>
    </style:style>
    <style:style style:family="text" style:name="T1077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78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79">
      <style:text-properties fo:font-size="12.5pt" style:font-name="한양신명조" style:font-name-asian="한양신명조" style:font-size-asian="12.5pt"/>
    </style:style>
    <style:style style:family="text" style:name="T1080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81">
      <style:text-properties fo:font-size="12.5pt" style:font-name="한양신명조" style:font-name-asian="한양신명조" style:font-size-asian="12.5pt"/>
    </style:style>
    <style:style style:family="text" style:name="T1082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83">
      <style:text-properties fo:font-size="12.5pt" style:font-name="한양신명조" style:font-name-asian="한양신명조" style:font-size-asian="12.5pt"/>
    </style:style>
    <style:style style:family="text" style:name="T1084">
      <style:text-properties fo:font-size="12.5pt" style:font-name="바탕" style:font-name-asian="한양신명조" style:font-size-asian="12.5pt"/>
    </style:style>
    <style:style style:family="text" style:name="T1085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86">
      <style:text-properties fo:font-size="12.5pt" style:font-name="바탕" style:font-name-asian="한양신명조" style:font-size-asian="12.5pt"/>
    </style:style>
    <style:style style:family="text" style:name="T1087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88">
      <style:text-properties fo:font-size="12.5pt" style:font-name="한양신명조" style:font-name-asian="한양신명조" style:font-size-asian="12.5pt"/>
    </style:style>
    <style:style style:family="text" style:name="T1089">
      <style:text-properties fo:font-size="12.5pt" style:font-name="바탕" style:font-name-asian="한양신명조" style:font-size-asian="12.5pt"/>
    </style:style>
    <style:style style:family="text" style:name="T1090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91">
      <style:text-properties fo:font-size="12.5pt" style:font-name="바탕" style:font-name-asian="한양신명조" style:font-size-asian="12.5pt"/>
    </style:style>
    <style:style style:family="text" style:name="T1092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93">
      <style:text-properties fo:font-size="12.5pt" style:font-name="한양신명조" style:font-name-asian="한양신명조" style:font-size-asian="12.5pt"/>
    </style:style>
    <style:style style:family="text" style:name="T1094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95">
      <style:text-properties fo:font-size="12.5pt" style:font-name="한양신명조" style:font-name-asian="한양신명조" style:font-size-asian="12.5pt"/>
    </style:style>
    <style:style style:family="text" style:name="T1096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paragraph" style:name="P199" style:parent-style-name="0">
      <style:paragraph-properties fo:line-height="180%" fo:margin-left="0.651cm" fo:text-indent="-0.651cm" style:snap-to-layout-grid="false"/>
    </style:style>
    <style:style style:family="text" style:name="T1097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98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099">
      <style:text-properties fo:font-size="12.5pt" style:font-name="한양신명조" style:font-name-asian="한양신명조" style:font-size-asian="12.5pt"/>
    </style:style>
    <style:style style:family="text" style:name="T1100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01">
      <style:text-properties fo:font-size="12.5pt" style:font-name="한양신명조" style:font-name-asian="한양신명조" style:font-size-asian="12.5pt"/>
    </style:style>
    <style:style style:family="text" style:name="T1102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paragraph" style:name="P200" style:parent-style-name="0">
      <style:paragraph-properties fo:line-height="180%" fo:margin-left="0.651cm" fo:text-indent="-0.651cm" style:snap-to-layout-grid="false"/>
    </style:style>
    <style:style style:family="table-cell" style:name="T6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6.R4">
      <style:table-row-properties style:min-row-height="24.713cm"/>
    </style:style>
    <style:style style:family="paragraph" style:name="P201" style:parent-style-name="0">
      <style:paragraph-properties fo:line-height="180%" fo:margin-left="0.474cm" fo:text-indent="-0.474cm" style:snap-to-layout-grid="false"/>
    </style:style>
    <style:style style:family="paragraph" style:name="P202" style:parent-style-name="0">
      <style:paragraph-properties fo:line-height="180%" fo:margin-left="0.474cm" fo:text-indent="-0.474cm" style:snap-to-layout-grid="false"/>
    </style:style>
    <style:style style:family="text" style:name="T1103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04">
      <style:text-properties fo:font-size="12.5pt" fo:font-weight="bold" style:font-name="한양신명조" style:font-name-asian="한양신명조" style:font-size-asian="12.5pt" style:font-weight-asian="bold"/>
    </style:style>
    <style:style style:family="text" style:name="T1105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06">
      <style:text-properties fo:font-size="12.5pt" fo:font-weight="bold" style:font-name="한양신명조" style:font-name-asian="한양신명조" style:font-size-asian="12.5pt" style:font-weight-asian="bold"/>
    </style:style>
    <style:style style:family="text" style:name="T1107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08">
      <style:text-properties fo:font-size="12.5pt" fo:font-weight="bold" style:font-name="한양신명조" style:font-name-asian="한양신명조" style:font-size-asian="12.5pt" style:font-weight-asian="bold"/>
    </style:style>
    <style:style style:family="text" style:name="T1109">
      <style:text-properties fo:font-size="12.5pt" style:font-name="바탕" style:font-name-asian="한양신명조" style:font-size-asian="12.5pt"/>
    </style:style>
    <style:style style:family="text" style:name="T1110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11">
      <style:text-properties fo:font-size="12.5pt" style:font-name="한양신명조" style:font-name-asian="한양신명조" style:font-size-asian="12.5pt"/>
    </style:style>
    <style:style style:family="text" style:name="T1112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13">
      <style:text-properties fo:font-size="12.5pt" style:font-name="한양신명조" style:font-name-asian="한양신명조" style:font-size-asian="12.5pt"/>
    </style:style>
    <style:style style:family="text" style:name="T1114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15">
      <style:text-properties fo:font-size="12.5pt" style:font-name="한양신명조" style:font-name-asian="한양신명조" style:font-size-asian="12.5pt"/>
    </style:style>
    <style:style style:family="text" style:name="T1116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17">
      <style:text-properties fo:font-size="12.5pt" style:font-name="바탕" style:font-name-asian="한양신명조" style:font-size-asian="12.5pt"/>
    </style:style>
    <style:style style:family="text" style:name="T1118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19">
      <style:text-properties fo:font-size="12.5pt" style:font-name="바탕" style:font-name-asian="한양신명조" style:font-size-asian="12.5pt"/>
    </style:style>
    <style:style style:family="text" style:name="T1120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21">
      <style:text-properties fo:font-size="12.5pt" style:font-name="한양신명조" style:font-name-asian="한양신명조" style:font-size-asian="12.5pt"/>
    </style:style>
    <style:style style:family="text" style:name="T1122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23">
      <style:text-properties fo:font-size="12.5pt" style:font-name="바탕" style:font-name-asian="한양신명조" style:font-size-asian="12.5pt"/>
    </style:style>
    <style:style style:family="text" style:name="T1124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25">
      <style:text-properties fo:font-size="12.5pt" style:font-name="한양신명조" style:font-name-asian="한양신명조" style:font-size-asian="12.5pt"/>
    </style:style>
    <style:style style:family="paragraph" style:name="P203" style:parent-style-name="0">
      <style:paragraph-properties fo:line-height="180%" fo:margin-left="0.474cm" fo:text-indent="-0.474cm" style:snap-to-layout-grid="false"/>
    </style:style>
    <style:style style:family="text" style:name="T1126">
      <style:text-properties fo:font-size="12.5pt" style:font-name="바탕" style:font-name-asian="한양신명조" style:font-size-asian="12.5pt"/>
    </style:style>
    <style:style style:family="text" style:name="T1127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28">
      <style:text-properties fo:font-size="12.5pt" style:font-name="한양신명조" style:font-name-asian="한양신명조" style:font-size-asian="12.5pt"/>
    </style:style>
    <style:style style:family="text" style:name="T1129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30">
      <style:text-properties fo:font-size="12.5pt" style:font-name="한양신명조" style:font-name-asian="한양신명조" style:font-size-asian="12.5pt"/>
    </style:style>
    <style:style style:family="text" style:name="T1131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32">
      <style:text-properties fo:font-size="12.5pt" style:font-name="한양신명조" style:font-name-asian="한양신명조" style:font-size-asian="12.5pt"/>
    </style:style>
    <style:style style:family="text" style:name="T1133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34">
      <style:text-properties fo:font-size="12.5pt" style:font-name="한양신명조" style:font-name-asian="한양신명조" style:font-size-asian="12.5pt"/>
    </style:style>
    <style:style style:family="text" style:name="T1135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36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37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38">
      <style:text-properties fo:font-size="12.5pt" style:font-name="한양신명조" style:font-name-asian="한양신명조" style:font-size-asian="12.5pt"/>
    </style:style>
    <style:style style:family="text" style:name="T1139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40">
      <style:text-properties fo:font-size="12.5pt" style:font-name="한양신명조" style:font-name-asian="한양신명조" style:font-size-asian="12.5pt"/>
    </style:style>
    <style:style style:family="paragraph" style:name="P204" style:parent-style-name="0">
      <style:paragraph-properties fo:line-height="180%" fo:margin-left="0.474cm" fo:text-indent="-0.474cm" style:snap-to-layout-grid="false"/>
    </style:style>
    <style:style style:family="text" style:name="T1141">
      <style:text-properties fo:font-size="12.5pt" style:font-name="바탕" style:font-name-asian="한양신명조" style:font-size-asian="12.5pt"/>
    </style:style>
    <style:style style:family="text" style:name="T1142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43">
      <style:text-properties fo:font-size="12.5pt" style:font-name="바탕" style:font-name-asian="한양신명조" style:font-size-asian="12.5pt"/>
    </style:style>
    <style:style style:family="text" style:name="T1144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45">
      <style:text-properties fo:font-size="12.5pt" style:font-name="한양신명조" style:font-name-asian="한양신명조" style:font-size-asian="12.5pt"/>
    </style:style>
    <style:style style:family="text" style:name="T1146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47">
      <style:text-properties fo:font-size="12.5pt" style:font-name="한양신명조" style:font-name-asian="한양신명조" style:font-size-asian="12.5pt"/>
    </style:style>
    <style:style style:family="paragraph" style:name="P205" style:parent-style-name="0">
      <style:paragraph-properties fo:line-height="180%" fo:margin-left="0.474cm" fo:text-indent="-0.474cm" style:snap-to-layout-grid="false"/>
    </style:style>
    <style:style style:family="table-cell" style:name="T6.R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6.R5">
      <style:table-row-properties style:min-row-height="8.478cm"/>
    </style:style>
    <style:style style:family="paragraph" style:name="P206" style:parent-style-name="0">
      <style:paragraph-properties fo:line-height="180%" fo:margin-left="0.474cm" fo:text-indent="-0.474cm" style:snap-to-layout-grid="false"/>
    </style:style>
    <style:style style:family="paragraph" style:name="P207" style:parent-style-name="0">
      <style:paragraph-properties fo:line-height="180%" fo:margin-left="0.474cm" fo:text-indent="-0.474cm" style:snap-to-layout-grid="false"/>
    </style:style>
    <style:style style:family="text" style:name="T1148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49">
      <style:text-properties fo:font-size="12.5pt" fo:font-weight="bold" style:font-name="한양신명조" style:font-name-asian="한양신명조" style:font-size-asian="12.5pt" style:font-weight-asian="bold"/>
    </style:style>
    <style:style style:family="text" style:name="T1150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51">
      <style:text-properties fo:font-size="12.5pt" fo:font-weight="bold" style:font-name="한양신명조" style:font-name-asian="한양신명조" style:font-size-asian="12.5pt" style:font-weight-asian="bold"/>
    </style:style>
    <style:style style:family="text" style:name="T1152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53">
      <style:text-properties fo:font-size="12.5pt" fo:font-weight="bold" style:font-name="한양신명조" style:font-name-asian="한양신명조" style:font-size-asian="12.5pt" style:font-weight-asian="bold"/>
    </style:style>
    <style:style style:family="text" style:name="T1154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55">
      <style:text-properties fo:font-size="12.5pt" style:font-name="바탕" style:font-name-asian="한양신명조" style:font-size-asian="12.5pt"/>
    </style:style>
    <style:style style:family="text" style:name="T1156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57">
      <style:text-properties fo:font-size="12.5pt" style:font-name="한양신명조" style:font-name-asian="한양신명조" style:font-size-asian="12.5pt"/>
    </style:style>
    <style:style style:family="text" style:name="T1158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59">
      <style:text-properties fo:font-size="12.5pt" style:font-name="한양신명조" style:font-name-asian="한양신명조" style:font-size-asian="12.5pt"/>
    </style:style>
    <style:style style:family="text" style:name="T1160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61">
      <style:text-properties fo:font-size="12.5pt" style:font-name="한양신명조" style:font-name-asian="한양신명조" style:font-size-asian="12.5pt"/>
    </style:style>
    <style:style style:family="paragraph" style:name="P208" style:parent-style-name="0">
      <style:paragraph-properties fo:line-height="180%" fo:margin-left="0.474cm" fo:text-indent="-0.474cm" style:snap-to-layout-grid="false"/>
    </style:style>
    <style:style style:family="text" style:name="T1162">
      <style:text-properties fo:font-size="12.5pt" style:font-name="한양신명조" style:font-name-asian="한양신명조" style:font-size-asian="12.5pt"/>
    </style:style>
    <style:style style:family="text" style:name="T1163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64">
      <style:text-properties fo:font-size="12.5pt" style:font-name="한양신명조" style:font-name-asian="한양신명조" style:font-size-asian="12.5pt"/>
    </style:style>
    <style:style style:family="text" style:name="T1165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66">
      <style:text-properties fo:font-size="12.5pt" style:font-name="한양신명조" style:font-name-asian="한양신명조" style:font-size-asian="12.5pt"/>
    </style:style>
    <style:style style:family="text" style:name="T1167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68">
      <style:text-properties fo:font-size="12.5pt" style:font-name="한양신명조" style:font-name-asian="한양신명조" style:font-size-asian="12.5pt"/>
    </style:style>
    <style:style style:family="paragraph" style:name="P209" style:parent-style-name="0">
      <style:paragraph-properties fo:line-height="180%" fo:margin-left="0.474cm" fo:text-indent="-0.474cm" style:snap-to-layout-grid="false"/>
    </style:style>
    <style:style style:family="text" style:name="T1169">
      <style:text-properties fo:font-size="12.5pt" style:font-name="한양신명조" style:font-name-asian="한양신명조" style:font-size-asian="12.5pt"/>
    </style:style>
    <style:style style:family="text" style:name="T1170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71">
      <style:text-properties fo:font-size="12.5pt" style:font-name="한양신명조" style:font-name-asian="한양신명조" style:font-size-asian="12.5pt"/>
    </style:style>
    <style:style style:family="text" style:name="T1172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73">
      <style:text-properties fo:font-size="12.5pt" style:font-name="한양신명조" style:font-name-asian="한양신명조" style:font-size-asian="12.5pt"/>
    </style:style>
    <style:style style:family="text" style:name="T1174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75">
      <style:text-properties fo:font-size="12.5pt" style:font-name="한양신명조" style:font-name-asian="한양신명조" style:font-size-asian="12.5pt"/>
    </style:style>
    <style:style style:family="text" style:name="T1176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77">
      <style:text-properties fo:font-size="12.5pt" style:font-name="한양신명조" style:font-name-asian="한양신명조" style:font-size-asian="12.5pt"/>
    </style:style>
    <style:style style:family="paragraph" style:name="P210" style:parent-style-name="0">
      <style:paragraph-properties fo:line-height="180%" fo:margin-left="0.474cm" fo:text-indent="-0.474cm" style:snap-to-layout-grid="false"/>
    </style:style>
    <style:style style:family="text" style:name="T1178">
      <style:text-properties fo:font-size="12.5pt" style:font-name="한양신명조" style:font-name-asian="한양신명조" style:font-size-asian="12.5pt"/>
    </style:style>
    <style:style style:family="text" style:name="T1179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80">
      <style:text-properties fo:font-size="12.5pt" style:font-name="한양신명조" style:font-name-asian="한양신명조" style:font-size-asian="12.5pt"/>
    </style:style>
    <style:style style:family="text" style:name="T1181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82">
      <style:text-properties fo:font-size="12.5pt" style:font-name="한양신명조" style:font-name-asian="한양신명조" style:font-size-asian="12.5pt"/>
    </style:style>
    <style:style style:family="text" style:name="T1183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84">
      <style:text-properties fo:font-size="12.5pt" style:font-name="한양신명조" style:font-name-asian="한양신명조" style:font-size-asian="12.5pt"/>
    </style:style>
    <style:style style:family="text" style:name="T1185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86">
      <style:text-properties fo:font-size="12.5pt" style:font-name="한양신명조" style:font-name-asian="한양신명조" style:font-size-asian="12.5pt"/>
    </style:style>
    <style:style style:family="paragraph" style:name="P211" style:parent-style-name="0">
      <style:paragraph-properties fo:line-height="180%" fo:margin-left="0.474cm" fo:text-indent="-0.474cm" style:snap-to-layout-grid="false"/>
    </style:style>
    <style:style style:family="text" style:name="T1187">
      <style:text-properties fo:font-size="12.5pt" style:font-name="바탕" style:font-name-asian="한양신명조" style:font-size-asian="12.5pt"/>
    </style:style>
    <style:style style:family="text" style:name="T1188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89">
      <style:text-properties fo:font-size="12.5pt" style:font-name="한양신명조" style:font-name-asian="한양신명조" style:font-size-asian="12.5pt"/>
    </style:style>
    <style:style style:family="text" style:name="T1190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91">
      <style:text-properties fo:font-size="12.5pt" style:font-name="한양신명조" style:font-name-asian="한양신명조" style:font-size-asian="12.5pt"/>
    </style:style>
    <style:style style:family="text" style:name="T1192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93">
      <style:text-properties fo:font-size="12.5pt" style:font-name="한양신명조" style:font-name-asian="한양신명조" style:font-size-asian="12.5pt"/>
    </style:style>
    <style:style style:family="text" style:name="T1194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95">
      <style:text-properties fo:font-size="12.5pt" style:font-name="한양신명조" style:font-name-asian="한양신명조" style:font-size-asian="12.5pt"/>
    </style:style>
    <style:style style:family="text" style:name="T1196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97">
      <style:text-properties fo:font-size="12.5pt" style:font-name="한양신명조" style:font-name-asian="한양신명조" style:font-size-asian="12.5pt"/>
    </style:style>
    <style:style style:family="text" style:name="T1198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199">
      <style:text-properties fo:font-size="12.5pt" style:font-name="한양신명조" style:font-name-asian="한양신명조" style:font-size-asian="12.5pt"/>
    </style:style>
    <style:style style:family="text" style:name="T1200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201">
      <style:text-properties fo:font-size="12.5pt" style:font-name="한양신명조" style:font-name-asian="한양신명조" style:font-size-asian="12.5pt"/>
    </style:style>
    <style:style style:family="text" style:name="T1202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203">
      <style:text-properties fo:font-size="12.5pt" style:font-name="한양신명조" style:font-name-asian="한양신명조" style:font-size-asian="12.5pt"/>
    </style:style>
    <style:style style:family="paragraph" style:name="P212" style:parent-style-name="0">
      <style:paragraph-properties fo:line-height="180%" fo:margin-left="0.474cm" fo:text-indent="-0.474cm" style:snap-to-layout-grid="false"/>
    </style:style>
    <style:style style:family="text" style:name="T1204">
      <style:text-properties fo:font-size="12.5pt" style:font-name="바탕" style:font-name-asian="한양신명조" style:font-size-asian="12.5pt"/>
    </style:style>
    <style:style style:family="text" style:name="T1205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206">
      <style:text-properties fo:font-size="12.5pt" style:font-name="한양신명조" style:font-name-asian="한양신명조" style:font-size-asian="12.5pt"/>
    </style:style>
    <style:style style:family="text" style:name="T1207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208">
      <style:text-properties fo:font-size="12.5pt" style:font-name="한양신명조" style:font-name-asian="한양신명조" style:font-size-asian="12.5pt"/>
    </style:style>
    <style:style style:family="text" style:name="T1209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210">
      <style:text-properties fo:font-size="12.5pt" style:font-name="한양신명조" style:font-name-asian="한양신명조" style:font-size-asian="12.5pt"/>
    </style:style>
    <style:style style:family="text" style:name="T1211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212">
      <style:text-properties fo:font-size="12.5pt" style:font-name="한양신명조" style:font-name-asian="한양신명조" style:font-size-asian="12.5pt"/>
    </style:style>
    <style:style style:family="text" style:name="T1213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214">
      <style:text-properties fo:font-size="12.5pt" style:font-name="한양신명조" style:font-name-asian="한양신명조" style:font-size-asian="12.5pt"/>
    </style:style>
    <style:style style:family="text" style:name="T1215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216">
      <style:text-properties fo:font-size="12.5pt" style:font-name="한양신명조" style:font-name-asian="한양신명조" style:font-size-asian="12.5pt"/>
    </style:style>
    <style:style style:family="text" style:name="T1217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218">
      <style:text-properties fo:font-size="12.5pt" style:font-name="한양신명조" style:font-name-asian="한양신명조" style:font-size-asian="12.5pt"/>
    </style:style>
    <style:style style:family="text" style:name="T1219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220">
      <style:text-properties fo:font-size="12.5pt" style:font-name="한양신명조" style:font-name-asian="한양신명조" style:font-size-asian="12.5pt"/>
    </style:style>
    <style:style style:family="text" style:name="T1221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222">
      <style:text-properties fo:font-size="12.5pt" style:font-name="한양신명조" style:font-name-asian="한양신명조" style:font-size-asian="12.5pt"/>
    </style:style>
    <style:style style:family="text" style:name="T1223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224">
      <style:text-properties fo:font-size="12.5pt" style:font-name="한양신명조" style:font-name-asian="한양신명조" style:font-size-asian="12.5pt"/>
    </style:style>
    <style:style style:family="text" style:name="T1225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226">
      <style:text-properties fo:font-size="12.5pt" style:font-name="한양신명조" style:font-name-asian="한양신명조" style:font-size-asian="12.5pt"/>
    </style:style>
    <style:style style:family="text" style:name="T1227">
      <style:text-properties fo:color="#c75252" fo:font-size="12.5pt" fo:font-weight="bold" fo:letter-spacing="-0.4pt" style:font-name="바탕" style:font-name-asian="한양신명조" style:font-size-asian="12.5pt" style:font-weight-asian="bold"/>
    </style:style>
    <style:style style:family="paragraph" style:name="P213" style:parent-style-name="0">
      <style:paragraph-properties fo:line-height="180%" fo:margin-left="0.474cm" fo:text-indent="-0.474cm" style:snap-to-layout-grid="false"/>
    </style:style>
    <style:style style:family="table-cell" style:name="T6.R6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6.R6">
      <style:table-row-properties style:min-row-height="14.012cm"/>
    </style:style>
    <style:style style:family="paragraph" style:name="P214" style:parent-style-name="0">
      <style:paragraph-properties fo:line-height="180%" fo:margin-left="0.474cm" fo:text-indent="-0.474cm" style:snap-to-layout-grid="false"/>
    </style:style>
    <style:style style:family="paragraph" style:name="P215" style:parent-style-name="0">
      <style:paragraph-properties fo:line-height="180%" fo:margin-left="0.474cm" fo:text-indent="-0.474cm" style:snap-to-layout-grid="false"/>
    </style:style>
    <style:style style:family="text" style:name="T1228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229">
      <style:text-properties fo:font-size="12.5pt" fo:font-weight="bold" style:font-name="한양신명조" style:font-name-asian="한양신명조" style:font-size-asian="12.5pt" style:font-weight-asian="bold"/>
    </style:style>
    <style:style style:family="text" style:name="T1230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231">
      <style:text-properties fo:font-size="12.5pt" fo:font-weight="bold" style:font-name="한양신명조" style:font-name-asian="한양신명조" style:font-size-asian="12.5pt" style:font-weight-asian="bold"/>
    </style:style>
    <style:style style:family="text" style:name="T1232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233">
      <style:text-properties fo:font-size="12.5pt" fo:font-weight="bold" style:font-name="한양신명조" style:font-name-asian="한양신명조" style:font-size-asian="12.5pt" style:font-weight-asian="bold"/>
    </style:style>
    <style:style style:family="text" style:name="T1234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235">
      <style:text-properties fo:font-size="12.5pt" style:font-name="바탕" style:font-name-asian="한양신명조" style:font-size-asian="12.5pt"/>
    </style:style>
    <style:style style:family="text" style:name="T1236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237">
      <style:text-properties fo:font-size="12.5pt" style:font-name="바탕" style:font-name-asian="한양신명조" style:font-size-asian="12.5pt"/>
    </style:style>
    <style:style style:family="text" style:name="T1238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239">
      <style:text-properties fo:font-size="12.5pt" style:font-name="바탕" style:font-name-asian="한양신명조" style:font-size-asian="12.5pt"/>
    </style:style>
    <style:style style:family="text" style:name="T1240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241">
      <style:text-properties fo:font-size="12.5pt" style:font-name="한양신명조" style:font-name-asian="한양신명조" style:font-size-asian="12.5pt"/>
    </style:style>
    <style:style style:family="text" style:name="T1242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243">
      <style:text-properties fo:font-size="12.5pt" style:font-name="한양신명조" style:font-name-asian="한양신명조" style:font-size-asian="12.5pt"/>
    </style:style>
    <style:style style:family="text" style:name="T1244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245">
      <style:text-properties fo:font-size="12.5pt" style:font-name="한양신명조" style:font-name-asian="한양신명조" style:font-size-asian="12.5pt"/>
    </style:style>
    <style:style style:family="text" style:name="T1246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247">
      <style:text-properties fo:font-size="12.5pt" style:font-name="한양신명조" style:font-name-asian="한양신명조" style:font-size-asian="12.5pt"/>
    </style:style>
    <style:style style:family="text" style:name="T1248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249">
      <style:text-properties fo:font-size="12.5pt" style:font-name="한양신명조" style:font-name-asian="한양신명조" style:font-size-asian="12.5pt"/>
    </style:style>
    <style:style style:family="text" style:name="T1250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251">
      <style:text-properties fo:font-size="12.5pt" style:font-name="한양신명조" style:font-name-asian="한양신명조" style:font-size-asian="12.5pt"/>
    </style:style>
    <style:style style:family="text" style:name="T1252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253">
      <style:text-properties fo:font-size="12.5pt" style:font-name="한양신명조" style:font-name-asian="한양신명조" style:font-size-asian="12.5pt"/>
    </style:style>
    <style:style style:family="text" style:name="T1254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paragraph" style:name="P216" style:parent-style-name="0">
      <style:paragraph-properties fo:line-height="180%" fo:margin-left="0.474cm" fo:text-indent="-0.474cm" style:snap-to-layout-grid="false"/>
    </style:style>
    <style:style style:family="text" style:name="T1255">
      <style:text-properties fo:font-size="12.5pt" style:font-name="바탕" style:font-name-asian="한양신명조" style:font-size-asian="12.5pt"/>
    </style:style>
    <style:style style:family="text" style:name="T1256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257">
      <style:text-properties fo:font-size="12.5pt" style:font-name="한양신명조" style:font-name-asian="한양신명조" style:font-size-asian="12.5pt"/>
    </style:style>
    <style:style style:family="text" style:name="T1258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259">
      <style:text-properties fo:font-size="12.5pt" style:font-name="한양신명조" style:font-name-asian="한양신명조" style:font-size-asian="12.5pt"/>
    </style:style>
    <style:style style:family="text" style:name="T1260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261">
      <style:text-properties fo:font-size="12.5pt" style:font-name="한양신명조" style:font-name-asian="한양신명조" style:font-size-asian="12.5pt"/>
    </style:style>
    <style:style style:family="paragraph" style:name="P217" style:parent-style-name="0">
      <style:paragraph-properties fo:line-height="180%" fo:margin-left="0.474cm" fo:text-indent="-0.474cm" style:snap-to-layout-grid="false"/>
    </style:style>
    <style:style style:family="text" style:name="T1262">
      <style:text-properties fo:font-size="12.5pt" style:font-name="한양신명조" style:font-name-asian="한양신명조" style:font-size-asian="12.5pt"/>
    </style:style>
    <style:style style:family="text" style:name="T1263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264">
      <style:text-properties fo:font-size="12.5pt" style:font-name="바탕" style:font-name-asian="한양신명조" style:font-size-asian="12.5pt"/>
    </style:style>
    <style:style style:family="text" style:name="T1265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paragraph" style:name="P218" style:parent-style-name="0">
      <style:paragraph-properties fo:line-height="180%" fo:margin-left="0.474cm" fo:text-indent="-0.474cm" style:snap-to-layout-grid="false"/>
    </style:style>
    <style:style style:family="text" style:name="T1266">
      <style:text-properties fo:font-size="12.5pt" style:font-name="한양신명조" style:font-name-asian="한양신명조" style:font-size-asian="12.5pt"/>
    </style:style>
    <style:style style:family="text" style:name="T1267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268">
      <style:text-properties fo:font-size="12.5pt" style:font-name="바탕" style:font-name-asian="한양신명조" style:font-size-asian="12.5pt"/>
    </style:style>
    <style:style style:family="text" style:name="T1269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270">
      <style:text-properties fo:font-size="12.5pt" style:font-name="한양신명조" style:font-name-asian="한양신명조" style:font-size-asian="12.5pt"/>
    </style:style>
    <style:style style:family="text" style:name="T1271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272">
      <style:text-properties fo:font-size="12.5pt" style:font-name="한양신명조" style:font-name-asian="한양신명조" style:font-size-asian="12.5pt"/>
    </style:style>
    <style:style style:family="text" style:name="T1273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paragraph" style:name="P219" style:parent-style-name="0">
      <style:paragraph-properties fo:line-height="180%" fo:margin-left="0.474cm" fo:text-indent="-0.474cm" style:snap-to-layout-grid="false"/>
    </style:style>
    <style:style style:family="text" style:name="T1274">
      <style:text-properties fo:font-size="12.5pt" style:font-name="바탕" style:font-name-asian="한양신명조" style:font-size-asian="12.5pt"/>
    </style:style>
    <style:style style:family="text" style:name="T1275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276">
      <style:text-properties fo:font-size="12.5pt" style:font-name="한양신명조" style:font-name-asian="한양신명조" style:font-size-asian="12.5pt"/>
    </style:style>
    <style:style style:family="text" style:name="T1277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278">
      <style:text-properties fo:font-size="12.5pt" style:font-name="한양신명조" style:font-name-asian="한양신명조" style:font-size-asian="12.5pt"/>
    </style:style>
    <style:style style:family="text" style:name="T1279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280">
      <style:text-properties fo:font-size="12.5pt" style:font-name="한양신명조" style:font-name-asian="한양신명조" style:font-size-asian="12.5pt"/>
    </style:style>
    <style:style style:family="paragraph" style:name="P220" style:parent-style-name="0">
      <style:paragraph-properties fo:line-height="180%" fo:margin-left="0.474cm" fo:text-indent="-0.474cm" style:snap-to-layout-grid="false"/>
    </style:style>
    <style:style style:family="text" style:name="T1281">
      <style:text-properties fo:font-size="12.5pt" style:font-name="한양신명조" style:font-name-asian="한양신명조" style:font-size-asian="12.5pt"/>
    </style:style>
    <style:style style:family="text" style:name="T1282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paragraph" style:name="P221" style:parent-style-name="0">
      <style:paragraph-properties fo:line-height="180%" fo:margin-left="0.474cm" fo:text-indent="-0.474cm" style:snap-to-layout-grid="false"/>
    </style:style>
    <style:style style:family="text" style:name="T1283">
      <style:text-properties fo:font-size="12.5pt" style:font-name="한양신명조" style:font-name-asian="한양신명조" style:font-size-asian="12.5pt"/>
    </style:style>
    <style:style style:family="text" style:name="T1284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paragraph" style:name="P222" style:parent-style-name="0">
      <style:paragraph-properties fo:line-height="180%" fo:margin-left="0.474cm" fo:text-indent="-0.474cm" style:snap-to-layout-grid="false"/>
    </style:style>
    <style:style style:family="text" style:name="T1285">
      <style:text-properties fo:font-size="12.5pt" style:font-name="한양신명조" style:font-name-asian="한양신명조" style:font-size-asian="12.5pt"/>
    </style:style>
    <style:style style:family="text" style:name="T1286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287">
      <style:text-properties fo:font-size="12.5pt" style:font-name="한양신명조" style:font-name-asian="한양신명조" style:font-size-asian="12.5pt"/>
    </style:style>
    <style:style style:family="text" style:name="T1288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paragraph" style:name="P223" style:parent-style-name="0">
      <style:paragraph-properties fo:line-height="180%" fo:margin-left="0.474cm" fo:text-indent="-0.474cm" style:snap-to-layout-grid="false"/>
    </style:style>
    <style:style style:family="text" style:name="T1289">
      <style:text-properties fo:font-size="12.5pt" style:font-name="한양신명조" style:font-name-asian="한양신명조" style:font-size-asian="12.5pt"/>
    </style:style>
    <style:style style:family="text" style:name="T1290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291">
      <style:text-properties fo:font-size="12.5pt" style:font-name="한양신명조" style:font-name-asian="한양신명조" style:font-size-asian="12.5pt"/>
    </style:style>
    <style:style style:family="text" style:name="T1292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paragraph" style:name="P224" style:parent-style-name="0">
      <style:paragraph-properties fo:line-height="180%" fo:margin-left="0.474cm" fo:text-indent="-0.474cm" style:snap-to-layout-grid="false"/>
    </style:style>
    <style:style style:family="table-cell" style:name="T6.R7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6.R7">
      <style:table-row-properties style:min-row-height="17.314cm"/>
    </style:style>
    <style:style style:family="paragraph" style:name="P225" style:parent-style-name="0">
      <style:paragraph-properties fo:line-height="180%" fo:margin-left="0.474cm" fo:text-indent="-0.474cm" style:snap-to-layout-grid="false"/>
    </style:style>
    <style:style style:family="paragraph" style:name="P226" style:parent-style-name="0">
      <style:paragraph-properties fo:line-height="180%" fo:margin-left="0.474cm" fo:text-indent="-0.474cm" style:snap-to-layout-grid="false"/>
    </style:style>
    <style:style style:family="text" style:name="T1293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294">
      <style:text-properties fo:font-size="12.5pt" fo:font-weight="bold" style:font-name="한양신명조" style:font-name-asian="한양신명조" style:font-size-asian="12.5pt" style:font-weight-asian="bold"/>
    </style:style>
    <style:style style:family="text" style:name="T1295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296">
      <style:text-properties fo:font-size="12.5pt" fo:font-weight="bold" style:font-name="한양신명조" style:font-name-asian="한양신명조" style:font-size-asian="12.5pt" style:font-weight-asian="bold"/>
    </style:style>
    <style:style style:family="text" style:name="T1297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298">
      <style:text-properties fo:font-size="12.5pt" fo:font-weight="bold" style:font-name="한양신명조" style:font-name-asian="한양신명조" style:font-size-asian="12.5pt" style:font-weight-asian="bold"/>
    </style:style>
    <style:style style:family="text" style:name="T1299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300">
      <style:text-properties fo:font-size="12.5pt" style:font-name="바탕" style:font-name-asian="한양신명조" style:font-size-asian="12.5pt"/>
    </style:style>
    <style:style style:family="text" style:name="T1301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302">
      <style:text-properties fo:font-size="12.5pt" style:font-name="한양신명조" style:font-name-asian="한양신명조" style:font-size-asian="12.5pt"/>
    </style:style>
    <style:style style:family="text" style:name="T1303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304">
      <style:text-properties fo:font-size="12.5pt" style:font-name="한양신명조" style:font-name-asian="한양신명조" style:font-size-asian="12.5pt"/>
    </style:style>
    <style:style style:family="text" style:name="T1305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306">
      <style:text-properties fo:font-size="12.5pt" style:font-name="한양신명조" style:font-name-asian="한양신명조" style:font-size-asian="12.5pt"/>
    </style:style>
    <style:style style:family="paragraph" style:name="P227" style:parent-style-name="0">
      <style:paragraph-properties fo:line-height="180%" fo:margin-left="0.474cm" fo:text-indent="-0.474cm" style:snap-to-layout-grid="false"/>
    </style:style>
    <style:style style:family="text" style:name="T1307">
      <style:text-properties fo:font-size="12.5pt" style:font-name="한양신명조" style:font-name-asian="한양신명조" style:font-size-asian="12.5pt"/>
    </style:style>
    <style:style style:family="text" style:name="T1308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paragraph" style:name="P228" style:parent-style-name="0">
      <style:paragraph-properties fo:line-height="180%" fo:margin-left="0.474cm" fo:text-indent="-0.474cm" style:snap-to-layout-grid="false"/>
    </style:style>
    <style:style style:family="text" style:name="T1309">
      <style:text-properties fo:font-size="12.5pt" style:font-name="한양신명조" style:font-name-asian="한양신명조" style:font-size-asian="12.5pt"/>
    </style:style>
    <style:style style:family="text" style:name="T1310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311">
      <style:text-properties fo:font-size="12.5pt" style:font-name="바탕" style:font-name-asian="한양신명조" style:font-size-asian="12.5pt"/>
    </style:style>
    <style:style style:family="text" style:name="T1312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paragraph" style:name="P229" style:parent-style-name="0">
      <style:paragraph-properties fo:line-height="180%" fo:margin-left="0.474cm" fo:text-indent="-0.474cm" style:snap-to-layout-grid="false"/>
    </style:style>
    <style:style style:family="text" style:name="T1313">
      <style:text-properties fo:font-size="12.5pt" style:font-name="바탕" style:font-name-asian="한양신명조" style:font-size-asian="12.5pt"/>
    </style:style>
    <style:style style:family="text" style:name="T1314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315">
      <style:text-properties fo:font-size="12.5pt" style:font-name="한양신명조" style:font-name-asian="한양신명조" style:font-size-asian="12.5pt"/>
    </style:style>
    <style:style style:family="text" style:name="T1316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317">
      <style:text-properties fo:font-size="12.5pt" style:font-name="한양신명조" style:font-name-asian="한양신명조" style:font-size-asian="12.5pt"/>
    </style:style>
    <style:style style:family="text" style:name="T1318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319">
      <style:text-properties fo:font-size="12.5pt" style:font-name="한양신명조" style:font-name-asian="한양신명조" style:font-size-asian="12.5pt"/>
    </style:style>
    <style:style style:family="text" style:name="T1320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321">
      <style:text-properties fo:font-size="12.5pt" style:font-name="한양신명조" style:font-name-asian="한양신명조" style:font-size-asian="12.5pt"/>
    </style:style>
    <style:style style:family="text" style:name="T1322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323">
      <style:text-properties fo:font-size="12.5pt" style:font-name="한양신명조" style:font-name-asian="한양신명조" style:font-size-asian="12.5pt"/>
    </style:style>
    <style:style style:family="paragraph" style:name="P230" style:parent-style-name="0">
      <style:paragraph-properties fo:line-height="180%" fo:margin-left="0.474cm" fo:text-indent="-0.474cm" style:snap-to-layout-grid="false"/>
    </style:style>
    <style:style style:family="table-cell" style:name="T6.R8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6.R8">
      <style:table-row-properties style:min-row-height="7.856cm"/>
    </style:style>
    <style:style style:family="paragraph" style:name="P231" style:parent-style-name="0">
      <style:paragraph-properties fo:line-height="180%" fo:margin-left="0.474cm" fo:text-indent="-0.474cm" style:snap-to-layout-grid="false"/>
    </style:style>
    <style:style style:family="paragraph" style:name="P232" style:parent-style-name="0">
      <style:paragraph-properties fo:line-height="180%" fo:margin-left="0.474cm" fo:text-indent="-0.474cm" style:snap-to-layout-grid="false"/>
    </style:style>
    <style:style style:family="text" style:name="T1324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325">
      <style:text-properties fo:font-size="12.5pt" fo:font-weight="bold" style:font-name="한양신명조" style:font-name-asian="한양신명조" style:font-size-asian="12.5pt" style:font-weight-asian="bold"/>
    </style:style>
    <style:style style:family="text" style:name="T1326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327">
      <style:text-properties fo:font-size="12.5pt" fo:font-weight="bold" style:font-name="한양신명조" style:font-name-asian="한양신명조" style:font-size-asian="12.5pt" style:font-weight-asian="bold"/>
    </style:style>
    <style:style style:family="text" style:name="T1328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329">
      <style:text-properties fo:font-size="12.5pt" fo:font-weight="bold" style:font-name="한양신명조" style:font-name-asian="한양신명조" style:font-size-asian="12.5pt" style:font-weight-asian="bold"/>
    </style:style>
    <style:style style:family="text" style:name="T1330">
      <style:text-properties fo:font-size="12.5pt" style:font-name="바탕" style:font-name-asian="한양신명조" style:font-size-asian="12.5pt"/>
    </style:style>
    <style:style style:family="text" style:name="T1331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332">
      <style:text-properties fo:font-size="12.5pt" style:font-name="한양신명조" style:font-name-asian="한양신명조" style:font-size-asian="12.5pt"/>
    </style:style>
    <style:style style:family="text" style:name="T1333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334">
      <style:text-properties fo:font-size="12.5pt" style:font-name="한양신명조" style:font-name-asian="한양신명조" style:font-size-asian="12.5pt"/>
    </style:style>
    <style:style style:family="text" style:name="T1335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336">
      <style:text-properties fo:font-size="12.5pt" style:font-name="바탕" style:font-name-asian="한양신명조" style:font-size-asian="12.5pt"/>
    </style:style>
    <style:style style:family="text" style:name="T1337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338">
      <style:text-properties fo:font-size="12.5pt" style:font-name="한양신명조" style:font-name-asian="한양신명조" style:font-size-asian="12.5pt"/>
    </style:style>
    <style:style style:family="text" style:name="T1339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340">
      <style:text-properties fo:font-size="12.5pt" style:font-name="한양신명조" style:font-name-asian="한양신명조" style:font-size-asian="12.5pt"/>
    </style:style>
    <style:style style:family="text" style:name="T1341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342">
      <style:text-properties fo:font-size="12.5pt" style:font-name="한양신명조" style:font-name-asian="한양신명조" style:font-size-asian="12.5pt"/>
    </style:style>
    <style:style style:family="text" style:name="T1343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344">
      <style:text-properties fo:font-size="12.5pt" style:font-name="바탕" style:font-name-asian="한양신명조" style:font-size-asian="12.5pt"/>
    </style:style>
    <style:style style:family="text" style:name="T1345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346">
      <style:text-properties fo:font-size="12.5pt" style:font-name="바탕" style:font-name-asian="한양신명조" style:font-size-asian="12.5pt"/>
    </style:style>
    <style:style style:family="text" style:name="T1347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348">
      <style:text-properties fo:font-size="12.5pt" style:font-name="한양신명조" style:font-name-asian="한양신명조" style:font-size-asian="12.5pt"/>
    </style:style>
    <style:style style:family="text" style:name="T1349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350">
      <style:text-properties fo:font-size="12.5pt" style:font-name="한양신명조" style:font-name-asian="한양신명조" style:font-size-asian="12.5pt"/>
    </style:style>
    <style:style style:family="paragraph" style:name="P233" style:parent-style-name="0">
      <style:paragraph-properties fo:line-height="180%" fo:margin-left="0.474cm" fo:text-indent="-0.474cm" style:snap-to-layout-grid="false"/>
    </style:style>
    <style:style style:family="text" style:name="T1351">
      <style:text-properties fo:font-size="12.5pt" style:font-name="바탕" style:font-name-asian="한양신명조" style:font-size-asian="12.5pt"/>
    </style:style>
    <style:style style:family="text" style:name="T1352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353">
      <style:text-properties fo:font-size="12.5pt" style:font-name="한양신명조" style:font-name-asian="한양신명조" style:font-size-asian="12.5pt"/>
    </style:style>
    <style:style style:family="text" style:name="T1354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355">
      <style:text-properties fo:font-size="12.5pt" style:font-name="한양신명조" style:font-name-asian="한양신명조" style:font-size-asian="12.5pt"/>
    </style:style>
    <style:style style:family="text" style:name="T1356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357">
      <style:text-properties fo:font-size="12.5pt" style:font-name="한양신명조" style:font-name-asian="한양신명조" style:font-size-asian="12.5pt"/>
    </style:style>
    <style:style style:family="paragraph" style:name="P234" style:parent-style-name="0">
      <style:paragraph-properties fo:line-height="180%" fo:margin-left="0.474cm" fo:text-indent="-0.474cm" style:snap-to-layout-grid="false"/>
    </style:style>
    <style:style style:family="text" style:name="T1358">
      <style:text-properties fo:font-size="12.5pt" style:font-name="바탕" style:font-name-asian="한양신명조" style:font-size-asian="12.5pt"/>
    </style:style>
    <style:style style:family="text" style:name="T1359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360">
      <style:text-properties fo:font-size="12.5pt" style:font-name="한양신명조" style:font-name-asian="한양신명조" style:font-size-asian="12.5pt"/>
    </style:style>
    <style:style style:family="text" style:name="T1361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362">
      <style:text-properties fo:font-size="12.5pt" style:font-name="바탕" style:font-name-asian="한양신명조" style:font-size-asian="12.5pt"/>
    </style:style>
    <style:style style:family="text" style:name="T1363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364">
      <style:text-properties fo:font-size="12.5pt" style:font-name="한양신명조" style:font-name-asian="한양신명조" style:font-size-asian="12.5pt"/>
    </style:style>
    <style:style style:family="paragraph" style:name="P235" style:parent-style-name="0">
      <style:paragraph-properties fo:line-height="180%" fo:margin-left="0.474cm" fo:text-indent="-0.474cm" style:snap-to-layout-grid="false"/>
    </style:style>
    <style:style style:family="text" style:name="T1365">
      <style:text-properties fo:font-size="12.5pt" style:font-name="바탕" style:font-name-asian="한양신명조" style:font-size-asian="12.5pt"/>
    </style:style>
    <style:style style:family="text" style:name="T1366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367">
      <style:text-properties fo:font-size="12.5pt" style:font-name="한양신명조" style:font-name-asian="한양신명조" style:font-size-asian="12.5pt"/>
    </style:style>
    <style:style style:family="text" style:name="T1368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369">
      <style:text-properties fo:font-size="12.5pt" style:font-name="한양신명조" style:font-name-asian="한양신명조" style:font-size-asian="12.5pt"/>
    </style:style>
    <style:style style:family="text" style:name="T1370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371">
      <style:text-properties fo:font-size="12.5pt" style:font-name="한양신명조" style:font-name-asian="한양신명조" style:font-size-asian="12.5pt"/>
    </style:style>
    <style:style style:family="text" style:name="T1372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373">
      <style:text-properties fo:font-size="12.5pt" style:font-name="한양신명조" style:font-name-asian="한양신명조" style:font-size-asian="12.5pt"/>
    </style:style>
    <style:style style:family="paragraph" style:name="P236" style:parent-style-name="0">
      <style:paragraph-properties fo:line-height="180%" fo:margin-left="0.474cm" fo:text-indent="-0.474cm" style:snap-to-layout-grid="false"/>
    </style:style>
    <style:style style:family="table-cell" style:name="T6.R9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6.R9">
      <style:table-row-properties style:min-row-height="11.653cm"/>
    </style:style>
    <style:style style:family="paragraph" style:name="P237" style:parent-style-name="0">
      <style:paragraph-properties fo:line-height="180%" fo:margin-left="0.474cm" fo:text-indent="-0.474cm" style:snap-to-layout-grid="false"/>
    </style:style>
    <style:style style:family="paragraph" style:name="P238" style:parent-style-name="0">
      <style:paragraph-properties fo:line-height="180%" fo:margin-left="0.474cm" fo:text-indent="-0.474cm" style:snap-to-layout-grid="false"/>
    </style:style>
    <style:style style:family="text" style:name="T1374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375">
      <style:text-properties fo:font-size="12.5pt" fo:font-weight="bold" style:font-name="한양신명조" style:font-name-asian="한양신명조" style:font-size-asian="12.5pt" style:font-weight-asian="bold"/>
    </style:style>
    <style:style style:family="text" style:name="T1376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377">
      <style:text-properties fo:font-size="12.5pt" fo:font-weight="bold" style:font-name="한양신명조" style:font-name-asian="한양신명조" style:font-size-asian="12.5pt" style:font-weight-asian="bold"/>
    </style:style>
    <style:style style:family="text" style:name="T1378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379">
      <style:text-properties fo:font-size="12.5pt" fo:font-weight="bold" style:font-name="한양신명조" style:font-name-asian="한양신명조" style:font-size-asian="12.5pt" style:font-weight-asian="bold"/>
    </style:style>
    <style:style style:family="text" style:name="T1380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381">
      <style:text-properties fo:font-size="12.5pt" style:font-name="바탕" style:font-name-asian="한양신명조" style:font-size-asian="12.5pt"/>
    </style:style>
    <style:style style:family="text" style:name="T1382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383">
      <style:text-properties fo:font-size="12.5pt" style:font-name="한양신명조" style:font-name-asian="한양신명조" style:font-size-asian="12.5pt"/>
    </style:style>
    <style:style style:family="text" style:name="T1384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385">
      <style:text-properties fo:font-size="12.5pt" style:font-name="한양신명조" style:font-name-asian="한양신명조" style:font-size-asian="12.5pt"/>
    </style:style>
    <style:style style:family="text" style:name="T1386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387">
      <style:text-properties fo:font-size="12.5pt" style:font-name="한양신명조" style:font-name-asian="한양신명조" style:font-size-asian="12.5pt"/>
    </style:style>
    <style:style style:family="text" style:name="T1388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389">
      <style:text-properties fo:font-size="12.5pt" style:font-name="한양신명조" style:font-name-asian="한양신명조" style:font-size-asian="12.5pt"/>
    </style:style>
    <style:style style:family="paragraph" style:name="P239" style:parent-style-name="0">
      <style:paragraph-properties fo:line-height="180%" fo:margin-left="0.474cm" fo:text-indent="-0.474cm" style:snap-to-layout-grid="false"/>
    </style:style>
    <style:style style:family="text" style:name="T1390">
      <style:text-properties fo:font-size="12.5pt" style:font-name="바탕" style:font-name-asian="한양신명조" style:font-size-asian="12.5pt"/>
    </style:style>
    <style:style style:family="text" style:name="T1391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392">
      <style:text-properties fo:font-size="12.5pt" style:font-name="한양신명조" style:font-name-asian="한양신명조" style:font-size-asian="12.5pt"/>
    </style:style>
    <style:style style:family="text" style:name="T1393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394">
      <style:text-properties fo:font-size="12.5pt" style:font-name="한양신명조" style:font-name-asian="한양신명조" style:font-size-asian="12.5pt"/>
    </style:style>
    <style:style style:family="text" style:name="T1395">
      <style:text-properties fo:font-size="12.5pt" fo:font-weight="bold" fo:letter-spacing="-0.4pt" style:font-name="바탕" style:font-name-asian="한양신명조" style:font-size-asian="12.5pt" style:font-weight-asian="bold"/>
    </style:style>
    <style:style style:family="text" style:name="T1396">
      <style:text-properties fo:font-size="12.5pt" style:font-name="한양신명조" style:font-name-asian="한양신명조" style:font-size-asian="12.5pt"/>
    </style:style>
    <style:style style:family="paragraph" style:name="P240" style:parent-style-name="0">
      <style:paragraph-properties fo:line-height="180%" fo:margin-left="0.474cm" fo:text-indent="-0.474cm" style:snap-to-layout-grid="false"/>
    </style:style>
    <style:style style:family="table-cell" style:name="T6.R10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6.R10">
      <style:table-row-properties style:min-row-height="3.715cm"/>
    </style:style>
    <style:style style:family="text" style:name="T1397">
      <style:text-properties fo:font-size="38.0pt" style:font-name="한양견고딕" style:font-name-asian="한양견고딕" style:font-size-asian="38.0pt"/>
    </style:style>
    <style:style style:family="text" style:name="T1398">
      <style:text-properties fo:font-size="38.0pt" fo:font-weight="bold" fo:letter-spacing="-1.1pt" style:font-name="바탕" style:font-name-asian="한양견고딕" style:font-size-asian="38.0pt" style:font-weight-asian="bold"/>
    </style:style>
    <style:style style:family="text" style:name="T1399">
      <style:text-properties fo:font-size="38.0pt" style:font-name="한양견고딕" style:font-name-asian="한양견고딕" style:font-size-asian="38.0pt"/>
    </style:style>
    <style:style style:family="paragraph" style:name="P241" style:parent-style-name="0">
      <style:paragraph-properties fo:text-align="center" style:snap-to-layout-grid="false"/>
    </style:style>
    <style:style style:family="paragraph" style:name="P242" style:parent-style-name="0">
      <style:paragraph-properties fo:break-before="page" fo:line-height="100%" fo:text-align="left" style:snap-to-layout-grid="false"/>
    </style:style>
    <style:style style:family="text" style:name="T1400">
      <style:text-properties fo:font-size="11.0pt" style:font-name="한양견고딕" style:font-name-asian="한양견고딕" style:font-size-asian="11.0pt"/>
    </style:style>
    <style:style style:family="text" style:name="T1401">
      <style:text-properties fo:font-size="11.0pt" fo:font-weight="bold" fo:letter-spacing="-0.9pt" style:font-name="바탕" style:font-name-asian="한양견고딕" style:font-size-asian="11.0pt" style:font-weight-asian="bold"/>
    </style:style>
    <style:style style:family="text" style:name="T1402">
      <style:text-properties fo:font-size="11.0pt" style:font-name="한양견고딕" style:font-name-asian="한양견고딕" style:font-size-asian="11.0pt"/>
    </style:style>
    <style:style style:family="paragraph" style:name="P243" style:parent-style-name="0">
      <style:paragraph-properties fo:text-align="center" style:snap-to-layout-grid="false"/>
    </style:style>
    <style:style style:family="text" style:name="T1403">
      <style:text-properties fo:font-size="38.0pt" style:font-name="한양견고딕" style:font-name-asian="한양견고딕" style:font-size-asian="38.0pt"/>
    </style:style>
    <style:style style:family="text" style:name="T1404">
      <style:text-properties fo:font-size="38.0pt" fo:font-weight="bold" fo:letter-spacing="-4.9pt" style:font-name="바탕" style:font-name-asian="한양견고딕" style:font-size-asian="38.0pt" style:font-weight-asian="bold"/>
    </style:style>
    <style:style style:family="text" style:name="T1405">
      <style:text-properties fo:font-size="38.0pt" style:font-name="한양견고딕" style:font-name-asian="한양견고딕" style:font-size-asian="38.0pt"/>
    </style:style>
    <style:style style:family="paragraph" style:name="P244" style:parent-style-name="0">
      <style:paragraph-properties fo:line-height="165%" fo:text-align="center" style:snap-to-layout-grid="false"/>
    </style:style>
    <style:style style:family="paragraph" style:name="P245" style:parent-style-name="0">
      <style:paragraph-properties style:snap-to-layout-grid="false"/>
    </style:style>
    <style:style style:family="text" style:name="T1406">
      <style:text-properties fo:font-size="18.0pt" fo:font-weight="bold" style:font-name="바탕" style:font-name-asian="함초롬돋움" style:font-size-asian="18.0pt" style:font-weight-asian="bold"/>
    </style:style>
    <style:style style:family="text" style:name="T1407">
      <style:text-properties fo:font-size="18.0pt" fo:font-weight="bold" style:font-name="함초롬돋움" style:font-name-asian="함초롬돋움" style:font-size-asian="18.0pt" style:font-weight-asian="bold"/>
    </style:style>
    <style:style style:family="text" style:name="T1408">
      <style:text-properties fo:font-size="18.0pt" fo:font-weight="bold" fo:letter-spacing="-0.5pt" style:font-name="바탕" style:font-name-asian="함초롬돋움" style:font-size-asian="18.0pt" style:font-weight-asian="bold"/>
    </style:style>
    <style:style style:family="paragraph" style:name="P246" style:parent-style-name="0">
      <style:paragraph-properties style:snap-to-layout-grid="false"/>
    </style:style>
    <style:style style:family="paragraph" style:name="P247" style:parent-style-name="14">
      <style:paragraph-properties fo:line-height="160%" fo:text-align="left" style:snap-to-layout-grid="true"/>
    </style:style>
    <style:style style:family="text" style:name="T1409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1410">
      <style:text-properties fo:font-size="12.0pt" fo:font-weight="bold" style:font-name="바탕" style:font-name-asian="함초롬바탕" style:font-size-asian="12.0pt" style:font-weight-asian="bold"/>
    </style:style>
    <style:style style:family="text" style:name="T1411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1412">
      <style:text-properties fo:font-size="12.0pt" fo:font-weight="bold" style:font-name="바탕" style:font-name-asian="함초롬바탕" style:font-size-asian="12.0pt" style:font-weight-asian="bold"/>
    </style:style>
    <style:style style:family="text" style:name="T1413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1414">
      <style:text-properties fo:font-size="12.0pt" fo:font-weight="bold" style:font-name="바탕" style:font-name-asian="함초롬바탕" style:font-size-asian="12.0pt" style:font-weight-asian="bold"/>
    </style:style>
    <style:style style:family="text" style:name="T1415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1416">
      <style:text-properties fo:font-size="12.0pt" fo:font-weight="bold" style:font-name="바탕" style:font-name-asian="함초롬바탕" style:font-size-asian="12.0pt" style:font-weight-asian="bold"/>
    </style:style>
    <style:style style:family="text" style:name="T1417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1418">
      <style:text-properties fo:font-size="12.0pt" fo:font-weight="bold" style:font-name="바탕" style:font-name-asian="함초롬바탕" style:font-size-asian="12.0pt" style:font-weight-asian="bold"/>
    </style:style>
    <style:style style:family="text" style:name="T1419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1420">
      <style:text-properties fo:font-size="12.0pt" fo:font-weight="bold" style:font-name="바탕" style:font-name-asian="함초롬바탕" style:font-size-asian="12.0pt" style:font-weight-asian="bold"/>
    </style:style>
    <style:style style:family="text" style:name="T1421">
      <style:text-properties fo:font-size="12.0pt" fo:font-weight="bold" style:font-name="함초롬바탕" style:font-name-asian="함초롬바탕" style:font-size-asian="12.0pt" style:font-weight-asian="bold"/>
    </style:style>
    <style:style style:family="paragraph" style:name="P248" style:parent-style-name="14">
      <style:paragraph-properties fo:line-height="160%" fo:text-align="left" style:snap-to-layout-grid="true"/>
    </style:style>
    <style:style style:family="table" style:name="T7">
      <style:table-properties style:width="0.000cm" table:border-model="collapsing"/>
    </style:style>
    <style:style style:family="graphic" style:name="fr8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7.C75">
      <style:table-column-properties style:column-width="3.764cm"/>
    </style:style>
    <style:style style:family="table-column" style:name="T7.C76">
      <style:table-column-properties style:column-width="3.858cm"/>
    </style:style>
    <style:style style:family="table-column" style:name="T7.C77">
      <style:table-column-properties style:column-width="3.096cm"/>
    </style:style>
    <style:style style:family="table-column" style:name="T7.C78">
      <style:table-column-properties style:column-width="3.096cm"/>
    </style:style>
    <style:style style:family="table-column" style:name="T7.C79">
      <style:table-column-properties style:column-width="3.096cm"/>
    </style:style>
    <style:style style:family="paragraph" style:name="P249" style:parent-style-name="0">
      <style:paragraph-properties fo:text-align="center" style:snap-to-layout-grid="false"/>
    </style:style>
    <style:style style:family="text" style:name="T1422">
      <style:text-properties fo:font-weight="bold" style:font-name="바탕" style:font-name-asian="바탕" style:font-weight-asian="bold"/>
    </style:style>
    <style:style style:family="table-cell" style:name="T7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0" style:parent-style-name="0">
      <style:paragraph-properties fo:text-align="center" style:snap-to-layout-grid="false"/>
    </style:style>
    <style:style style:family="text" style:name="T1423">
      <style:text-properties fo:font-weight="bold" style:font-name="바탕" style:font-name-asian="바탕" style:font-weight-asian="bold"/>
    </style:style>
    <style:style style:family="table-cell" style:name="T7.R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1" style:parent-style-name="0">
      <style:paragraph-properties fo:text-align="center" style:snap-to-layout-grid="false"/>
    </style:style>
    <style:style style:family="text" style:name="T1424">
      <style:text-properties fo:font-weight="bold" style:font-name="바탕" style:font-name-asian="바탕" style:font-weight-asian="bold"/>
    </style:style>
    <style:style style:family="text" style:name="T1425">
      <style:text-properties fo:font-weight="bold" style:font-name="바탕" style:font-name-asian="바탕" style:font-weight-asian="bold"/>
    </style:style>
    <style:style style:family="table-cell" style:name="T7.R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2" style:parent-style-name="0">
      <style:paragraph-properties fo:text-align="center" style:snap-to-layout-grid="false"/>
    </style:style>
    <style:style style:family="text" style:name="T1426">
      <style:text-properties fo:font-weight="bold" style:font-name="바탕" style:font-name-asian="바탕" style:font-weight-asian="bold"/>
    </style:style>
    <style:style style:family="text" style:name="T1427">
      <style:text-properties fo:font-weight="bold" style:font-name="바탕" style:font-name-asian="바탕" style:font-weight-asian="bold"/>
    </style:style>
    <style:style style:family="table-cell" style:name="T7.R1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3" style:parent-style-name="0">
      <style:paragraph-properties fo:text-align="center" style:snap-to-layout-grid="false"/>
    </style:style>
    <style:style style:family="text" style:name="T1428">
      <style:text-properties fo:font-weight="bold" style:font-name="바탕" style:font-name-asian="바탕" style:font-weight-asian="bold"/>
    </style:style>
    <style:style style:family="text" style:name="T1429">
      <style:text-properties fo:font-weight="bold" style:font-name="바탕" style:font-name-asian="바탕" style:font-weight-asian="bold"/>
    </style:style>
    <style:style style:family="table-cell" style:name="T7.R1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7.R1">
      <style:table-row-properties style:min-row-height="0.652cm"/>
    </style:style>
    <style:style style:family="paragraph" style:name="P254" style:parent-style-name="0">
      <style:paragraph-properties style:snap-to-layout-grid="false"/>
    </style:style>
    <style:style style:family="text" style:name="T1430">
      <style:text-properties style:font-name="바탕" style:font-name-asian="바탕"/>
    </style:style>
    <style:style style:family="table-cell" style:name="T7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5" style:parent-style-name="0">
      <style:paragraph-properties style:snap-to-layout-grid="false"/>
    </style:style>
    <style:style style:family="text" style:name="T1431">
      <style:text-properties style:font-name="바탕" style:font-name-asian="바탕"/>
    </style:style>
    <style:style style:family="table-cell" style:name="T7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6" style:parent-style-name="0">
      <style:paragraph-properties style:snap-to-layout-grid="false"/>
    </style:style>
    <style:style style:family="text" style:name="T1432">
      <style:text-properties style:font-name="바탕" style:font-name-asian="바탕"/>
    </style:style>
    <style:style style:family="table-cell" style:name="T7.R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7" style:parent-style-name="0">
      <style:paragraph-properties style:snap-to-layout-grid="false"/>
    </style:style>
    <style:style style:family="text" style:name="T1433">
      <style:text-properties style:font-name="바탕" style:font-name-asian="바탕"/>
    </style:style>
    <style:style style:family="text" style:name="T1434">
      <style:text-properties style:font-name="바탕" style:font-name-asian="바탕"/>
    </style:style>
    <style:style style:family="text" style:name="T1435">
      <style:text-properties style:font-name="바탕" style:font-name-asian="바탕"/>
    </style:style>
    <style:style style:family="table-cell" style:name="T7.R2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8" style:parent-style-name="0">
      <style:paragraph-properties style:snap-to-layout-grid="false"/>
    </style:style>
    <style:style style:family="text" style:name="T1436">
      <style:text-properties style:font-name="바탕" style:font-name-asian="바탕"/>
    </style:style>
    <style:style style:family="text" style:name="T1437">
      <style:text-properties style:font-name="바탕" style:font-name-asian="바탕"/>
    </style:style>
    <style:style style:family="text" style:name="T1438">
      <style:text-properties style:font-name="바탕" style:font-name-asian="바탕"/>
    </style:style>
    <style:style style:family="table-cell" style:name="T7.R2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7.R2">
      <style:table-row-properties style:min-row-height="1.017cm"/>
    </style:style>
    <style:style style:family="paragraph" style:name="P259" style:parent-style-name="0">
      <style:paragraph-properties style:snap-to-layout-grid="false"/>
    </style:style>
    <style:style style:family="text" style:name="T1439">
      <style:text-properties style:font-name="바탕" style:font-name-asian="바탕"/>
    </style:style>
    <style:style style:family="table-cell" style:name="T7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0" style:parent-style-name="0">
      <style:paragraph-properties style:snap-to-layout-grid="false"/>
    </style:style>
    <style:style style:family="text" style:name="T1440">
      <style:text-properties style:font-name="바탕" style:font-name-asian="바탕"/>
    </style:style>
    <style:style style:family="table-cell" style:name="T7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1" style:parent-style-name="0">
      <style:paragraph-properties style:snap-to-layout-grid="false"/>
    </style:style>
    <style:style style:family="text" style:name="T1441">
      <style:text-properties style:font-name="바탕" style:font-name-asian="바탕"/>
    </style:style>
    <style:style style:family="text" style:name="T1442">
      <style:text-properties style:font-name="바탕" style:font-name-asian="바탕"/>
    </style:style>
    <style:style style:family="text" style:name="T1443">
      <style:text-properties style:font-name="바탕" style:font-name-asian="바탕"/>
    </style:style>
    <style:style style:family="paragraph" style:name="P262" style:parent-style-name="0">
      <style:paragraph-properties style:snap-to-layout-grid="false"/>
    </style:style>
    <style:style style:family="text" style:name="T1444">
      <style:text-properties style:font-name="바탕" style:font-name-asian="바탕"/>
    </style:style>
    <style:style style:family="text" style:name="T1445">
      <style:text-properties style:font-name="바탕" style:font-name-asian="바탕"/>
    </style:style>
    <style:style style:family="text" style:name="T1446">
      <style:text-properties style:font-name="바탕" style:font-name-asian="바탕"/>
    </style:style>
    <style:style style:family="table-cell" style:name="T7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3" style:parent-style-name="0">
      <style:paragraph-properties style:snap-to-layout-grid="false"/>
    </style:style>
    <style:style style:family="text" style:name="T1447">
      <style:text-properties style:font-name="바탕" style:font-name-asian="바탕"/>
    </style:style>
    <style:style style:family="text" style:name="T1448">
      <style:text-properties style:font-name="바탕" style:font-name-asian="바탕"/>
    </style:style>
    <style:style style:family="text" style:name="T1449">
      <style:text-properties style:font-name="바탕" style:font-name-asian="바탕"/>
    </style:style>
    <style:style style:family="text" style:name="T1450">
      <style:text-properties style:font-name="바탕" style:font-name-asian="바탕"/>
    </style:style>
    <style:style style:family="text" style:name="T1451">
      <style:text-properties style:font-name="바탕" style:font-name-asian="바탕"/>
    </style:style>
    <style:style style:family="table-cell" style:name="T7.R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4" style:parent-style-name="0">
      <style:paragraph-properties style:snap-to-layout-grid="false"/>
    </style:style>
    <style:style style:family="text" style:name="T1452">
      <style:text-properties style:font-name="바탕" style:font-name-asian="바탕"/>
    </style:style>
    <style:style style:family="text" style:name="T1453">
      <style:text-properties style:font-name="바탕" style:font-name-asian="바탕"/>
    </style:style>
    <style:style style:family="text" style:name="T1454">
      <style:text-properties style:font-name="바탕" style:font-name-asian="바탕"/>
    </style:style>
    <style:style style:family="text" style:name="T1455">
      <style:text-properties style:font-name="바탕" style:font-name-asian="바탕"/>
    </style:style>
    <style:style style:family="text" style:name="T1456">
      <style:text-properties style:font-name="바탕" style:font-name-asian="바탕"/>
    </style:style>
    <style:style style:family="table-cell" style:name="T7.R3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7.R3">
      <style:table-row-properties style:min-row-height="1.017cm"/>
    </style:style>
    <style:style style:family="paragraph" style:name="P265" style:parent-style-name="14">
      <style:paragraph-properties fo:line-height="160%" fo:text-align="left" style:snap-to-layout-grid="true"/>
    </style:style>
    <style:style style:family="paragraph" style:name="P266" style:parent-style-name="14">
      <style:paragraph-properties fo:line-height="160%" fo:text-align="left" style:snap-to-layout-grid="true"/>
    </style:style>
    <style:style style:family="paragraph" style:name="P267" style:parent-style-name="14">
      <style:paragraph-properties fo:line-height="160%" fo:text-align="left" style:snap-to-layout-grid="true"/>
    </style:style>
    <style:style style:family="text" style:name="T1457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1458">
      <style:text-properties fo:font-size="12.0pt" fo:font-weight="bold" style:font-name="바탕" style:font-name-asian="함초롬바탕" style:font-size-asian="12.0pt" style:font-weight-asian="bold"/>
    </style:style>
    <style:style style:family="text" style:name="T1459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1460">
      <style:text-properties fo:font-size="12.0pt" fo:font-weight="bold" style:font-name="바탕" style:font-name-asian="함초롬바탕" style:font-size-asian="12.0pt" style:font-weight-asian="bold"/>
    </style:style>
    <style:style style:family="text" style:name="T1461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1462">
      <style:text-properties fo:font-size="12.0pt" fo:font-weight="bold" style:font-name="바탕" style:font-name-asian="함초롬바탕" style:font-size-asian="12.0pt" style:font-weight-asian="bold"/>
    </style:style>
    <style:style style:family="text" style:name="T1463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1464">
      <style:text-properties fo:font-size="12.0pt" fo:font-weight="bold" style:font-name="바탕" style:font-name-asian="함초롬바탕" style:font-size-asian="12.0pt" style:font-weight-asian="bold"/>
    </style:style>
    <style:style style:family="text" style:name="T1465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1466">
      <style:text-properties fo:font-size="12.0pt" fo:font-weight="bold" style:font-name="바탕" style:font-name-asian="함초롬바탕" style:font-size-asian="12.0pt" style:font-weight-asian="bold"/>
    </style:style>
    <style:style style:family="text" style:name="T1467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1468">
      <style:text-properties fo:font-size="12.0pt" fo:font-weight="bold" style:font-name="바탕" style:font-name-asian="함초롬바탕" style:font-size-asian="12.0pt" style:font-weight-asian="bold"/>
    </style:style>
    <style:style style:family="text" style:name="T1469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1470">
      <style:text-properties fo:font-size="12.0pt" fo:font-weight="bold" style:font-name="바탕" style:font-name-asian="함초롬바탕" style:font-size-asian="12.0pt" style:font-weight-asian="bold"/>
    </style:style>
    <style:style style:family="text" style:name="T1471">
      <style:text-properties fo:font-size="12.0pt" fo:font-weight="bold" style:font-name="함초롬바탕" style:font-name-asian="함초롬바탕" style:font-size-asian="12.0pt" style:font-weight-asian="bold"/>
    </style:style>
    <style:style style:family="paragraph" style:name="P268" style:parent-style-name="14">
      <style:paragraph-properties fo:line-height="160%" fo:text-align="left" style:snap-to-layout-grid="true"/>
    </style:style>
    <style:style style:family="table" style:name="T8">
      <style:table-properties style:width="0.000cm" table:border-model="collapsing"/>
    </style:style>
    <style:style style:family="graphic" style:name="fr9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8.C80">
      <style:table-column-properties style:column-width="3.019cm"/>
    </style:style>
    <style:style style:family="table-column" style:name="T8.C81">
      <style:table-column-properties style:column-width="4.120cm"/>
    </style:style>
    <style:style style:family="table-column" style:name="T8.C82">
      <style:table-column-properties style:column-width="3.240cm"/>
    </style:style>
    <style:style style:family="table-column" style:name="T8.C83">
      <style:table-column-properties style:column-width="3.240cm"/>
    </style:style>
    <style:style style:family="table-column" style:name="T8.C84">
      <style:table-column-properties style:column-width="3.240cm"/>
    </style:style>
    <style:style style:family="paragraph" style:name="P269" style:parent-style-name="0">
      <style:paragraph-properties fo:text-align="center" style:snap-to-layout-grid="false"/>
    </style:style>
    <style:style style:family="text" style:name="T1472">
      <style:text-properties fo:font-weight="bold" style:font-name="바탕" style:font-name-asian="바탕" style:font-weight-asian="bold"/>
    </style:style>
    <style:style style:family="table-cell" style:name="T8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70" style:parent-style-name="0">
      <style:paragraph-properties fo:text-align="center" style:snap-to-layout-grid="false"/>
    </style:style>
    <style:style style:family="text" style:name="T1473">
      <style:text-properties fo:font-weight="bold" style:font-name="바탕" style:font-name-asian="바탕" style:font-weight-asian="bold"/>
    </style:style>
    <style:style style:family="table-cell" style:name="T8.R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71" style:parent-style-name="0">
      <style:paragraph-properties fo:text-align="center" style:snap-to-layout-grid="false"/>
    </style:style>
    <style:style style:family="text" style:name="T1474">
      <style:text-properties fo:font-weight="bold" style:font-name="바탕" style:font-name-asian="바탕" style:font-weight-asian="bold"/>
    </style:style>
    <style:style style:family="text" style:name="T1475">
      <style:text-properties fo:font-weight="bold" style:font-name="바탕" style:font-name-asian="바탕" style:font-weight-asian="bold"/>
    </style:style>
    <style:style style:family="table-cell" style:name="T8.R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72" style:parent-style-name="0">
      <style:paragraph-properties fo:text-align="center" style:snap-to-layout-grid="false"/>
    </style:style>
    <style:style style:family="text" style:name="T1476">
      <style:text-properties fo:font-weight="bold" style:font-name="바탕" style:font-name-asian="바탕" style:font-weight-asian="bold"/>
    </style:style>
    <style:style style:family="text" style:name="T1477">
      <style:text-properties fo:font-weight="bold" style:font-name="바탕" style:font-name-asian="바탕" style:font-weight-asian="bold"/>
    </style:style>
    <style:style style:family="table-cell" style:name="T8.R1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73" style:parent-style-name="0">
      <style:paragraph-properties fo:text-align="center" style:snap-to-layout-grid="false"/>
    </style:style>
    <style:style style:family="text" style:name="T1478">
      <style:text-properties fo:font-weight="bold" style:font-name="바탕" style:font-name-asian="바탕" style:font-weight-asian="bold"/>
    </style:style>
    <style:style style:family="text" style:name="T1479">
      <style:text-properties fo:font-weight="bold" style:font-name="바탕" style:font-name-asian="바탕" style:font-weight-asian="bold"/>
    </style:style>
    <style:style style:family="paragraph" style:name="P274" style:parent-style-name="0">
      <style:paragraph-properties style:snap-to-layout-grid="false"/>
    </style:style>
    <style:style style:family="text" style:name="T1480">
      <style:text-properties fo:font-weight="bold" style:font-name="바탕" style:font-name-asian="바탕" style:font-weight-asian="bold"/>
    </style:style>
    <style:style style:family="text" style:name="T1481">
      <style:text-properties fo:font-size="9.0pt" fo:font-weight="bold" style:font-name="바탕" style:font-name-asian="바탕" style:font-size-asian="9.0pt" style:font-weight-asian="bold"/>
    </style:style>
    <style:style style:family="text" style:name="T1482">
      <style:text-properties fo:font-size="9.0pt" fo:font-weight="bold" style:font-name="바탕" style:font-name-asian="바탕" style:font-size-asian="9.0pt" style:font-weight-asian="bold"/>
    </style:style>
    <style:style style:family="text" style:name="T1483">
      <style:text-properties fo:font-size="9.0pt" fo:font-weight="bold" style:font-name="바탕" style:font-name-asian="바탕" style:font-size-asian="9.0pt" style:font-weight-asian="bold"/>
    </style:style>
    <style:style style:family="text" style:name="T1484">
      <style:text-properties fo:font-size="9.0pt" fo:font-weight="bold" style:font-name="바탕" style:font-name-asian="바탕" style:font-size-asian="9.0pt" style:font-weight-asian="bold"/>
    </style:style>
    <style:style style:family="text" style:name="T1485">
      <style:text-properties fo:font-weight="bold" style:font-name="바탕" style:font-name-asian="바탕" style:font-weight-asian="bold"/>
    </style:style>
    <style:style style:family="table-cell" style:name="T8.R1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8.R1">
      <style:table-row-properties style:min-row-height="1.216cm"/>
    </style:style>
    <style:style style:family="paragraph" style:name="P275" style:parent-style-name="0">
      <style:paragraph-properties fo:text-align="left" style:snap-to-layout-grid="false"/>
    </style:style>
    <style:style style:family="text" style:name="T1486">
      <style:text-properties style:font-name="바탕" style:font-name-asian="바탕"/>
    </style:style>
    <style:style style:family="text" style:name="T1487">
      <style:text-properties style:font-name="바탕" style:font-name-asian="바탕"/>
    </style:style>
    <style:style style:family="text" style:name="T1488">
      <style:text-properties style:font-name="바탕" style:font-name-asian="바탕"/>
    </style:style>
    <style:style style:family="text" style:name="T1489">
      <style:text-properties style:font-name="바탕" style:font-name-asian="바탕"/>
    </style:style>
    <style:style style:family="table-cell" style:name="T8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76" style:parent-style-name="0">
      <style:paragraph-properties fo:text-align="left" style:snap-to-layout-grid="false"/>
    </style:style>
    <style:style style:family="text" style:name="T1490">
      <style:text-properties style:font-name="바탕" style:font-name-asian="바탕"/>
    </style:style>
    <style:style style:family="text" style:name="T1491">
      <style:text-properties style:font-name="바탕" style:font-name-asian="바탕"/>
    </style:style>
    <style:style style:family="text" style:name="T1492">
      <style:text-properties style:font-name="바탕" style:font-name-asian="바탕"/>
    </style:style>
    <style:style style:family="text" style:name="T1493">
      <style:text-properties style:font-name="바탕" style:font-name-asian="바탕"/>
    </style:style>
    <style:style style:family="text" style:name="T1494">
      <style:text-properties style:font-name="바탕" style:font-name-asian="바탕"/>
    </style:style>
    <style:style style:family="text" style:name="T1495">
      <style:text-properties style:font-name="바탕" style:font-name-asian="바탕"/>
    </style:style>
    <style:style style:family="text" style:name="T1496">
      <style:text-properties style:font-name="바탕" style:font-name-asian="바탕"/>
    </style:style>
    <style:style style:family="table-cell" style:name="T8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77" style:parent-style-name="0">
      <style:paragraph-properties fo:text-align="left" style:snap-to-layout-grid="false"/>
    </style:style>
    <style:style style:family="text" style:name="T1497">
      <style:text-properties style:font-name="바탕" style:font-name-asian="바탕"/>
    </style:style>
    <style:style style:family="text" style:name="T1498">
      <style:text-properties style:font-name="바탕" style:font-name-asian="바탕"/>
    </style:style>
    <style:style style:family="text" style:name="T1499">
      <style:text-properties style:font-name="바탕" style:font-name-asian="바탕"/>
    </style:style>
    <style:style style:family="text" style:name="T1500">
      <style:text-properties style:font-name="바탕" style:font-name-asian="바탕"/>
    </style:style>
    <style:style style:family="text" style:name="T1501">
      <style:text-properties style:font-name="바탕" style:font-name-asian="바탕"/>
    </style:style>
    <style:style style:family="table-cell" style:name="T8.R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78" style:parent-style-name="0">
      <style:paragraph-properties fo:text-align="left" style:snap-to-layout-grid="false"/>
    </style:style>
    <style:style style:family="text" style:name="T1502">
      <style:text-properties style:font-name="바탕" style:font-name-asian="바탕"/>
    </style:style>
    <style:style style:family="text" style:name="T1503">
      <style:text-properties style:font-name="바탕" style:font-name-asian="바탕"/>
    </style:style>
    <style:style style:family="text" style:name="T1504">
      <style:text-properties style:font-name="바탕" style:font-name-asian="바탕"/>
    </style:style>
    <style:style style:family="text" style:name="T1505">
      <style:text-properties style:font-name="바탕" style:font-name-asian="바탕"/>
    </style:style>
    <style:style style:family="text" style:name="T1506">
      <style:text-properties style:font-name="바탕" style:font-name-asian="바탕"/>
    </style:style>
    <style:style style:family="table-cell" style:name="T8.R2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79" style:parent-style-name="0">
      <style:paragraph-properties fo:text-align="left" style:snap-to-layout-grid="false"/>
    </style:style>
    <style:style style:family="text" style:name="T1507">
      <style:text-properties style:font-name="바탕" style:font-name-asian="바탕"/>
    </style:style>
    <style:style style:family="text" style:name="T1508">
      <style:text-properties style:font-name="바탕" style:font-name-asian="바탕"/>
    </style:style>
    <style:style style:family="text" style:name="T1509">
      <style:text-properties style:font-name="바탕" style:font-name-asian="바탕"/>
    </style:style>
    <style:style style:family="text" style:name="T1510">
      <style:text-properties style:font-name="바탕" style:font-name-asian="바탕"/>
    </style:style>
    <style:style style:family="text" style:name="T1511">
      <style:text-properties style:font-name="바탕" style:font-name-asian="바탕"/>
    </style:style>
    <style:style style:family="table-cell" style:name="T8.R2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8.R2">
      <style:table-row-properties style:min-row-height="1.781cm"/>
    </style:style>
    <style:style style:family="paragraph" style:name="P280" style:parent-style-name="0">
      <style:paragraph-properties fo:text-align="left" style:snap-to-layout-grid="false"/>
    </style:style>
    <style:style style:family="text" style:name="T1512">
      <style:text-properties style:font-name="바탕" style:font-name-asian="바탕"/>
    </style:style>
    <style:style style:family="table-cell" style:name="T8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1" style:parent-style-name="0">
      <style:paragraph-properties fo:text-align="left" style:snap-to-layout-grid="false"/>
    </style:style>
    <style:style style:family="text" style:name="T1513">
      <style:text-properties style:font-name="바탕" style:font-name-asian="바탕"/>
    </style:style>
    <style:style style:family="table-cell" style:name="T8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2" style:parent-style-name="0">
      <style:paragraph-properties fo:text-align="left" style:snap-to-layout-grid="false"/>
    </style:style>
    <style:style style:family="text" style:name="T1514">
      <style:text-properties style:font-name="바탕" style:font-name-asian="바탕"/>
    </style:style>
    <style:style style:family="text" style:name="T1515">
      <style:text-properties style:font-name="바탕" style:font-name-asian="바탕"/>
    </style:style>
    <style:style style:family="text" style:name="T1516">
      <style:text-properties style:font-name="바탕" style:font-name-asian="바탕"/>
    </style:style>
    <style:style style:family="table-cell" style:name="T8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3" style:parent-style-name="0">
      <style:paragraph-properties fo:text-align="left" style:snap-to-layout-grid="false"/>
    </style:style>
    <style:style style:family="text" style:name="T1517">
      <style:text-properties style:font-name="바탕" style:font-name-asian="바탕"/>
    </style:style>
    <style:style style:family="text" style:name="T1518">
      <style:text-properties style:font-name="바탕" style:font-name-asian="바탕"/>
    </style:style>
    <style:style style:family="text" style:name="T1519">
      <style:text-properties style:font-name="바탕" style:font-name-asian="바탕"/>
    </style:style>
    <style:style style:family="table-cell" style:name="T8.R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4" style:parent-style-name="0">
      <style:paragraph-properties fo:text-align="left" style:snap-to-layout-grid="false"/>
    </style:style>
    <style:style style:family="text" style:name="T1520">
      <style:text-properties style:font-name="바탕" style:font-name-asian="바탕"/>
    </style:style>
    <style:style style:family="table-cell" style:name="T8.R3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8.R3">
      <style:table-row-properties style:min-row-height="1.051cm"/>
    </style:style>
    <style:style style:family="paragraph" style:name="P285" style:parent-style-name="0">
      <style:paragraph-properties fo:text-align="left" style:snap-to-layout-grid="false"/>
    </style:style>
    <style:style style:family="text" style:name="T1521">
      <style:text-properties style:font-name="바탕" style:font-name-asian="바탕"/>
    </style:style>
    <style:style style:family="text" style:name="T1522">
      <style:text-properties style:font-name="바탕" style:font-name-asian="바탕"/>
    </style:style>
    <style:style style:family="paragraph" style:name="P286" style:parent-style-name="0">
      <style:paragraph-properties fo:text-align="left" style:snap-to-layout-grid="false"/>
    </style:style>
    <style:style style:family="text" style:name="T1523">
      <style:text-properties style:font-name="바탕" style:font-name-asian="바탕"/>
    </style:style>
    <style:style style:family="text" style:name="T1524">
      <style:text-properties style:font-name="바탕" style:font-name-asian="바탕"/>
    </style:style>
    <style:style style:family="text" style:name="T1525">
      <style:text-properties style:font-name="바탕" style:font-name-asian="바탕"/>
    </style:style>
    <style:style style:family="table-cell" style:name="T8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7" style:parent-style-name="0">
      <style:paragraph-properties fo:text-align="left" style:snap-to-layout-grid="false"/>
    </style:style>
    <style:style style:family="text" style:name="T1526">
      <style:text-properties style:font-name="바탕" style:font-name-asian="바탕"/>
    </style:style>
    <style:style style:family="table-cell" style:name="T8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8" style:parent-style-name="0">
      <style:paragraph-properties fo:text-align="left" style:snap-to-layout-grid="false"/>
    </style:style>
    <style:style style:family="text" style:name="T1527">
      <style:text-properties style:font-name="바탕" style:font-name-asian="바탕"/>
    </style:style>
    <style:style style:family="text" style:name="T1528">
      <style:text-properties style:font-name="바탕" style:font-name-asian="바탕"/>
    </style:style>
    <style:style style:family="text" style:name="T1529">
      <style:text-properties style:font-name="바탕" style:font-name-asian="바탕"/>
    </style:style>
    <style:style style:family="table-cell" style:name="T8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9" style:parent-style-name="0">
      <style:paragraph-properties fo:text-align="left" style:snap-to-layout-grid="false"/>
    </style:style>
    <style:style style:family="text" style:name="T1530">
      <style:text-properties style:font-name="바탕" style:font-name-asian="바탕"/>
    </style:style>
    <style:style style:family="text" style:name="T1531">
      <style:text-properties style:font-name="바탕" style:font-name-asian="바탕"/>
    </style:style>
    <style:style style:family="text" style:name="T1532">
      <style:text-properties style:font-name="바탕" style:font-name-asian="바탕"/>
    </style:style>
    <style:style style:family="text" style:name="T1533">
      <style:text-properties style:font-name="바탕" style:font-name-asian="바탕"/>
    </style:style>
    <style:style style:family="paragraph" style:name="P290" style:parent-style-name="0">
      <style:paragraph-properties fo:text-align="left" style:snap-to-layout-grid="false"/>
    </style:style>
    <style:style style:family="text" style:name="T1534">
      <style:text-properties style:font-name="바탕" style:font-name-asian="바탕"/>
    </style:style>
    <style:style style:family="text" style:name="T1535">
      <style:text-properties style:font-name="바탕" style:font-name-asian="바탕"/>
    </style:style>
    <style:style style:family="text" style:name="T1536">
      <style:text-properties style:font-name="바탕" style:font-name-asian="바탕"/>
    </style:style>
    <style:style style:family="table-cell" style:name="T8.R4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1" style:parent-style-name="0">
      <style:paragraph-properties fo:text-align="left" style:snap-to-layout-grid="false"/>
    </style:style>
    <style:style style:family="text" style:name="T1537">
      <style:text-properties style:font-name="바탕" style:font-name-asian="바탕"/>
    </style:style>
    <style:style style:family="text" style:name="T1538">
      <style:text-properties style:font-name="바탕" style:font-name-asian="바탕"/>
    </style:style>
    <style:style style:family="text" style:name="T1539">
      <style:text-properties style:font-name="바탕" style:font-name-asian="바탕"/>
    </style:style>
    <style:style style:family="text" style:name="T1540">
      <style:text-properties style:font-name="바탕" style:font-name-asian="바탕"/>
    </style:style>
    <style:style style:family="paragraph" style:name="P292" style:parent-style-name="0">
      <style:paragraph-properties fo:text-align="left" style:snap-to-layout-grid="false"/>
    </style:style>
    <style:style style:family="text" style:name="T1541">
      <style:text-properties style:font-name="바탕" style:font-name-asian="바탕"/>
    </style:style>
    <style:style style:family="text" style:name="T1542">
      <style:text-properties style:font-name="바탕" style:font-name-asian="바탕"/>
    </style:style>
    <style:style style:family="text" style:name="T1543">
      <style:text-properties style:font-name="바탕" style:font-name-asian="바탕"/>
    </style:style>
    <style:style style:family="table-cell" style:name="T8.R4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8.R4">
      <style:table-row-properties style:min-row-height="1.216cm"/>
    </style:style>
    <style:style style:family="paragraph" style:name="P293" style:parent-style-name="0">
      <style:paragraph-properties fo:text-align="left" style:snap-to-layout-grid="false"/>
    </style:style>
    <style:style style:family="text" style:name="T1544">
      <style:text-properties style:font-name="바탕" style:font-name-asian="바탕"/>
    </style:style>
    <style:style style:family="text" style:name="T1545">
      <style:text-properties style:font-name="바탕" style:font-name-asian="바탕"/>
    </style:style>
    <style:style style:family="paragraph" style:name="P294" style:parent-style-name="0">
      <style:paragraph-properties fo:text-align="left" style:snap-to-layout-grid="false"/>
    </style:style>
    <style:style style:family="text" style:name="T1546">
      <style:text-properties style:font-name="바탕" style:font-name-asian="바탕"/>
    </style:style>
    <style:style style:family="text" style:name="T1547">
      <style:text-properties style:font-name="바탕" style:font-name-asian="바탕"/>
    </style:style>
    <style:style style:family="text" style:name="T1548">
      <style:text-properties style:font-name="바탕" style:font-name-asian="바탕"/>
    </style:style>
    <style:style style:family="table-cell" style:name="T8.R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5" style:parent-style-name="0">
      <style:paragraph-properties fo:text-align="left" style:snap-to-layout-grid="false"/>
    </style:style>
    <style:style style:family="text" style:name="T1549">
      <style:text-properties style:font-name="바탕" style:font-name-asian="바탕"/>
    </style:style>
    <style:style style:family="table-cell" style:name="T8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6" style:parent-style-name="0">
      <style:paragraph-properties fo:text-align="left" style:snap-to-layout-grid="false"/>
    </style:style>
    <style:style style:family="text" style:name="T1550">
      <style:text-properties style:font-name="바탕" style:font-name-asian="바탕"/>
    </style:style>
    <style:style style:family="text" style:name="T1551">
      <style:text-properties style:font-name="바탕" style:font-name-asian="바탕"/>
    </style:style>
    <style:style style:family="text" style:name="T1552">
      <style:text-properties style:font-name="바탕" style:font-name-asian="바탕"/>
    </style:style>
    <style:style style:family="text" style:name="T1553">
      <style:text-properties style:font-name="바탕" style:font-name-asian="바탕"/>
    </style:style>
    <style:style style:family="text" style:name="T1554">
      <style:text-properties style:font-name="바탕" style:font-name-asian="바탕"/>
    </style:style>
    <style:style style:family="table-cell" style:name="T8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7" style:parent-style-name="0">
      <style:paragraph-properties fo:text-align="left" style:snap-to-layout-grid="false"/>
    </style:style>
    <style:style style:family="text" style:name="T1555">
      <style:text-properties style:font-name="바탕" style:font-name-asian="바탕"/>
    </style:style>
    <style:style style:family="text" style:name="T1556">
      <style:text-properties style:font-name="바탕" style:font-name-asian="바탕"/>
    </style:style>
    <style:style style:family="text" style:name="T1557">
      <style:text-properties style:font-name="바탕" style:font-name-asian="바탕"/>
    </style:style>
    <style:style style:family="text" style:name="T1558">
      <style:text-properties style:font-name="바탕" style:font-name-asian="바탕"/>
    </style:style>
    <style:style style:family="paragraph" style:name="P298" style:parent-style-name="0">
      <style:paragraph-properties fo:text-align="left" style:snap-to-layout-grid="false"/>
    </style:style>
    <style:style style:family="text" style:name="T1559">
      <style:text-properties style:font-name="바탕" style:font-name-asian="바탕"/>
    </style:style>
    <style:style style:family="text" style:name="T1560">
      <style:text-properties style:font-name="바탕" style:font-name-asian="바탕"/>
    </style:style>
    <style:style style:family="text" style:name="T1561">
      <style:text-properties style:font-name="바탕" style:font-name-asian="바탕"/>
    </style:style>
    <style:style style:family="table-cell" style:name="T8.R5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9" style:parent-style-name="0">
      <style:paragraph-properties fo:text-align="left" style:snap-to-layout-grid="false"/>
    </style:style>
    <style:style style:family="text" style:name="T1562">
      <style:text-properties style:font-name="바탕" style:font-name-asian="바탕"/>
    </style:style>
    <style:style style:family="text" style:name="T1563">
      <style:text-properties style:font-name="바탕" style:font-name-asian="바탕"/>
    </style:style>
    <style:style style:family="text" style:name="T1564">
      <style:text-properties style:font-name="바탕" style:font-name-asian="바탕"/>
    </style:style>
    <style:style style:family="text" style:name="T1565">
      <style:text-properties style:font-name="바탕" style:font-name-asian="바탕"/>
    </style:style>
    <style:style style:family="paragraph" style:name="P300" style:parent-style-name="0">
      <style:paragraph-properties fo:text-align="left" style:snap-to-layout-grid="false"/>
    </style:style>
    <style:style style:family="text" style:name="T1566">
      <style:text-properties style:font-name="바탕" style:font-name-asian="바탕"/>
    </style:style>
    <style:style style:family="text" style:name="T1567">
      <style:text-properties style:font-name="바탕" style:font-name-asian="바탕"/>
    </style:style>
    <style:style style:family="text" style:name="T1568">
      <style:text-properties style:font-name="바탕" style:font-name-asian="바탕"/>
    </style:style>
    <style:style style:family="table-cell" style:name="T8.R5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8.R5">
      <style:table-row-properties style:min-row-height="1.216cm"/>
    </style:style>
    <style:style style:family="paragraph" style:name="P301" style:parent-style-name="14">
      <style:paragraph-properties fo:line-height="160%" fo:text-align="left" style:snap-to-layout-grid="true"/>
    </style:style>
    <style:style style:family="paragraph" style:name="P302" style:parent-style-name="14">
      <style:paragraph-properties fo:line-height="160%" fo:text-align="left" style:snap-to-layout-grid="true"/>
    </style:style>
    <style:style style:family="paragraph" style:name="P303" style:parent-style-name="14">
      <style:paragraph-properties fo:line-height="160%" fo:text-align="left" style:snap-to-layout-grid="true"/>
    </style:style>
    <style:style style:family="text" style:name="T1569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1570">
      <style:text-properties fo:font-size="12.0pt" fo:font-weight="bold" style:font-name="바탕" style:font-name-asian="함초롬바탕" style:font-size-asian="12.0pt" style:font-weight-asian="bold"/>
    </style:style>
    <style:style style:family="text" style:name="T1571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1572">
      <style:text-properties fo:font-size="12.0pt" fo:font-weight="bold" style:font-name="바탕" style:font-name-asian="함초롬바탕" style:font-size-asian="12.0pt" style:font-weight-asian="bold"/>
    </style:style>
    <style:style style:family="text" style:name="T1573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1574">
      <style:text-properties fo:font-size="12.0pt" fo:font-weight="bold" style:font-name="바탕" style:font-name-asian="함초롬바탕" style:font-size-asian="12.0pt" style:font-weight-asian="bold"/>
    </style:style>
    <style:style style:family="text" style:name="T1575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1576">
      <style:text-properties fo:font-size="12.0pt" fo:font-weight="bold" style:font-name="바탕" style:font-name-asian="함초롬바탕" style:font-size-asian="12.0pt" style:font-weight-asian="bold"/>
    </style:style>
    <style:style style:family="text" style:name="T1577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1578">
      <style:text-properties fo:font-size="12.0pt" fo:font-weight="bold" style:font-name="바탕" style:font-name-asian="함초롬바탕" style:font-size-asian="12.0pt" style:font-weight-asian="bold"/>
    </style:style>
    <style:style style:family="text" style:name="T1579">
      <style:text-properties fo:font-size="12.0pt" fo:font-weight="bold" style:font-name="함초롬바탕" style:font-name-asian="함초롬바탕" style:font-size-asian="12.0pt" style:font-weight-asian="bold"/>
    </style:style>
    <style:style style:family="paragraph" style:name="P304" style:parent-style-name="14">
      <style:paragraph-properties fo:line-height="160%" fo:text-align="left" style:snap-to-layout-grid="true"/>
    </style:style>
    <style:style style:family="table" style:name="T9">
      <style:table-properties style:width="0.000cm" table:border-model="collapsing"/>
    </style:style>
    <style:style style:family="graphic" style:name="fr10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9.C85">
      <style:table-column-properties style:column-width="4.099cm"/>
    </style:style>
    <style:style style:family="table-column" style:name="T9.C86">
      <style:table-column-properties style:column-width="3.500cm"/>
    </style:style>
    <style:style style:family="table-column" style:name="T9.C87">
      <style:table-column-properties style:column-width="3.086cm"/>
    </style:style>
    <style:style style:family="table-column" style:name="T9.C88">
      <style:table-column-properties style:column-width="3.086cm"/>
    </style:style>
    <style:style style:family="table-column" style:name="T9.C89">
      <style:table-column-properties style:column-width="3.086cm"/>
    </style:style>
    <style:style style:family="paragraph" style:name="P305" style:parent-style-name="0">
      <style:paragraph-properties fo:text-align="center" style:snap-to-layout-grid="false"/>
    </style:style>
    <style:style style:family="text" style:name="T1580">
      <style:text-properties fo:font-weight="bold" style:font-name="바탕" style:font-name-asian="바탕" style:font-weight-asian="bold"/>
    </style:style>
    <style:style style:family="table-cell" style:name="T9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6" style:parent-style-name="0">
      <style:paragraph-properties fo:text-align="center" style:snap-to-layout-grid="false"/>
    </style:style>
    <style:style style:family="text" style:name="T1581">
      <style:text-properties fo:font-weight="bold" style:font-name="바탕" style:font-name-asian="바탕" style:font-weight-asian="bold"/>
    </style:style>
    <style:style style:family="table-cell" style:name="T9.R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7" style:parent-style-name="0">
      <style:paragraph-properties fo:text-align="center" style:snap-to-layout-grid="false"/>
    </style:style>
    <style:style style:family="text" style:name="T1582">
      <style:text-properties fo:font-weight="bold" style:font-name="바탕" style:font-name-asian="바탕" style:font-weight-asian="bold"/>
    </style:style>
    <style:style style:family="text" style:name="T1583">
      <style:text-properties fo:font-weight="bold" style:font-name="바탕" style:font-name-asian="바탕" style:font-weight-asian="bold"/>
    </style:style>
    <style:style style:family="table-cell" style:name="T9.R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8" style:parent-style-name="0">
      <style:paragraph-properties fo:text-align="center" style:snap-to-layout-grid="false"/>
    </style:style>
    <style:style style:family="text" style:name="T1584">
      <style:text-properties fo:font-weight="bold" style:font-name="바탕" style:font-name-asian="바탕" style:font-weight-asian="bold"/>
    </style:style>
    <style:style style:family="text" style:name="T1585">
      <style:text-properties fo:font-weight="bold" style:font-name="바탕" style:font-name-asian="바탕" style:font-weight-asian="bold"/>
    </style:style>
    <style:style style:family="table-cell" style:name="T9.R1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9" style:parent-style-name="0">
      <style:paragraph-properties fo:text-align="center" style:snap-to-layout-grid="false"/>
    </style:style>
    <style:style style:family="text" style:name="T1586">
      <style:text-properties fo:font-weight="bold" style:font-name="바탕" style:font-name-asian="바탕" style:font-weight-asian="bold"/>
    </style:style>
    <style:style style:family="text" style:name="T1587">
      <style:text-properties fo:font-weight="bold" style:font-name="바탕" style:font-name-asian="바탕" style:font-weight-asian="bold"/>
    </style:style>
    <style:style style:family="table-cell" style:name="T9.R1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9.R1">
      <style:table-row-properties style:min-row-height="0.833cm"/>
    </style:style>
    <style:style style:family="paragraph" style:name="P310" style:parent-style-name="0">
      <style:paragraph-properties style:snap-to-layout-grid="false"/>
    </style:style>
    <style:style style:family="text" style:name="T1588">
      <style:text-properties style:font-name="바탕" style:font-name-asian="바탕"/>
    </style:style>
    <style:style style:family="table-cell" style:name="T9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1" style:parent-style-name="0">
      <style:paragraph-properties style:snap-to-layout-grid="false"/>
    </style:style>
    <style:style style:family="text" style:name="T1589">
      <style:text-properties style:font-name="바탕" style:font-name-asian="바탕"/>
    </style:style>
    <style:style style:family="table-cell" style:name="T9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2" style:parent-style-name="0">
      <style:paragraph-properties style:snap-to-layout-grid="false"/>
    </style:style>
    <style:style style:family="text" style:name="T1590">
      <style:text-properties style:font-name="바탕" style:font-name-asian="바탕"/>
    </style:style>
    <style:style style:family="text" style:name="T1591">
      <style:text-properties style:font-name="바탕" style:font-name-asian="바탕"/>
    </style:style>
    <style:style style:family="text" style:name="T1592">
      <style:text-properties style:font-name="바탕" style:font-name-asian="바탕"/>
    </style:style>
    <style:style style:family="table-cell" style:name="T9.R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3" style:parent-style-name="0">
      <style:paragraph-properties style:snap-to-layout-grid="false"/>
    </style:style>
    <style:style style:family="text" style:name="T1593">
      <style:text-properties style:font-name="바탕" style:font-name-asian="바탕"/>
    </style:style>
    <style:style style:family="text" style:name="T1594">
      <style:text-properties style:font-name="바탕" style:font-name-asian="바탕"/>
    </style:style>
    <style:style style:family="text" style:name="T1595">
      <style:text-properties style:font-name="바탕" style:font-name-asian="바탕"/>
    </style:style>
    <style:style style:family="text" style:name="T1596">
      <style:text-properties style:font-name="바탕" style:font-name-asian="바탕"/>
    </style:style>
    <style:style style:family="text" style:name="T1597">
      <style:text-properties style:font-name="바탕" style:font-name-asian="바탕"/>
    </style:style>
    <style:style style:family="table-cell" style:name="T9.R2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4" style:parent-style-name="0">
      <style:paragraph-properties style:snap-to-layout-grid="false"/>
    </style:style>
    <style:style style:family="text" style:name="T1598">
      <style:text-properties style:font-name="바탕" style:font-name-asian="바탕"/>
    </style:style>
    <style:style style:family="table-cell" style:name="T9.R2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9.R2">
      <style:table-row-properties style:min-row-height="0.833cm"/>
    </style:style>
    <style:style style:family="paragraph" style:name="P315" style:parent-style-name="0">
      <style:paragraph-properties style:snap-to-layout-grid="false"/>
    </style:style>
    <style:style style:family="text" style:name="T1599">
      <style:text-properties style:font-name="바탕" style:font-name-asian="바탕"/>
    </style:style>
    <style:style style:family="table-cell" style:name="T9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6" style:parent-style-name="0">
      <style:paragraph-properties style:snap-to-layout-grid="false"/>
    </style:style>
    <style:style style:family="text" style:name="T1600">
      <style:text-properties style:font-name="바탕" style:font-name-asian="바탕"/>
    </style:style>
    <style:style style:family="table-cell" style:name="T9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7" style:parent-style-name="0">
      <style:paragraph-properties style:snap-to-layout-grid="false"/>
    </style:style>
    <style:style style:family="text" style:name="T1601">
      <style:text-properties style:font-name="바탕" style:font-name-asian="바탕"/>
    </style:style>
    <style:style style:family="table-cell" style:name="T9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8" style:parent-style-name="0">
      <style:paragraph-properties style:snap-to-layout-grid="false"/>
    </style:style>
    <style:style style:family="table-cell" style:name="T9.R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9" style:parent-style-name="0">
      <style:paragraph-properties style:snap-to-layout-grid="false"/>
    </style:style>
    <style:style style:family="table-cell" style:name="T9.R3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9.R3">
      <style:table-row-properties style:min-row-height="0.833cm"/>
    </style:style>
    <style:style style:family="paragraph" style:name="P320" style:parent-style-name="0">
      <style:paragraph-properties style:snap-to-layout-grid="false"/>
    </style:style>
    <style:style style:family="text" style:name="T1602">
      <style:text-properties style:font-name="바탕" style:font-name-asian="바탕"/>
    </style:style>
    <style:style style:family="text" style:name="T1603">
      <style:text-properties style:font-name="바탕" style:font-name-asian="바탕"/>
    </style:style>
    <style:style style:family="table-cell" style:name="T9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1" style:parent-style-name="0">
      <style:paragraph-properties style:snap-to-layout-grid="false"/>
    </style:style>
    <style:style style:family="text" style:name="T1604">
      <style:text-properties style:font-name="바탕" style:font-name-asian="바탕"/>
    </style:style>
    <style:style style:family="table-cell" style:name="T9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2" style:parent-style-name="0">
      <style:paragraph-properties style:snap-to-layout-grid="false"/>
    </style:style>
    <style:style style:family="text" style:name="T1605">
      <style:text-properties style:font-name="바탕" style:font-name-asian="바탕"/>
    </style:style>
    <style:style style:family="text" style:name="T1606">
      <style:text-properties style:font-name="바탕" style:font-name-asian="바탕"/>
    </style:style>
    <style:style style:family="text" style:name="T1607">
      <style:text-properties style:font-name="바탕" style:font-name-asian="바탕"/>
    </style:style>
    <style:style style:family="table-cell" style:name="T9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3" style:parent-style-name="0">
      <style:paragraph-properties style:snap-to-layout-grid="false"/>
    </style:style>
    <style:style style:family="text" style:name="T1608">
      <style:text-properties style:font-name="바탕" style:font-name-asian="바탕"/>
    </style:style>
    <style:style style:family="text" style:name="T1609">
      <style:text-properties style:font-name="바탕" style:font-name-asian="바탕"/>
    </style:style>
    <style:style style:family="text" style:name="T1610">
      <style:text-properties style:font-name="바탕" style:font-name-asian="바탕"/>
    </style:style>
    <style:style style:family="table-cell" style:name="T9.R4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4" style:parent-style-name="0">
      <style:paragraph-properties style:snap-to-layout-grid="false"/>
    </style:style>
    <style:style style:family="text" style:name="T1611">
      <style:text-properties style:font-name="바탕" style:font-name-asian="바탕"/>
    </style:style>
    <style:style style:family="text" style:name="T1612">
      <style:text-properties style:font-name="바탕" style:font-name-asian="바탕"/>
    </style:style>
    <style:style style:family="text" style:name="T1613">
      <style:text-properties style:font-name="바탕" style:font-name-asian="바탕"/>
    </style:style>
    <style:style style:family="table-cell" style:name="T9.R4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9.R4">
      <style:table-row-properties style:min-row-height="0.833cm"/>
    </style:style>
    <style:style style:family="paragraph" style:name="P325" style:parent-style-name="0">
      <style:paragraph-properties style:snap-to-layout-grid="false"/>
    </style:style>
    <style:style style:family="text" style:name="T1614">
      <style:text-properties style:font-name="바탕" style:font-name-asian="바탕"/>
    </style:style>
    <style:style style:family="text" style:name="T1615">
      <style:text-properties style:font-name="바탕" style:font-name-asian="바탕"/>
    </style:style>
    <style:style style:family="table-cell" style:name="T9.R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6" style:parent-style-name="0">
      <style:paragraph-properties style:snap-to-layout-grid="false"/>
    </style:style>
    <style:style style:family="text" style:name="T1616">
      <style:text-properties style:font-name="바탕" style:font-name-asian="바탕"/>
    </style:style>
    <style:style style:family="table-cell" style:name="T9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7" style:parent-style-name="0">
      <style:paragraph-properties style:snap-to-layout-grid="false"/>
    </style:style>
    <style:style style:family="text" style:name="T1617">
      <style:text-properties style:font-name="바탕" style:font-name-asian="바탕"/>
    </style:style>
    <style:style style:family="text" style:name="T1618">
      <style:text-properties style:font-name="바탕" style:font-name-asian="바탕"/>
    </style:style>
    <style:style style:family="text" style:name="T1619">
      <style:text-properties style:font-name="바탕" style:font-name-asian="바탕"/>
    </style:style>
    <style:style style:family="table-cell" style:name="T9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8" style:parent-style-name="0">
      <style:paragraph-properties style:snap-to-layout-grid="false"/>
    </style:style>
    <style:style style:family="text" style:name="T1620">
      <style:text-properties style:font-name="바탕" style:font-name-asian="바탕"/>
    </style:style>
    <style:style style:family="text" style:name="T1621">
      <style:text-properties style:font-name="바탕" style:font-name-asian="바탕"/>
    </style:style>
    <style:style style:family="text" style:name="T1622">
      <style:text-properties style:font-name="바탕" style:font-name-asian="바탕"/>
    </style:style>
    <style:style style:family="table-cell" style:name="T9.R5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9" style:parent-style-name="0">
      <style:paragraph-properties style:snap-to-layout-grid="false"/>
    </style:style>
    <style:style style:family="text" style:name="T1623">
      <style:text-properties style:font-name="바탕" style:font-name-asian="바탕"/>
    </style:style>
    <style:style style:family="text" style:name="T1624">
      <style:text-properties style:font-name="바탕" style:font-name-asian="바탕"/>
    </style:style>
    <style:style style:family="text" style:name="T1625">
      <style:text-properties style:font-name="바탕" style:font-name-asian="바탕"/>
    </style:style>
    <style:style style:family="table-cell" style:name="T9.R5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9.R5">
      <style:table-row-properties style:min-row-height="0.833cm"/>
    </style:style>
    <style:style style:family="paragraph" style:name="P330" style:parent-style-name="14">
      <style:paragraph-properties fo:break-before="page" fo:line-height="160%" fo:text-align="left" style:snap-to-layout-grid="true"/>
    </style:style>
    <style:style style:family="text" style:name="T1626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1627">
      <style:text-properties fo:font-size="12.0pt" fo:font-weight="bold" style:font-name="바탕" style:font-name-asian="함초롬바탕" style:font-size-asian="12.0pt" style:font-weight-asian="bold"/>
    </style:style>
    <style:style style:family="text" style:name="T1628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1629">
      <style:text-properties fo:font-size="12.0pt" fo:font-weight="bold" style:font-name="바탕" style:font-name-asian="함초롬바탕" style:font-size-asian="12.0pt" style:font-weight-asian="bold"/>
    </style:style>
    <style:style style:family="text" style:name="T1630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1631">
      <style:text-properties fo:font-size="12.0pt" fo:font-weight="bold" style:font-name="바탕" style:font-name-asian="함초롬바탕" style:font-size-asian="12.0pt" style:font-weight-asian="bold"/>
    </style:style>
    <style:style style:family="text" style:name="T1632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1633">
      <style:text-properties fo:font-size="12.0pt" fo:font-weight="bold" style:font-name="바탕" style:font-name-asian="함초롬바탕" style:font-size-asian="12.0pt" style:font-weight-asian="bold"/>
    </style:style>
    <style:style style:family="text" style:name="T1634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1635">
      <style:text-properties fo:font-size="12.0pt" fo:font-weight="bold" style:font-name="바탕" style:font-name-asian="함초롬바탕" style:font-size-asian="12.0pt" style:font-weight-asian="bold"/>
    </style:style>
    <style:style style:family="text" style:name="T1636">
      <style:text-properties fo:font-size="12.0pt" fo:font-weight="bold" style:font-name="함초롬바탕" style:font-name-asian="함초롬바탕" style:font-size-asian="12.0pt" style:font-weight-asian="bold"/>
    </style:style>
    <style:style style:family="paragraph" style:name="P331" style:parent-style-name="14">
      <style:paragraph-properties fo:line-height="160%" fo:text-align="left" style:snap-to-layout-grid="true"/>
    </style:style>
    <style:style style:family="table" style:name="T10">
      <style:table-properties style:width="0.000cm" table:border-model="collapsing"/>
    </style:style>
    <style:style style:family="graphic" style:name="fr11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0.C90">
      <style:table-column-properties style:column-width="3.857cm"/>
    </style:style>
    <style:style style:family="table-column" style:name="T10.C91">
      <style:table-column-properties style:column-width="4.035cm"/>
    </style:style>
    <style:style style:family="table-column" style:name="T10.C92">
      <style:table-column-properties style:column-width="4.261cm"/>
    </style:style>
    <style:style style:family="table-column" style:name="T10.C93">
      <style:table-column-properties style:column-width="4.714cm"/>
    </style:style>
    <style:style style:family="paragraph" style:name="P332" style:parent-style-name="0">
      <style:paragraph-properties fo:text-align="center" style:snap-to-layout-grid="false"/>
    </style:style>
    <style:style style:family="text" style:name="T1637">
      <style:text-properties fo:font-weight="bold" style:font-name="바탕" style:font-name-asian="바탕" style:font-weight-asian="bold"/>
    </style:style>
    <style:style style:family="table-cell" style:name="T10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33" style:parent-style-name="0">
      <style:paragraph-properties fo:text-align="center" style:snap-to-layout-grid="false"/>
    </style:style>
    <style:style style:family="text" style:name="T1638">
      <style:text-properties fo:font-weight="bold" style:font-name="바탕" style:font-name-asian="바탕" style:font-weight-asian="bold"/>
    </style:style>
    <style:style style:family="table-cell" style:name="T10.R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34" style:parent-style-name="0">
      <style:paragraph-properties fo:text-align="center" style:snap-to-layout-grid="false"/>
    </style:style>
    <style:style style:family="text" style:name="T1639">
      <style:text-properties fo:font-weight="bold" style:font-name="바탕" style:font-name-asian="바탕" style:font-weight-asian="bold"/>
    </style:style>
    <style:style style:family="text" style:name="T1640">
      <style:text-properties fo:font-weight="bold" style:font-name="바탕" style:font-name-asian="바탕" style:font-weight-asian="bold"/>
    </style:style>
    <style:style style:family="paragraph" style:name="P335" style:parent-style-name="0">
      <style:paragraph-properties fo:text-align="center" style:snap-to-layout-grid="false"/>
    </style:style>
    <style:style style:family="text" style:name="T1641">
      <style:text-properties fo:font-weight="bold" style:font-name="바탕" style:font-name-asian="바탕" style:font-weight-asian="bold"/>
    </style:style>
    <style:style style:family="text" style:name="T1642">
      <style:text-properties fo:font-weight="bold" style:font-name="바탕" style:font-name-asian="바탕" style:font-weight-asian="bold"/>
    </style:style>
    <style:style style:family="table-cell" style:name="T10.R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36" style:parent-style-name="0">
      <style:paragraph-properties fo:text-align="center" style:snap-to-layout-grid="false"/>
    </style:style>
    <style:style style:family="text" style:name="T1643">
      <style:text-properties fo:font-weight="bold" style:font-name="바탕" style:font-name-asian="바탕" style:font-weight-asian="bold"/>
    </style:style>
    <style:style style:family="text" style:name="T1644">
      <style:text-properties fo:font-weight="bold" style:font-name="바탕" style:font-name-asian="바탕" style:font-weight-asian="bold"/>
    </style:style>
    <style:style style:family="paragraph" style:name="P337" style:parent-style-name="0">
      <style:paragraph-properties fo:text-align="center" style:snap-to-layout-grid="false"/>
    </style:style>
    <style:style style:family="text" style:name="T1645">
      <style:text-properties fo:font-weight="bold" style:font-name="바탕" style:font-name-asian="바탕" style:font-weight-asian="bold"/>
    </style:style>
    <style:style style:family="text" style:name="T1646">
      <style:text-properties fo:font-weight="bold" style:font-name="바탕" style:font-name-asian="바탕" style:font-weight-asian="bold"/>
    </style:style>
    <style:style style:family="paragraph" style:name="P338" style:parent-style-name="0">
      <style:paragraph-properties fo:text-align="center" style:snap-to-layout-grid="false"/>
    </style:style>
    <style:style style:family="text" style:name="T1647">
      <style:text-properties fo:font-weight="bold" style:font-name="바탕" style:font-name-asian="바탕" style:font-weight-asian="bold"/>
    </style:style>
    <style:style style:family="text" style:name="T1648">
      <style:text-properties fo:font-weight="bold" style:font-name="바탕" style:font-name-asian="바탕" style:font-weight-asian="bold"/>
    </style:style>
    <style:style style:family="text" style:name="T1649">
      <style:text-properties fo:font-weight="bold" style:font-name="바탕" style:font-name-asian="바탕" style:font-weight-asian="bold"/>
    </style:style>
    <style:style style:family="table-cell" style:name="T10.R1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0.R1">
      <style:table-row-properties style:min-row-height="1.581cm"/>
    </style:style>
    <style:style style:family="paragraph" style:name="P339" style:parent-style-name="0">
      <style:paragraph-properties style:snap-to-layout-grid="false"/>
    </style:style>
    <style:style style:family="text" style:name="T1650">
      <style:text-properties style:font-name="바탕" style:font-name-asian="바탕"/>
    </style:style>
    <style:style style:family="table-cell" style:name="T10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0" style:parent-style-name="0">
      <style:paragraph-properties style:snap-to-layout-grid="false"/>
    </style:style>
    <style:style style:family="text" style:name="T1651">
      <style:text-properties style:font-name="바탕" style:font-name-asian="바탕"/>
    </style:style>
    <style:style style:family="table-cell" style:name="T10.R2_C1">
      <style:table-cell-properties fo:border-bottom="0.010cm dashe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1" style:parent-style-name="0">
      <style:paragraph-properties style:snap-to-layout-grid="false"/>
    </style:style>
    <style:style style:family="text" style:name="T1652">
      <style:text-properties style:font-name="바탕" style:font-name-asian="바탕"/>
    </style:style>
    <style:style style:family="table-cell" style:name="T10.R2_C2">
      <style:table-cell-properties fo:border-bottom="0.010cm dashe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2" style:parent-style-name="0">
      <style:paragraph-properties style:snap-to-layout-grid="false"/>
    </style:style>
    <style:style style:family="text" style:name="T1653">
      <style:text-properties style:font-name="바탕" style:font-name-asian="바탕"/>
    </style:style>
    <style:style style:family="table-cell" style:name="T10.R2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0.R2">
      <style:table-row-properties style:min-row-height="0.734cm"/>
    </style:style>
    <style:style style:family="paragraph" style:name="P343" style:parent-style-name="0">
      <style:paragraph-properties style:snap-to-layout-grid="false"/>
    </style:style>
    <style:style style:family="text" style:name="T1654">
      <style:text-properties style:font-name="바탕" style:font-name-asian="바탕"/>
    </style:style>
    <style:style style:family="table-cell" style:name="T10.R3_C0">
      <style:table-cell-properties fo:border-bottom="0.010cm solid #000000" fo:border-left="0.010cm solid #000000" fo:border-right="0.010cm solid #000000" fo:border-top="0.010cm dashed #000000" fo:padding-bottom="0.050cm" fo:padding-left="0.180cm" fo:padding-right="0.180cm" fo:padding-top="0.050cm" style:vertical-align="middle"/>
    </style:style>
    <style:style style:family="paragraph" style:name="P344" style:parent-style-name="0">
      <style:paragraph-properties style:snap-to-layout-grid="false"/>
    </style:style>
    <style:style style:family="text" style:name="T1655">
      <style:text-properties style:font-name="바탕" style:font-name-asian="바탕"/>
    </style:style>
    <style:style style:family="text" style:name="T1656">
      <style:text-properties style:font-name="바탕" style:font-name-asian="바탕"/>
    </style:style>
    <style:style style:family="text" style:name="T1657">
      <style:text-properties style:font-name="바탕" style:font-name-asian="바탕"/>
    </style:style>
    <style:style style:family="table-cell" style:name="T10.R3_C1">
      <style:table-cell-properties fo:border-bottom="0.010cm solid #000000" fo:border-left="0.010cm solid #000000" fo:border-right="0.010cm solid #000000" fo:border-top="0.010cm dashed #000000" fo:padding-bottom="0.050cm" fo:padding-left="0.180cm" fo:padding-right="0.180cm" fo:padding-top="0.050cm" style:vertical-align="middle"/>
    </style:style>
    <style:style style:family="table-row" style:name="T10.R3">
      <style:table-row-properties style:min-row-height="0.734cm"/>
    </style:style>
    <style:style style:family="paragraph" style:name="P345" style:parent-style-name="0">
      <style:paragraph-properties style:snap-to-layout-grid="false"/>
    </style:style>
    <style:style style:family="text" style:name="T1658">
      <style:text-properties style:font-name="바탕" style:font-name-asian="바탕"/>
    </style:style>
    <style:style style:family="table-cell" style:name="T10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6" style:parent-style-name="0">
      <style:paragraph-properties style:snap-to-layout-grid="false"/>
    </style:style>
    <style:style style:family="text" style:name="T1659">
      <style:text-properties style:font-name="바탕" style:font-name-asian="바탕"/>
    </style:style>
    <style:style style:family="table-cell" style:name="T10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7" style:parent-style-name="0">
      <style:paragraph-properties style:snap-to-layout-grid="false"/>
    </style:style>
    <style:style style:family="text" style:name="T1660">
      <style:text-properties style:font-name="바탕" style:font-name-asian="바탕"/>
    </style:style>
    <style:style style:family="text" style:name="T1661">
      <style:text-properties style:font-name="바탕" style:font-name-asian="바탕"/>
    </style:style>
    <style:style style:family="text" style:name="T1662">
      <style:text-properties style:font-name="바탕" style:font-name-asian="바탕"/>
    </style:style>
    <style:style style:family="table-cell" style:name="T10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8" style:parent-style-name="0">
      <style:paragraph-properties style:snap-to-layout-grid="false"/>
    </style:style>
    <style:style style:family="text" style:name="T1663">
      <style:text-properties style:font-name="바탕" style:font-name-asian="바탕"/>
    </style:style>
    <style:style style:family="table-cell" style:name="T10.R4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0.R4">
      <style:table-row-properties style:min-row-height="0.769cm"/>
    </style:style>
    <style:style style:family="paragraph" style:name="P349" style:parent-style-name="0">
      <style:paragraph-properties style:snap-to-layout-grid="false"/>
    </style:style>
    <style:style style:family="text" style:name="T1664">
      <style:text-properties style:font-name="바탕" style:font-name-asian="바탕"/>
    </style:style>
    <style:style style:family="table-cell" style:name="T10.R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0" style:parent-style-name="0">
      <style:paragraph-properties style:snap-to-layout-grid="false"/>
    </style:style>
    <style:style style:family="text" style:name="T1665">
      <style:text-properties style:font-name="바탕" style:font-name-asian="바탕"/>
    </style:style>
    <style:style style:family="table-cell" style:name="T10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1" style:parent-style-name="0">
      <style:paragraph-properties style:snap-to-layout-grid="false"/>
    </style:style>
    <style:style style:family="text" style:name="T1666">
      <style:text-properties style:font-name="바탕" style:font-name-asian="바탕"/>
    </style:style>
    <style:style style:family="table-cell" style:name="T10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2" style:parent-style-name="0">
      <style:paragraph-properties style:snap-to-layout-grid="false"/>
    </style:style>
    <style:style style:family="table-cell" style:name="T10.R5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0.R5">
      <style:table-row-properties style:min-row-height="0.769cm"/>
    </style:style>
    <style:style style:family="paragraph" style:name="P353" style:parent-style-name="0">
      <style:paragraph-properties style:snap-to-layout-grid="false"/>
    </style:style>
    <style:style style:family="text" style:name="T1667">
      <style:text-properties style:font-name="바탕" style:font-name-asian="바탕"/>
    </style:style>
    <style:style style:family="table-cell" style:name="T10.R6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4" style:parent-style-name="0">
      <style:paragraph-properties style:snap-to-layout-grid="false"/>
    </style:style>
    <style:style style:family="text" style:name="T1668">
      <style:text-properties style:font-name="바탕" style:font-name-asian="바탕"/>
    </style:style>
    <style:style style:family="table-cell" style:name="T10.R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5" style:parent-style-name="0">
      <style:paragraph-properties style:snap-to-layout-grid="false"/>
    </style:style>
    <style:style style:family="text" style:name="T1669">
      <style:text-properties style:font-name="바탕" style:font-name-asian="바탕"/>
    </style:style>
    <style:style style:family="text" style:name="T1670">
      <style:text-properties style:font-name="바탕" style:font-name-asian="바탕"/>
    </style:style>
    <style:style style:family="text" style:name="T1671">
      <style:text-properties style:font-name="바탕" style:font-name-asian="바탕"/>
    </style:style>
    <style:style style:family="text" style:name="T1672">
      <style:text-properties style:font-name="바탕" style:font-name-asian="바탕"/>
    </style:style>
    <style:style style:family="text" style:name="T1673">
      <style:text-properties style:font-name="바탕" style:font-name-asian="바탕"/>
    </style:style>
    <style:style style:family="table-cell" style:name="T10.R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6" style:parent-style-name="0">
      <style:paragraph-properties style:snap-to-layout-grid="false"/>
    </style:style>
    <style:style style:family="text" style:name="T1674">
      <style:text-properties style:font-name="바탕" style:font-name-asian="바탕"/>
    </style:style>
    <style:style style:family="table-cell" style:name="T10.R6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0.R6">
      <style:table-row-properties style:min-row-height="0.769cm"/>
    </style:style>
    <style:style style:family="paragraph" style:name="P357" style:parent-style-name="0">
      <style:paragraph-properties style:snap-to-layout-grid="false"/>
    </style:style>
    <style:style style:family="text" style:name="T1675">
      <style:text-properties style:font-name="바탕" style:font-name-asian="바탕"/>
    </style:style>
    <style:style style:family="table-cell" style:name="T10.R7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8" style:parent-style-name="0">
      <style:paragraph-properties style:snap-to-layout-grid="false"/>
    </style:style>
    <style:style style:family="text" style:name="T1676">
      <style:text-properties style:font-name="바탕" style:font-name-asian="바탕"/>
    </style:style>
    <style:style style:family="table-cell" style:name="T10.R7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9" style:parent-style-name="0">
      <style:paragraph-properties style:snap-to-layout-grid="false"/>
    </style:style>
    <style:style style:family="text" style:name="T1677">
      <style:text-properties style:font-name="바탕" style:font-name-asian="바탕"/>
    </style:style>
    <style:style style:family="text" style:name="T1678">
      <style:text-properties style:font-name="바탕" style:font-name-asian="바탕"/>
    </style:style>
    <style:style style:family="text" style:name="T1679">
      <style:text-properties style:font-name="바탕" style:font-name-asian="바탕"/>
    </style:style>
    <style:style style:family="text" style:name="T1680">
      <style:text-properties style:font-name="바탕" style:font-name-asian="바탕"/>
    </style:style>
    <style:style style:family="text" style:name="T1681">
      <style:text-properties style:font-name="바탕" style:font-name-asian="바탕"/>
    </style:style>
    <style:style style:family="table-cell" style:name="T10.R7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60" style:parent-style-name="0">
      <style:paragraph-properties style:snap-to-layout-grid="false"/>
    </style:style>
    <style:style style:family="text" style:name="T1682">
      <style:text-properties style:font-name="바탕" style:font-name-asian="바탕"/>
    </style:style>
    <style:style style:family="text" style:name="T1683">
      <style:text-properties style:font-name="바탕" style:font-name-asian="바탕"/>
    </style:style>
    <style:style style:family="text" style:name="T1684">
      <style:text-properties style:font-name="바탕" style:font-name-asian="바탕"/>
    </style:style>
    <style:style style:family="table-cell" style:name="T10.R7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0.R7">
      <style:table-row-properties style:min-row-height="0.769cm"/>
    </style:style>
    <style:style style:family="paragraph" style:name="P361" style:parent-style-name="0">
      <style:paragraph-properties style:snap-to-layout-grid="false"/>
    </style:style>
    <style:style style:family="text" style:name="T1685">
      <style:text-properties style:font-name="바탕" style:font-name-asian="바탕"/>
    </style:style>
    <style:style style:family="text" style:name="T1686">
      <style:text-properties style:font-name="바탕" style:font-name-asian="바탕"/>
    </style:style>
    <style:style style:family="table-cell" style:name="T10.R8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62" style:parent-style-name="0">
      <style:paragraph-properties style:snap-to-layout-grid="false"/>
    </style:style>
    <style:style style:family="text" style:name="T1687">
      <style:text-properties style:font-name="바탕" style:font-name-asian="바탕"/>
    </style:style>
    <style:style style:family="table-cell" style:name="T10.R8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63" style:parent-style-name="0">
      <style:paragraph-properties style:snap-to-layout-grid="false"/>
    </style:style>
    <style:style style:family="text" style:name="T1688">
      <style:text-properties style:font-name="바탕" style:font-name-asian="바탕"/>
    </style:style>
    <style:style style:family="text" style:name="T1689">
      <style:text-properties style:font-name="바탕" style:font-name-asian="바탕"/>
    </style:style>
    <style:style style:family="text" style:name="T1690">
      <style:text-properties style:font-name="바탕" style:font-name-asian="바탕"/>
    </style:style>
    <style:style style:family="table-cell" style:name="T10.R8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64" style:parent-style-name="0">
      <style:paragraph-properties style:snap-to-layout-grid="false"/>
    </style:style>
    <style:style style:family="text" style:name="T1691">
      <style:text-properties style:font-name="바탕" style:font-name-asian="바탕"/>
    </style:style>
    <style:style style:family="text" style:name="T1692">
      <style:text-properties style:font-name="바탕" style:font-name-asian="바탕"/>
    </style:style>
    <style:style style:family="text" style:name="T1693">
      <style:text-properties style:font-name="바탕" style:font-name-asian="바탕"/>
    </style:style>
    <style:style style:family="text" style:name="T1694">
      <style:text-properties style:font-name="바탕" style:font-name-asian="바탕"/>
    </style:style>
    <style:style style:family="text" style:name="T1695">
      <style:text-properties style:font-name="바탕" style:font-name-asian="바탕"/>
    </style:style>
    <style:style style:family="table-cell" style:name="T10.R8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0.R8">
      <style:table-row-properties style:min-row-height="0.769cm"/>
    </style:style>
    <style:style style:family="paragraph" style:name="P365" style:parent-style-name="0">
      <style:paragraph-properties style:snap-to-layout-grid="false"/>
    </style:style>
    <style:style style:family="text" style:name="T1696">
      <style:text-properties style:font-name="바탕" style:font-name-asian="바탕"/>
    </style:style>
    <style:style style:family="text" style:name="T1697">
      <style:text-properties style:font-name="바탕" style:font-name-asian="바탕"/>
    </style:style>
    <style:style style:family="table-cell" style:name="T10.R9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66" style:parent-style-name="0">
      <style:paragraph-properties style:snap-to-layout-grid="false"/>
    </style:style>
    <style:style style:family="text" style:name="T1698">
      <style:text-properties style:font-name="바탕" style:font-name-asian="바탕"/>
    </style:style>
    <style:style style:family="table-cell" style:name="T10.R9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67" style:parent-style-name="0">
      <style:paragraph-properties style:snap-to-layout-grid="false"/>
    </style:style>
    <style:style style:family="text" style:name="T1699">
      <style:text-properties style:font-name="바탕" style:font-name-asian="바탕"/>
    </style:style>
    <style:style style:family="text" style:name="T1700">
      <style:text-properties style:font-name="바탕" style:font-name-asian="바탕"/>
    </style:style>
    <style:style style:family="text" style:name="T1701">
      <style:text-properties style:font-name="바탕" style:font-name-asian="바탕"/>
    </style:style>
    <style:style style:family="text" style:name="T1702">
      <style:text-properties style:font-name="바탕" style:font-name-asian="바탕"/>
    </style:style>
    <style:style style:family="text" style:name="T1703">
      <style:text-properties style:font-name="바탕" style:font-name-asian="바탕"/>
    </style:style>
    <style:style style:family="table-cell" style:name="T10.R9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68" style:parent-style-name="0">
      <style:paragraph-properties style:snap-to-layout-grid="false"/>
    </style:style>
    <style:style style:family="text" style:name="T1704">
      <style:text-properties style:font-name="바탕" style:font-name-asian="바탕"/>
    </style:style>
    <style:style style:family="table-cell" style:name="T10.R9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0.R9">
      <style:table-row-properties style:min-row-height="0.769cm"/>
    </style:style>
    <style:style style:family="paragraph" style:name="P369" style:parent-style-name="14">
      <style:paragraph-properties fo:line-height="160%" fo:text-align="left" style:snap-to-layout-grid="false"/>
    </style:style>
    <style:style style:family="paragraph" style:name="P370" style:parent-style-name="14">
      <style:paragraph-properties fo:line-height="160%" fo:text-align="left" style:snap-to-layout-grid="false"/>
    </style:style>
    <style:style style:family="paragraph" style:name="P371" style:parent-style-name="14">
      <style:paragraph-properties fo:line-height="160%" fo:text-align="left" style:snap-to-layout-grid="true"/>
    </style:style>
    <style:style style:family="text" style:name="T1705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1706">
      <style:text-properties fo:font-size="12.0pt" fo:font-weight="bold" style:font-name="바탕" style:font-name-asian="함초롬바탕" style:font-size-asian="12.0pt" style:font-weight-asian="bold"/>
    </style:style>
    <style:style style:family="text" style:name="T1707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1708">
      <style:text-properties fo:font-size="12.0pt" fo:font-weight="bold" style:font-name="바탕" style:font-name-asian="함초롬바탕" style:font-size-asian="12.0pt" style:font-weight-asian="bold"/>
    </style:style>
    <style:style style:family="text" style:name="T1709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1710">
      <style:text-properties fo:font-size="12.0pt" fo:font-weight="bold" style:font-name="바탕" style:font-name-asian="함초롬바탕" style:font-size-asian="12.0pt" style:font-weight-asian="bold"/>
    </style:style>
    <style:style style:family="text" style:name="T1711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1712">
      <style:text-properties fo:font-size="12.0pt" fo:font-weight="bold" style:font-name="바탕" style:font-name-asian="함초롬바탕" style:font-size-asian="12.0pt" style:font-weight-asian="bold"/>
    </style:style>
    <style:style style:family="text" style:name="T1713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1714">
      <style:text-properties fo:font-size="12.0pt" fo:font-weight="bold" style:font-name="바탕" style:font-name-asian="함초롬바탕" style:font-size-asian="12.0pt" style:font-weight-asian="bold"/>
    </style:style>
    <style:style style:family="text" style:name="T1715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1716">
      <style:text-properties fo:font-size="12.0pt" fo:font-weight="bold" style:font-name="바탕" style:font-name-asian="함초롬바탕" style:font-size-asian="12.0pt" style:font-weight-asian="bold"/>
    </style:style>
    <style:style style:family="text" style:name="T1717">
      <style:text-properties fo:font-size="12.0pt" fo:font-weight="bold" style:font-name="함초롬바탕" style:font-name-asian="함초롬바탕" style:font-size-asian="12.0pt" style:font-weight-asian="bold"/>
    </style:style>
    <style:style style:family="paragraph" style:name="P372" style:parent-style-name="14">
      <style:paragraph-properties fo:line-height="160%" fo:text-align="left" style:snap-to-layout-grid="true"/>
    </style:style>
    <style:style style:family="table" style:name="T11">
      <style:table-properties style:width="0.000cm" table:border-model="collapsing"/>
    </style:style>
    <style:style style:family="graphic" style:name="fr12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1.C94">
      <style:table-column-properties style:column-width="2.202cm"/>
    </style:style>
    <style:style style:family="table-column" style:name="T11.C95">
      <style:table-column-properties style:column-width="2.103cm"/>
    </style:style>
    <style:style style:family="table-column" style:name="T11.C96">
      <style:table-column-properties style:column-width="5.098cm"/>
    </style:style>
    <style:style style:family="table-column" style:name="T11.C97">
      <style:table-column-properties style:column-width="2.487cm"/>
    </style:style>
    <style:style style:family="table-column" style:name="T11.C98">
      <style:table-column-properties style:column-width="2.487cm"/>
    </style:style>
    <style:style style:family="table-column" style:name="T11.C99">
      <style:table-column-properties style:column-width="2.487cm"/>
    </style:style>
    <style:style style:family="paragraph" style:name="P373" style:parent-style-name="0">
      <style:paragraph-properties fo:text-align="center" style:snap-to-layout-grid="false"/>
    </style:style>
    <style:style style:family="table-cell" style:name="T11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74" style:parent-style-name="0">
      <style:paragraph-properties fo:text-align="center" style:snap-to-layout-grid="false"/>
    </style:style>
    <style:style style:family="text" style:name="T1718">
      <style:text-properties fo:font-weight="bold" style:font-name="바탕" style:font-name-asian="바탕" style:font-weight-asian="bold"/>
    </style:style>
    <style:style style:family="table-cell" style:name="T11.R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75" style:parent-style-name="0">
      <style:paragraph-properties fo:text-align="center" style:snap-to-layout-grid="false"/>
    </style:style>
    <style:style style:family="text" style:name="T1719">
      <style:text-properties fo:font-weight="bold" style:font-name="바탕" style:font-name-asian="바탕" style:font-weight-asian="bold"/>
    </style:style>
    <style:style style:family="table-cell" style:name="T11.R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76" style:parent-style-name="0">
      <style:paragraph-properties fo:text-align="center" style:snap-to-layout-grid="false"/>
    </style:style>
    <style:style style:family="text" style:name="T1720">
      <style:text-properties fo:font-weight="bold" style:font-name="바탕" style:font-name-asian="바탕" style:font-weight-asian="bold"/>
    </style:style>
    <style:style style:family="text" style:name="T1721">
      <style:text-properties fo:font-weight="bold" style:font-name="바탕" style:font-name-asian="바탕" style:font-weight-asian="bold"/>
    </style:style>
    <style:style style:family="paragraph" style:name="P377" style:parent-style-name="0">
      <style:paragraph-properties fo:text-align="center" style:snap-to-layout-grid="false"/>
    </style:style>
    <style:style style:family="text" style:name="T1722">
      <style:text-properties fo:font-weight="bold" style:font-name="바탕" style:font-name-asian="바탕" style:font-weight-asian="bold"/>
    </style:style>
    <style:style style:family="table-cell" style:name="T11.R1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78" style:parent-style-name="0">
      <style:paragraph-properties fo:text-align="center" style:snap-to-layout-grid="false"/>
    </style:style>
    <style:style style:family="text" style:name="T1723">
      <style:text-properties fo:font-weight="bold" style:font-name="바탕" style:font-name-asian="바탕" style:font-weight-asian="bold"/>
    </style:style>
    <style:style style:family="text" style:name="T1724">
      <style:text-properties fo:font-weight="bold" style:font-name="바탕" style:font-name-asian="바탕" style:font-weight-asian="bold"/>
    </style:style>
    <style:style style:family="paragraph" style:name="P379" style:parent-style-name="0">
      <style:paragraph-properties fo:text-align="center" style:snap-to-layout-grid="false"/>
    </style:style>
    <style:style style:family="text" style:name="T1725">
      <style:text-properties fo:font-weight="bold" style:font-name="바탕" style:font-name-asian="바탕" style:font-weight-asian="bold"/>
    </style:style>
    <style:style style:family="table-cell" style:name="T11.R1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80" style:parent-style-name="0">
      <style:paragraph-properties fo:text-align="center" style:snap-to-layout-grid="false"/>
    </style:style>
    <style:style style:family="text" style:name="T1726">
      <style:text-properties fo:font-weight="bold" style:font-name="바탕" style:font-name-asian="바탕" style:font-weight-asian="bold"/>
    </style:style>
    <style:style style:family="text" style:name="T1727">
      <style:text-properties fo:font-weight="bold" style:font-name="바탕" style:font-name-asian="바탕" style:font-weight-asian="bold"/>
    </style:style>
    <style:style style:family="paragraph" style:name="P381" style:parent-style-name="0">
      <style:paragraph-properties fo:text-align="center" style:snap-to-layout-grid="false"/>
    </style:style>
    <style:style style:family="text" style:name="T1728">
      <style:text-properties fo:font-weight="bold" style:font-name="바탕" style:font-name-asian="바탕" style:font-weight-asian="bold"/>
    </style:style>
    <style:style style:family="table-cell" style:name="T11.R1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1.R1">
      <style:table-row-properties style:min-row-height="1.017cm"/>
    </style:style>
    <style:style style:family="paragraph" style:name="P382" style:parent-style-name="0">
      <style:paragraph-properties fo:text-align="center" style:snap-to-layout-grid="false"/>
    </style:style>
    <style:style style:family="text" style:name="T1729">
      <style:text-properties style:font-name="바탕" style:font-name-asian="바탕"/>
    </style:style>
    <style:style style:family="paragraph" style:name="P383" style:parent-style-name="0">
      <style:paragraph-properties fo:text-align="center" style:snap-to-layout-grid="false"/>
    </style:style>
    <style:style style:family="text" style:name="T1730">
      <style:text-properties style:font-name="바탕" style:font-name-asian="바탕"/>
    </style:style>
    <style:style style:family="table-cell" style:name="T11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84" style:parent-style-name="0">
      <style:paragraph-properties fo:text-align="center" style:snap-to-layout-grid="false"/>
    </style:style>
    <style:style style:family="text" style:name="T1731">
      <style:text-properties style:font-name="바탕" style:font-name-asian="바탕"/>
    </style:style>
    <style:style style:family="table-cell" style:name="T11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85" style:parent-style-name="0">
      <style:paragraph-properties style:snap-to-layout-grid="false"/>
    </style:style>
    <style:style style:family="text" style:name="T1732">
      <style:text-properties style:font-name="바탕" style:font-name-asian="바탕"/>
    </style:style>
    <style:style style:family="text" style:name="T1733">
      <style:text-properties style:font-name="바탕" style:font-name-asian="바탕"/>
    </style:style>
    <style:style style:family="text" style:name="T1734">
      <style:text-properties style:font-name="바탕" style:font-name-asian="바탕"/>
    </style:style>
    <style:style style:family="text" style:name="T1735">
      <style:text-properties style:font-name="바탕" style:font-name-asian="바탕"/>
    </style:style>
    <style:style style:family="table-cell" style:name="T11.R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86" style:parent-style-name="0">
      <style:paragraph-properties style:snap-to-layout-grid="false"/>
    </style:style>
    <style:style style:family="text" style:name="T1736">
      <style:text-properties fo:font-weight="bold" fo:letter-spacing="-0.5pt" style:font-name="바탕" style:font-name-asian="바탕" style:font-weight-asian="bold"/>
    </style:style>
    <style:style style:family="text" style:name="T1737">
      <style:text-properties style:font-name="바탕" style:font-name-asian="바탕"/>
    </style:style>
    <style:style style:family="text" style:name="T1738">
      <style:text-properties fo:font-weight="bold" fo:letter-spacing="-0.5pt" style:font-name="바탕" style:font-name-asian="바탕" style:font-weight-asian="bold"/>
    </style:style>
    <style:style style:family="text" style:name="T1739">
      <style:text-properties style:font-name="바탕" style:font-name-asian="바탕"/>
    </style:style>
    <style:style style:family="text" style:name="T1740">
      <style:text-properties fo:font-weight="bold" fo:letter-spacing="-0.5pt" style:font-name="바탕" style:font-name-asian="바탕" style:font-weight-asian="bold"/>
    </style:style>
    <style:style style:family="table-cell" style:name="T11.R2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87" style:parent-style-name="0">
      <style:paragraph-properties style:snap-to-layout-grid="false"/>
    </style:style>
    <style:style style:family="text" style:name="T1741">
      <style:text-properties fo:font-weight="bold" fo:letter-spacing="-0.5pt" style:font-name="바탕" style:font-name-asian="바탕" style:font-weight-asian="bold"/>
    </style:style>
    <style:style style:family="text" style:name="T1742">
      <style:text-properties style:font-name="바탕" style:font-name-asian="바탕"/>
    </style:style>
    <style:style style:family="text" style:name="T1743">
      <style:text-properties fo:font-weight="bold" fo:letter-spacing="-0.5pt" style:font-name="바탕" style:font-name-asian="바탕" style:font-weight-asian="bold"/>
    </style:style>
    <style:style style:family="text" style:name="T1744">
      <style:text-properties style:font-name="바탕" style:font-name-asian="바탕"/>
    </style:style>
    <style:style style:family="text" style:name="T1745">
      <style:text-properties fo:font-weight="bold" fo:letter-spacing="-0.5pt" style:font-name="바탕" style:font-name-asian="바탕" style:font-weight-asian="bold"/>
    </style:style>
    <style:style style:family="table-cell" style:name="T11.R2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88" style:parent-style-name="0">
      <style:paragraph-properties style:snap-to-layout-grid="false"/>
    </style:style>
    <style:style style:family="text" style:name="T1746">
      <style:text-properties fo:font-weight="bold" fo:letter-spacing="-0.5pt" style:font-name="바탕" style:font-name-asian="바탕" style:font-weight-asian="bold"/>
    </style:style>
    <style:style style:family="text" style:name="T1747">
      <style:text-properties fo:font-weight="bold" fo:letter-spacing="-0.5pt" style:font-name="바탕" style:font-name-asian="바탕" style:font-weight-asian="bold"/>
    </style:style>
    <style:style style:family="table-cell" style:name="T11.R2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1.R2">
      <style:table-row-properties style:min-row-height="1.017cm"/>
    </style:style>
    <style:style style:family="paragraph" style:name="P389" style:parent-style-name="0">
      <style:paragraph-properties fo:text-align="center" style:snap-to-layout-grid="false"/>
    </style:style>
    <style:style style:family="text" style:name="T1748">
      <style:text-properties style:font-name="바탕" style:font-name-asian="바탕"/>
    </style:style>
    <style:style style:family="table-cell" style:name="T11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90" style:parent-style-name="0">
      <style:paragraph-properties style:snap-to-layout-grid="false"/>
    </style:style>
    <style:style style:family="text" style:name="T1749">
      <style:text-properties style:font-name="바탕" style:font-name-asian="바탕"/>
    </style:style>
    <style:style style:family="text" style:name="T1750">
      <style:text-properties style:font-name="바탕" style:font-name-asian="바탕"/>
    </style:style>
    <style:style style:family="text" style:name="T1751">
      <style:text-properties style:font-name="바탕" style:font-name-asian="바탕"/>
    </style:style>
    <style:style style:family="text" style:name="T1752">
      <style:text-properties style:font-name="바탕" style:font-name-asian="바탕"/>
    </style:style>
    <style:style style:family="table-cell" style:name="T11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91" style:parent-style-name="0">
      <style:paragraph-properties style:snap-to-layout-grid="false"/>
    </style:style>
    <style:style style:family="text" style:name="T1753">
      <style:text-properties fo:font-weight="bold" fo:letter-spacing="-0.5pt" style:font-name="바탕" style:font-name-asian="바탕" style:font-weight-asian="bold"/>
    </style:style>
    <style:style style:family="text" style:name="T1754">
      <style:text-properties style:font-name="바탕" style:font-name-asian="바탕"/>
    </style:style>
    <style:style style:family="text" style:name="T1755">
      <style:text-properties fo:font-weight="bold" fo:letter-spacing="-0.5pt" style:font-name="바탕" style:font-name-asian="바탕" style:font-weight-asian="bold"/>
    </style:style>
    <style:style style:family="text" style:name="T1756">
      <style:text-properties style:font-name="바탕" style:font-name-asian="바탕"/>
    </style:style>
    <style:style style:family="paragraph" style:name="P392" style:parent-style-name="0">
      <style:paragraph-properties style:snap-to-layout-grid="false"/>
    </style:style>
    <style:style style:family="text" style:name="T1757">
      <style:text-properties fo:font-weight="bold" fo:letter-spacing="-0.5pt" style:font-name="바탕" style:font-name-asian="바탕" style:font-weight-asian="bold"/>
    </style:style>
    <style:style style:family="text" style:name="T1758">
      <style:text-properties style:font-name="바탕" style:font-name-asian="바탕"/>
    </style:style>
    <style:style style:family="text" style:name="T1759">
      <style:text-properties fo:font-weight="bold" fo:letter-spacing="-0.5pt" style:font-name="바탕" style:font-name-asian="바탕" style:font-weight-asian="bold"/>
    </style:style>
    <style:style style:family="table-cell" style:name="T11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93" style:parent-style-name="0">
      <style:paragraph-properties style:snap-to-layout-grid="false"/>
    </style:style>
    <style:style style:family="text" style:name="T1760">
      <style:text-properties fo:font-weight="bold" fo:letter-spacing="-0.5pt" style:font-name="바탕" style:font-name-asian="바탕" style:font-weight-asian="bold"/>
    </style:style>
    <style:style style:family="table-cell" style:name="T11.R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94" style:parent-style-name="0">
      <style:paragraph-properties style:snap-to-layout-grid="false"/>
    </style:style>
    <style:style style:family="table-cell" style:name="T11.R3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1.R3">
      <style:table-row-properties style:min-row-height="1.017cm"/>
    </style:style>
    <style:style style:family="paragraph" style:name="P395" style:parent-style-name="0">
      <style:paragraph-properties fo:text-align="center" style:snap-to-layout-grid="false"/>
    </style:style>
    <style:style style:family="text" style:name="T1761">
      <style:text-properties style:font-name="바탕" style:font-name-asian="바탕"/>
    </style:style>
    <style:style style:family="table-cell" style:name="T11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96" style:parent-style-name="0">
      <style:paragraph-properties style:snap-to-layout-grid="false"/>
    </style:style>
    <style:style style:family="text" style:name="T1762">
      <style:text-properties style:font-name="바탕" style:font-name-asian="바탕"/>
    </style:style>
    <style:style style:family="text" style:name="T1763">
      <style:text-properties style:font-name="바탕" style:font-name-asian="바탕"/>
    </style:style>
    <style:style style:family="text" style:name="T1764">
      <style:text-properties style:font-name="바탕" style:font-name-asian="바탕"/>
    </style:style>
    <style:style style:family="text" style:name="T1765">
      <style:text-properties style:font-name="바탕" style:font-name-asian="바탕"/>
    </style:style>
    <style:style style:family="table-cell" style:name="T11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97" style:parent-style-name="0">
      <style:paragraph-properties style:snap-to-layout-grid="false"/>
    </style:style>
    <style:style style:family="text" style:name="T1766">
      <style:text-properties fo:font-weight="bold" fo:letter-spacing="-0.5pt" style:font-name="바탕" style:font-name-asian="바탕" style:font-weight-asian="bold"/>
    </style:style>
    <style:style style:family="text" style:name="T1767">
      <style:text-properties style:font-name="바탕" style:font-name-asian="바탕"/>
    </style:style>
    <style:style style:family="text" style:name="T1768">
      <style:text-properties fo:font-weight="bold" fo:letter-spacing="-0.5pt" style:font-name="바탕" style:font-name-asian="바탕" style:font-weight-asian="bold"/>
    </style:style>
    <style:style style:family="text" style:name="T1769">
      <style:text-properties style:font-name="바탕" style:font-name-asian="바탕"/>
    </style:style>
    <style:style style:family="text" style:name="T1770">
      <style:text-properties fo:font-weight="bold" fo:letter-spacing="-0.5pt" style:font-name="바탕" style:font-name-asian="바탕" style:font-weight-asian="bold"/>
    </style:style>
    <style:style style:family="table-cell" style:name="T11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98" style:parent-style-name="0">
      <style:paragraph-properties style:snap-to-layout-grid="false"/>
    </style:style>
    <style:style style:family="text" style:name="T1771">
      <style:text-properties fo:font-weight="bold" fo:letter-spacing="-0.5pt" style:font-name="바탕" style:font-name-asian="바탕" style:font-weight-asian="bold"/>
    </style:style>
    <style:style style:family="text" style:name="T1772">
      <style:text-properties style:font-name="바탕" style:font-name-asian="바탕"/>
    </style:style>
    <style:style style:family="text" style:name="T1773">
      <style:text-properties fo:font-weight="bold" fo:letter-spacing="-0.5pt" style:font-name="바탕" style:font-name-asian="바탕" style:font-weight-asian="bold"/>
    </style:style>
    <style:style style:family="text" style:name="T1774">
      <style:text-properties style:font-name="바탕" style:font-name-asian="바탕"/>
    </style:style>
    <style:style style:family="text" style:name="T1775">
      <style:text-properties fo:font-weight="bold" fo:letter-spacing="-0.5pt" style:font-name="바탕" style:font-name-asian="바탕" style:font-weight-asian="bold"/>
    </style:style>
    <style:style style:family="table-cell" style:name="T11.R4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99" style:parent-style-name="0">
      <style:paragraph-properties style:snap-to-layout-grid="false"/>
    </style:style>
    <style:style style:family="text" style:name="T1776">
      <style:text-properties fo:font-weight="bold" fo:letter-spacing="-0.5pt" style:font-name="바탕" style:font-name-asian="바탕" style:font-weight-asian="bold"/>
    </style:style>
    <style:style style:family="table-cell" style:name="T11.R4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1.R4">
      <style:table-row-properties style:min-row-height="1.017cm"/>
    </style:style>
    <style:style style:family="paragraph" style:name="P400" style:parent-style-name="0">
      <style:paragraph-properties fo:text-align="center" style:snap-to-layout-grid="false"/>
    </style:style>
    <style:style style:family="text" style:name="T1777">
      <style:text-properties style:font-name="바탕" style:font-name-asian="바탕"/>
    </style:style>
    <style:style style:family="table-cell" style:name="T11.R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01" style:parent-style-name="0">
      <style:paragraph-properties fo:text-align="center" style:snap-to-layout-grid="false"/>
    </style:style>
    <style:style style:family="text" style:name="T1778">
      <style:text-properties style:font-name="바탕" style:font-name-asian="바탕"/>
    </style:style>
    <style:style style:family="table-cell" style:name="T11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02" style:parent-style-name="0">
      <style:paragraph-properties style:snap-to-layout-grid="false"/>
    </style:style>
    <style:style style:family="text" style:name="T1779">
      <style:text-properties style:font-name="바탕" style:font-name-asian="바탕"/>
    </style:style>
    <style:style style:family="text" style:name="T1780">
      <style:text-properties style:font-name="바탕" style:font-name-asian="바탕"/>
    </style:style>
    <style:style style:family="text" style:name="T1781">
      <style:text-properties style:font-name="바탕" style:font-name-asian="바탕"/>
    </style:style>
    <style:style style:family="text" style:name="T1782">
      <style:text-properties style:font-name="바탕" style:font-name-asian="바탕"/>
    </style:style>
    <style:style style:family="text" style:name="T1783">
      <style:text-properties style:font-name="바탕" style:font-name-asian="바탕"/>
    </style:style>
    <style:style style:family="text" style:name="T1784">
      <style:text-properties style:font-name="바탕" style:font-name-asian="바탕"/>
    </style:style>
    <style:style style:family="table-cell" style:name="T11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03" style:parent-style-name="0">
      <style:paragraph-properties style:snap-to-layout-grid="false"/>
    </style:style>
    <style:style style:family="text" style:name="T1785">
      <style:text-properties fo:font-weight="bold" fo:letter-spacing="-0.5pt" style:font-name="바탕" style:font-name-asian="바탕" style:font-weight-asian="bold"/>
    </style:style>
    <style:style style:family="text" style:name="T1786">
      <style:text-properties style:font-name="바탕" style:font-name-asian="바탕"/>
    </style:style>
    <style:style style:family="text" style:name="T1787">
      <style:text-properties fo:font-weight="bold" fo:letter-spacing="-0.5pt" style:font-name="바탕" style:font-name-asian="바탕" style:font-weight-asian="bold"/>
    </style:style>
    <style:style style:family="text" style:name="T1788">
      <style:text-properties style:font-name="바탕" style:font-name-asian="바탕"/>
    </style:style>
    <style:style style:family="text" style:name="T1789">
      <style:text-properties fo:font-weight="bold" fo:letter-spacing="-0.5pt" style:font-name="바탕" style:font-name-asian="바탕" style:font-weight-asian="bold"/>
    </style:style>
    <style:style style:family="table-cell" style:name="T11.R5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04" style:parent-style-name="0">
      <style:paragraph-properties style:snap-to-layout-grid="false"/>
    </style:style>
    <style:style style:family="text" style:name="T1790">
      <style:text-properties fo:font-weight="bold" fo:letter-spacing="-0.5pt" style:font-name="바탕" style:font-name-asian="바탕" style:font-weight-asian="bold"/>
    </style:style>
    <style:style style:family="text" style:name="T1791">
      <style:text-properties style:font-name="바탕" style:font-name-asian="바탕"/>
    </style:style>
    <style:style style:family="text" style:name="T1792">
      <style:text-properties fo:font-weight="bold" fo:letter-spacing="-0.5pt" style:font-name="바탕" style:font-name-asian="바탕" style:font-weight-asian="bold"/>
    </style:style>
    <style:style style:family="text" style:name="T1793">
      <style:text-properties style:font-name="바탕" style:font-name-asian="바탕"/>
    </style:style>
    <style:style style:family="text" style:name="T1794">
      <style:text-properties fo:font-weight="bold" fo:letter-spacing="-0.5pt" style:font-name="바탕" style:font-name-asian="바탕" style:font-weight-asian="bold"/>
    </style:style>
    <style:style style:family="table-cell" style:name="T11.R5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05" style:parent-style-name="0">
      <style:paragraph-properties style:snap-to-layout-grid="false"/>
    </style:style>
    <style:style style:family="text" style:name="T1795">
      <style:text-properties fo:font-weight="bold" fo:letter-spacing="-0.5pt" style:font-name="바탕" style:font-name-asian="바탕" style:font-weight-asian="bold"/>
    </style:style>
    <style:style style:family="table-cell" style:name="T11.R5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1.R5">
      <style:table-row-properties style:min-row-height="1.017cm"/>
    </style:style>
    <style:style style:family="paragraph" style:name="P406" style:parent-style-name="0">
      <style:paragraph-properties fo:text-align="center" style:snap-to-layout-grid="false"/>
    </style:style>
    <style:style style:family="text" style:name="T1796">
      <style:text-properties style:font-name="바탕" style:font-name-asian="바탕"/>
    </style:style>
    <style:style style:family="table-cell" style:name="T11.R6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07" style:parent-style-name="0">
      <style:paragraph-properties fo:text-align="center" style:snap-to-layout-grid="false"/>
    </style:style>
    <style:style style:family="table-cell" style:name="T11.R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08" style:parent-style-name="0">
      <style:paragraph-properties style:snap-to-layout-grid="false"/>
    </style:style>
    <style:style style:family="text" style:name="T1797">
      <style:text-properties style:font-name="바탕" style:font-name-asian="바탕"/>
    </style:style>
    <style:style style:family="text" style:name="T1798">
      <style:text-properties style:font-name="바탕" style:font-name-asian="바탕"/>
    </style:style>
    <style:style style:family="text" style:name="T1799">
      <style:text-properties style:font-name="바탕" style:font-name-asian="바탕"/>
    </style:style>
    <style:style style:family="text" style:name="T1800">
      <style:text-properties style:font-name="바탕" style:font-name-asian="바탕"/>
    </style:style>
    <style:style style:family="table-cell" style:name="T11.R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09" style:parent-style-name="0">
      <style:paragraph-properties style:snap-to-layout-grid="false"/>
    </style:style>
    <style:style style:family="text" style:name="T1801">
      <style:text-properties fo:font-weight="bold" fo:letter-spacing="-0.5pt" style:font-name="바탕" style:font-name-asian="바탕" style:font-weight-asian="bold"/>
    </style:style>
    <style:style style:family="text" style:name="T1802">
      <style:text-properties style:font-name="바탕" style:font-name-asian="바탕"/>
    </style:style>
    <style:style style:family="text" style:name="T1803">
      <style:text-properties fo:font-weight="bold" fo:letter-spacing="-0.5pt" style:font-name="바탕" style:font-name-asian="바탕" style:font-weight-asian="bold"/>
    </style:style>
    <style:style style:family="text" style:name="T1804">
      <style:text-properties style:font-name="바탕" style:font-name-asian="바탕"/>
    </style:style>
    <style:style style:family="text" style:name="T1805">
      <style:text-properties fo:font-weight="bold" fo:letter-spacing="-0.5pt" style:font-name="바탕" style:font-name-asian="바탕" style:font-weight-asian="bold"/>
    </style:style>
    <style:style style:family="table-cell" style:name="T11.R6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10" style:parent-style-name="0">
      <style:paragraph-properties style:snap-to-layout-grid="false"/>
    </style:style>
    <style:style style:family="text" style:name="T1806">
      <style:text-properties fo:font-weight="bold" fo:letter-spacing="-0.5pt" style:font-name="바탕" style:font-name-asian="바탕" style:font-weight-asian="bold"/>
    </style:style>
    <style:style style:family="text" style:name="T1807">
      <style:text-properties style:font-name="바탕" style:font-name-asian="바탕"/>
    </style:style>
    <style:style style:family="text" style:name="T1808">
      <style:text-properties fo:font-weight="bold" fo:letter-spacing="-0.5pt" style:font-name="바탕" style:font-name-asian="바탕" style:font-weight-asian="bold"/>
    </style:style>
    <style:style style:family="text" style:name="T1809">
      <style:text-properties style:font-name="바탕" style:font-name-asian="바탕"/>
    </style:style>
    <style:style style:family="text" style:name="T1810">
      <style:text-properties fo:font-weight="bold" fo:letter-spacing="-0.5pt" style:font-name="바탕" style:font-name-asian="바탕" style:font-weight-asian="bold"/>
    </style:style>
    <style:style style:family="text" style:name="T1811">
      <style:text-properties style:font-name="바탕" style:font-name-asian="바탕"/>
    </style:style>
    <style:style style:family="text" style:name="T1812">
      <style:text-properties fo:font-weight="bold" fo:letter-spacing="-0.5pt" style:font-name="바탕" style:font-name-asian="바탕" style:font-weight-asian="bold"/>
    </style:style>
    <style:style style:family="table-cell" style:name="T11.R6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11" style:parent-style-name="0">
      <style:paragraph-properties style:snap-to-layout-grid="false"/>
    </style:style>
    <style:style style:family="text" style:name="T1813">
      <style:text-properties fo:font-weight="bold" fo:letter-spacing="-0.5pt" style:font-name="바탕" style:font-name-asian="바탕" style:font-weight-asian="bold"/>
    </style:style>
    <style:style style:family="table-cell" style:name="T11.R6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1.R6">
      <style:table-row-properties style:min-row-height="1.017cm"/>
    </style:style>
    <style:style style:family="paragraph" style:name="P412" style:parent-style-name="0">
      <style:paragraph-properties fo:text-align="center" style:snap-to-layout-grid="false"/>
    </style:style>
    <style:style style:family="text" style:name="T1814">
      <style:text-properties style:font-name="바탕" style:font-name-asian="바탕"/>
    </style:style>
    <style:style style:family="paragraph" style:name="P413" style:parent-style-name="0">
      <style:paragraph-properties fo:text-align="center" style:snap-to-layout-grid="false"/>
    </style:style>
    <style:style style:family="text" style:name="T1815">
      <style:text-properties style:font-name="바탕" style:font-name-asian="바탕"/>
    </style:style>
    <style:style style:family="text" style:name="T1816">
      <style:text-properties style:font-name="바탕" style:font-name-asian="바탕"/>
    </style:style>
    <style:style style:family="text" style:name="T1817">
      <style:text-properties style:font-name="바탕" style:font-name-asian="바탕"/>
    </style:style>
    <style:style style:family="paragraph" style:name="P414" style:parent-style-name="0">
      <style:paragraph-properties fo:text-align="center" style:snap-to-layout-grid="false"/>
    </style:style>
    <style:style style:family="text" style:name="T1818">
      <style:text-properties style:font-name="바탕" style:font-name-asian="바탕"/>
    </style:style>
    <style:style style:family="text" style:name="T1819">
      <style:text-properties style:font-name="바탕" style:font-name-asian="바탕"/>
    </style:style>
    <style:style style:family="table-cell" style:name="T11.R7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15" style:parent-style-name="0">
      <style:paragraph-properties fo:text-align="center" style:snap-to-layout-grid="false"/>
    </style:style>
    <style:style style:family="text" style:name="T1820">
      <style:text-properties style:font-name="바탕" style:font-name-asian="바탕"/>
    </style:style>
    <style:style style:family="table-cell" style:name="T11.R7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16" style:parent-style-name="0">
      <style:paragraph-properties style:snap-to-layout-grid="false"/>
    </style:style>
    <style:style style:family="text" style:name="T1821">
      <style:text-properties fo:font-weight="bold" fo:letter-spacing="-0.4pt" style:font-name="바탕" style:font-name-asian="바탕" style:font-weight-asian="bold"/>
    </style:style>
    <style:style style:family="text" style:name="T1822">
      <style:text-properties style:font-name="바탕" style:font-name-asian="바탕"/>
    </style:style>
    <style:style style:family="text" style:name="T1823">
      <style:text-properties fo:font-weight="bold" fo:letter-spacing="-0.4pt" style:font-name="바탕" style:font-name-asian="바탕" style:font-weight-asian="bold"/>
    </style:style>
    <style:style style:family="text" style:name="T1824">
      <style:text-properties style:font-name="바탕" style:font-name-asian="바탕"/>
    </style:style>
    <style:style style:family="text" style:name="T1825">
      <style:text-properties fo:font-weight="bold" fo:letter-spacing="-0.4pt" style:font-name="바탕" style:font-name-asian="바탕" style:font-weight-asian="bold"/>
    </style:style>
    <style:style style:family="text" style:name="T1826">
      <style:text-properties style:font-name="바탕" style:font-name-asian="바탕"/>
    </style:style>
    <style:style style:family="table-cell" style:name="T11.R7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17" style:parent-style-name="0">
      <style:paragraph-properties style:snap-to-layout-grid="false"/>
    </style:style>
    <style:style style:family="text" style:name="T1827">
      <style:text-properties style:font-name="바탕" style:font-name-asian="바탕"/>
    </style:style>
    <style:style style:family="text" style:name="T1828">
      <style:text-properties fo:font-weight="bold" fo:letter-spacing="-0.5pt" style:font-name="바탕" style:font-name-asian="바탕" style:font-weight-asian="bold"/>
    </style:style>
    <style:style style:family="text" style:name="T1829">
      <style:text-properties style:font-name="바탕" style:font-name-asian="바탕"/>
    </style:style>
    <style:style style:family="table-cell" style:name="T11.R7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18" style:parent-style-name="0">
      <style:paragraph-properties style:snap-to-layout-grid="false"/>
    </style:style>
    <style:style style:family="table-cell" style:name="T11.R7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19" style:parent-style-name="0">
      <style:paragraph-properties style:snap-to-layout-grid="false"/>
    </style:style>
    <style:style style:family="table-cell" style:name="T11.R7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1.R7">
      <style:table-row-properties style:min-row-height="1.581cm"/>
    </style:style>
    <style:style style:family="paragraph" style:name="P420" style:parent-style-name="0">
      <style:paragraph-properties fo:text-align="center" style:snap-to-layout-grid="false"/>
    </style:style>
    <style:style style:family="text" style:name="T1830">
      <style:text-properties style:font-name="바탕" style:font-name-asian="바탕"/>
    </style:style>
    <style:style style:family="table-cell" style:name="T11.R8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21" style:parent-style-name="0">
      <style:paragraph-properties style:snap-to-layout-grid="false"/>
    </style:style>
    <style:style style:family="text" style:name="T1831">
      <style:text-properties style:font-name="바탕" style:font-name-asian="바탕"/>
    </style:style>
    <style:style style:family="text" style:name="T1832">
      <style:text-properties style:font-name="바탕" style:font-name-asian="바탕"/>
    </style:style>
    <style:style style:family="text" style:name="T1833">
      <style:text-properties style:font-name="바탕" style:font-name-asian="바탕"/>
    </style:style>
    <style:style style:family="text" style:name="T1834">
      <style:text-properties style:font-name="바탕" style:font-name-asian="바탕"/>
    </style:style>
    <style:style style:family="text" style:name="T1835">
      <style:text-properties style:font-name="바탕" style:font-name-asian="바탕"/>
    </style:style>
    <style:style style:family="text" style:name="T1836">
      <style:text-properties style:font-name="바탕" style:font-name-asian="바탕"/>
    </style:style>
    <style:style style:family="text" style:name="T1837">
      <style:text-properties style:font-name="바탕" style:font-name-asian="바탕"/>
    </style:style>
    <style:style style:family="text" style:name="T1838">
      <style:text-properties style:font-name="바탕" style:font-name-asian="바탕"/>
    </style:style>
    <style:style style:family="table-cell" style:name="T11.R8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22" style:parent-style-name="0">
      <style:paragraph-properties style:snap-to-layout-grid="false"/>
    </style:style>
    <style:style style:family="text" style:name="T1839">
      <style:text-properties fo:font-weight="bold" fo:letter-spacing="-0.5pt" style:font-name="바탕" style:font-name-asian="바탕" style:font-weight-asian="bold"/>
    </style:style>
    <style:style style:family="text" style:name="T1840">
      <style:text-properties style:font-name="바탕" style:font-name-asian="바탕"/>
    </style:style>
    <style:style style:family="text" style:name="T1841">
      <style:text-properties fo:font-weight="bold" fo:letter-spacing="-0.5pt" style:font-name="바탕" style:font-name-asian="바탕" style:font-weight-asian="bold"/>
    </style:style>
    <style:style style:family="text" style:name="T1842">
      <style:text-properties style:font-name="바탕" style:font-name-asian="바탕"/>
    </style:style>
    <style:style style:family="text" style:name="T1843">
      <style:text-properties fo:font-weight="bold" fo:letter-spacing="-0.5pt" style:font-name="바탕" style:font-name-asian="바탕" style:font-weight-asian="bold"/>
    </style:style>
    <style:style style:family="table-cell" style:name="T11.R8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23" style:parent-style-name="0">
      <style:paragraph-properties style:snap-to-layout-grid="false"/>
    </style:style>
    <style:style style:family="text" style:name="T1844">
      <style:text-properties fo:font-weight="bold" fo:letter-spacing="-0.5pt" style:font-name="바탕" style:font-name-asian="바탕" style:font-weight-asian="bold"/>
    </style:style>
    <style:style style:family="text" style:name="T1845">
      <style:text-properties style:font-name="바탕" style:font-name-asian="바탕"/>
    </style:style>
    <style:style style:family="text" style:name="T1846">
      <style:text-properties fo:font-weight="bold" fo:letter-spacing="-0.5pt" style:font-name="바탕" style:font-name-asian="바탕" style:font-weight-asian="bold"/>
    </style:style>
    <style:style style:family="text" style:name="T1847">
      <style:text-properties style:font-name="바탕" style:font-name-asian="바탕"/>
    </style:style>
    <style:style style:family="text" style:name="T1848">
      <style:text-properties fo:font-weight="bold" fo:letter-spacing="-0.5pt" style:font-name="바탕" style:font-name-asian="바탕" style:font-weight-asian="bold"/>
    </style:style>
    <style:style style:family="table-cell" style:name="T11.R8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24" style:parent-style-name="0">
      <style:paragraph-properties style:snap-to-layout-grid="false"/>
    </style:style>
    <style:style style:family="text" style:name="T1849">
      <style:text-properties fo:font-weight="bold" fo:letter-spacing="-0.5pt" style:font-name="바탕" style:font-name-asian="바탕" style:font-weight-asian="bold"/>
    </style:style>
    <style:style style:family="table-cell" style:name="T11.R8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1.R8">
      <style:table-row-properties style:min-row-height="2.146cm"/>
    </style:style>
    <style:style style:family="paragraph" style:name="P425" style:parent-style-name="0">
      <style:paragraph-properties fo:text-align="center" style:snap-to-layout-grid="false"/>
    </style:style>
    <style:style style:family="text" style:name="T1850">
      <style:text-properties style:font-name="바탕" style:font-name-asian="바탕"/>
    </style:style>
    <style:style style:family="paragraph" style:name="P426" style:parent-style-name="0">
      <style:paragraph-properties fo:text-align="center" style:snap-to-layout-grid="false"/>
    </style:style>
    <style:style style:family="text" style:name="T1851">
      <style:text-properties style:font-name="바탕" style:font-name-asian="바탕"/>
    </style:style>
    <style:style style:family="text" style:name="T1852">
      <style:text-properties style:font-name="바탕" style:font-name-asian="바탕"/>
    </style:style>
    <style:style style:family="text" style:name="T1853">
      <style:text-properties style:font-name="바탕" style:font-name-asian="바탕"/>
    </style:style>
    <style:style style:family="paragraph" style:name="P427" style:parent-style-name="0">
      <style:paragraph-properties fo:text-align="center" style:snap-to-layout-grid="false"/>
    </style:style>
    <style:style style:family="text" style:name="T1854">
      <style:text-properties style:font-name="바탕" style:font-name-asian="바탕"/>
    </style:style>
    <style:style style:family="text" style:name="T1855">
      <style:text-properties style:font-name="바탕" style:font-name-asian="바탕"/>
    </style:style>
    <style:style style:family="table-cell" style:name="T11.R9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28" style:parent-style-name="0">
      <style:paragraph-properties fo:text-align="center" style:snap-to-layout-grid="false"/>
    </style:style>
    <style:style style:family="text" style:name="T1856">
      <style:text-properties style:font-name="바탕" style:font-name-asian="바탕"/>
    </style:style>
    <style:style style:family="text" style:name="T1857">
      <style:text-properties style:font-name="바탕" style:font-name-asian="바탕"/>
    </style:style>
    <style:style style:family="table-cell" style:name="T11.R9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29" style:parent-style-name="0">
      <style:paragraph-properties style:snap-to-layout-grid="false"/>
    </style:style>
    <style:style style:family="text" style:name="T1858">
      <style:text-properties style:font-name="바탕" style:font-name-asian="바탕"/>
    </style:style>
    <style:style style:family="text" style:name="T1859">
      <style:text-properties style:font-name="바탕" style:font-name-asian="바탕"/>
    </style:style>
    <style:style style:family="text" style:name="T1860">
      <style:text-properties style:font-name="바탕" style:font-name-asian="바탕"/>
    </style:style>
    <style:style style:family="text" style:name="T1861">
      <style:text-properties style:font-name="바탕" style:font-name-asian="바탕"/>
    </style:style>
    <style:style style:family="text" style:name="T1862">
      <style:text-properties style:font-name="바탕" style:font-name-asian="바탕"/>
    </style:style>
    <style:style style:family="text" style:name="T1863">
      <style:text-properties style:font-name="바탕" style:font-name-asian="바탕"/>
    </style:style>
    <style:style style:family="text" style:name="T1864">
      <style:text-properties style:font-name="바탕" style:font-name-asian="바탕"/>
    </style:style>
    <style:style style:family="text" style:name="T1865">
      <style:text-properties style:font-name="바탕" style:font-name-asian="바탕"/>
    </style:style>
    <style:style style:family="table-cell" style:name="T11.R9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30" style:parent-style-name="0">
      <style:paragraph-properties style:snap-to-layout-grid="false"/>
    </style:style>
    <style:style style:family="text" style:name="T1866">
      <style:text-properties fo:font-weight="bold" fo:letter-spacing="-0.5pt" style:font-name="바탕" style:font-name-asian="바탕" style:font-weight-asian="bold"/>
    </style:style>
    <style:style style:family="text" style:name="T1867">
      <style:text-properties style:font-name="바탕" style:font-name-asian="바탕"/>
    </style:style>
    <style:style style:family="text" style:name="T1868">
      <style:text-properties fo:font-weight="bold" fo:letter-spacing="-0.5pt" style:font-name="바탕" style:font-name-asian="바탕" style:font-weight-asian="bold"/>
    </style:style>
    <style:style style:family="text" style:name="T1869">
      <style:text-properties style:font-name="바탕" style:font-name-asian="바탕"/>
    </style:style>
    <style:style style:family="text" style:name="T1870">
      <style:text-properties fo:font-weight="bold" fo:letter-spacing="-0.5pt" style:font-name="바탕" style:font-name-asian="바탕" style:font-weight-asian="bold"/>
    </style:style>
    <style:style style:family="table-cell" style:name="T11.R9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31" style:parent-style-name="0">
      <style:paragraph-properties style:snap-to-layout-grid="false"/>
    </style:style>
    <style:style style:family="text" style:name="T1871">
      <style:text-properties fo:font-weight="bold" fo:letter-spacing="-0.5pt" style:font-name="바탕" style:font-name-asian="바탕" style:font-weight-asian="bold"/>
    </style:style>
    <style:style style:family="text" style:name="T1872">
      <style:text-properties style:font-name="바탕" style:font-name-asian="바탕"/>
    </style:style>
    <style:style style:family="text" style:name="T1873">
      <style:text-properties fo:font-weight="bold" fo:letter-spacing="-0.5pt" style:font-name="바탕" style:font-name-asian="바탕" style:font-weight-asian="bold"/>
    </style:style>
    <style:style style:family="text" style:name="T1874">
      <style:text-properties style:font-name="바탕" style:font-name-asian="바탕"/>
    </style:style>
    <style:style style:family="text" style:name="T1875">
      <style:text-properties fo:font-weight="bold" fo:letter-spacing="-0.5pt" style:font-name="바탕" style:font-name-asian="바탕" style:font-weight-asian="bold"/>
    </style:style>
    <style:style style:family="table-cell" style:name="T11.R9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32" style:parent-style-name="0">
      <style:paragraph-properties style:snap-to-layout-grid="false"/>
    </style:style>
    <style:style style:family="text" style:name="T1876">
      <style:text-properties fo:font-weight="bold" fo:letter-spacing="-0.5pt" style:font-name="바탕" style:font-name-asian="바탕" style:font-weight-asian="bold"/>
    </style:style>
    <style:style style:family="text" style:name="T1877">
      <style:text-properties style:font-name="바탕" style:font-name-asian="바탕"/>
    </style:style>
    <style:style style:family="text" style:name="T1878">
      <style:text-properties fo:font-weight="bold" fo:letter-spacing="-0.5pt" style:font-name="바탕" style:font-name-asian="바탕" style:font-weight-asian="bold"/>
    </style:style>
    <style:style style:family="text" style:name="T1879">
      <style:text-properties style:font-name="바탕" style:font-name-asian="바탕"/>
    </style:style>
    <style:style style:family="text" style:name="T1880">
      <style:text-properties fo:font-weight="bold" fo:letter-spacing="-0.5pt" style:font-name="바탕" style:font-name-asian="바탕" style:font-weight-asian="bold"/>
    </style:style>
    <style:style style:family="table-cell" style:name="T11.R9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1.R9">
      <style:table-row-properties style:min-row-height="1.581cm"/>
    </style:style>
    <style:style style:family="paragraph" style:name="P433" style:parent-style-name="0">
      <style:paragraph-properties fo:text-align="center" style:snap-to-layout-grid="false"/>
    </style:style>
    <style:style style:family="text" style:name="T1881">
      <style:text-properties style:font-name="바탕" style:font-name-asian="바탕"/>
    </style:style>
    <style:style style:family="paragraph" style:name="P434" style:parent-style-name="0">
      <style:paragraph-properties fo:text-align="center" style:snap-to-layout-grid="false"/>
    </style:style>
    <style:style style:family="text" style:name="T1882">
      <style:text-properties style:font-name="바탕" style:font-name-asian="바탕"/>
    </style:style>
    <style:style style:family="text" style:name="T1883">
      <style:text-properties style:font-name="바탕" style:font-name-asian="바탕"/>
    </style:style>
    <style:style style:family="text" style:name="T1884">
      <style:text-properties style:font-name="바탕" style:font-name-asian="바탕"/>
    </style:style>
    <style:style style:family="paragraph" style:name="P435" style:parent-style-name="0">
      <style:paragraph-properties fo:text-align="center" style:snap-to-layout-grid="false"/>
    </style:style>
    <style:style style:family="text" style:name="T1885">
      <style:text-properties style:font-name="바탕" style:font-name-asian="바탕"/>
    </style:style>
    <style:style style:family="text" style:name="T1886">
      <style:text-properties style:font-name="바탕" style:font-name-asian="바탕"/>
    </style:style>
    <style:style style:family="table-cell" style:name="T11.R10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36" style:parent-style-name="0">
      <style:paragraph-properties fo:text-align="center" style:snap-to-layout-grid="false"/>
    </style:style>
    <style:style style:family="text" style:name="T1887">
      <style:text-properties style:font-name="바탕" style:font-name-asian="바탕"/>
    </style:style>
    <style:style style:family="table-cell" style:name="T11.R10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37" style:parent-style-name="0">
      <style:paragraph-properties style:snap-to-layout-grid="false"/>
    </style:style>
    <style:style style:family="text" style:name="T1888">
      <style:text-properties style:font-name="바탕" style:font-name-asian="바탕"/>
    </style:style>
    <style:style style:family="text" style:name="T1889">
      <style:text-properties style:font-name="바탕" style:font-name-asian="바탕"/>
    </style:style>
    <style:style style:family="text" style:name="T1890">
      <style:text-properties style:font-name="바탕" style:font-name-asian="바탕"/>
    </style:style>
    <style:style style:family="text" style:name="T1891">
      <style:text-properties style:font-name="바탕" style:font-name-asian="바탕"/>
    </style:style>
    <style:style style:family="text" style:name="T1892">
      <style:text-properties style:font-name="바탕" style:font-name-asian="바탕"/>
    </style:style>
    <style:style style:family="text" style:name="T1893">
      <style:text-properties style:font-name="바탕" style:font-name-asian="바탕"/>
    </style:style>
    <style:style style:family="text" style:name="T1894">
      <style:text-properties style:font-name="바탕" style:font-name-asian="바탕"/>
    </style:style>
    <style:style style:family="text" style:name="T1895">
      <style:text-properties style:font-name="바탕" style:font-name-asian="바탕"/>
    </style:style>
    <style:style style:family="table-cell" style:name="T11.R10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38" style:parent-style-name="0">
      <style:paragraph-properties style:snap-to-layout-grid="false"/>
    </style:style>
    <style:style style:family="text" style:name="T1896">
      <style:text-properties fo:font-weight="bold" fo:letter-spacing="-0.5pt" style:font-name="바탕" style:font-name-asian="바탕" style:font-weight-asian="bold"/>
    </style:style>
    <style:style style:family="text" style:name="T1897">
      <style:text-properties style:font-name="바탕" style:font-name-asian="바탕"/>
    </style:style>
    <style:style style:family="text" style:name="T1898">
      <style:text-properties fo:font-weight="bold" fo:letter-spacing="-0.5pt" style:font-name="바탕" style:font-name-asian="바탕" style:font-weight-asian="bold"/>
    </style:style>
    <style:style style:family="text" style:name="T1899">
      <style:text-properties style:font-name="바탕" style:font-name-asian="바탕"/>
    </style:style>
    <style:style style:family="text" style:name="T1900">
      <style:text-properties fo:font-weight="bold" fo:letter-spacing="-0.5pt" style:font-name="바탕" style:font-name-asian="바탕" style:font-weight-asian="bold"/>
    </style:style>
    <style:style style:family="text" style:name="T1901">
      <style:text-properties style:font-name="바탕" style:font-name-asian="바탕"/>
    </style:style>
    <style:style style:family="text" style:name="T1902">
      <style:text-properties fo:font-weight="bold" fo:letter-spacing="-0.5pt" style:font-name="바탕" style:font-name-asian="바탕" style:font-weight-asian="bold"/>
    </style:style>
    <style:style style:family="table-cell" style:name="T11.R10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39" style:parent-style-name="0">
      <style:paragraph-properties style:snap-to-layout-grid="false"/>
    </style:style>
    <style:style style:family="text" style:name="T1903">
      <style:text-properties fo:font-weight="bold" fo:letter-spacing="-0.5pt" style:font-name="바탕" style:font-name-asian="바탕" style:font-weight-asian="bold"/>
    </style:style>
    <style:style style:family="text" style:name="T1904">
      <style:text-properties style:font-name="바탕" style:font-name-asian="바탕"/>
    </style:style>
    <style:style style:family="text" style:name="T1905">
      <style:text-properties fo:font-weight="bold" fo:letter-spacing="-0.5pt" style:font-name="바탕" style:font-name-asian="바탕" style:font-weight-asian="bold"/>
    </style:style>
    <style:style style:family="text" style:name="T1906">
      <style:text-properties style:font-name="바탕" style:font-name-asian="바탕"/>
    </style:style>
    <style:style style:family="text" style:name="T1907">
      <style:text-properties fo:font-weight="bold" fo:letter-spacing="-0.5pt" style:font-name="바탕" style:font-name-asian="바탕" style:font-weight-asian="bold"/>
    </style:style>
    <style:style style:family="table-cell" style:name="T11.R10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40" style:parent-style-name="0">
      <style:paragraph-properties style:snap-to-layout-grid="false"/>
    </style:style>
    <style:style style:family="text" style:name="T1908">
      <style:text-properties fo:font-weight="bold" fo:letter-spacing="-0.5pt" style:font-name="바탕" style:font-name-asian="바탕" style:font-weight-asian="bold"/>
    </style:style>
    <style:style style:family="text" style:name="T1909">
      <style:text-properties style:font-name="바탕" style:font-name-asian="바탕"/>
    </style:style>
    <style:style style:family="text" style:name="T1910">
      <style:text-properties fo:font-weight="bold" fo:letter-spacing="-0.5pt" style:font-name="바탕" style:font-name-asian="바탕" style:font-weight-asian="bold"/>
    </style:style>
    <style:style style:family="text" style:name="T1911">
      <style:text-properties style:font-name="바탕" style:font-name-asian="바탕"/>
    </style:style>
    <style:style style:family="text" style:name="T1912">
      <style:text-properties fo:font-weight="bold" fo:letter-spacing="-0.5pt" style:font-name="바탕" style:font-name-asian="바탕" style:font-weight-asian="bold"/>
    </style:style>
    <style:style style:family="table-cell" style:name="T11.R10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1.R10">
      <style:table-row-properties style:min-row-height="2.146cm"/>
    </style:style>
    <style:style style:family="paragraph" style:name="P441" style:parent-style-name="0">
      <style:paragraph-properties fo:text-align="center" style:snap-to-layout-grid="false"/>
    </style:style>
    <style:style style:family="text" style:name="T1913">
      <style:text-properties style:font-name="바탕" style:font-name-asian="바탕"/>
    </style:style>
    <style:style style:family="table-cell" style:name="T11.R1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42" style:parent-style-name="0">
      <style:paragraph-properties style:snap-to-layout-grid="false"/>
    </style:style>
    <style:style style:family="text" style:name="T1914">
      <style:text-properties style:font-name="바탕" style:font-name-asian="바탕"/>
    </style:style>
    <style:style style:family="text" style:name="T1915">
      <style:text-properties style:font-name="바탕" style:font-name-asian="바탕"/>
    </style:style>
    <style:style style:family="text" style:name="T1916">
      <style:text-properties style:font-name="바탕" style:font-name-asian="바탕"/>
    </style:style>
    <style:style style:family="text" style:name="T1917">
      <style:text-properties style:font-name="바탕" style:font-name-asian="바탕"/>
    </style:style>
    <style:style style:family="table-cell" style:name="T11.R1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43" style:parent-style-name="0">
      <style:paragraph-properties style:snap-to-layout-grid="false"/>
    </style:style>
    <style:style style:family="text" style:name="T1918">
      <style:text-properties fo:font-weight="bold" fo:letter-spacing="-0.5pt" style:font-name="바탕" style:font-name-asian="바탕" style:font-weight-asian="bold"/>
    </style:style>
    <style:style style:family="text" style:name="T1919">
      <style:text-properties style:font-name="바탕" style:font-name-asian="바탕"/>
    </style:style>
    <style:style style:family="text" style:name="T1920">
      <style:text-properties fo:font-weight="bold" fo:letter-spacing="-0.5pt" style:font-name="바탕" style:font-name-asian="바탕" style:font-weight-asian="bold"/>
    </style:style>
    <style:style style:family="table-cell" style:name="T11.R1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44" style:parent-style-name="0">
      <style:paragraph-properties style:snap-to-layout-grid="false"/>
    </style:style>
    <style:style style:family="text" style:name="T1921">
      <style:text-properties fo:font-weight="bold" fo:letter-spacing="-0.5pt" style:font-name="바탕" style:font-name-asian="바탕" style:font-weight-asian="bold"/>
    </style:style>
    <style:style style:family="text" style:name="T1922">
      <style:text-properties style:font-name="바탕" style:font-name-asian="바탕"/>
    </style:style>
    <style:style style:family="text" style:name="T1923">
      <style:text-properties fo:font-weight="bold" fo:letter-spacing="-0.5pt" style:font-name="바탕" style:font-name-asian="바탕" style:font-weight-asian="bold"/>
    </style:style>
    <style:style style:family="text" style:name="T1924">
      <style:text-properties style:font-name="바탕" style:font-name-asian="바탕"/>
    </style:style>
    <style:style style:family="text" style:name="T1925">
      <style:text-properties fo:font-weight="bold" fo:letter-spacing="-0.5pt" style:font-name="바탕" style:font-name-asian="바탕" style:font-weight-asian="bold"/>
    </style:style>
    <style:style style:family="table-cell" style:name="T11.R11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45" style:parent-style-name="0">
      <style:paragraph-properties style:snap-to-layout-grid="false"/>
    </style:style>
    <style:style style:family="text" style:name="T1926">
      <style:text-properties fo:font-weight="bold" fo:letter-spacing="-0.5pt" style:font-name="바탕" style:font-name-asian="바탕" style:font-weight-asian="bold"/>
    </style:style>
    <style:style style:family="table-cell" style:name="T11.R11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1.R11">
      <style:table-row-properties style:min-row-height="1.213cm"/>
    </style:style>
    <style:style style:family="paragraph" style:name="P446" style:parent-style-name="0">
      <style:paragraph-properties fo:text-align="center" style:snap-to-layout-grid="false"/>
    </style:style>
    <style:style style:family="text" style:name="T1927">
      <style:text-properties style:font-name="바탕" style:font-name-asian="바탕"/>
    </style:style>
    <style:style style:family="table-cell" style:name="T11.R1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47" style:parent-style-name="0">
      <style:paragraph-properties style:snap-to-layout-grid="false"/>
    </style:style>
    <style:style style:family="text" style:name="T1928">
      <style:text-properties style:font-name="바탕" style:font-name-asian="바탕"/>
    </style:style>
    <style:style style:family="text" style:name="T1929">
      <style:text-properties style:font-name="바탕" style:font-name-asian="바탕"/>
    </style:style>
    <style:style style:family="text" style:name="T1930">
      <style:text-properties style:font-name="바탕" style:font-name-asian="바탕"/>
    </style:style>
    <style:style style:family="text" style:name="T1931">
      <style:text-properties style:font-name="바탕" style:font-name-asian="바탕"/>
    </style:style>
    <style:style style:family="text" style:name="T1932">
      <style:text-properties style:font-name="바탕" style:font-name-asian="바탕"/>
    </style:style>
    <style:style style:family="text" style:name="T1933">
      <style:text-properties style:font-name="바탕" style:font-name-asian="바탕"/>
    </style:style>
    <style:style style:family="table-cell" style:name="T11.R1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48" style:parent-style-name="0">
      <style:paragraph-properties style:snap-to-layout-grid="false"/>
    </style:style>
    <style:style style:family="text" style:name="T1934">
      <style:text-properties fo:font-weight="bold" fo:letter-spacing="-0.5pt" style:font-name="바탕" style:font-name-asian="바탕" style:font-weight-asian="bold"/>
    </style:style>
    <style:style style:family="text" style:name="T1935">
      <style:text-properties style:font-name="바탕" style:font-name-asian="바탕"/>
    </style:style>
    <style:style style:family="text" style:name="T1936">
      <style:text-properties fo:font-weight="bold" fo:letter-spacing="-0.5pt" style:font-name="바탕" style:font-name-asian="바탕" style:font-weight-asian="bold"/>
    </style:style>
    <style:style style:family="text" style:name="T1937">
      <style:text-properties style:font-name="바탕" style:font-name-asian="바탕"/>
    </style:style>
    <style:style style:family="text" style:name="T1938">
      <style:text-properties fo:font-weight="bold" fo:letter-spacing="-0.5pt" style:font-name="바탕" style:font-name-asian="바탕" style:font-weight-asian="bold"/>
    </style:style>
    <style:style style:family="text" style:name="T1939">
      <style:text-properties style:font-name="바탕" style:font-name-asian="바탕"/>
    </style:style>
    <style:style style:family="text" style:name="T1940">
      <style:text-properties fo:font-weight="bold" fo:letter-spacing="-0.5pt" style:font-name="바탕" style:font-name-asian="바탕" style:font-weight-asian="bold"/>
    </style:style>
    <style:style style:family="table-cell" style:name="T11.R1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49" style:parent-style-name="0">
      <style:paragraph-properties style:snap-to-layout-grid="false"/>
    </style:style>
    <style:style style:family="text" style:name="T1941">
      <style:text-properties fo:font-weight="bold" fo:letter-spacing="-0.5pt" style:font-name="바탕" style:font-name-asian="바탕" style:font-weight-asian="bold"/>
    </style:style>
    <style:style style:family="text" style:name="T1942">
      <style:text-properties style:font-name="바탕" style:font-name-asian="바탕"/>
    </style:style>
    <style:style style:family="text" style:name="T1943">
      <style:text-properties fo:font-weight="bold" fo:letter-spacing="-0.5pt" style:font-name="바탕" style:font-name-asian="바탕" style:font-weight-asian="bold"/>
    </style:style>
    <style:style style:family="text" style:name="T1944">
      <style:text-properties style:font-name="바탕" style:font-name-asian="바탕"/>
    </style:style>
    <style:style style:family="text" style:name="T1945">
      <style:text-properties fo:font-weight="bold" fo:letter-spacing="-0.5pt" style:font-name="바탕" style:font-name-asian="바탕" style:font-weight-asian="bold"/>
    </style:style>
    <style:style style:family="text" style:name="T1946">
      <style:text-properties style:font-name="바탕" style:font-name-asian="바탕"/>
    </style:style>
    <style:style style:family="text" style:name="T1947">
      <style:text-properties fo:font-weight="bold" fo:letter-spacing="-0.5pt" style:font-name="바탕" style:font-name-asian="바탕" style:font-weight-asian="bold"/>
    </style:style>
    <style:style style:family="table-cell" style:name="T11.R12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50" style:parent-style-name="0">
      <style:paragraph-properties style:snap-to-layout-grid="false"/>
    </style:style>
    <style:style style:family="text" style:name="T1948">
      <style:text-properties fo:font-weight="bold" fo:letter-spacing="-0.5pt" style:font-name="바탕" style:font-name-asian="바탕" style:font-weight-asian="bold"/>
    </style:style>
    <style:style style:family="text" style:name="T1949">
      <style:text-properties style:font-name="바탕" style:font-name-asian="바탕"/>
    </style:style>
    <style:style style:family="text" style:name="T1950">
      <style:text-properties fo:font-weight="bold" fo:letter-spacing="-0.5pt" style:font-name="바탕" style:font-name-asian="바탕" style:font-weight-asian="bold"/>
    </style:style>
    <style:style style:family="text" style:name="T1951">
      <style:text-properties style:font-name="바탕" style:font-name-asian="바탕"/>
    </style:style>
    <style:style style:family="text" style:name="T1952">
      <style:text-properties fo:font-weight="bold" fo:letter-spacing="-0.5pt" style:font-name="바탕" style:font-name-asian="바탕" style:font-weight-asian="bold"/>
    </style:style>
    <style:style style:family="text" style:name="T1953">
      <style:text-properties style:font-name="바탕" style:font-name-asian="바탕"/>
    </style:style>
    <style:style style:family="text" style:name="T1954">
      <style:text-properties fo:font-weight="bold" fo:letter-spacing="-0.5pt" style:font-name="바탕" style:font-name-asian="바탕" style:font-weight-asian="bold"/>
    </style:style>
    <style:style style:family="table-cell" style:name="T11.R12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1.R12">
      <style:table-row-properties style:min-row-height="1.581cm"/>
    </style:style>
    <style:style style:family="paragraph" style:name="P451" style:parent-style-name="0">
      <style:paragraph-properties fo:text-align="center" style:snap-to-layout-grid="false"/>
    </style:style>
    <style:style style:family="text" style:name="T1955">
      <style:text-properties style:font-name="바탕" style:font-name-asian="바탕"/>
    </style:style>
    <style:style style:family="table-cell" style:name="T11.R1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52" style:parent-style-name="0">
      <style:paragraph-properties style:snap-to-layout-grid="false"/>
    </style:style>
    <style:style style:family="text" style:name="T1956">
      <style:text-properties style:font-name="바탕" style:font-name-asian="바탕"/>
    </style:style>
    <style:style style:family="text" style:name="T1957">
      <style:text-properties style:font-name="바탕" style:font-name-asian="바탕"/>
    </style:style>
    <style:style style:family="text" style:name="T1958">
      <style:text-properties style:font-name="바탕" style:font-name-asian="바탕"/>
    </style:style>
    <style:style style:family="text" style:name="T1959">
      <style:text-properties style:font-name="바탕" style:font-name-asian="바탕"/>
    </style:style>
    <style:style style:family="table-cell" style:name="T11.R1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53" style:parent-style-name="0">
      <style:paragraph-properties style:snap-to-layout-grid="false"/>
    </style:style>
    <style:style style:family="text" style:name="T1960">
      <style:text-properties fo:font-weight="bold" fo:letter-spacing="-0.5pt" style:font-name="바탕" style:font-name-asian="바탕" style:font-weight-asian="bold"/>
    </style:style>
    <style:style style:family="text" style:name="T1961">
      <style:text-properties style:font-name="바탕" style:font-name-asian="바탕"/>
    </style:style>
    <style:style style:family="text" style:name="T1962">
      <style:text-properties fo:font-weight="bold" fo:letter-spacing="-0.5pt" style:font-name="바탕" style:font-name-asian="바탕" style:font-weight-asian="bold"/>
    </style:style>
    <style:style style:family="text" style:name="T1963">
      <style:text-properties style:font-name="바탕" style:font-name-asian="바탕"/>
    </style:style>
    <style:style style:family="text" style:name="T1964">
      <style:text-properties fo:font-weight="bold" fo:letter-spacing="-0.5pt" style:font-name="바탕" style:font-name-asian="바탕" style:font-weight-asian="bold"/>
    </style:style>
    <style:style style:family="table-cell" style:name="T11.R1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54" style:parent-style-name="0">
      <style:paragraph-properties style:snap-to-layout-grid="false"/>
    </style:style>
    <style:style style:family="text" style:name="T1965">
      <style:text-properties fo:font-weight="bold" fo:letter-spacing="-0.5pt" style:font-name="바탕" style:font-name-asian="바탕" style:font-weight-asian="bold"/>
    </style:style>
    <style:style style:family="text" style:name="T1966">
      <style:text-properties style:font-name="바탕" style:font-name-asian="바탕"/>
    </style:style>
    <style:style style:family="text" style:name="T1967">
      <style:text-properties fo:font-weight="bold" fo:letter-spacing="-0.5pt" style:font-name="바탕" style:font-name-asian="바탕" style:font-weight-asian="bold"/>
    </style:style>
    <style:style style:family="text" style:name="T1968">
      <style:text-properties style:font-name="바탕" style:font-name-asian="바탕"/>
    </style:style>
    <style:style style:family="text" style:name="T1969">
      <style:text-properties fo:font-weight="bold" fo:letter-spacing="-0.5pt" style:font-name="바탕" style:font-name-asian="바탕" style:font-weight-asian="bold"/>
    </style:style>
    <style:style style:family="table-cell" style:name="T11.R1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55" style:parent-style-name="0">
      <style:paragraph-properties style:snap-to-layout-grid="false"/>
    </style:style>
    <style:style style:family="text" style:name="T1970">
      <style:text-properties fo:font-weight="bold" fo:letter-spacing="-0.5pt" style:font-name="바탕" style:font-name-asian="바탕" style:font-weight-asian="bold"/>
    </style:style>
    <style:style style:family="text" style:name="T1971">
      <style:text-properties style:font-name="바탕" style:font-name-asian="바탕"/>
    </style:style>
    <style:style style:family="text" style:name="T1972">
      <style:text-properties fo:font-weight="bold" fo:letter-spacing="-0.5pt" style:font-name="바탕" style:font-name-asian="바탕" style:font-weight-asian="bold"/>
    </style:style>
    <style:style style:family="text" style:name="T1973">
      <style:text-properties style:font-name="바탕" style:font-name-asian="바탕"/>
    </style:style>
    <style:style style:family="text" style:name="T1974">
      <style:text-properties fo:font-weight="bold" fo:letter-spacing="-0.5pt" style:font-name="바탕" style:font-name-asian="바탕" style:font-weight-asian="bold"/>
    </style:style>
    <style:style style:family="table-cell" style:name="T11.R13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1.R13">
      <style:table-row-properties style:min-row-height="1.017cm"/>
    </style:style>
    <style:style style:family="paragraph" style:name="P456" style:parent-style-name="0">
      <style:paragraph-properties fo:text-align="center" style:snap-to-layout-grid="false"/>
    </style:style>
    <style:style style:family="text" style:name="T1975">
      <style:text-properties style:font-name="바탕" style:font-name-asian="바탕"/>
    </style:style>
    <style:style style:family="table-cell" style:name="T11.R1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57" style:parent-style-name="0">
      <style:paragraph-properties style:snap-to-layout-grid="false"/>
    </style:style>
    <style:style style:family="text" style:name="T1976">
      <style:text-properties style:font-name="바탕" style:font-name-asian="바탕"/>
    </style:style>
    <style:style style:family="text" style:name="T1977">
      <style:text-properties style:font-name="바탕" style:font-name-asian="바탕"/>
    </style:style>
    <style:style style:family="text" style:name="T1978">
      <style:text-properties style:font-name="바탕" style:font-name-asian="바탕"/>
    </style:style>
    <style:style style:family="text" style:name="T1979">
      <style:text-properties style:font-name="바탕" style:font-name-asian="바탕"/>
    </style:style>
    <style:style style:family="table-cell" style:name="T11.R1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58" style:parent-style-name="0">
      <style:paragraph-properties style:snap-to-layout-grid="false"/>
    </style:style>
    <style:style style:family="text" style:name="T1980">
      <style:text-properties fo:font-weight="bold" fo:letter-spacing="-1.5pt" style:font-name="바탕" style:font-name-asian="바탕" style:font-weight-asian="bold"/>
    </style:style>
    <style:style style:family="text" style:name="T1981">
      <style:text-properties style:font-name="바탕" style:font-name-asian="바탕"/>
    </style:style>
    <style:style style:family="text" style:name="T1982">
      <style:text-properties fo:font-weight="bold" fo:letter-spacing="-1.5pt" style:font-name="바탕" style:font-name-asian="바탕" style:font-weight-asian="bold"/>
    </style:style>
    <style:style style:family="text" style:name="T1983">
      <style:text-properties style:font-name="바탕" style:font-name-asian="바탕"/>
    </style:style>
    <style:style style:family="text" style:name="T1984">
      <style:text-properties fo:font-weight="bold" fo:letter-spacing="-1.5pt" style:font-name="바탕" style:font-name-asian="바탕" style:font-weight-asian="bold"/>
    </style:style>
    <style:style style:family="text" style:name="T1985">
      <style:text-properties style:font-name="바탕" style:font-name-asian="바탕"/>
    </style:style>
    <style:style style:family="text" style:name="T1986">
      <style:text-properties fo:font-weight="bold" fo:letter-spacing="-1.5pt" style:font-name="바탕" style:font-name-asian="바탕" style:font-weight-asian="bold"/>
    </style:style>
    <style:style style:family="text" style:name="T1987">
      <style:text-properties style:font-name="바탕" style:font-name-asian="바탕"/>
    </style:style>
    <style:style style:family="text" style:name="T1988">
      <style:text-properties fo:font-weight="bold" fo:letter-spacing="-1.5pt" style:font-name="바탕" style:font-name-asian="바탕" style:font-weight-asian="bold"/>
    </style:style>
    <style:style style:family="table-cell" style:name="T11.R1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59" style:parent-style-name="0">
      <style:paragraph-properties style:snap-to-layout-grid="false"/>
    </style:style>
    <style:style style:family="text" style:name="T1989">
      <style:text-properties fo:font-weight="bold" fo:letter-spacing="-1.5pt" style:font-name="바탕" style:font-name-asian="바탕" style:font-weight-asian="bold"/>
    </style:style>
    <style:style style:family="text" style:name="T1990">
      <style:text-properties fo:font-weight="bold" fo:letter-spacing="-1.5pt" style:font-name="바탕" style:font-name-asian="바탕" style:font-weight-asian="bold"/>
    </style:style>
    <style:style style:family="text" style:name="T1991">
      <style:text-properties style:font-name="바탕" style:font-name-asian="바탕"/>
    </style:style>
    <style:style style:family="text" style:name="T1992">
      <style:text-properties fo:font-weight="bold" fo:letter-spacing="-1.5pt" style:font-name="바탕" style:font-name-asian="바탕" style:font-weight-asian="bold"/>
    </style:style>
    <style:style style:family="text" style:name="T1993">
      <style:text-properties style:font-name="바탕" style:font-name-asian="바탕"/>
    </style:style>
    <style:style style:family="text" style:name="T1994">
      <style:text-properties fo:font-weight="bold" fo:letter-spacing="-1.5pt" style:font-name="바탕" style:font-name-asian="바탕" style:font-weight-asian="bold"/>
    </style:style>
    <style:style style:family="text" style:name="T1995">
      <style:text-properties style:font-name="바탕" style:font-name-asian="바탕"/>
    </style:style>
    <style:style style:family="text" style:name="T1996">
      <style:text-properties fo:font-weight="bold" fo:letter-spacing="-1.5pt" style:font-name="바탕" style:font-name-asian="바탕" style:font-weight-asian="bold"/>
    </style:style>
    <style:style style:family="text" style:name="T1997">
      <style:text-properties style:font-name="바탕" style:font-name-asian="바탕"/>
    </style:style>
    <style:style style:family="text" style:name="T1998">
      <style:text-properties fo:font-weight="bold" fo:letter-spacing="-1.5pt" style:font-name="바탕" style:font-name-asian="바탕" style:font-weight-asian="bold"/>
    </style:style>
    <style:style style:family="table-cell" style:name="T11.R14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60" style:parent-style-name="0">
      <style:paragraph-properties style:snap-to-layout-grid="false"/>
    </style:style>
    <style:style style:family="text" style:name="T1999">
      <style:text-properties fo:font-weight="bold" fo:letter-spacing="-1.5pt" style:font-name="바탕" style:font-name-asian="바탕" style:font-weight-asian="bold"/>
    </style:style>
    <style:style style:family="text" style:name="T2000">
      <style:text-properties fo:font-weight="bold" fo:letter-spacing="-1.5pt" style:font-name="바탕" style:font-name-asian="바탕" style:font-weight-asian="bold"/>
    </style:style>
    <style:style style:family="text" style:name="T2001">
      <style:text-properties style:font-name="바탕" style:font-name-asian="바탕"/>
    </style:style>
    <style:style style:family="text" style:name="T2002">
      <style:text-properties fo:font-weight="bold" fo:letter-spacing="-1.5pt" style:font-name="바탕" style:font-name-asian="바탕" style:font-weight-asian="bold"/>
    </style:style>
    <style:style style:family="text" style:name="T2003">
      <style:text-properties style:font-name="바탕" style:font-name-asian="바탕"/>
    </style:style>
    <style:style style:family="text" style:name="T2004">
      <style:text-properties fo:font-weight="bold" fo:letter-spacing="-1.5pt" style:font-name="바탕" style:font-name-asian="바탕" style:font-weight-asian="bold"/>
    </style:style>
    <style:style style:family="text" style:name="T2005">
      <style:text-properties style:font-name="바탕" style:font-name-asian="바탕"/>
    </style:style>
    <style:style style:family="text" style:name="T2006">
      <style:text-properties fo:font-weight="bold" fo:letter-spacing="-1.5pt" style:font-name="바탕" style:font-name-asian="바탕" style:font-weight-asian="bold"/>
    </style:style>
    <style:style style:family="text" style:name="T2007">
      <style:text-properties style:font-name="바탕" style:font-name-asian="바탕"/>
    </style:style>
    <style:style style:family="text" style:name="T2008">
      <style:text-properties fo:font-weight="bold" fo:letter-spacing="-1.5pt" style:font-name="바탕" style:font-name-asian="바탕" style:font-weight-asian="bold"/>
    </style:style>
    <style:style style:family="table-cell" style:name="T11.R14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1.R14">
      <style:table-row-properties style:min-row-height="1.017cm"/>
    </style:style>
    <style:style style:family="paragraph" style:name="P461" style:parent-style-name="0">
      <style:paragraph-properties fo:text-align="center" style:snap-to-layout-grid="false"/>
    </style:style>
    <style:style style:family="text" style:name="T2009">
      <style:text-properties style:font-name="바탕" style:font-name-asian="바탕"/>
    </style:style>
    <style:style style:family="text" style:name="T2010">
      <style:text-properties style:font-name="바탕" style:font-name-asian="바탕"/>
    </style:style>
    <style:style style:family="table-cell" style:name="T11.R1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62" style:parent-style-name="0">
      <style:paragraph-properties fo:text-align="center" style:snap-to-layout-grid="false"/>
    </style:style>
    <style:style style:family="text" style:name="T2011">
      <style:text-properties style:font-name="바탕" style:font-name-asian="바탕"/>
    </style:style>
    <style:style style:family="table-cell" style:name="T11.R1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63" style:parent-style-name="0">
      <style:paragraph-properties style:snap-to-layout-grid="false"/>
    </style:style>
    <style:style style:family="text" style:name="T2012">
      <style:text-properties style:font-name="바탕" style:font-name-asian="바탕"/>
    </style:style>
    <style:style style:family="text" style:name="T2013">
      <style:text-properties style:font-name="바탕" style:font-name-asian="바탕"/>
    </style:style>
    <style:style style:family="text" style:name="T2014">
      <style:text-properties style:font-name="바탕" style:font-name-asian="바탕"/>
    </style:style>
    <style:style style:family="text" style:name="T2015">
      <style:text-properties style:font-name="바탕" style:font-name-asian="바탕"/>
    </style:style>
    <style:style style:family="text" style:name="T2016">
      <style:text-properties style:font-name="바탕" style:font-name-asian="바탕"/>
    </style:style>
    <style:style style:family="text" style:name="T2017">
      <style:text-properties style:font-name="바탕" style:font-name-asian="바탕"/>
    </style:style>
    <style:style style:family="text" style:name="T2018">
      <style:text-properties style:font-name="바탕" style:font-name-asian="바탕"/>
    </style:style>
    <style:style style:family="text" style:name="T2019">
      <style:text-properties style:font-name="바탕" style:font-name-asian="바탕"/>
    </style:style>
    <style:style style:family="table-cell" style:name="T11.R1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64" style:parent-style-name="0">
      <style:paragraph-properties style:snap-to-layout-grid="false"/>
    </style:style>
    <style:style style:family="text" style:name="T2020">
      <style:text-properties fo:font-weight="bold" fo:letter-spacing="-0.5pt" style:font-name="바탕" style:font-name-asian="바탕" style:font-weight-asian="bold"/>
    </style:style>
    <style:style style:family="text" style:name="T2021">
      <style:text-properties style:font-name="바탕" style:font-name-asian="바탕"/>
    </style:style>
    <style:style style:family="text" style:name="T2022">
      <style:text-properties fo:font-weight="bold" fo:letter-spacing="-0.5pt" style:font-name="바탕" style:font-name-asian="바탕" style:font-weight-asian="bold"/>
    </style:style>
    <style:style style:family="text" style:name="T2023">
      <style:text-properties style:font-name="바탕" style:font-name-asian="바탕"/>
    </style:style>
    <style:style style:family="text" style:name="T2024">
      <style:text-properties fo:font-weight="bold" fo:letter-spacing="-0.5pt" style:font-name="바탕" style:font-name-asian="바탕" style:font-weight-asian="bold"/>
    </style:style>
    <style:style style:family="table-cell" style:name="T11.R15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65" style:parent-style-name="0">
      <style:paragraph-properties style:snap-to-layout-grid="false"/>
    </style:style>
    <style:style style:family="text" style:name="T2025">
      <style:text-properties fo:font-weight="bold" fo:letter-spacing="-0.5pt" style:font-name="바탕" style:font-name-asian="바탕" style:font-weight-asian="bold"/>
    </style:style>
    <style:style style:family="table-cell" style:name="T11.R15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66" style:parent-style-name="0">
      <style:paragraph-properties style:snap-to-layout-grid="false"/>
    </style:style>
    <style:style style:family="table-cell" style:name="T11.R15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1.R15">
      <style:table-row-properties style:min-row-height="2.146cm"/>
    </style:style>
    <style:style style:family="paragraph" style:name="P467" style:parent-style-name="14">
      <style:paragraph-properties fo:line-height="160%" fo:text-align="left" style:snap-to-layout-grid="true"/>
    </style:style>
    <style:style style:family="paragraph" style:name="P468" style:parent-style-name="14">
      <style:paragraph-properties fo:line-height="160%" fo:text-align="left" style:snap-to-layout-grid="true"/>
    </style:style>
    <style:style style:family="text" style:name="T2026">
      <style:text-properties style:font-name="함초롬바탕" style:font-name-asian="함초롬바탕"/>
    </style:style>
    <style:style style:family="text" style:name="T2027">
      <style:text-properties style:font-name="바탕" style:font-name-asian="함초롬바탕"/>
    </style:style>
    <style:style style:family="text" style:name="T2028">
      <style:text-properties style:font-name="함초롬바탕" style:font-name-asian="함초롬바탕"/>
    </style:style>
    <style:style style:family="text" style:name="T2029">
      <style:text-properties style:font-name="바탕" style:font-name-asian="함초롬바탕"/>
    </style:style>
    <style:style style:family="text" style:name="T2030">
      <style:text-properties style:font-name="함초롬바탕" style:font-name-asian="함초롬바탕"/>
    </style:style>
    <style:style style:family="text" style:name="T2031">
      <style:text-properties style:font-name="바탕" style:font-name-asian="함초롬바탕"/>
    </style:style>
    <style:style style:family="text" style:name="T2032">
      <style:text-properties style:font-name="함초롬바탕" style:font-name-asian="함초롬바탕"/>
    </style:style>
    <style:style style:family="text" style:name="T2033">
      <style:text-properties fo:font-size="11.0pt" style:font-name="바탕" style:font-name-asian="함초롬바탕" style:font-size-asian="11.0pt"/>
    </style:style>
    <style:style style:family="paragraph" style:name="P469" style:parent-style-name="14">
      <style:paragraph-properties fo:line-height="160%" fo:text-align="left" style:snap-to-layout-grid="true"/>
    </style:style>
    <style:style style:family="text" style:name="T2034">
      <style:text-properties style:font-name="함초롬바탕" style:font-name-asian="함초롬바탕"/>
    </style:style>
    <style:style style:family="text" style:name="T2035">
      <style:text-properties style:font-name="바탕" style:font-name-asian="함초롬바탕"/>
    </style:style>
    <style:style style:family="text" style:name="T2036">
      <style:text-properties style:font-name="함초롬바탕" style:font-name-asian="함초롬바탕"/>
    </style:style>
    <style:style style:family="text" style:name="T2037">
      <style:text-properties style:font-name="바탕" style:font-name-asian="함초롬바탕"/>
    </style:style>
    <style:style style:family="text" style:name="T2038">
      <style:text-properties style:font-name="함초롬바탕" style:font-name-asian="함초롬바탕"/>
    </style:style>
    <style:style style:family="text" style:name="T2039">
      <style:text-properties style:font-name="바탕" style:font-name-asian="함초롬바탕"/>
    </style:style>
    <style:style style:family="text" style:name="T2040">
      <style:text-properties style:font-name="함초롬바탕" style:font-name-asian="함초롬바탕"/>
    </style:style>
    <style:style style:family="text" style:name="T2041">
      <style:text-properties style:font-name="바탕" style:font-name-asian="함초롬바탕"/>
    </style:style>
    <style:style style:family="text" style:name="T2042">
      <style:text-properties style:font-name="함초롬바탕" style:font-name-asian="함초롬바탕"/>
    </style:style>
    <style:style style:family="text" style:name="T2043">
      <style:text-properties style:font-name="바탕" style:font-name-asian="함초롬바탕"/>
    </style:style>
    <style:style style:family="text" style:name="T2044">
      <style:text-properties style:font-name="함초롬바탕" style:font-name-asian="함초롬바탕"/>
    </style:style>
    <style:style style:family="text" style:name="T2045">
      <style:text-properties style:font-name="바탕" style:font-name-asian="함초롬바탕"/>
    </style:style>
    <style:style style:family="text" style:name="T2046">
      <style:text-properties style:font-name="함초롬바탕" style:font-name-asian="함초롬바탕"/>
    </style:style>
    <style:style style:family="text" style:name="T2047">
      <style:text-properties style:font-name="바탕" style:font-name-asian="함초롬바탕"/>
    </style:style>
    <style:style style:family="text" style:name="T2048">
      <style:text-properties style:font-name="함초롬바탕" style:font-name-asian="함초롬바탕"/>
    </style:style>
    <style:style style:family="paragraph" style:name="P470" style:parent-style-name="14">
      <style:paragraph-properties fo:line-height="160%" fo:text-align="left" style:snap-to-layout-grid="true"/>
    </style:style>
    <style:style style:family="paragraph" style:name="P471" style:parent-style-name="14">
      <style:paragraph-properties fo:line-height="160%" fo:text-align="left" style:snap-to-layout-grid="true"/>
    </style:style>
    <style:style style:family="paragraph" style:name="P472" style:parent-style-name="14">
      <style:paragraph-properties fo:line-height="160%" fo:text-align="left" style:snap-to-layout-grid="true"/>
    </style:style>
    <style:style style:family="text" style:name="T2049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050">
      <style:text-properties fo:font-size="12.0pt" fo:font-weight="bold" style:font-name="바탕" style:font-name-asian="함초롬바탕" style:font-size-asian="12.0pt" style:font-weight-asian="bold"/>
    </style:style>
    <style:style style:family="text" style:name="T2051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052">
      <style:text-properties fo:font-size="12.0pt" fo:font-weight="bold" style:font-name="바탕" style:font-name-asian="함초롬바탕" style:font-size-asian="12.0pt" style:font-weight-asian="bold"/>
    </style:style>
    <style:style style:family="text" style:name="T2053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054">
      <style:text-properties fo:font-size="12.0pt" fo:font-weight="bold" style:font-name="바탕" style:font-name-asian="함초롬바탕" style:font-size-asian="12.0pt" style:font-weight-asian="bold"/>
    </style:style>
    <style:style style:family="text" style:name="T2055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056">
      <style:text-properties fo:font-size="12.0pt" fo:font-weight="bold" style:font-name="바탕" style:font-name-asian="함초롬바탕" style:font-size-asian="12.0pt" style:font-weight-asian="bold"/>
    </style:style>
    <style:style style:family="text" style:name="T2057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058">
      <style:text-properties fo:font-size="12.0pt" fo:font-weight="bold" style:font-name="바탕" style:font-name-asian="함초롬바탕" style:font-size-asian="12.0pt" style:font-weight-asian="bold"/>
    </style:style>
    <style:style style:family="text" style:name="T2059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060">
      <style:text-properties fo:font-size="12.0pt" fo:font-weight="bold" style:font-name="바탕" style:font-name-asian="함초롬바탕" style:font-size-asian="12.0pt" style:font-weight-asian="bold"/>
    </style:style>
    <style:style style:family="text" style:name="T2061">
      <style:text-properties fo:font-size="12.0pt" fo:font-weight="bold" style:font-name="함초롬바탕" style:font-name-asian="함초롬바탕" style:font-size-asian="12.0pt" style:font-weight-asian="bold"/>
    </style:style>
    <style:style style:family="paragraph" style:name="P473" style:parent-style-name="14">
      <style:paragraph-properties fo:line-height="160%" fo:text-align="left" style:snap-to-layout-grid="false"/>
    </style:style>
    <style:style style:family="paragraph" style:name="P474" style:parent-style-name="14">
      <style:paragraph-properties fo:line-height="160%" fo:text-align="left" style:snap-to-layout-grid="false"/>
    </style:style>
    <style:style style:family="text" style:name="T2062">
      <style:text-properties fo:font-size="11.0pt" fo:font-weight="bold" style:font-name="바탕" style:font-name-asian="함초롬바탕" style:font-size-asian="11.0pt" style:font-weight-asian="bold"/>
    </style:style>
    <style:style style:family="text" style:name="T2063">
      <style:text-properties fo:font-size="11.0pt" fo:font-weight="bold" style:font-name="함초롬바탕" style:font-name-asian="함초롬바탕" style:font-size-asian="11.0pt" style:font-weight-asian="bold"/>
    </style:style>
    <style:style style:family="text" style:name="T2064">
      <style:text-properties fo:font-size="11.0pt" fo:font-weight="bold" style:font-name="바탕" style:font-name-asian="함초롬바탕" style:font-size-asian="11.0pt" style:font-weight-asian="bold"/>
    </style:style>
    <style:style style:family="paragraph" style:name="P475" style:parent-style-name="14">
      <style:paragraph-properties fo:line-height="160%" fo:text-align="left" style:snap-to-layout-grid="false"/>
    </style:style>
    <style:style style:family="table" style:name="T12">
      <style:table-properties style:width="0.000cm" table:border-model="collapsing"/>
    </style:style>
    <style:style style:family="graphic" style:name="fr13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2.C100">
      <style:table-column-properties style:column-width="1.582cm"/>
    </style:style>
    <style:style style:family="table-column" style:name="T12.C101">
      <style:table-column-properties style:column-width="4.731cm"/>
    </style:style>
    <style:style style:family="table-column" style:name="T12.C102">
      <style:table-column-properties style:column-width="5.280cm"/>
    </style:style>
    <style:style style:family="table-column" style:name="T12.C103">
      <style:table-column-properties style:column-width="2.545cm"/>
    </style:style>
    <style:style style:family="table-column" style:name="T12.C104">
      <style:table-column-properties style:column-width="2.726cm"/>
    </style:style>
    <style:style style:family="paragraph" style:name="P476" style:parent-style-name="0">
      <style:paragraph-properties fo:text-align="center" style:snap-to-layout-grid="false"/>
    </style:style>
    <style:style style:family="text" style:name="T2065">
      <style:text-properties fo:font-weight="bold" style:font-name="바탕" style:font-name-asian="바탕" style:font-weight-asian="bold"/>
    </style:style>
    <style:style style:family="table-cell" style:name="T12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77" style:parent-style-name="0">
      <style:paragraph-properties fo:text-align="center" style:snap-to-layout-grid="false"/>
    </style:style>
    <style:style style:family="text" style:name="T2066">
      <style:text-properties fo:font-weight="bold" style:font-name="바탕" style:font-name-asian="바탕" style:font-weight-asian="bold"/>
    </style:style>
    <style:style style:family="table-cell" style:name="T12.R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78" style:parent-style-name="0">
      <style:paragraph-properties fo:text-align="center" style:snap-to-layout-grid="false"/>
    </style:style>
    <style:style style:family="text" style:name="T2067">
      <style:text-properties fo:font-weight="bold" style:font-name="바탕" style:font-name-asian="바탕" style:font-weight-asian="bold"/>
    </style:style>
    <style:style style:family="table-cell" style:name="T12.R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79" style:parent-style-name="0">
      <style:paragraph-properties fo:text-align="center" style:snap-to-layout-grid="false"/>
    </style:style>
    <style:style style:family="text" style:name="T2068">
      <style:text-properties fo:font-weight="bold" style:font-name="바탕" style:font-name-asian="바탕" style:font-weight-asian="bold"/>
    </style:style>
    <style:style style:family="text" style:name="T2069">
      <style:text-properties fo:font-weight="bold" style:font-name="바탕" style:font-name-asian="바탕" style:font-weight-asian="bold"/>
    </style:style>
    <style:style style:family="paragraph" style:name="P480" style:parent-style-name="0">
      <style:paragraph-properties fo:text-align="center" style:snap-to-layout-grid="false"/>
    </style:style>
    <style:style style:family="text" style:name="T2070">
      <style:text-properties fo:font-weight="bold" style:font-name="바탕" style:font-name-asian="바탕" style:font-weight-asian="bold"/>
    </style:style>
    <style:style style:family="table-cell" style:name="T12.R1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81" style:parent-style-name="0">
      <style:paragraph-properties fo:text-align="center" style:snap-to-layout-grid="false"/>
    </style:style>
    <style:style style:family="text" style:name="T2071">
      <style:text-properties fo:font-weight="bold" style:font-name="바탕" style:font-name-asian="바탕" style:font-weight-asian="bold"/>
    </style:style>
    <style:style style:family="text" style:name="T2072">
      <style:text-properties fo:font-weight="bold" style:font-name="바탕" style:font-name-asian="바탕" style:font-weight-asian="bold"/>
    </style:style>
    <style:style style:family="paragraph" style:name="P482" style:parent-style-name="0">
      <style:paragraph-properties fo:text-align="center" style:snap-to-layout-grid="false"/>
    </style:style>
    <style:style style:family="text" style:name="T2073">
      <style:text-properties fo:font-weight="bold" style:font-name="바탕" style:font-name-asian="바탕" style:font-weight-asian="bold"/>
    </style:style>
    <style:style style:family="table-cell" style:name="T12.R1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2.R1">
      <style:table-row-properties style:min-row-height="1.017cm"/>
    </style:style>
    <style:style style:family="paragraph" style:name="P483" style:parent-style-name="0">
      <style:paragraph-properties fo:text-align="center" style:snap-to-layout-grid="false"/>
    </style:style>
    <style:style style:family="text" style:name="T2074">
      <style:text-properties style:font-name="바탕" style:font-name-asian="바탕"/>
    </style:style>
    <style:style style:family="table-cell" style:name="T12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84" style:parent-style-name="0">
      <style:paragraph-properties style:snap-to-layout-grid="false"/>
    </style:style>
    <style:style style:family="text" style:name="T2075">
      <style:text-properties style:font-name="바탕" style:font-name-asian="바탕"/>
    </style:style>
    <style:style style:family="text" style:name="T2076">
      <style:text-properties style:font-name="바탕" style:font-name-asian="바탕"/>
    </style:style>
    <style:style style:family="text" style:name="T2077">
      <style:text-properties style:font-name="바탕" style:font-name-asian="바탕"/>
    </style:style>
    <style:style style:family="table-cell" style:name="T12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85" style:parent-style-name="0">
      <style:paragraph-properties style:snap-to-layout-grid="false"/>
    </style:style>
    <style:style style:family="text" style:name="T2078">
      <style:text-properties style:font-name="바탕" style:font-name-asian="바탕"/>
    </style:style>
    <style:style style:family="text" style:name="T2079">
      <style:text-properties style:font-name="바탕" style:font-name-asian="바탕"/>
    </style:style>
    <style:style style:family="text" style:name="T2080">
      <style:text-properties style:font-name="바탕" style:font-name-asian="바탕"/>
    </style:style>
    <style:style style:family="text" style:name="T2081">
      <style:text-properties style:font-name="바탕" style:font-name-asian="바탕"/>
    </style:style>
    <style:style style:family="text" style:name="T2082">
      <style:text-properties style:font-name="바탕" style:font-name-asian="바탕"/>
    </style:style>
    <style:style style:family="text" style:name="T2083">
      <style:text-properties style:font-name="바탕" style:font-name-asian="바탕"/>
    </style:style>
    <style:style style:family="text" style:name="T2084">
      <style:text-properties style:font-name="바탕" style:font-name-asian="바탕"/>
    </style:style>
    <style:style style:family="text" style:name="T2085">
      <style:text-properties style:font-name="바탕" style:font-name-asian="바탕"/>
    </style:style>
    <style:style style:family="table-cell" style:name="T12.R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86" style:parent-style-name="0">
      <style:paragraph-properties style:snap-to-layout-grid="false"/>
    </style:style>
    <style:style style:family="text" style:name="T2086">
      <style:text-properties style:font-name="바탕" style:font-name-asian="바탕"/>
    </style:style>
    <style:style style:family="text" style:name="T2087">
      <style:text-properties style:font-name="바탕" style:font-name-asian="바탕"/>
    </style:style>
    <style:style style:family="text" style:name="T2088">
      <style:text-properties style:font-name="바탕" style:font-name-asian="바탕"/>
    </style:style>
    <style:style style:family="table-cell" style:name="T12.R2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87" style:parent-style-name="0">
      <style:paragraph-properties style:snap-to-layout-grid="false"/>
    </style:style>
    <style:style style:family="text" style:name="T2089">
      <style:text-properties style:font-name="바탕" style:font-name-asian="바탕"/>
    </style:style>
    <style:style style:family="text" style:name="T2090">
      <style:text-properties style:font-name="바탕" style:font-name-asian="바탕"/>
    </style:style>
    <style:style style:family="text" style:name="T2091">
      <style:text-properties style:font-name="바탕" style:font-name-asian="바탕"/>
    </style:style>
    <style:style style:family="table-cell" style:name="T12.R2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2.R2">
      <style:table-row-properties style:min-row-height="2.245cm"/>
    </style:style>
    <style:style style:family="paragraph" style:name="P488" style:parent-style-name="0">
      <style:paragraph-properties fo:text-align="center" style:snap-to-layout-grid="false"/>
    </style:style>
    <style:style style:family="text" style:name="T2092">
      <style:text-properties style:font-name="바탕" style:font-name-asian="바탕"/>
    </style:style>
    <style:style style:family="table-cell" style:name="T12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89" style:parent-style-name="0">
      <style:paragraph-properties style:snap-to-layout-grid="false"/>
    </style:style>
    <style:style style:family="text" style:name="T2093">
      <style:text-properties style:font-name="바탕" style:font-name-asian="바탕"/>
    </style:style>
    <style:style style:family="table-cell" style:name="T12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90" style:parent-style-name="0">
      <style:paragraph-properties style:snap-to-layout-grid="false"/>
    </style:style>
    <style:style style:family="text" style:name="T2094">
      <style:text-properties style:font-name="바탕" style:font-name-asian="바탕"/>
    </style:style>
    <style:style style:family="text" style:name="T2095">
      <style:text-properties style:font-name="바탕" style:font-name-asian="바탕"/>
    </style:style>
    <style:style style:family="text" style:name="T2096">
      <style:text-properties style:font-name="바탕" style:font-name-asian="바탕"/>
    </style:style>
    <style:style style:family="text" style:name="T2097">
      <style:text-properties style:font-name="바탕" style:font-name-asian="바탕"/>
    </style:style>
    <style:style style:family="text" style:name="T2098">
      <style:text-properties style:font-name="바탕" style:font-name-asian="바탕"/>
    </style:style>
    <style:style style:family="text" style:name="T2099">
      <style:text-properties style:font-name="바탕" style:font-name-asian="바탕"/>
    </style:style>
    <style:style style:family="text" style:name="T2100">
      <style:text-properties style:font-name="바탕" style:font-name-asian="바탕"/>
    </style:style>
    <style:style style:family="text" style:name="T2101">
      <style:text-properties style:font-name="바탕" style:font-name-asian="바탕"/>
    </style:style>
    <style:style style:family="table-cell" style:name="T12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91" style:parent-style-name="0">
      <style:paragraph-properties style:snap-to-layout-grid="false"/>
    </style:style>
    <style:style style:family="text" style:name="T2102">
      <style:text-properties style:font-name="바탕" style:font-name-asian="바탕"/>
    </style:style>
    <style:style style:family="text" style:name="T2103">
      <style:text-properties style:font-name="바탕" style:font-name-asian="바탕"/>
    </style:style>
    <style:style style:family="text" style:name="T2104">
      <style:text-properties style:font-name="바탕" style:font-name-asian="바탕"/>
    </style:style>
    <style:style style:family="paragraph" style:name="P492" style:parent-style-name="0">
      <style:paragraph-properties style:snap-to-layout-grid="false"/>
    </style:style>
    <style:style style:family="text" style:name="T2105">
      <style:text-properties style:font-name="바탕" style:font-name-asian="바탕"/>
    </style:style>
    <style:style style:family="text" style:name="T2106">
      <style:text-properties style:font-name="바탕" style:font-name-asian="바탕"/>
    </style:style>
    <style:style style:family="text" style:name="T2107">
      <style:text-properties style:font-name="바탕" style:font-name-asian="바탕"/>
    </style:style>
    <style:style style:family="table-cell" style:name="T12.R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93" style:parent-style-name="0">
      <style:paragraph-properties style:snap-to-layout-grid="false"/>
    </style:style>
    <style:style style:family="table-cell" style:name="T12.R3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2.R3">
      <style:table-row-properties style:min-row-height="1.681cm"/>
    </style:style>
    <style:style style:family="paragraph" style:name="P494" style:parent-style-name="14">
      <style:paragraph-properties fo:line-height="160%" fo:text-align="left" style:snap-to-layout-grid="false"/>
    </style:style>
    <style:style style:family="paragraph" style:name="P495" style:parent-style-name="14">
      <style:paragraph-properties fo:line-height="160%" fo:text-align="left" style:snap-to-layout-grid="false"/>
    </style:style>
    <style:style style:family="text" style:name="T2108">
      <style:text-properties style:font-name="함초롬바탕" style:font-name-asian="함초롬바탕"/>
    </style:style>
    <style:style style:family="text" style:name="T2109">
      <style:text-properties style:font-name="바탕" style:font-name-asian="함초롬바탕"/>
    </style:style>
    <style:style style:family="text" style:name="T2110">
      <style:text-properties style:font-name="함초롬바탕" style:font-name-asian="함초롬바탕"/>
    </style:style>
    <style:style style:family="text" style:name="T2111">
      <style:text-properties style:font-name="바탕" style:font-name-asian="함초롬바탕"/>
    </style:style>
    <style:style style:family="paragraph" style:name="P496" style:parent-style-name="14">
      <style:paragraph-properties fo:line-height="160%" fo:text-align="left" style:snap-to-layout-grid="false"/>
    </style:style>
    <style:style style:family="text" style:name="T2112">
      <style:text-properties style:font-name="함초롬바탕" style:font-name-asian="함초롬바탕"/>
    </style:style>
    <style:style style:family="text" style:name="T2113">
      <style:text-properties style:font-name="바탕" style:font-name-asian="함초롬바탕"/>
    </style:style>
    <style:style style:family="text" style:name="T2114">
      <style:text-properties style:font-name="함초롬바탕" style:font-name-asian="함초롬바탕"/>
    </style:style>
    <style:style style:family="paragraph" style:name="P497" style:parent-style-name="14">
      <style:paragraph-properties fo:line-height="160%" fo:text-align="left" style:snap-to-layout-grid="false"/>
    </style:style>
    <style:style style:family="paragraph" style:name="P498" style:parent-style-name="0">
      <style:paragraph-properties style:snap-to-layout-grid="false"/>
    </style:style>
    <style:style style:family="text" style:name="T2115">
      <style:text-properties fo:font-size="11.0pt" fo:font-weight="bold" style:font-name="바탕" style:font-name-asian="바탕" style:font-size-asian="11.0pt" style:font-weight-asian="bold"/>
    </style:style>
    <style:style style:family="text" style:name="T2116">
      <style:text-properties fo:font-size="11.0pt" fo:font-weight="bold" style:font-name="바탕" style:font-name-asian="바탕" style:font-size-asian="11.0pt" style:font-weight-asian="bold"/>
    </style:style>
    <style:style style:family="text" style:name="T2117">
      <style:text-properties fo:font-size="11.0pt" fo:font-weight="bold" style:font-name="바탕" style:font-name-asian="바탕" style:font-size-asian="11.0pt" style:font-weight-asian="bold"/>
    </style:style>
    <style:style style:family="paragraph" style:name="P499" style:parent-style-name="0">
      <style:paragraph-properties style:snap-to-layout-grid="false"/>
    </style:style>
    <style:style style:family="table" style:name="T13">
      <style:table-properties style:width="0.000cm" table:border-model="collapsing"/>
    </style:style>
    <style:style style:family="graphic" style:name="fr14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3.C105">
      <style:table-column-properties style:column-width="3.101cm"/>
    </style:style>
    <style:style style:family="table-column" style:name="T13.C106">
      <style:table-column-properties style:column-width="8.093cm"/>
    </style:style>
    <style:style style:family="table-column" style:name="T13.C107">
      <style:table-column-properties style:column-width="2.782cm"/>
    </style:style>
    <style:style style:family="table-column" style:name="T13.C108">
      <style:table-column-properties style:column-width="2.882cm"/>
    </style:style>
    <style:style style:family="paragraph" style:name="P500" style:parent-style-name="0">
      <style:paragraph-properties fo:text-align="center" style:snap-to-layout-grid="false"/>
    </style:style>
    <style:style style:family="text" style:name="T2118">
      <style:text-properties fo:font-weight="bold" style:font-name="바탕" style:font-name-asian="바탕" style:font-weight-asian="bold"/>
    </style:style>
    <style:style style:family="table-cell" style:name="T1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01" style:parent-style-name="0">
      <style:paragraph-properties fo:text-align="center" style:snap-to-layout-grid="false"/>
    </style:style>
    <style:style style:family="text" style:name="T2119">
      <style:text-properties fo:font-weight="bold" style:font-name="바탕" style:font-name-asian="바탕" style:font-weight-asian="bold"/>
    </style:style>
    <style:style style:family="table-cell" style:name="T13.R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02" style:parent-style-name="0">
      <style:paragraph-properties fo:text-align="center" style:snap-to-layout-grid="false"/>
    </style:style>
    <style:style style:family="text" style:name="T2120">
      <style:text-properties fo:font-weight="bold" style:font-name="바탕" style:font-name-asian="바탕" style:font-weight-asian="bold"/>
    </style:style>
    <style:style style:family="text" style:name="T2121">
      <style:text-properties fo:font-weight="bold" style:font-name="바탕" style:font-name-asian="바탕" style:font-weight-asian="bold"/>
    </style:style>
    <style:style style:family="paragraph" style:name="P503" style:parent-style-name="0">
      <style:paragraph-properties fo:text-align="center" style:snap-to-layout-grid="false"/>
    </style:style>
    <style:style style:family="text" style:name="T2122">
      <style:text-properties fo:font-weight="bold" style:font-name="바탕" style:font-name-asian="바탕" style:font-weight-asian="bold"/>
    </style:style>
    <style:style style:family="table-cell" style:name="T13.R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04" style:parent-style-name="0">
      <style:paragraph-properties fo:text-align="center" style:snap-to-layout-grid="false"/>
    </style:style>
    <style:style style:family="text" style:name="T2123">
      <style:text-properties fo:font-weight="bold" style:font-name="바탕" style:font-name-asian="바탕" style:font-weight-asian="bold"/>
    </style:style>
    <style:style style:family="text" style:name="T2124">
      <style:text-properties fo:font-weight="bold" style:font-name="바탕" style:font-name-asian="바탕" style:font-weight-asian="bold"/>
    </style:style>
    <style:style style:family="paragraph" style:name="P505" style:parent-style-name="0">
      <style:paragraph-properties fo:text-align="center" style:snap-to-layout-grid="false"/>
    </style:style>
    <style:style style:family="text" style:name="T2125">
      <style:text-properties fo:font-weight="bold" style:font-name="바탕" style:font-name-asian="바탕" style:font-weight-asian="bold"/>
    </style:style>
    <style:style style:family="table-cell" style:name="T13.R1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3.R1">
      <style:table-row-properties style:min-row-height="1.017cm"/>
    </style:style>
    <style:style style:family="paragraph" style:name="P506" style:parent-style-name="0">
      <style:paragraph-properties style:snap-to-layout-grid="false"/>
    </style:style>
    <style:style style:family="text" style:name="T2126">
      <style:text-properties style:font-name="바탕" style:font-name-asian="바탕"/>
    </style:style>
    <style:style style:family="text" style:name="T2127">
      <style:text-properties style:font-name="바탕" style:font-name-asian="바탕"/>
    </style:style>
    <style:style style:family="text" style:name="T2128">
      <style:text-properties style:font-name="바탕" style:font-name-asian="바탕"/>
    </style:style>
    <style:style style:family="text" style:name="T2129">
      <style:text-properties style:font-name="바탕" style:font-name-asian="바탕"/>
    </style:style>
    <style:style style:family="table-cell" style:name="T13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07" style:parent-style-name="0">
      <style:paragraph-properties style:snap-to-layout-grid="false"/>
    </style:style>
    <style:style style:family="text" style:name="T2130">
      <style:text-properties style:font-name="바탕" style:font-name-asian="바탕"/>
    </style:style>
    <style:style style:family="text" style:name="T2131">
      <style:text-properties style:font-name="바탕" style:font-name-asian="바탕"/>
    </style:style>
    <style:style style:family="text" style:name="T2132">
      <style:text-properties style:font-name="바탕" style:font-name-asian="바탕"/>
    </style:style>
    <style:style style:family="text" style:name="T2133">
      <style:text-properties style:font-name="바탕" style:font-name-asian="바탕"/>
    </style:style>
    <style:style style:family="text" style:name="T2134">
      <style:text-properties style:font-name="바탕" style:font-name-asian="바탕"/>
    </style:style>
    <style:style style:family="text" style:name="T2135">
      <style:text-properties style:font-name="바탕" style:font-name-asian="바탕"/>
    </style:style>
    <style:style style:family="text" style:name="T2136">
      <style:text-properties style:font-name="바탕" style:font-name-asian="바탕"/>
    </style:style>
    <style:style style:family="text" style:name="T2137">
      <style:text-properties style:font-name="바탕" style:font-name-asian="바탕"/>
    </style:style>
    <style:style style:family="text" style:name="T2138">
      <style:text-properties style:font-name="바탕" style:font-name-asian="바탕"/>
    </style:style>
    <style:style style:family="text" style:name="T2139">
      <style:text-properties style:font-name="바탕" style:font-name-asian="바탕"/>
    </style:style>
    <style:style style:family="text" style:name="T2140">
      <style:text-properties style:font-name="바탕" style:font-name-asian="바탕"/>
    </style:style>
    <style:style style:family="table-cell" style:name="T13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08" style:parent-style-name="0">
      <style:paragraph-properties style:snap-to-layout-grid="false"/>
    </style:style>
    <style:style style:family="text" style:name="T2141">
      <style:text-properties style:font-name="바탕" style:font-name-asian="바탕"/>
    </style:style>
    <style:style style:family="text" style:name="T2142">
      <style:text-properties style:font-name="바탕" style:font-name-asian="바탕"/>
    </style:style>
    <style:style style:family="text" style:name="T2143">
      <style:text-properties style:font-name="바탕" style:font-name-asian="바탕"/>
    </style:style>
    <style:style style:family="text" style:name="T2144">
      <style:text-properties style:font-name="바탕" style:font-name-asian="바탕"/>
    </style:style>
    <style:style style:family="paragraph" style:name="P509" style:parent-style-name="0">
      <style:paragraph-properties style:snap-to-layout-grid="false"/>
    </style:style>
    <style:style style:family="text" style:name="T2145">
      <style:text-properties style:font-name="바탕" style:font-name-asian="바탕"/>
    </style:style>
    <style:style style:family="text" style:name="T2146">
      <style:text-properties style:font-name="바탕" style:font-name-asian="바탕"/>
    </style:style>
    <style:style style:family="text" style:name="T2147">
      <style:text-properties style:font-name="바탕" style:font-name-asian="바탕"/>
    </style:style>
    <style:style style:family="table-cell" style:name="T13.R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10" style:parent-style-name="0">
      <style:paragraph-properties style:snap-to-layout-grid="false"/>
    </style:style>
    <style:style style:family="text" style:name="T2148">
      <style:text-properties style:font-name="바탕" style:font-name-asian="바탕"/>
    </style:style>
    <style:style style:family="text" style:name="T2149">
      <style:text-properties style:font-name="바탕" style:font-name-asian="바탕"/>
    </style:style>
    <style:style style:family="text" style:name="T2150">
      <style:text-properties style:font-name="바탕" style:font-name-asian="바탕"/>
    </style:style>
    <style:style style:family="text" style:name="T2151">
      <style:text-properties style:font-name="바탕" style:font-name-asian="바탕"/>
    </style:style>
    <style:style style:family="text" style:name="T2152">
      <style:text-properties style:font-name="바탕" style:font-name-asian="바탕"/>
    </style:style>
    <style:style style:family="text" style:name="T2153">
      <style:text-properties style:font-name="바탕" style:font-name-asian="바탕"/>
    </style:style>
    <style:style style:family="text" style:name="T2154">
      <style:text-properties style:font-name="바탕" style:font-name-asian="바탕"/>
    </style:style>
    <style:style style:family="table-cell" style:name="T13.R2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3.R2">
      <style:table-row-properties style:min-row-height="1.681cm"/>
    </style:style>
    <style:style style:family="paragraph" style:name="P511" style:parent-style-name="0">
      <style:paragraph-properties style:snap-to-layout-grid="false"/>
    </style:style>
    <style:style style:family="text" style:name="T2155">
      <style:text-properties style:font-name="바탕" style:font-name-asian="바탕"/>
    </style:style>
    <style:style style:family="table-cell" style:name="T13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12" style:parent-style-name="0">
      <style:paragraph-properties style:snap-to-layout-grid="false"/>
    </style:style>
    <style:style style:family="text" style:name="T2156">
      <style:text-properties style:font-name="바탕" style:font-name-asian="바탕"/>
    </style:style>
    <style:style style:family="text" style:name="T2157">
      <style:text-properties style:font-name="바탕" style:font-name-asian="바탕"/>
    </style:style>
    <style:style style:family="text" style:name="T2158">
      <style:text-properties style:font-name="바탕" style:font-name-asian="바탕"/>
    </style:style>
    <style:style style:family="text" style:name="T2159">
      <style:text-properties style:font-name="바탕" style:font-name-asian="바탕"/>
    </style:style>
    <style:style style:family="text" style:name="T2160">
      <style:text-properties style:font-name="바탕" style:font-name-asian="바탕"/>
    </style:style>
    <style:style style:family="table-cell" style:name="T13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13" style:parent-style-name="0">
      <style:paragraph-properties style:snap-to-layout-grid="false"/>
    </style:style>
    <style:style style:family="text" style:name="T2161">
      <style:text-properties style:font-name="바탕" style:font-name-asian="바탕"/>
    </style:style>
    <style:style style:family="text" style:name="T2162">
      <style:text-properties style:font-name="바탕" style:font-name-asian="바탕"/>
    </style:style>
    <style:style style:family="text" style:name="T2163">
      <style:text-properties style:font-name="바탕" style:font-name-asian="바탕"/>
    </style:style>
    <style:style style:family="text" style:name="T2164">
      <style:text-properties style:font-name="바탕" style:font-name-asian="바탕"/>
    </style:style>
    <style:style style:family="paragraph" style:name="P514" style:parent-style-name="0">
      <style:paragraph-properties style:snap-to-layout-grid="false"/>
    </style:style>
    <style:style style:family="text" style:name="T2165">
      <style:text-properties style:font-name="바탕" style:font-name-asian="바탕"/>
    </style:style>
    <style:style style:family="text" style:name="T2166">
      <style:text-properties style:font-name="바탕" style:font-name-asian="바탕"/>
    </style:style>
    <style:style style:family="text" style:name="T2167">
      <style:text-properties style:font-name="바탕" style:font-name-asian="바탕"/>
    </style:style>
    <style:style style:family="table-cell" style:name="T13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15" style:parent-style-name="0">
      <style:paragraph-properties style:snap-to-layout-grid="false"/>
    </style:style>
    <style:style style:family="text" style:name="T2168">
      <style:text-properties style:font-name="바탕" style:font-name-asian="바탕"/>
    </style:style>
    <style:style style:family="text" style:name="T2169">
      <style:text-properties style:font-name="바탕" style:font-name-asian="바탕"/>
    </style:style>
    <style:style style:family="text" style:name="T2170">
      <style:text-properties style:font-name="바탕" style:font-name-asian="바탕"/>
    </style:style>
    <style:style style:family="text" style:name="T2171">
      <style:text-properties style:font-name="바탕" style:font-name-asian="바탕"/>
    </style:style>
    <style:style style:family="text" style:name="T2172">
      <style:text-properties style:font-name="바탕" style:font-name-asian="바탕"/>
    </style:style>
    <style:style style:family="text" style:name="T2173">
      <style:text-properties style:font-name="바탕" style:font-name-asian="바탕"/>
    </style:style>
    <style:style style:family="text" style:name="T2174">
      <style:text-properties style:font-name="바탕" style:font-name-asian="바탕"/>
    </style:style>
    <style:style style:family="table-cell" style:name="T13.R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3.R3">
      <style:table-row-properties style:min-row-height="1.277cm"/>
    </style:style>
    <style:style style:family="paragraph" style:name="P516" style:parent-style-name="0">
      <style:paragraph-properties style:snap-to-layout-grid="false"/>
    </style:style>
    <style:style style:family="text" style:name="T2175">
      <style:text-properties style:font-name="바탕" style:font-name-asian="바탕"/>
    </style:style>
    <style:style style:family="table-cell" style:name="T13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17" style:parent-style-name="0">
      <style:paragraph-properties style:snap-to-layout-grid="false"/>
    </style:style>
    <style:style style:family="text" style:name="T2176">
      <style:text-properties style:font-name="바탕" style:font-name-asian="바탕"/>
    </style:style>
    <style:style style:family="text" style:name="T2177">
      <style:text-properties style:font-name="바탕" style:font-name-asian="바탕"/>
    </style:style>
    <style:style style:family="text" style:name="T2178">
      <style:text-properties style:font-name="바탕" style:font-name-asian="바탕"/>
    </style:style>
    <style:style style:family="text" style:name="T2179">
      <style:text-properties style:font-name="바탕" style:font-name-asian="바탕"/>
    </style:style>
    <style:style style:family="text" style:name="T2180">
      <style:text-properties style:font-name="바탕" style:font-name-asian="바탕"/>
    </style:style>
    <style:style style:family="text" style:name="T2181">
      <style:text-properties style:font-name="바탕" style:font-name-asian="바탕"/>
    </style:style>
    <style:style style:family="text" style:name="T2182">
      <style:text-properties style:font-name="바탕" style:font-name-asian="바탕"/>
    </style:style>
    <style:style style:family="text" style:name="T2183">
      <style:text-properties style:font-name="바탕" style:font-name-asian="바탕"/>
    </style:style>
    <style:style style:family="text" style:name="T2184">
      <style:text-properties style:font-name="바탕" style:font-name-asian="바탕"/>
    </style:style>
    <style:style style:family="table-cell" style:name="T13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18" style:parent-style-name="0">
      <style:paragraph-properties style:snap-to-layout-grid="false"/>
    </style:style>
    <style:style style:family="text" style:name="T2185">
      <style:text-properties style:font-name="바탕" style:font-name-asian="바탕"/>
    </style:style>
    <style:style style:family="text" style:name="T2186">
      <style:text-properties style:font-name="바탕" style:font-name-asian="바탕"/>
    </style:style>
    <style:style style:family="text" style:name="T2187">
      <style:text-properties style:font-name="바탕" style:font-name-asian="바탕"/>
    </style:style>
    <style:style style:family="text" style:name="T2188">
      <style:text-properties style:font-name="바탕" style:font-name-asian="바탕"/>
    </style:style>
    <style:style style:family="paragraph" style:name="P519" style:parent-style-name="0">
      <style:paragraph-properties style:snap-to-layout-grid="false"/>
    </style:style>
    <style:style style:family="text" style:name="T2189">
      <style:text-properties style:font-name="바탕" style:font-name-asian="바탕"/>
    </style:style>
    <style:style style:family="text" style:name="T2190">
      <style:text-properties style:font-name="바탕" style:font-name-asian="바탕"/>
    </style:style>
    <style:style style:family="text" style:name="T2191">
      <style:text-properties style:font-name="바탕" style:font-name-asian="바탕"/>
    </style:style>
    <style:style style:family="table-cell" style:name="T13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20" style:parent-style-name="0">
      <style:paragraph-properties style:snap-to-layout-grid="false"/>
    </style:style>
    <style:style style:family="text" style:name="T2192">
      <style:text-properties style:font-name="바탕" style:font-name-asian="바탕"/>
    </style:style>
    <style:style style:family="table-cell" style:name="T13.R4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3.R4">
      <style:table-row-properties style:min-row-height="1.277cm"/>
    </style:style>
    <style:style style:family="paragraph" style:name="P521" style:parent-style-name="0">
      <style:paragraph-properties style:snap-to-layout-grid="false"/>
    </style:style>
    <style:style style:family="text" style:name="T2193">
      <style:text-properties style:font-name="바탕" style:font-name-asian="바탕"/>
    </style:style>
    <style:style style:family="table-cell" style:name="T13.R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22" style:parent-style-name="0">
      <style:paragraph-properties style:snap-to-layout-grid="false"/>
    </style:style>
    <style:style style:family="text" style:name="T2194">
      <style:text-properties style:font-name="바탕" style:font-name-asian="바탕"/>
    </style:style>
    <style:style style:family="text" style:name="T2195">
      <style:text-properties style:font-name="바탕" style:font-name-asian="바탕"/>
    </style:style>
    <style:style style:family="text" style:name="T2196">
      <style:text-properties style:font-name="바탕" style:font-name-asian="바탕"/>
    </style:style>
    <style:style style:family="text" style:name="T2197">
      <style:text-properties style:font-name="바탕" style:font-name-asian="바탕"/>
    </style:style>
    <style:style style:family="text" style:name="T2198">
      <style:text-properties style:font-name="바탕" style:font-name-asian="바탕"/>
    </style:style>
    <style:style style:family="table-cell" style:name="T13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23" style:parent-style-name="0">
      <style:paragraph-properties style:snap-to-layout-grid="false"/>
    </style:style>
    <style:style style:family="text" style:name="T2199">
      <style:text-properties style:font-name="바탕" style:font-name-asian="바탕"/>
    </style:style>
    <style:style style:family="text" style:name="T2200">
      <style:text-properties style:font-name="바탕" style:font-name-asian="바탕"/>
    </style:style>
    <style:style style:family="text" style:name="T2201">
      <style:text-properties style:font-name="바탕" style:font-name-asian="바탕"/>
    </style:style>
    <style:style style:family="text" style:name="T2202">
      <style:text-properties style:font-name="바탕" style:font-name-asian="바탕"/>
    </style:style>
    <style:style style:family="paragraph" style:name="P524" style:parent-style-name="0">
      <style:paragraph-properties style:snap-to-layout-grid="false"/>
    </style:style>
    <style:style style:family="text" style:name="T2203">
      <style:text-properties style:font-name="바탕" style:font-name-asian="바탕"/>
    </style:style>
    <style:style style:family="text" style:name="T2204">
      <style:text-properties style:font-name="바탕" style:font-name-asian="바탕"/>
    </style:style>
    <style:style style:family="text" style:name="T2205">
      <style:text-properties style:font-name="바탕" style:font-name-asian="바탕"/>
    </style:style>
    <style:style style:family="table-cell" style:name="T13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25" style:parent-style-name="0">
      <style:paragraph-properties style:snap-to-layout-grid="false"/>
    </style:style>
    <style:style style:family="text" style:name="T2206">
      <style:text-properties style:font-name="바탕" style:font-name-asian="바탕"/>
    </style:style>
    <style:style style:family="table-cell" style:name="T13.R5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3.R5">
      <style:table-row-properties style:min-row-height="1.277cm"/>
    </style:style>
    <style:style style:family="paragraph" style:name="P526" style:parent-style-name="0">
      <style:paragraph-properties style:snap-to-layout-grid="false"/>
    </style:style>
    <style:style style:family="text" style:name="T2207">
      <style:text-properties style:font-name="바탕" style:font-name-asian="바탕"/>
    </style:style>
    <style:style style:family="table-cell" style:name="T13.R6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27" style:parent-style-name="0">
      <style:paragraph-properties style:snap-to-layout-grid="false"/>
    </style:style>
    <style:style style:family="text" style:name="T2208">
      <style:text-properties style:font-name="바탕" style:font-name-asian="바탕"/>
    </style:style>
    <style:style style:family="text" style:name="T2209">
      <style:text-properties style:font-name="바탕" style:font-name-asian="바탕"/>
    </style:style>
    <style:style style:family="text" style:name="T2210">
      <style:text-properties style:font-name="바탕" style:font-name-asian="바탕"/>
    </style:style>
    <style:style style:family="text" style:name="T2211">
      <style:text-properties style:font-name="바탕" style:font-name-asian="바탕"/>
    </style:style>
    <style:style style:family="text" style:name="T2212">
      <style:text-properties style:font-name="바탕" style:font-name-asian="바탕"/>
    </style:style>
    <style:style style:family="table-cell" style:name="T13.R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28" style:parent-style-name="0">
      <style:paragraph-properties style:snap-to-layout-grid="false"/>
    </style:style>
    <style:style style:family="text" style:name="T2213">
      <style:text-properties style:font-name="바탕" style:font-name-asian="바탕"/>
    </style:style>
    <style:style style:family="text" style:name="T2214">
      <style:text-properties style:font-name="바탕" style:font-name-asian="바탕"/>
    </style:style>
    <style:style style:family="text" style:name="T2215">
      <style:text-properties style:font-name="바탕" style:font-name-asian="바탕"/>
    </style:style>
    <style:style style:family="text" style:name="T2216">
      <style:text-properties style:font-name="바탕" style:font-name-asian="바탕"/>
    </style:style>
    <style:style style:family="paragraph" style:name="P529" style:parent-style-name="0">
      <style:paragraph-properties style:snap-to-layout-grid="false"/>
    </style:style>
    <style:style style:family="text" style:name="T2217">
      <style:text-properties style:font-name="바탕" style:font-name-asian="바탕"/>
    </style:style>
    <style:style style:family="text" style:name="T2218">
      <style:text-properties style:font-name="바탕" style:font-name-asian="바탕"/>
    </style:style>
    <style:style style:family="text" style:name="T2219">
      <style:text-properties style:font-name="바탕" style:font-name-asian="바탕"/>
    </style:style>
    <style:style style:family="table-cell" style:name="T13.R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30" style:parent-style-name="0">
      <style:paragraph-properties style:snap-to-layout-grid="false"/>
    </style:style>
    <style:style style:family="text" style:name="T2220">
      <style:text-properties style:font-name="바탕" style:font-name-asian="바탕"/>
    </style:style>
    <style:style style:family="table-cell" style:name="T13.R6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3.R6">
      <style:table-row-properties style:min-row-height="1.277cm"/>
    </style:style>
    <style:style style:family="paragraph" style:name="P531" style:parent-style-name="0">
      <style:paragraph-properties style:snap-to-layout-grid="false"/>
    </style:style>
    <style:style style:family="text" style:name="T2221">
      <style:text-properties style:font-name="바탕" style:font-name-asian="바탕"/>
    </style:style>
    <style:style style:family="table-cell" style:name="T13.R7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32" style:parent-style-name="0">
      <style:paragraph-properties style:snap-to-layout-grid="false"/>
    </style:style>
    <style:style style:family="text" style:name="T2222">
      <style:text-properties style:font-name="바탕" style:font-name-asian="바탕"/>
    </style:style>
    <style:style style:family="text" style:name="T2223">
      <style:text-properties style:font-name="바탕" style:font-name-asian="바탕"/>
    </style:style>
    <style:style style:family="text" style:name="T2224">
      <style:text-properties style:font-name="바탕" style:font-name-asian="바탕"/>
    </style:style>
    <style:style style:family="text" style:name="T2225">
      <style:text-properties style:font-name="바탕" style:font-name-asian="바탕"/>
    </style:style>
    <style:style style:family="text" style:name="T2226">
      <style:text-properties style:font-name="바탕" style:font-name-asian="바탕"/>
    </style:style>
    <style:style style:family="table-cell" style:name="T13.R7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33" style:parent-style-name="0">
      <style:paragraph-properties style:snap-to-layout-grid="false"/>
    </style:style>
    <style:style style:family="text" style:name="T2227">
      <style:text-properties style:font-name="바탕" style:font-name-asian="바탕"/>
    </style:style>
    <style:style style:family="text" style:name="T2228">
      <style:text-properties style:font-name="바탕" style:font-name-asian="바탕"/>
    </style:style>
    <style:style style:family="text" style:name="T2229">
      <style:text-properties style:font-name="바탕" style:font-name-asian="바탕"/>
    </style:style>
    <style:style style:family="text" style:name="T2230">
      <style:text-properties style:font-name="바탕" style:font-name-asian="바탕"/>
    </style:style>
    <style:style style:family="text" style:name="T2231">
      <style:text-properties style:font-name="바탕" style:font-name-asian="바탕"/>
    </style:style>
    <style:style style:family="text" style:name="T2232">
      <style:text-properties style:font-name="바탕" style:font-name-asian="바탕"/>
    </style:style>
    <style:style style:family="text" style:name="T2233">
      <style:text-properties style:font-name="바탕" style:font-name-asian="바탕"/>
    </style:style>
    <style:style style:family="text" style:name="T2234">
      <style:text-properties style:font-name="바탕" style:font-name-asian="바탕"/>
    </style:style>
    <style:style style:family="text" style:name="T2235">
      <style:text-properties style:font-name="바탕" style:font-name-asian="바탕"/>
    </style:style>
    <style:style style:family="table-cell" style:name="T13.R7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34" style:parent-style-name="0">
      <style:paragraph-properties style:snap-to-layout-grid="false"/>
    </style:style>
    <style:style style:family="text" style:name="T2236">
      <style:text-properties style:font-name="바탕" style:font-name-asian="바탕"/>
    </style:style>
    <style:style style:family="table-cell" style:name="T13.R7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3.R7">
      <style:table-row-properties style:min-row-height="1.277cm"/>
    </style:style>
    <style:style style:family="paragraph" style:name="P535" style:parent-style-name="0">
      <style:paragraph-properties style:snap-to-layout-grid="false"/>
    </style:style>
    <style:style style:family="text" style:name="T2237">
      <style:text-properties style:font-name="바탕" style:font-name-asian="바탕"/>
    </style:style>
    <style:style style:family="table-cell" style:name="T13.R8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36" style:parent-style-name="0">
      <style:paragraph-properties style:snap-to-layout-grid="false"/>
    </style:style>
    <style:style style:family="text" style:name="T2238">
      <style:text-properties style:font-name="바탕" style:font-name-asian="바탕"/>
    </style:style>
    <style:style style:family="table-cell" style:name="T13.R8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37" style:parent-style-name="0">
      <style:paragraph-properties style:snap-to-layout-grid="false"/>
    </style:style>
    <style:style style:family="text" style:name="T2239">
      <style:text-properties style:font-name="바탕" style:font-name-asian="바탕"/>
    </style:style>
    <style:style style:family="text" style:name="T2240">
      <style:text-properties style:font-name="바탕" style:font-name-asian="바탕"/>
    </style:style>
    <style:style style:family="text" style:name="T2241">
      <style:text-properties style:font-name="바탕" style:font-name-asian="바탕"/>
    </style:style>
    <style:style style:family="text" style:name="T2242">
      <style:text-properties style:font-name="바탕" style:font-name-asian="바탕"/>
    </style:style>
    <style:style style:family="text" style:name="T2243">
      <style:text-properties style:font-name="바탕" style:font-name-asian="바탕"/>
    </style:style>
    <style:style style:family="text" style:name="T2244">
      <style:text-properties style:font-name="바탕" style:font-name-asian="바탕"/>
    </style:style>
    <style:style style:family="text" style:name="T2245">
      <style:text-properties style:font-name="바탕" style:font-name-asian="바탕"/>
    </style:style>
    <style:style style:family="text" style:name="T2246">
      <style:text-properties style:font-name="바탕" style:font-name-asian="바탕"/>
    </style:style>
    <style:style style:family="table-cell" style:name="T13.R8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38" style:parent-style-name="0">
      <style:paragraph-properties style:snap-to-layout-grid="false"/>
    </style:style>
    <style:style style:family="text" style:name="T2247">
      <style:text-properties style:font-name="바탕" style:font-name-asian="바탕"/>
    </style:style>
    <style:style style:family="table-cell" style:name="T13.R8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3.R8">
      <style:table-row-properties style:min-row-height="1.277cm"/>
    </style:style>
    <style:style style:family="paragraph" style:name="P539" style:parent-style-name="0">
      <style:paragraph-properties style:snap-to-layout-grid="false"/>
    </style:style>
    <style:style style:family="paragraph" style:name="P540" style:parent-style-name="0">
      <style:paragraph-properties style:snap-to-layout-grid="false"/>
    </style:style>
    <style:style style:family="text" style:name="T2248">
      <style:text-properties style:font-name="바탕" style:font-name-asian="바탕"/>
    </style:style>
    <style:style style:family="text" style:name="T2249">
      <style:text-properties style:font-name="바탕" style:font-name-asian="바탕"/>
    </style:style>
    <style:style style:family="text" style:name="T2250">
      <style:text-properties style:font-name="바탕" style:font-name-asian="바탕"/>
    </style:style>
    <style:style style:family="text" style:name="T2251">
      <style:text-properties style:font-name="바탕" style:font-name-asian="바탕"/>
    </style:style>
    <style:style style:family="text" style:name="T2252">
      <style:text-properties style:font-name="바탕" style:font-name-asian="바탕"/>
    </style:style>
    <style:style style:family="text" style:name="T2253">
      <style:text-properties style:font-name="바탕" style:font-name-asian="바탕"/>
    </style:style>
    <style:style style:family="text" style:name="T2254">
      <style:text-properties style:font-name="바탕" style:font-name-asian="바탕"/>
    </style:style>
    <style:style style:family="text" style:name="T2255">
      <style:text-properties style:font-name="바탕" style:font-name-asian="바탕"/>
    </style:style>
    <style:style style:family="text" style:name="T2256">
      <style:text-properties style:font-name="바탕" style:font-name-asian="바탕"/>
    </style:style>
    <style:style style:family="text" style:name="T2257">
      <style:text-properties style:font-name="바탕" style:font-name-asian="바탕"/>
    </style:style>
    <style:style style:family="text" style:name="T2258">
      <style:text-properties style:font-name="바탕" style:font-name-asian="바탕"/>
    </style:style>
    <style:style style:family="text" style:name="T2259">
      <style:text-properties style:font-name="바탕" style:font-name-asian="바탕"/>
    </style:style>
    <style:style style:family="text" style:name="T2260">
      <style:text-properties style:font-name="바탕" style:font-name-asian="바탕"/>
    </style:style>
    <style:style style:family="text" style:name="T2261">
      <style:text-properties style:font-name="바탕" style:font-name-asian="바탕"/>
    </style:style>
    <style:style style:family="text" style:name="T2262">
      <style:text-properties style:font-name="바탕" style:font-name-asian="바탕"/>
    </style:style>
    <style:style style:family="text" style:name="T2263">
      <style:text-properties style:font-name="바탕" style:font-name-asian="바탕"/>
    </style:style>
    <style:style style:family="paragraph" style:name="P541" style:parent-style-name="0">
      <style:paragraph-properties style:snap-to-layout-grid="false"/>
    </style:style>
    <style:style style:family="text" style:name="T2264">
      <style:text-properties style:font-name="바탕" style:font-name-asian="바탕"/>
    </style:style>
    <style:style style:family="text" style:name="T2265">
      <style:text-properties style:font-name="바탕" style:font-name-asian="바탕"/>
    </style:style>
    <style:style style:family="text" style:name="T2266">
      <style:text-properties style:font-name="바탕" style:font-name-asian="바탕"/>
    </style:style>
    <style:style style:family="paragraph" style:name="P542" style:parent-style-name="14">
      <style:paragraph-properties fo:line-height="160%" fo:text-align="left" style:snap-to-layout-grid="false"/>
    </style:style>
    <style:style style:family="paragraph" style:name="P543" style:parent-style-name="14">
      <style:paragraph-properties fo:line-height="160%" fo:text-align="left" style:snap-to-layout-grid="false"/>
    </style:style>
    <style:style style:family="paragraph" style:name="P544" style:parent-style-name="14">
      <style:paragraph-properties fo:line-height="160%" fo:text-align="left" style:snap-to-layout-grid="false"/>
    </style:style>
    <style:style style:family="text" style:name="T2267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268">
      <style:text-properties fo:font-size="12.0pt" fo:font-weight="bold" style:font-name="바탕" style:font-name-asian="함초롬바탕" style:font-size-asian="12.0pt" style:font-weight-asian="bold"/>
    </style:style>
    <style:style style:family="text" style:name="T2269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270">
      <style:text-properties fo:font-size="12.0pt" fo:font-weight="bold" style:font-name="바탕" style:font-name-asian="함초롬바탕" style:font-size-asian="12.0pt" style:font-weight-asian="bold"/>
    </style:style>
    <style:style style:family="text" style:name="T2271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272">
      <style:text-properties fo:font-size="12.0pt" fo:font-weight="bold" style:font-name="바탕" style:font-name-asian="함초롬바탕" style:font-size-asian="12.0pt" style:font-weight-asian="bold"/>
    </style:style>
    <style:style style:family="text" style:name="T2273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274">
      <style:text-properties fo:font-size="12.0pt" fo:font-weight="bold" style:font-name="바탕" style:font-name-asian="함초롬바탕" style:font-size-asian="12.0pt" style:font-weight-asian="bold"/>
    </style:style>
    <style:style style:family="text" style:name="T2275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276">
      <style:text-properties fo:font-size="12.0pt" fo:font-weight="bold" style:font-name="바탕" style:font-name-asian="함초롬바탕" style:font-size-asian="12.0pt" style:font-weight-asian="bold"/>
    </style:style>
    <style:style style:family="text" style:name="T2277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278">
      <style:text-properties fo:font-size="12.0pt" fo:font-weight="bold" style:font-name="바탕" style:font-name-asian="함초롬바탕" style:font-size-asian="12.0pt" style:font-weight-asian="bold"/>
    </style:style>
    <style:style style:family="text" style:name="T2279">
      <style:text-properties fo:font-size="12.0pt" fo:font-weight="bold" style:font-name="함초롬바탕" style:font-name-asian="함초롬바탕" style:font-size-asian="12.0pt" style:font-weight-asian="bold"/>
    </style:style>
    <style:style style:family="paragraph" style:name="P545" style:parent-style-name="14">
      <style:paragraph-properties fo:line-height="160%" fo:text-align="center" style:snap-to-layout-grid="false"/>
    </style:style>
    <style:style style:family="table" style:name="T14">
      <style:table-properties style:width="0.000cm" table:border-model="collapsing"/>
    </style:style>
    <style:style style:family="graphic" style:name="fr15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4.C109">
      <style:table-column-properties style:column-width="2.385cm"/>
    </style:style>
    <style:style style:family="table-column" style:name="T14.C110">
      <style:table-column-properties style:column-width="3.671cm"/>
    </style:style>
    <style:style style:family="table-column" style:name="T14.C111">
      <style:table-column-properties style:column-width="5.451cm"/>
    </style:style>
    <style:style style:family="table-column" style:name="T14.C112">
      <style:table-column-properties style:column-width="5.351cm"/>
    </style:style>
    <style:style style:family="paragraph" style:name="P546" style:parent-style-name="0">
      <style:paragraph-properties fo:text-align="center" style:snap-to-layout-grid="false"/>
    </style:style>
    <style:style style:family="text" style:name="T2280">
      <style:text-properties fo:font-weight="bold" style:font-name="바탕" style:font-name-asian="바탕" style:font-weight-asian="bold"/>
    </style:style>
    <style:style style:family="table-cell" style:name="T14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47" style:parent-style-name="0">
      <style:paragraph-properties fo:text-align="center" style:snap-to-layout-grid="false"/>
    </style:style>
    <style:style style:family="text" style:name="T2281">
      <style:text-properties fo:font-weight="bold" style:font-name="바탕" style:font-name-asian="바탕" style:font-weight-asian="bold"/>
    </style:style>
    <style:style style:family="table-cell" style:name="T14.R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48" style:parent-style-name="0">
      <style:paragraph-properties fo:text-align="center" style:snap-to-layout-grid="false"/>
    </style:style>
    <style:style style:family="text" style:name="T2282">
      <style:text-properties fo:font-weight="bold" style:font-name="바탕" style:font-name-asian="바탕" style:font-weight-asian="bold"/>
    </style:style>
    <style:style style:family="text" style:name="T2283">
      <style:text-properties fo:font-weight="bold" style:font-name="바탕" style:font-name-asian="바탕" style:font-weight-asian="bold"/>
    </style:style>
    <style:style style:family="text" style:name="T2284">
      <style:text-properties fo:font-weight="bold" style:font-name="바탕" style:font-name-asian="바탕" style:font-weight-asian="bold"/>
    </style:style>
    <style:style style:family="table-cell" style:name="T14.R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49" style:parent-style-name="0">
      <style:paragraph-properties fo:text-align="center" style:snap-to-layout-grid="false"/>
    </style:style>
    <style:style style:family="text" style:name="T2285">
      <style:text-properties fo:font-weight="bold" style:font-name="바탕" style:font-name-asian="바탕" style:font-weight-asian="bold"/>
    </style:style>
    <style:style style:family="text" style:name="T2286">
      <style:text-properties fo:font-weight="bold" style:font-name="바탕" style:font-name-asian="바탕" style:font-weight-asian="bold"/>
    </style:style>
    <style:style style:family="text" style:name="T2287">
      <style:text-properties fo:font-weight="bold" style:font-name="바탕" style:font-name-asian="바탕" style:font-weight-asian="bold"/>
    </style:style>
    <style:style style:family="table-cell" style:name="T14.R1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4.R1">
      <style:table-row-properties style:min-row-height="0.833cm"/>
    </style:style>
    <style:style style:family="paragraph" style:name="P550" style:parent-style-name="0">
      <style:paragraph-properties style:snap-to-layout-grid="false"/>
    </style:style>
    <style:style style:family="text" style:name="T2288">
      <style:text-properties style:font-name="바탕" style:font-name-asian="바탕"/>
    </style:style>
    <style:style style:family="table-cell" style:name="T14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51" style:parent-style-name="0">
      <style:paragraph-properties style:snap-to-layout-grid="false"/>
    </style:style>
    <style:style style:family="text" style:name="T2289">
      <style:text-properties style:font-name="바탕" style:font-name-asian="바탕"/>
    </style:style>
    <style:style style:family="table-cell" style:name="T14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52" style:parent-style-name="0">
      <style:paragraph-properties style:snap-to-layout-grid="false"/>
    </style:style>
    <style:style style:family="text" style:name="T2290">
      <style:text-properties style:font-name="바탕" style:font-name-asian="바탕"/>
    </style:style>
    <style:style style:family="text" style:name="T2291">
      <style:text-properties style:font-name="바탕" style:font-name-asian="바탕"/>
    </style:style>
    <style:style style:family="text" style:name="T2292">
      <style:text-properties style:font-name="바탕" style:font-name-asian="바탕"/>
    </style:style>
    <style:style style:family="text" style:name="T2293">
      <style:text-properties style:font-name="바탕" style:font-name-asian="바탕"/>
    </style:style>
    <style:style style:family="text" style:name="T2294">
      <style:text-properties style:font-name="바탕" style:font-name-asian="바탕"/>
    </style:style>
    <style:style style:family="text" style:name="T2295">
      <style:text-properties style:font-name="바탕" style:font-name-asian="바탕"/>
    </style:style>
    <style:style style:family="text" style:name="T2296">
      <style:text-properties style:font-name="바탕" style:font-name-asian="바탕"/>
    </style:style>
    <style:style style:family="text" style:name="T2297">
      <style:text-properties style:font-name="바탕" style:font-name-asian="바탕"/>
    </style:style>
    <style:style style:family="text" style:name="T2298">
      <style:text-properties style:font-name="바탕" style:font-name-asian="바탕"/>
    </style:style>
    <style:style style:family="table-cell" style:name="T14.R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53" style:parent-style-name="0">
      <style:paragraph-properties style:snap-to-layout-grid="false"/>
    </style:style>
    <style:style style:family="text" style:name="T2299">
      <style:text-properties style:font-name="바탕" style:font-name-asian="바탕"/>
    </style:style>
    <style:style style:family="text" style:name="T2300">
      <style:text-properties style:font-name="바탕" style:font-name-asian="바탕"/>
    </style:style>
    <style:style style:family="text" style:name="T2301">
      <style:text-properties style:font-name="바탕" style:font-name-asian="바탕"/>
    </style:style>
    <style:style style:family="text" style:name="T2302">
      <style:text-properties style:font-name="바탕" style:font-name-asian="바탕"/>
    </style:style>
    <style:style style:family="text" style:name="T2303">
      <style:text-properties style:font-name="바탕" style:font-name-asian="바탕"/>
    </style:style>
    <style:style style:family="text" style:name="T2304">
      <style:text-properties style:font-name="바탕" style:font-name-asian="바탕"/>
    </style:style>
    <style:style style:family="text" style:name="T2305">
      <style:text-properties style:font-name="바탕" style:font-name-asian="바탕"/>
    </style:style>
    <style:style style:family="table-cell" style:name="T14.R2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4.R2">
      <style:table-row-properties style:min-row-height="0.833cm"/>
    </style:style>
    <style:style style:family="paragraph" style:name="P554" style:parent-style-name="0">
      <style:paragraph-properties style:snap-to-layout-grid="false"/>
    </style:style>
    <style:style style:family="text" style:name="T2306">
      <style:text-properties style:font-name="바탕" style:font-name-asian="바탕"/>
    </style:style>
    <style:style style:family="table-cell" style:name="T14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55" style:parent-style-name="0">
      <style:paragraph-properties style:snap-to-layout-grid="false"/>
    </style:style>
    <style:style style:family="text" style:name="T2307">
      <style:text-properties style:font-name="바탕" style:font-name-asian="바탕"/>
    </style:style>
    <style:style style:family="table-cell" style:name="T14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56" style:parent-style-name="0">
      <style:paragraph-properties style:snap-to-layout-grid="false"/>
    </style:style>
    <style:style style:family="text" style:name="T2308">
      <style:text-properties style:font-name="바탕" style:font-name-asian="바탕"/>
    </style:style>
    <style:style style:family="text" style:name="T2309">
      <style:text-properties style:font-name="바탕" style:font-name-asian="바탕"/>
    </style:style>
    <style:style style:family="text" style:name="T2310">
      <style:text-properties style:font-name="바탕" style:font-name-asian="바탕"/>
    </style:style>
    <style:style style:family="text" style:name="T2311">
      <style:text-properties style:font-name="바탕" style:font-name-asian="바탕"/>
    </style:style>
    <style:style style:family="text" style:name="T2312">
      <style:text-properties style:font-name="바탕" style:font-name-asian="바탕"/>
    </style:style>
    <style:style style:family="text" style:name="T2313">
      <style:text-properties style:font-name="바탕" style:font-name-asian="바탕"/>
    </style:style>
    <style:style style:family="text" style:name="T2314">
      <style:text-properties style:font-name="바탕" style:font-name-asian="바탕"/>
    </style:style>
    <style:style style:family="table-cell" style:name="T14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57" style:parent-style-name="0">
      <style:paragraph-properties style:snap-to-layout-grid="false"/>
    </style:style>
    <style:style style:family="text" style:name="T2315">
      <style:text-properties style:font-name="바탕" style:font-name-asian="바탕"/>
    </style:style>
    <style:style style:family="text" style:name="T2316">
      <style:text-properties style:font-name="바탕" style:font-name-asian="바탕"/>
    </style:style>
    <style:style style:family="text" style:name="T2317">
      <style:text-properties style:font-name="바탕" style:font-name-asian="바탕"/>
    </style:style>
    <style:style style:family="text" style:name="T2318">
      <style:text-properties style:font-name="바탕" style:font-name-asian="바탕"/>
    </style:style>
    <style:style style:family="text" style:name="T2319">
      <style:text-properties style:font-name="바탕" style:font-name-asian="바탕"/>
    </style:style>
    <style:style style:family="text" style:name="T2320">
      <style:text-properties style:font-name="바탕" style:font-name-asian="바탕"/>
    </style:style>
    <style:style style:family="text" style:name="T2321">
      <style:text-properties style:font-name="바탕" style:font-name-asian="바탕"/>
    </style:style>
    <style:style style:family="text" style:name="T2322">
      <style:text-properties style:font-name="바탕" style:font-name-asian="바탕"/>
    </style:style>
    <style:style style:family="text" style:name="T2323">
      <style:text-properties style:font-name="바탕" style:font-name-asian="바탕"/>
    </style:style>
    <style:style style:family="table-cell" style:name="T14.R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4.R3">
      <style:table-row-properties style:min-row-height="0.833cm"/>
    </style:style>
    <style:style style:family="paragraph" style:name="P558" style:parent-style-name="0">
      <style:paragraph-properties style:snap-to-layout-grid="false"/>
    </style:style>
    <style:style style:family="text" style:name="T2324">
      <style:text-properties style:font-name="바탕" style:font-name-asian="바탕"/>
    </style:style>
    <style:style style:family="table-cell" style:name="T14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59" style:parent-style-name="0">
      <style:paragraph-properties style:snap-to-layout-grid="false"/>
    </style:style>
    <style:style style:family="text" style:name="T2325">
      <style:text-properties style:font-name="바탕" style:font-name-asian="바탕"/>
    </style:style>
    <style:style style:family="table-cell" style:name="T14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60" style:parent-style-name="0">
      <style:paragraph-properties style:snap-to-layout-grid="false"/>
    </style:style>
    <style:style style:family="text" style:name="T2326">
      <style:text-properties style:font-name="바탕" style:font-name-asian="바탕"/>
    </style:style>
    <style:style style:family="text" style:name="T2327">
      <style:text-properties style:font-name="바탕" style:font-name-asian="바탕"/>
    </style:style>
    <style:style style:family="text" style:name="T2328">
      <style:text-properties style:font-name="바탕" style:font-name-asian="바탕"/>
    </style:style>
    <style:style style:family="text" style:name="T2329">
      <style:text-properties style:font-name="바탕" style:font-name-asian="바탕"/>
    </style:style>
    <style:style style:family="text" style:name="T2330">
      <style:text-properties style:font-name="바탕" style:font-name-asian="바탕"/>
    </style:style>
    <style:style style:family="text" style:name="T2331">
      <style:text-properties style:font-name="바탕" style:font-name-asian="바탕"/>
    </style:style>
    <style:style style:family="text" style:name="T2332">
      <style:text-properties style:font-name="바탕" style:font-name-asian="바탕"/>
    </style:style>
    <style:style style:family="table-cell" style:name="T14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61" style:parent-style-name="0">
      <style:paragraph-properties style:snap-to-layout-grid="false"/>
    </style:style>
    <style:style style:family="text" style:name="T2333">
      <style:text-properties style:font-name="바탕" style:font-name-asian="바탕"/>
    </style:style>
    <style:style style:family="text" style:name="T2334">
      <style:text-properties style:font-name="바탕" style:font-name-asian="바탕"/>
    </style:style>
    <style:style style:family="text" style:name="T2335">
      <style:text-properties style:font-name="바탕" style:font-name-asian="바탕"/>
    </style:style>
    <style:style style:family="text" style:name="T2336">
      <style:text-properties style:font-name="바탕" style:font-name-asian="바탕"/>
    </style:style>
    <style:style style:family="text" style:name="T2337">
      <style:text-properties style:font-name="바탕" style:font-name-asian="바탕"/>
    </style:style>
    <style:style style:family="text" style:name="T2338">
      <style:text-properties style:font-name="바탕" style:font-name-asian="바탕"/>
    </style:style>
    <style:style style:family="text" style:name="T2339">
      <style:text-properties style:font-name="바탕" style:font-name-asian="바탕"/>
    </style:style>
    <style:style style:family="table-cell" style:name="T14.R4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4.R4">
      <style:table-row-properties style:min-row-height="0.833cm"/>
    </style:style>
    <style:style style:family="paragraph" style:name="P562" style:parent-style-name="0">
      <style:paragraph-properties style:snap-to-layout-grid="false"/>
    </style:style>
    <style:style style:family="paragraph" style:name="P563" style:parent-style-name="0">
      <style:paragraph-properties style:snap-to-layout-grid="false"/>
    </style:style>
    <style:style style:family="text" style:name="T2340">
      <style:text-properties style:font-name="바탕" style:font-name-asian="바탕"/>
    </style:style>
    <style:style style:family="text" style:name="T2341">
      <style:text-properties style:font-name="바탕" style:font-name-asian="바탕"/>
    </style:style>
    <style:style style:family="text" style:name="T2342">
      <style:text-properties style:font-name="바탕" style:font-name-asian="바탕"/>
    </style:style>
    <style:style style:family="text" style:name="T2343">
      <style:text-properties style:font-name="바탕" style:font-name-asian="바탕"/>
    </style:style>
    <style:style style:family="text" style:name="T2344">
      <style:text-properties style:font-name="바탕" style:font-name-asian="바탕"/>
    </style:style>
    <style:style style:family="text" style:name="T2345">
      <style:text-properties style:font-name="바탕" style:font-name-asian="바탕"/>
    </style:style>
    <style:style style:family="text" style:name="T2346">
      <style:text-properties style:font-name="바탕" style:font-name-asian="바탕"/>
    </style:style>
    <style:style style:family="text" style:name="T2347">
      <style:text-properties style:font-name="바탕" style:font-name-asian="바탕"/>
    </style:style>
    <style:style style:family="text" style:name="T2348">
      <style:text-properties style:font-name="바탕" style:font-name-asian="바탕"/>
    </style:style>
    <style:style style:family="text" style:name="T2349">
      <style:text-properties style:font-name="바탕" style:font-name-asian="바탕"/>
    </style:style>
    <style:style style:family="text" style:name="T2350">
      <style:text-properties style:font-name="바탕" style:font-name-asian="바탕"/>
    </style:style>
    <style:style style:family="text" style:name="T2351">
      <style:text-properties style:font-name="바탕" style:font-name-asian="바탕"/>
    </style:style>
    <style:style style:family="text" style:name="T2352">
      <style:text-properties style:font-name="바탕" style:font-name-asian="바탕"/>
    </style:style>
    <style:style style:family="paragraph" style:name="P564" style:parent-style-name="0">
      <style:paragraph-properties style:snap-to-layout-grid="false"/>
    </style:style>
    <style:style style:family="text" style:name="T2353">
      <style:text-properties style:font-name="바탕" style:font-name-asian="바탕"/>
    </style:style>
    <style:style style:family="text" style:name="T2354">
      <style:text-properties style:font-name="바탕" style:font-name-asian="바탕"/>
    </style:style>
    <style:style style:family="text" style:name="T2355">
      <style:text-properties style:font-name="바탕" style:font-name-asian="바탕"/>
    </style:style>
    <style:style style:family="text" style:name="T2356">
      <style:text-properties style:font-name="바탕" style:font-name-asian="바탕"/>
    </style:style>
    <style:style style:family="text" style:name="T2357">
      <style:text-properties style:font-name="바탕" style:font-name-asian="바탕"/>
    </style:style>
    <style:style style:family="text" style:name="T2358">
      <style:text-properties style:font-name="바탕" style:font-name-asian="바탕"/>
    </style:style>
    <style:style style:family="text" style:name="T2359">
      <style:text-properties style:font-name="바탕" style:font-name-asian="바탕"/>
    </style:style>
    <style:style style:family="text" style:name="T2360">
      <style:text-properties style:font-name="바탕" style:font-name-asian="바탕"/>
    </style:style>
    <style:style style:family="text" style:name="T2361">
      <style:text-properties style:font-name="바탕" style:font-name-asian="바탕"/>
    </style:style>
    <style:style style:family="text" style:name="T2362">
      <style:text-properties style:font-name="바탕" style:font-name-asian="바탕"/>
    </style:style>
    <style:style style:family="text" style:name="T2363">
      <style:text-properties style:font-name="바탕" style:font-name-asian="바탕"/>
    </style:style>
    <style:style style:family="text" style:name="T2364">
      <style:text-properties style:font-name="바탕" style:font-name-asian="바탕"/>
    </style:style>
    <style:style style:family="text" style:name="T2365">
      <style:text-properties style:font-name="바탕" style:font-name-asian="바탕"/>
    </style:style>
    <style:style style:family="text" style:name="T2366">
      <style:text-properties style:font-name="바탕" style:font-name-asian="바탕"/>
    </style:style>
    <style:style style:family="text" style:name="T2367">
      <style:text-properties style:font-name="바탕" style:font-name-asian="바탕"/>
    </style:style>
    <style:style style:family="paragraph" style:name="P565" style:parent-style-name="0">
      <style:paragraph-properties style:snap-to-layout-grid="false"/>
    </style:style>
    <style:style style:family="paragraph" style:name="P566" style:parent-style-name="0">
      <style:paragraph-properties style:snap-to-layout-grid="false"/>
    </style:style>
    <style:style style:family="paragraph" style:name="P567" style:parent-style-name="14">
      <style:paragraph-properties fo:line-height="160%" fo:text-align="left" style:snap-to-layout-grid="false"/>
    </style:style>
    <style:style style:family="text" style:name="T2368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369">
      <style:text-properties fo:font-size="12.0pt" fo:font-weight="bold" style:font-name="바탕" style:font-name-asian="함초롬바탕" style:font-size-asian="12.0pt" style:font-weight-asian="bold"/>
    </style:style>
    <style:style style:family="text" style:name="T2370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371">
      <style:text-properties fo:font-size="12.0pt" fo:font-weight="bold" style:font-name="바탕" style:font-name-asian="함초롬바탕" style:font-size-asian="12.0pt" style:font-weight-asian="bold"/>
    </style:style>
    <style:style style:family="text" style:name="T2372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373">
      <style:text-properties fo:font-size="12.0pt" fo:font-weight="bold" style:font-name="바탕" style:font-name-asian="함초롬바탕" style:font-size-asian="12.0pt" style:font-weight-asian="bold"/>
    </style:style>
    <style:style style:family="text" style:name="T2374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375">
      <style:text-properties fo:font-size="12.0pt" fo:font-weight="bold" style:font-name="바탕" style:font-name-asian="함초롬바탕" style:font-size-asian="12.0pt" style:font-weight-asian="bold"/>
    </style:style>
    <style:style style:family="text" style:name="T2376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377">
      <style:text-properties fo:font-size="12.0pt" fo:font-weight="bold" style:font-name="바탕" style:font-name-asian="함초롬바탕" style:font-size-asian="12.0pt" style:font-weight-asian="bold"/>
    </style:style>
    <style:style style:family="text" style:name="T2378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379">
      <style:text-properties fo:font-size="12.0pt" fo:font-weight="bold" style:font-name="바탕" style:font-name-asian="함초롬바탕" style:font-size-asian="12.0pt" style:font-weight-asian="bold"/>
    </style:style>
    <style:style style:family="text" style:name="T2380">
      <style:text-properties fo:font-size="12.0pt" fo:font-weight="bold" style:font-name="함초롬바탕" style:font-name-asian="함초롬바탕" style:font-size-asian="12.0pt" style:font-weight-asian="bold"/>
    </style:style>
    <style:style style:family="paragraph" style:name="P568" style:parent-style-name="0">
      <style:paragraph-properties style:snap-to-layout-grid="false"/>
    </style:style>
    <style:style style:family="paragraph" style:name="P569" style:parent-style-name="0">
      <style:paragraph-properties style:snap-to-layout-grid="false"/>
    </style:style>
    <style:style style:family="text" style:name="T2381">
      <style:text-properties style:font-name="바탕" style:font-name-asian="바탕"/>
    </style:style>
    <style:style style:family="text" style:name="T2382">
      <style:text-properties style:font-name="바탕" style:font-name-asian="바탕"/>
    </style:style>
    <style:style style:family="text" style:name="T2383">
      <style:text-properties style:font-name="바탕" style:font-name-asian="바탕"/>
    </style:style>
    <style:style style:family="text" style:name="T2384">
      <style:text-properties style:font-name="바탕" style:font-name-asian="바탕"/>
    </style:style>
    <style:style style:family="text" style:name="T2385">
      <style:text-properties style:font-name="바탕" style:font-name-asian="바탕"/>
    </style:style>
    <style:style style:family="text" style:name="T2386">
      <style:text-properties style:font-name="바탕" style:font-name-asian="바탕"/>
    </style:style>
    <style:style style:family="text" style:name="T2387">
      <style:text-properties style:font-name="바탕" style:font-name-asian="바탕"/>
    </style:style>
    <style:style style:family="text" style:name="T2388">
      <style:text-properties style:font-name="바탕" style:font-name-asian="바탕"/>
    </style:style>
    <style:style style:family="text" style:name="T2389">
      <style:text-properties style:font-name="바탕" style:font-name-asian="바탕"/>
    </style:style>
    <style:style style:family="text" style:name="T2390">
      <style:text-properties style:font-name="바탕" style:font-name-asian="바탕"/>
    </style:style>
    <style:style style:family="text" style:name="T2391">
      <style:text-properties style:font-name="바탕" style:font-name-asian="바탕"/>
    </style:style>
    <style:style style:family="text" style:name="T2392">
      <style:text-properties style:font-name="바탕" style:font-name-asian="바탕"/>
    </style:style>
    <style:style style:family="text" style:name="T2393">
      <style:text-properties style:font-name="바탕" style:font-name-asian="바탕"/>
    </style:style>
    <style:style style:family="text" style:name="T2394">
      <style:text-properties style:font-name="바탕" style:font-name-asian="바탕"/>
    </style:style>
    <style:style style:family="text" style:name="T2395">
      <style:text-properties style:font-name="바탕" style:font-name-asian="바탕"/>
    </style:style>
    <style:style style:family="text" style:name="T2396">
      <style:text-properties style:font-name="바탕" style:font-name-asian="바탕"/>
    </style:style>
    <style:style style:family="text" style:name="T2397">
      <style:text-properties style:font-name="바탕" style:font-name-asian="바탕"/>
    </style:style>
    <style:style style:family="text" style:name="T2398">
      <style:text-properties style:font-name="바탕" style:font-name-asian="바탕"/>
    </style:style>
    <style:style style:family="text" style:name="T2399">
      <style:text-properties style:font-name="바탕" style:font-name-asian="바탕"/>
    </style:style>
    <style:style style:family="text" style:name="T2400">
      <style:text-properties style:font-name="바탕" style:font-name-asian="바탕"/>
    </style:style>
    <style:style style:family="text" style:name="T2401">
      <style:text-properties style:font-name="바탕" style:font-name-asian="바탕"/>
    </style:style>
    <style:style style:family="text" style:name="T2402">
      <style:text-properties style:font-name="바탕" style:font-name-asian="바탕"/>
    </style:style>
    <style:style style:family="text" style:name="T2403">
      <style:text-properties style:font-name="바탕" style:font-name-asian="바탕"/>
    </style:style>
    <style:style style:family="text" style:name="T2404">
      <style:text-properties style:font-name="바탕" style:font-name-asian="바탕"/>
    </style:style>
    <style:style style:family="text" style:name="T2405">
      <style:text-properties style:font-name="바탕" style:font-name-asian="바탕"/>
    </style:style>
    <style:style style:family="paragraph" style:name="P570" style:parent-style-name="0">
      <style:paragraph-properties style:snap-to-layout-grid="false"/>
    </style:style>
    <style:style style:family="paragraph" style:name="P571" style:parent-style-name="0">
      <style:paragraph-properties style:snap-to-layout-grid="false"/>
    </style:style>
    <style:style style:family="paragraph" style:name="P572" style:parent-style-name="0">
      <style:paragraph-properties style:snap-to-layout-grid="false"/>
    </style:style>
    <style:style style:family="paragraph" style:name="P573" style:parent-style-name="0">
      <style:paragraph-properties style:snap-to-layout-grid="false"/>
    </style:style>
    <style:style style:family="text" style:name="T2406">
      <style:text-properties fo:font-size="18.0pt" fo:font-weight="bold" style:font-name="바탕" style:font-name-asian="함초롬돋움" style:font-size-asian="18.0pt" style:font-weight-asian="bold"/>
    </style:style>
    <style:style style:family="text" style:name="T2407">
      <style:text-properties fo:font-size="18.0pt" fo:font-weight="bold" style:font-name="함초롬돋움" style:font-name-asian="함초롬돋움" style:font-size-asian="18.0pt" style:font-weight-asian="bold"/>
    </style:style>
    <style:style style:family="text" style:name="T2408">
      <style:text-properties fo:font-size="18.0pt" fo:font-weight="bold" fo:letter-spacing="-0.5pt" style:font-name="바탕" style:font-name-asian="함초롬돋움" style:font-size-asian="18.0pt" style:font-weight-asian="bold"/>
    </style:style>
    <style:style style:family="paragraph" style:name="P574" style:parent-style-name="0">
      <style:paragraph-properties style:snap-to-layout-grid="false"/>
    </style:style>
    <style:style style:family="paragraph" style:name="P575" style:parent-style-name="0">
      <style:paragraph-properties style:snap-to-layout-grid="false"/>
    </style:style>
    <style:style style:family="paragraph" style:name="P576" style:parent-style-name="14">
      <style:paragraph-properties fo:line-height="160%" fo:text-align="left" style:snap-to-layout-grid="true"/>
    </style:style>
    <style:style style:family="text" style:name="T2409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410">
      <style:text-properties fo:font-size="12.0pt" fo:font-weight="bold" style:font-name="바탕" style:font-name-asian="함초롬바탕" style:font-size-asian="12.0pt" style:font-weight-asian="bold"/>
    </style:style>
    <style:style style:family="text" style:name="T2411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412">
      <style:text-properties fo:font-size="12.0pt" fo:font-weight="bold" style:font-name="바탕" style:font-name-asian="함초롬바탕" style:font-size-asian="12.0pt" style:font-weight-asian="bold"/>
    </style:style>
    <style:style style:family="text" style:name="T2413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414">
      <style:text-properties fo:font-size="12.0pt" fo:font-weight="bold" style:font-name="바탕" style:font-name-asian="함초롬바탕" style:font-size-asian="12.0pt" style:font-weight-asian="bold"/>
    </style:style>
    <style:style style:family="text" style:name="T2415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416">
      <style:text-properties fo:font-size="12.0pt" fo:font-weight="bold" style:font-name="바탕" style:font-name-asian="함초롬바탕" style:font-size-asian="12.0pt" style:font-weight-asian="bold"/>
    </style:style>
    <style:style style:family="text" style:name="T2417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418">
      <style:text-properties fo:font-size="12.0pt" fo:font-weight="bold" style:font-name="바탕" style:font-name-asian="함초롬바탕" style:font-size-asian="12.0pt" style:font-weight-asian="bold"/>
    </style:style>
    <style:style style:family="text" style:name="T2419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420">
      <style:text-properties fo:font-size="12.0pt" fo:font-weight="bold" style:font-name="바탕" style:font-name-asian="함초롬바탕" style:font-size-asian="12.0pt" style:font-weight-asian="bold"/>
    </style:style>
    <style:style style:family="text" style:name="T2421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422">
      <style:text-properties fo:font-size="12.0pt" fo:font-weight="bold" style:font-name="바탕" style:font-name-asian="함초롬바탕" style:font-size-asian="12.0pt" style:font-weight-asian="bold"/>
    </style:style>
    <style:style style:family="text" style:name="T2423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424">
      <style:text-properties fo:font-size="12.0pt" fo:font-weight="bold" style:font-name="바탕" style:font-name-asian="함초롬바탕" style:font-size-asian="12.0pt" style:font-weight-asian="bold"/>
    </style:style>
    <style:style style:family="text" style:name="T2425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426">
      <style:text-properties fo:font-size="12.0pt" fo:font-weight="bold" style:font-name="바탕" style:font-name-asian="함초롬바탕" style:font-size-asian="12.0pt" style:font-weight-asian="bold"/>
    </style:style>
    <style:style style:family="text" style:name="T2427">
      <style:text-properties fo:font-size="12.0pt" fo:font-weight="bold" style:font-name="함초롬바탕" style:font-name-asian="함초롬바탕" style:font-size-asian="12.0pt" style:font-weight-asian="bold"/>
    </style:style>
    <style:style style:family="paragraph" style:name="P577" style:parent-style-name="14">
      <style:paragraph-properties fo:line-height="160%" fo:text-align="left" style:snap-to-layout-grid="true"/>
    </style:style>
    <style:style style:family="table" style:name="T15">
      <style:table-properties style:width="0.000cm" table:border-model="collapsing"/>
    </style:style>
    <style:style style:family="graphic" style:name="fr16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5.C113">
      <style:table-column-properties style:column-width="1.803cm"/>
    </style:style>
    <style:style style:family="table-column" style:name="T15.C114">
      <style:table-column-properties style:column-width="1.803cm"/>
    </style:style>
    <style:style style:family="table-column" style:name="T15.C115">
      <style:table-column-properties style:column-width="7.449cm"/>
    </style:style>
    <style:style style:family="table-column" style:name="T15.C116">
      <style:table-column-properties style:column-width="5.826cm"/>
    </style:style>
    <style:style style:family="paragraph" style:name="P578" style:parent-style-name="0">
      <style:paragraph-properties style:snap-to-layout-grid="false"/>
    </style:style>
    <style:style style:family="table-cell" style:name="T15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79" style:parent-style-name="0">
      <style:paragraph-properties fo:text-align="center" style:snap-to-layout-grid="false"/>
    </style:style>
    <style:style style:family="text" style:name="T2428">
      <style:text-properties fo:font-weight="bold" style:font-name="바탕" style:font-name-asian="바탕" style:font-weight-asian="bold"/>
    </style:style>
    <style:style style:family="table-cell" style:name="T15.R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80" style:parent-style-name="0">
      <style:paragraph-properties fo:text-align="center" style:snap-to-layout-grid="false"/>
    </style:style>
    <style:style style:family="text" style:name="T2429">
      <style:text-properties fo:font-weight="bold" style:font-name="바탕" style:font-name-asian="바탕" style:font-weight-asian="bold"/>
    </style:style>
    <style:style style:family="table-cell" style:name="T15.R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81" style:parent-style-name="0">
      <style:paragraph-properties fo:text-align="center" style:snap-to-layout-grid="false"/>
    </style:style>
    <style:style style:family="text" style:name="T2430">
      <style:text-properties fo:font-weight="bold" style:font-name="바탕" style:font-name-asian="바탕" style:font-weight-asian="bold"/>
    </style:style>
    <style:style style:family="table-cell" style:name="T15.R1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5.R1">
      <style:table-row-properties style:min-row-height="0.652cm"/>
    </style:style>
    <style:style style:family="paragraph" style:name="P582" style:parent-style-name="0">
      <style:paragraph-properties style:snap-to-layout-grid="false"/>
    </style:style>
    <style:style style:family="text" style:name="T2431">
      <style:text-properties style:font-name="바탕" style:font-name-asian="바탕"/>
    </style:style>
    <style:style style:family="table-cell" style:name="T15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83" style:parent-style-name="0">
      <style:paragraph-properties style:snap-to-layout-grid="false"/>
    </style:style>
    <style:style style:family="text" style:name="T2432">
      <style:text-properties style:font-name="바탕" style:font-name-asian="바탕"/>
    </style:style>
    <style:style style:family="table-cell" style:name="T15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84" style:parent-style-name="0">
      <style:paragraph-properties style:snap-to-layout-grid="false"/>
    </style:style>
    <style:style style:family="text" style:name="T2433">
      <style:text-properties style:font-name="바탕" style:font-name-asian="바탕"/>
    </style:style>
    <style:style style:family="table-cell" style:name="T15.R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85" style:parent-style-name="0">
      <style:paragraph-properties style:snap-to-layout-grid="false"/>
    </style:style>
    <style:style style:family="text" style:name="T2434">
      <style:text-properties style:font-name="바탕" style:font-name-asian="바탕"/>
    </style:style>
    <style:style style:family="text" style:name="T2435">
      <style:text-properties style:font-name="바탕" style:font-name-asian="바탕"/>
    </style:style>
    <style:style style:family="text" style:name="T2436">
      <style:text-properties style:font-name="바탕" style:font-name-asian="바탕"/>
    </style:style>
    <style:style style:family="table-cell" style:name="T15.R2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5.R2">
      <style:table-row-properties style:min-row-height="0.652cm"/>
    </style:style>
    <style:style style:family="paragraph" style:name="P586" style:parent-style-name="0">
      <style:paragraph-properties style:snap-to-layout-grid="false"/>
    </style:style>
    <style:style style:family="text" style:name="T2437">
      <style:text-properties style:font-name="바탕" style:font-name-asian="바탕"/>
    </style:style>
    <style:style style:family="table-cell" style:name="T15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87" style:parent-style-name="0">
      <style:paragraph-properties style:snap-to-layout-grid="false"/>
    </style:style>
    <style:style style:family="text" style:name="T2438">
      <style:text-properties style:font-name="바탕" style:font-name-asian="바탕"/>
    </style:style>
    <style:style style:family="text" style:name="T2439">
      <style:text-properties style:font-name="바탕" style:font-name-asian="바탕"/>
    </style:style>
    <style:style style:family="text" style:name="T2440">
      <style:text-properties style:font-name="바탕" style:font-name-asian="바탕"/>
    </style:style>
    <style:style style:family="table-cell" style:name="T15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88" style:parent-style-name="0">
      <style:paragraph-properties style:snap-to-layout-grid="false"/>
    </style:style>
    <style:style style:family="text" style:name="T2441">
      <style:text-properties style:font-name="바탕" style:font-name-asian="바탕"/>
    </style:style>
    <style:style style:family="text" style:name="T2442">
      <style:text-properties style:font-name="바탕" style:font-name-asian="바탕"/>
    </style:style>
    <style:style style:family="text" style:name="T2443">
      <style:text-properties style:font-name="바탕" style:font-name-asian="바탕"/>
    </style:style>
    <style:style style:family="text" style:name="T2444">
      <style:text-properties style:font-name="바탕" style:font-name-asian="바탕"/>
    </style:style>
    <style:style style:family="text" style:name="T2445">
      <style:text-properties style:font-name="바탕" style:font-name-asian="바탕"/>
    </style:style>
    <style:style style:family="table-cell" style:name="T15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5.R3">
      <style:table-row-properties style:min-row-height="0.652cm"/>
    </style:style>
    <style:style style:family="paragraph" style:name="P589" style:parent-style-name="0">
      <style:paragraph-properties style:snap-to-layout-grid="false"/>
    </style:style>
    <style:style style:family="text" style:name="T2446">
      <style:text-properties style:font-name="바탕" style:font-name-asian="바탕"/>
    </style:style>
    <style:style style:family="table-cell" style:name="T15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90" style:parent-style-name="0">
      <style:paragraph-properties style:snap-to-layout-grid="false"/>
    </style:style>
    <style:style style:family="text" style:name="T2447">
      <style:text-properties style:font-name="바탕" style:font-name-asian="바탕"/>
    </style:style>
    <style:style style:family="table-cell" style:name="T15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91" style:parent-style-name="0">
      <style:paragraph-properties style:snap-to-layout-grid="false"/>
    </style:style>
    <style:style style:family="text" style:name="T2448">
      <style:text-properties style:font-name="바탕" style:font-name-asian="바탕"/>
    </style:style>
    <style:style style:family="table-cell" style:name="T15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92" style:parent-style-name="0">
      <style:paragraph-properties style:snap-to-layout-grid="false"/>
    </style:style>
    <style:style style:family="text" style:name="T2449">
      <style:text-properties style:font-name="바탕" style:font-name-asian="바탕"/>
    </style:style>
    <style:style style:family="text" style:name="T2450">
      <style:text-properties style:font-name="바탕" style:font-name-asian="바탕"/>
    </style:style>
    <style:style style:family="text" style:name="T2451">
      <style:text-properties style:font-name="바탕" style:font-name-asian="바탕"/>
    </style:style>
    <style:style style:family="table-cell" style:name="T15.R4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5.R4">
      <style:table-row-properties style:min-row-height="0.652cm"/>
    </style:style>
    <style:style style:family="paragraph" style:name="P593" style:parent-style-name="0">
      <style:paragraph-properties style:snap-to-layout-grid="false"/>
    </style:style>
    <style:style style:family="text" style:name="T2452">
      <style:text-properties style:font-name="바탕" style:font-name-asian="바탕"/>
    </style:style>
    <style:style style:family="table-cell" style:name="T15.R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94" style:parent-style-name="0">
      <style:paragraph-properties style:snap-to-layout-grid="false"/>
    </style:style>
    <style:style style:family="text" style:name="T2453">
      <style:text-properties style:font-name="바탕" style:font-name-asian="바탕"/>
    </style:style>
    <style:style style:family="text" style:name="T2454">
      <style:text-properties style:font-name="바탕" style:font-name-asian="바탕"/>
    </style:style>
    <style:style style:family="text" style:name="T2455">
      <style:text-properties style:font-name="바탕" style:font-name-asian="바탕"/>
    </style:style>
    <style:style style:family="table-cell" style:name="T15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95" style:parent-style-name="0">
      <style:paragraph-properties style:snap-to-layout-grid="false"/>
    </style:style>
    <style:style style:family="text" style:name="T2456">
      <style:text-properties fo:font-weight="bold" fo:letter-spacing="-0.5pt" style:font-name="바탕" style:font-name-asian="바탕" style:font-weight-asian="bold"/>
    </style:style>
    <style:style style:family="text" style:name="T2457">
      <style:text-properties style:font-name="바탕" style:font-name-asian="바탕"/>
    </style:style>
    <style:style style:family="text" style:name="T2458">
      <style:text-properties fo:font-weight="bold" fo:letter-spacing="-0.5pt" style:font-name="바탕" style:font-name-asian="바탕" style:font-weight-asian="bold"/>
    </style:style>
    <style:style style:family="text" style:name="T2459">
      <style:text-properties style:font-name="바탕" style:font-name-asian="바탕"/>
    </style:style>
    <style:style style:family="text" style:name="T2460">
      <style:text-properties fo:font-weight="bold" fo:letter-spacing="-0.5pt" style:font-name="바탕" style:font-name-asian="바탕" style:font-weight-asian="bold"/>
    </style:style>
    <style:style style:family="text" style:name="T2461">
      <style:text-properties style:font-name="바탕" style:font-name-asian="바탕"/>
    </style:style>
    <style:style style:family="text" style:name="T2462">
      <style:text-properties fo:font-weight="bold" fo:letter-spacing="-0.5pt" style:font-name="바탕" style:font-name-asian="바탕" style:font-weight-asian="bold"/>
    </style:style>
    <style:style style:family="table-cell" style:name="T15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5.R5">
      <style:table-row-properties style:min-row-height="0.652cm"/>
    </style:style>
    <style:style style:family="paragraph" style:name="P596" style:parent-style-name="0">
      <style:paragraph-properties style:snap-to-layout-grid="false"/>
    </style:style>
    <style:style style:family="text" style:name="T2463">
      <style:text-properties style:font-name="바탕" style:font-name-asian="바탕"/>
    </style:style>
    <style:style style:family="table-cell" style:name="T15.R6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97" style:parent-style-name="0">
      <style:paragraph-properties style:snap-to-layout-grid="false"/>
    </style:style>
    <style:style style:family="text" style:name="T2464">
      <style:text-properties style:font-name="바탕" style:font-name-asian="바탕"/>
    </style:style>
    <style:style style:family="text" style:name="T2465">
      <style:text-properties style:font-name="바탕" style:font-name-asian="바탕"/>
    </style:style>
    <style:style style:family="text" style:name="T2466">
      <style:text-properties style:font-name="바탕" style:font-name-asian="바탕"/>
    </style:style>
    <style:style style:family="table-cell" style:name="T15.R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98" style:parent-style-name="0">
      <style:paragraph-properties style:snap-to-layout-grid="false"/>
    </style:style>
    <style:style style:family="text" style:name="T2467">
      <style:text-properties style:font-name="바탕" style:font-name-asian="바탕"/>
    </style:style>
    <style:style style:family="text" style:name="T2468">
      <style:text-properties style:font-name="바탕" style:font-name-asian="바탕"/>
    </style:style>
    <style:style style:family="text" style:name="T2469">
      <style:text-properties style:font-name="바탕" style:font-name-asian="바탕"/>
    </style:style>
    <style:style style:family="text" style:name="T2470">
      <style:text-properties style:font-name="바탕" style:font-name-asian="바탕"/>
    </style:style>
    <style:style style:family="text" style:name="T2471">
      <style:text-properties style:font-name="바탕" style:font-name-asian="바탕"/>
    </style:style>
    <style:style style:family="table-cell" style:name="T15.R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5.R6">
      <style:table-row-properties style:min-row-height="0.652cm"/>
    </style:style>
    <style:style style:family="paragraph" style:name="P599" style:parent-style-name="0">
      <style:paragraph-properties style:snap-to-layout-grid="false"/>
    </style:style>
    <style:style style:family="text" style:name="T2472">
      <style:text-properties style:font-name="바탕" style:font-name-asian="바탕"/>
    </style:style>
    <style:style style:family="table-cell" style:name="T15.R7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00" style:parent-style-name="0">
      <style:paragraph-properties style:snap-to-layout-grid="false"/>
    </style:style>
    <style:style style:family="text" style:name="T2473">
      <style:text-properties style:font-name="바탕" style:font-name-asian="바탕"/>
    </style:style>
    <style:style style:family="text" style:name="T2474">
      <style:text-properties style:font-name="바탕" style:font-name-asian="바탕"/>
    </style:style>
    <style:style style:family="text" style:name="T2475">
      <style:text-properties style:font-name="바탕" style:font-name-asian="바탕"/>
    </style:style>
    <style:style style:family="table-cell" style:name="T15.R7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01" style:parent-style-name="0">
      <style:paragraph-properties style:snap-to-layout-grid="false"/>
    </style:style>
    <style:style style:family="text" style:name="T2476">
      <style:text-properties style:font-name="바탕" style:font-name-asian="바탕"/>
    </style:style>
    <style:style style:family="text" style:name="T2477">
      <style:text-properties style:font-name="바탕" style:font-name-asian="바탕"/>
    </style:style>
    <style:style style:family="text" style:name="T2478">
      <style:text-properties style:font-name="바탕" style:font-name-asian="바탕"/>
    </style:style>
    <style:style style:family="text" style:name="T2479">
      <style:text-properties style:font-name="바탕" style:font-name-asian="바탕"/>
    </style:style>
    <style:style style:family="text" style:name="T2480">
      <style:text-properties style:font-name="바탕" style:font-name-asian="바탕"/>
    </style:style>
    <style:style style:family="table-cell" style:name="T15.R7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5.R7">
      <style:table-row-properties style:min-row-height="1.216cm"/>
    </style:style>
    <style:style style:family="paragraph" style:name="P602" style:parent-style-name="0">
      <style:paragraph-properties style:snap-to-layout-grid="false"/>
    </style:style>
    <style:style style:family="paragraph" style:name="P603" style:parent-style-name="0">
      <style:paragraph-properties style:snap-to-layout-grid="false"/>
    </style:style>
    <style:style style:family="paragraph" style:name="P604" style:parent-style-name="14">
      <style:paragraph-properties fo:line-height="160%" fo:text-align="left" style:snap-to-layout-grid="true"/>
    </style:style>
    <style:style style:family="text" style:name="T2481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482">
      <style:text-properties fo:font-size="12.0pt" fo:font-weight="bold" style:font-name="바탕" style:font-name-asian="함초롬바탕" style:font-size-asian="12.0pt" style:font-weight-asian="bold"/>
    </style:style>
    <style:style style:family="text" style:name="T2483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484">
      <style:text-properties fo:font-size="12.0pt" fo:font-weight="bold" style:font-name="바탕" style:font-name-asian="함초롬바탕" style:font-size-asian="12.0pt" style:font-weight-asian="bold"/>
    </style:style>
    <style:style style:family="text" style:name="T2485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486">
      <style:text-properties fo:font-size="12.0pt" fo:font-weight="bold" style:font-name="바탕" style:font-name-asian="함초롬바탕" style:font-size-asian="12.0pt" style:font-weight-asian="bold"/>
    </style:style>
    <style:style style:family="text" style:name="T2487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488">
      <style:text-properties fo:font-size="12.0pt" fo:font-weight="bold" style:font-name="바탕" style:font-name-asian="함초롬바탕" style:font-size-asian="12.0pt" style:font-weight-asian="bold"/>
    </style:style>
    <style:style style:family="text" style:name="T2489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490">
      <style:text-properties fo:font-size="12.0pt" fo:font-weight="bold" style:font-name="바탕" style:font-name-asian="함초롬바탕" style:font-size-asian="12.0pt" style:font-weight-asian="bold"/>
    </style:style>
    <style:style style:family="text" style:name="T2491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492">
      <style:text-properties fo:font-size="12.0pt" fo:font-weight="bold" style:font-name="바탕" style:font-name-asian="함초롬바탕" style:font-size-asian="12.0pt" style:font-weight-asian="bold"/>
    </style:style>
    <style:style style:family="text" style:name="T2493">
      <style:text-properties fo:font-size="12.0pt" fo:font-weight="bold" style:font-name="함초롬바탕" style:font-name-asian="함초롬바탕" style:font-size-asian="12.0pt" style:font-weight-asian="bold"/>
    </style:style>
    <style:style style:family="paragraph" style:name="P605" style:parent-style-name="14">
      <style:paragraph-properties fo:line-height="160%" fo:text-align="left" style:snap-to-layout-grid="true"/>
    </style:style>
    <style:style style:family="table" style:name="T16">
      <style:table-properties style:width="0.000cm" table:border-model="collapsing"/>
    </style:style>
    <style:style style:family="graphic" style:name="fr17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6.C117">
      <style:table-column-properties style:column-width="1.803cm"/>
    </style:style>
    <style:style style:family="table-column" style:name="T16.C118">
      <style:table-column-properties style:column-width="2.003cm"/>
    </style:style>
    <style:style style:family="table-column" style:name="T16.C119">
      <style:table-column-properties style:column-width="7.394cm"/>
    </style:style>
    <style:style style:family="table-column" style:name="T16.C120">
      <style:table-column-properties style:column-width="5.682cm"/>
    </style:style>
    <style:style style:family="paragraph" style:name="P606" style:parent-style-name="0">
      <style:paragraph-properties fo:text-align="center" style:snap-to-layout-grid="false"/>
    </style:style>
    <style:style style:family="table-cell" style:name="T16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07" style:parent-style-name="0">
      <style:paragraph-properties fo:text-align="center" style:snap-to-layout-grid="false"/>
    </style:style>
    <style:style style:family="text" style:name="T2494">
      <style:text-properties fo:font-weight="bold" style:font-name="바탕" style:font-name-asian="바탕" style:font-weight-asian="bold"/>
    </style:style>
    <style:style style:family="table-cell" style:name="T16.R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08" style:parent-style-name="0">
      <style:paragraph-properties fo:text-align="center" style:snap-to-layout-grid="false"/>
    </style:style>
    <style:style style:family="text" style:name="T2495">
      <style:text-properties fo:font-weight="bold" style:font-name="바탕" style:font-name-asian="바탕" style:font-weight-asian="bold"/>
    </style:style>
    <style:style style:family="table-cell" style:name="T16.R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09" style:parent-style-name="0">
      <style:paragraph-properties fo:text-align="center" style:snap-to-layout-grid="false"/>
    </style:style>
    <style:style style:family="text" style:name="T2496">
      <style:text-properties fo:font-weight="bold" style:font-name="바탕" style:font-name-asian="바탕" style:font-weight-asian="bold"/>
    </style:style>
    <style:style style:family="table-cell" style:name="T16.R1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6.R1">
      <style:table-row-properties style:min-row-height="0.652cm"/>
    </style:style>
    <style:style style:family="paragraph" style:name="P610" style:parent-style-name="0">
      <style:paragraph-properties fo:text-align="center" style:snap-to-layout-grid="false"/>
    </style:style>
    <style:style style:family="text" style:name="T2497">
      <style:text-properties style:font-name="바탕" style:font-name-asian="바탕"/>
    </style:style>
    <style:style style:family="table-cell" style:name="T16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11" style:parent-style-name="0">
      <style:paragraph-properties style:snap-to-layout-grid="false"/>
    </style:style>
    <style:style style:family="text" style:name="T2498">
      <style:text-properties style:font-name="바탕" style:font-name-asian="바탕"/>
    </style:style>
    <style:style style:family="table-cell" style:name="T16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12" style:parent-style-name="0">
      <style:paragraph-properties style:snap-to-layout-grid="false"/>
    </style:style>
    <style:style style:family="text" style:name="T2499">
      <style:text-properties style:font-name="바탕" style:font-name-asian="바탕"/>
    </style:style>
    <style:style style:family="table-cell" style:name="T16.R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13" style:parent-style-name="0">
      <style:paragraph-properties style:snap-to-layout-grid="false"/>
    </style:style>
    <style:style style:family="text" style:name="T2500">
      <style:text-properties style:font-name="바탕" style:font-name-asian="바탕"/>
    </style:style>
    <style:style style:family="text" style:name="T2501">
      <style:text-properties style:font-name="바탕" style:font-name-asian="바탕"/>
    </style:style>
    <style:style style:family="text" style:name="T2502">
      <style:text-properties style:font-name="바탕" style:font-name-asian="바탕"/>
    </style:style>
    <style:style style:family="text" style:name="T2503">
      <style:text-properties style:font-name="바탕" style:font-name-asian="바탕"/>
    </style:style>
    <style:style style:family="text" style:name="T2504">
      <style:text-properties style:font-name="바탕" style:font-name-asian="바탕"/>
    </style:style>
    <style:style style:family="text" style:name="T2505">
      <style:text-properties style:font-name="바탕" style:font-name-asian="바탕"/>
    </style:style>
    <style:style style:family="text" style:name="T2506">
      <style:text-properties style:font-name="바탕" style:font-name-asian="바탕"/>
    </style:style>
    <style:style style:family="table-cell" style:name="T16.R2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6.R2">
      <style:table-row-properties style:min-row-height="0.652cm"/>
    </style:style>
    <style:style style:family="paragraph" style:name="P614" style:parent-style-name="0">
      <style:paragraph-properties fo:text-align="center" style:snap-to-layout-grid="false"/>
    </style:style>
    <style:style style:family="text" style:name="T2507">
      <style:text-properties style:font-name="바탕" style:font-name-asian="바탕"/>
    </style:style>
    <style:style style:family="table-cell" style:name="T16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15" style:parent-style-name="0">
      <style:paragraph-properties style:snap-to-layout-grid="false"/>
    </style:style>
    <style:style style:family="text" style:name="T2508">
      <style:text-properties style:font-name="바탕" style:font-name-asian="바탕"/>
    </style:style>
    <style:style style:family="table-cell" style:name="T16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16" style:parent-style-name="0">
      <style:paragraph-properties style:snap-to-layout-grid="false"/>
    </style:style>
    <style:style style:family="text" style:name="T2509">
      <style:text-properties style:font-name="바탕" style:font-name-asian="바탕"/>
    </style:style>
    <style:style style:family="table-cell" style:name="T16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17" style:parent-style-name="0">
      <style:paragraph-properties style:snap-to-layout-grid="false"/>
    </style:style>
    <style:style style:family="text" style:name="T2510">
      <style:text-properties style:font-name="바탕" style:font-name-asian="바탕"/>
    </style:style>
    <style:style style:family="text" style:name="T2511">
      <style:text-properties style:font-name="바탕" style:font-name-asian="바탕"/>
    </style:style>
    <style:style style:family="text" style:name="T2512">
      <style:text-properties style:font-name="바탕" style:font-name-asian="바탕"/>
    </style:style>
    <style:style style:family="table-cell" style:name="T16.R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6.R3">
      <style:table-row-properties style:min-row-height="0.652cm"/>
    </style:style>
    <style:style style:family="paragraph" style:name="P618" style:parent-style-name="0">
      <style:paragraph-properties style:snap-to-layout-grid="false"/>
    </style:style>
    <style:style style:family="text" style:name="T2513">
      <style:text-properties style:font-name="바탕" style:font-name-asian="바탕"/>
    </style:style>
    <style:style style:family="table-cell" style:name="T16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19" style:parent-style-name="0">
      <style:paragraph-properties style:snap-to-layout-grid="false"/>
    </style:style>
    <style:style style:family="text" style:name="T2514">
      <style:text-properties style:font-name="바탕" style:font-name-asian="바탕"/>
    </style:style>
    <style:style style:family="table-cell" style:name="T16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20" style:parent-style-name="0">
      <style:paragraph-properties style:snap-to-layout-grid="false"/>
    </style:style>
    <style:style style:family="text" style:name="T2515">
      <style:text-properties style:font-name="바탕" style:font-name-asian="바탕"/>
    </style:style>
    <style:style style:family="text" style:name="T2516">
      <style:text-properties style:font-name="바탕" style:font-name-asian="바탕"/>
    </style:style>
    <style:style style:family="text" style:name="T2517">
      <style:text-properties style:font-name="바탕" style:font-name-asian="바탕"/>
    </style:style>
    <style:style style:family="table-cell" style:name="T16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6.R4">
      <style:table-row-properties style:min-row-height="0.652cm"/>
    </style:style>
    <style:style style:family="paragraph" style:name="P621" style:parent-style-name="0">
      <style:paragraph-properties style:snap-to-layout-grid="false"/>
    </style:style>
    <style:style style:family="text" style:name="T2518">
      <style:text-properties style:font-name="바탕" style:font-name-asian="바탕"/>
    </style:style>
    <style:style style:family="table-cell" style:name="T16.R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22" style:parent-style-name="0">
      <style:paragraph-properties style:snap-to-layout-grid="false"/>
    </style:style>
    <style:style style:family="text" style:name="T2519">
      <style:text-properties style:font-name="바탕" style:font-name-asian="바탕"/>
    </style:style>
    <style:style style:family="text" style:name="T2520">
      <style:text-properties style:font-name="바탕" style:font-name-asian="바탕"/>
    </style:style>
    <style:style style:family="text" style:name="T2521">
      <style:text-properties style:font-name="바탕" style:font-name-asian="바탕"/>
    </style:style>
    <style:style style:family="table-cell" style:name="T16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23" style:parent-style-name="0">
      <style:paragraph-properties style:snap-to-layout-grid="false"/>
    </style:style>
    <style:style style:family="text" style:name="T2522">
      <style:text-properties style:font-name="바탕" style:font-name-asian="바탕"/>
    </style:style>
    <style:style style:family="text" style:name="T2523">
      <style:text-properties style:font-name="바탕" style:font-name-asian="바탕"/>
    </style:style>
    <style:style style:family="text" style:name="T2524">
      <style:text-properties style:font-name="바탕" style:font-name-asian="바탕"/>
    </style:style>
    <style:style style:family="text" style:name="T2525">
      <style:text-properties style:font-name="바탕" style:font-name-asian="바탕"/>
    </style:style>
    <style:style style:family="text" style:name="T2526">
      <style:text-properties style:font-name="바탕" style:font-name-asian="바탕"/>
    </style:style>
    <style:style style:family="table-cell" style:name="T16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6.R5">
      <style:table-row-properties style:min-row-height="0.652cm"/>
    </style:style>
    <style:style style:family="paragraph" style:name="P624" style:parent-style-name="14">
      <style:paragraph-properties fo:line-height="160%" fo:text-align="left" style:snap-to-layout-grid="true"/>
    </style:style>
    <style:style style:family="paragraph" style:name="P625" style:parent-style-name="14">
      <style:paragraph-properties fo:line-height="160%" fo:text-align="left" style:snap-to-layout-grid="true"/>
    </style:style>
    <style:style style:family="paragraph" style:name="P626" style:parent-style-name="14">
      <style:paragraph-properties fo:line-height="160%" fo:text-align="left" style:snap-to-layout-grid="true"/>
    </style:style>
    <style:style style:family="text" style:name="T2527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528">
      <style:text-properties fo:font-size="12.0pt" fo:font-weight="bold" style:font-name="바탕" style:font-name-asian="함초롬바탕" style:font-size-asian="12.0pt" style:font-weight-asian="bold"/>
    </style:style>
    <style:style style:family="text" style:name="T2529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530">
      <style:text-properties fo:font-size="12.0pt" fo:font-weight="bold" style:font-name="바탕" style:font-name-asian="함초롬바탕" style:font-size-asian="12.0pt" style:font-weight-asian="bold"/>
    </style:style>
    <style:style style:family="text" style:name="T2531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532">
      <style:text-properties fo:font-size="12.0pt" fo:font-weight="bold" style:font-name="바탕" style:font-name-asian="함초롬바탕" style:font-size-asian="12.0pt" style:font-weight-asian="bold"/>
    </style:style>
    <style:style style:family="text" style:name="T2533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534">
      <style:text-properties fo:font-size="12.0pt" fo:font-weight="bold" style:font-name="바탕" style:font-name-asian="함초롬바탕" style:font-size-asian="12.0pt" style:font-weight-asian="bold"/>
    </style:style>
    <style:style style:family="text" style:name="T2535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536">
      <style:text-properties fo:font-size="12.0pt" fo:font-weight="bold" style:font-name="바탕" style:font-name-asian="함초롬바탕" style:font-size-asian="12.0pt" style:font-weight-asian="bold"/>
    </style:style>
    <style:style style:family="text" style:name="T2537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538">
      <style:text-properties fo:font-size="12.0pt" fo:font-weight="bold" style:font-name="바탕" style:font-name-asian="함초롬바탕" style:font-size-asian="12.0pt" style:font-weight-asian="bold"/>
    </style:style>
    <style:style style:family="text" style:name="T2539">
      <style:text-properties fo:font-size="12.0pt" fo:font-weight="bold" style:font-name="함초롬바탕" style:font-name-asian="함초롬바탕" style:font-size-asian="12.0pt" style:font-weight-asian="bold"/>
    </style:style>
    <style:style style:family="paragraph" style:name="P627" style:parent-style-name="14">
      <style:paragraph-properties fo:line-height="160%" fo:text-align="left" style:snap-to-layout-grid="true"/>
    </style:style>
    <style:style style:family="table" style:name="T17">
      <style:table-properties style:width="0.000cm" table:border-model="collapsing"/>
    </style:style>
    <style:style style:family="graphic" style:name="fr18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7.C121">
      <style:table-column-properties style:column-width="1.945cm"/>
    </style:style>
    <style:style style:family="table-column" style:name="T17.C122">
      <style:table-column-properties style:column-width="1.846cm"/>
    </style:style>
    <style:style style:family="table-column" style:name="T17.C123">
      <style:table-column-properties style:column-width="7.479cm"/>
    </style:style>
    <style:style style:family="table-column" style:name="T17.C124">
      <style:table-column-properties style:column-width="5.611cm"/>
    </style:style>
    <style:style style:family="paragraph" style:name="P628" style:parent-style-name="0">
      <style:paragraph-properties style:snap-to-layout-grid="false"/>
    </style:style>
    <style:style style:family="table-cell" style:name="T17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29" style:parent-style-name="0">
      <style:paragraph-properties fo:text-align="center" style:snap-to-layout-grid="false"/>
    </style:style>
    <style:style style:family="text" style:name="T2540">
      <style:text-properties fo:font-weight="bold" style:font-name="바탕" style:font-name-asian="바탕" style:font-weight-asian="bold"/>
    </style:style>
    <style:style style:family="table-cell" style:name="T17.R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30" style:parent-style-name="0">
      <style:paragraph-properties fo:text-align="center" style:snap-to-layout-grid="false"/>
    </style:style>
    <style:style style:family="text" style:name="T2541">
      <style:text-properties fo:font-weight="bold" style:font-name="바탕" style:font-name-asian="바탕" style:font-weight-asian="bold"/>
    </style:style>
    <style:style style:family="table-cell" style:name="T17.R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31" style:parent-style-name="0">
      <style:paragraph-properties fo:text-align="center" style:snap-to-layout-grid="false"/>
    </style:style>
    <style:style style:family="text" style:name="T2542">
      <style:text-properties fo:font-weight="bold" style:font-name="바탕" style:font-name-asian="바탕" style:font-weight-asian="bold"/>
    </style:style>
    <style:style style:family="table-cell" style:name="T17.R1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7.R1">
      <style:table-row-properties style:min-row-height="0.652cm"/>
    </style:style>
    <style:style style:family="paragraph" style:name="P632" style:parent-style-name="0">
      <style:paragraph-properties style:snap-to-layout-grid="false"/>
    </style:style>
    <style:style style:family="text" style:name="T2543">
      <style:text-properties style:font-name="바탕" style:font-name-asian="바탕"/>
    </style:style>
    <style:style style:family="table-cell" style:name="T17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33" style:parent-style-name="0">
      <style:paragraph-properties style:snap-to-layout-grid="false"/>
    </style:style>
    <style:style style:family="text" style:name="T2544">
      <style:text-properties style:font-name="바탕" style:font-name-asian="바탕"/>
    </style:style>
    <style:style style:family="table-cell" style:name="T17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34" style:parent-style-name="0">
      <style:paragraph-properties style:snap-to-layout-grid="false"/>
    </style:style>
    <style:style style:family="text" style:name="T2545">
      <style:text-properties style:font-name="바탕" style:font-name-asian="바탕"/>
    </style:style>
    <style:style style:family="table-cell" style:name="T17.R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35" style:parent-style-name="0">
      <style:paragraph-properties style:snap-to-layout-grid="false"/>
    </style:style>
    <style:style style:family="text" style:name="T2546">
      <style:text-properties style:font-name="바탕" style:font-name-asian="바탕"/>
    </style:style>
    <style:style style:family="text" style:name="T2547">
      <style:text-properties style:font-name="바탕" style:font-name-asian="바탕"/>
    </style:style>
    <style:style style:family="text" style:name="T2548">
      <style:text-properties style:font-name="바탕" style:font-name-asian="바탕"/>
    </style:style>
    <style:style style:family="text" style:name="T2549">
      <style:text-properties style:font-name="바탕" style:font-name-asian="바탕"/>
    </style:style>
    <style:style style:family="table-cell" style:name="T17.R2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7.R2">
      <style:table-row-properties style:min-row-height="0.652cm"/>
    </style:style>
    <style:style style:family="paragraph" style:name="P636" style:parent-style-name="0">
      <style:paragraph-properties style:snap-to-layout-grid="false"/>
    </style:style>
    <style:style style:family="text" style:name="T2550">
      <style:text-properties style:font-name="바탕" style:font-name-asian="바탕"/>
    </style:style>
    <style:style style:family="table-cell" style:name="T17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37" style:parent-style-name="0">
      <style:paragraph-properties style:snap-to-layout-grid="false"/>
    </style:style>
    <style:style style:family="text" style:name="T2551">
      <style:text-properties style:font-name="바탕" style:font-name-asian="바탕"/>
    </style:style>
    <style:style style:family="table-cell" style:name="T17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38" style:parent-style-name="0">
      <style:paragraph-properties style:snap-to-layout-grid="false"/>
    </style:style>
    <style:style style:family="text" style:name="T2552">
      <style:text-properties style:font-name="바탕" style:font-name-asian="바탕"/>
    </style:style>
    <style:style style:family="table-cell" style:name="T17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39" style:parent-style-name="0">
      <style:paragraph-properties style:snap-to-layout-grid="false"/>
    </style:style>
    <style:style style:family="text" style:name="T2553">
      <style:text-properties style:font-name="바탕" style:font-name-asian="바탕"/>
    </style:style>
    <style:style style:family="text" style:name="T2554">
      <style:text-properties style:font-name="바탕" style:font-name-asian="바탕"/>
    </style:style>
    <style:style style:family="text" style:name="T2555">
      <style:text-properties style:font-name="바탕" style:font-name-asian="바탕"/>
    </style:style>
    <style:style style:family="table-cell" style:name="T17.R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7.R3">
      <style:table-row-properties style:min-row-height="0.652cm"/>
    </style:style>
    <style:style style:family="paragraph" style:name="P640" style:parent-style-name="0">
      <style:paragraph-properties style:snap-to-layout-grid="false"/>
    </style:style>
    <style:style style:family="text" style:name="T2556">
      <style:text-properties style:font-name="바탕" style:font-name-asian="바탕"/>
    </style:style>
    <style:style style:family="table-cell" style:name="T17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41" style:parent-style-name="0">
      <style:paragraph-properties style:snap-to-layout-grid="false"/>
    </style:style>
    <style:style style:family="text" style:name="T2557">
      <style:text-properties style:font-name="바탕" style:font-name-asian="바탕"/>
    </style:style>
    <style:style style:family="text" style:name="T2558">
      <style:text-properties style:font-name="바탕" style:font-name-asian="바탕"/>
    </style:style>
    <style:style style:family="text" style:name="T2559">
      <style:text-properties style:font-name="바탕" style:font-name-asian="바탕"/>
    </style:style>
    <style:style style:family="table-cell" style:name="T17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42" style:parent-style-name="0">
      <style:paragraph-properties style:snap-to-layout-grid="false"/>
    </style:style>
    <style:style style:family="text" style:name="T2560">
      <style:text-properties style:font-name="바탕" style:font-name-asian="바탕"/>
    </style:style>
    <style:style style:family="text" style:name="T2561">
      <style:text-properties style:font-name="바탕" style:font-name-asian="바탕"/>
    </style:style>
    <style:style style:family="text" style:name="T2562">
      <style:text-properties style:font-name="바탕" style:font-name-asian="바탕"/>
    </style:style>
    <style:style style:family="text" style:name="T2563">
      <style:text-properties style:font-name="바탕" style:font-name-asian="바탕"/>
    </style:style>
    <style:style style:family="text" style:name="T2564">
      <style:text-properties style:font-name="바탕" style:font-name-asian="바탕"/>
    </style:style>
    <style:style style:family="text" style:name="T2565">
      <style:text-properties style:font-name="바탕" style:font-name-asian="바탕"/>
    </style:style>
    <style:style style:family="table-cell" style:name="T17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7.R4">
      <style:table-row-properties style:min-row-height="0.652cm"/>
    </style:style>
    <style:style style:family="paragraph" style:name="P643" style:parent-style-name="0">
      <style:paragraph-properties style:snap-to-layout-grid="false"/>
    </style:style>
    <style:style style:family="text" style:name="T2566">
      <style:text-properties style:font-name="바탕" style:font-name-asian="바탕"/>
    </style:style>
    <style:style style:family="table-cell" style:name="T17.R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44" style:parent-style-name="0">
      <style:paragraph-properties style:snap-to-layout-grid="false"/>
    </style:style>
    <style:style style:family="text" style:name="T2567">
      <style:text-properties style:font-name="바탕" style:font-name-asian="바탕"/>
    </style:style>
    <style:style style:family="table-cell" style:name="T17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45" style:parent-style-name="0">
      <style:paragraph-properties style:snap-to-layout-grid="false"/>
    </style:style>
    <style:style style:family="text" style:name="T2568">
      <style:text-properties style:font-name="바탕" style:font-name-asian="바탕"/>
    </style:style>
    <style:style style:family="text" style:name="T2569">
      <style:text-properties style:font-name="바탕" style:font-name-asian="바탕"/>
    </style:style>
    <style:style style:family="text" style:name="T2570">
      <style:text-properties style:font-name="바탕" style:font-name-asian="바탕"/>
    </style:style>
    <style:style style:family="text" style:name="T2571">
      <style:text-properties style:font-name="바탕" style:font-name-asian="바탕"/>
    </style:style>
    <style:style style:family="text" style:name="T2572">
      <style:text-properties style:font-name="바탕" style:font-name-asian="바탕"/>
    </style:style>
    <style:style style:family="text" style:name="T2573">
      <style:text-properties style:font-name="바탕" style:font-name-asian="바탕"/>
    </style:style>
    <style:style style:family="paragraph" style:name="P646" style:parent-style-name="0">
      <style:paragraph-properties style:snap-to-layout-grid="false"/>
    </style:style>
    <style:style style:family="text" style:name="T2574">
      <style:text-properties style:font-name="바탕" style:font-name-asian="바탕"/>
    </style:style>
    <style:style style:family="text" style:name="T2575">
      <style:text-properties style:font-name="바탕" style:font-name-asian="바탕"/>
    </style:style>
    <style:style style:family="text" style:name="T2576">
      <style:text-properties style:font-name="바탕" style:font-name-asian="바탕"/>
    </style:style>
    <style:style style:family="text" style:name="T2577">
      <style:text-properties style:font-name="바탕" style:font-name-asian="바탕"/>
    </style:style>
    <style:style style:family="text" style:name="T2578">
      <style:text-properties style:font-name="바탕" style:font-name-asian="바탕"/>
    </style:style>
    <style:style style:family="text" style:name="T2579">
      <style:text-properties style:font-name="바탕" style:font-name-asian="바탕"/>
    </style:style>
    <style:style style:family="table-cell" style:name="T17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7.R5">
      <style:table-row-properties style:min-row-height="1.216cm"/>
    </style:style>
    <style:style style:family="paragraph" style:name="P647" style:parent-style-name="14">
      <style:paragraph-properties fo:line-height="160%" fo:text-align="left" style:snap-to-layout-grid="true"/>
    </style:style>
    <style:style style:family="paragraph" style:name="P648" style:parent-style-name="14">
      <style:paragraph-properties fo:line-height="160%" fo:text-align="left" style:snap-to-layout-grid="true"/>
    </style:style>
    <style:style style:family="paragraph" style:name="P649" style:parent-style-name="14">
      <style:paragraph-properties fo:line-height="160%" fo:text-align="left" style:snap-to-layout-grid="true"/>
    </style:style>
    <style:style style:family="text" style:name="T2580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581">
      <style:text-properties fo:font-size="12.0pt" fo:font-weight="bold" style:font-name="바탕" style:font-name-asian="함초롬바탕" style:font-size-asian="12.0pt" style:font-weight-asian="bold"/>
    </style:style>
    <style:style style:family="text" style:name="T2582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583">
      <style:text-properties fo:font-size="12.0pt" fo:font-weight="bold" style:font-name="바탕" style:font-name-asian="함초롬바탕" style:font-size-asian="12.0pt" style:font-weight-asian="bold"/>
    </style:style>
    <style:style style:family="text" style:name="T2584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585">
      <style:text-properties fo:font-size="12.0pt" fo:font-weight="bold" style:font-name="바탕" style:font-name-asian="함초롬바탕" style:font-size-asian="12.0pt" style:font-weight-asian="bold"/>
    </style:style>
    <style:style style:family="text" style:name="T2586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587">
      <style:text-properties fo:font-size="12.0pt" fo:font-weight="bold" style:font-name="바탕" style:font-name-asian="함초롬바탕" style:font-size-asian="12.0pt" style:font-weight-asian="bold"/>
    </style:style>
    <style:style style:family="text" style:name="T2588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589">
      <style:text-properties fo:font-size="12.0pt" fo:font-weight="bold" style:font-name="바탕" style:font-name-asian="함초롬바탕" style:font-size-asian="12.0pt" style:font-weight-asian="bold"/>
    </style:style>
    <style:style style:family="text" style:name="T2590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591">
      <style:text-properties fo:font-size="12.0pt" fo:font-weight="bold" style:font-name="바탕" style:font-name-asian="함초롬바탕" style:font-size-asian="12.0pt" style:font-weight-asian="bold"/>
    </style:style>
    <style:style style:family="text" style:name="T2592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593">
      <style:text-properties fo:font-size="12.0pt" fo:font-weight="bold" style:font-name="바탕" style:font-name-asian="함초롬바탕" style:font-size-asian="12.0pt" style:font-weight-asian="bold"/>
    </style:style>
    <style:style style:family="text" style:name="T2594">
      <style:text-properties fo:font-size="12.0pt" fo:font-weight="bold" style:font-name="함초롬바탕" style:font-name-asian="함초롬바탕" style:font-size-asian="12.0pt" style:font-weight-asian="bold"/>
    </style:style>
    <style:style style:family="paragraph" style:name="P650" style:parent-style-name="14">
      <style:paragraph-properties fo:line-height="160%" fo:text-align="left" style:snap-to-layout-grid="true"/>
    </style:style>
    <style:style style:family="table" style:name="T18">
      <style:table-properties style:width="0.000cm" table:border-model="collapsing"/>
    </style:style>
    <style:style style:family="graphic" style:name="fr19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8.C125">
      <style:table-column-properties style:column-width="1.901cm"/>
    </style:style>
    <style:style style:family="table-column" style:name="T18.C126">
      <style:table-column-properties style:column-width="1.903cm"/>
    </style:style>
    <style:style style:family="table-column" style:name="T18.C127">
      <style:table-column-properties style:column-width="7.603cm"/>
    </style:style>
    <style:style style:family="table-column" style:name="T18.C128">
      <style:table-column-properties style:column-width="5.474cm"/>
    </style:style>
    <style:style style:family="paragraph" style:name="P651" style:parent-style-name="0">
      <style:paragraph-properties style:snap-to-layout-grid="false"/>
    </style:style>
    <style:style style:family="table-cell" style:name="T18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52" style:parent-style-name="0">
      <style:paragraph-properties fo:text-align="center" style:snap-to-layout-grid="false"/>
    </style:style>
    <style:style style:family="text" style:name="T2595">
      <style:text-properties fo:font-weight="bold" style:font-name="바탕" style:font-name-asian="바탕" style:font-weight-asian="bold"/>
    </style:style>
    <style:style style:family="table-cell" style:name="T18.R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53" style:parent-style-name="0">
      <style:paragraph-properties fo:text-align="center" style:snap-to-layout-grid="false"/>
    </style:style>
    <style:style style:family="text" style:name="T2596">
      <style:text-properties fo:font-weight="bold" style:font-name="바탕" style:font-name-asian="바탕" style:font-weight-asian="bold"/>
    </style:style>
    <style:style style:family="table-cell" style:name="T18.R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54" style:parent-style-name="0">
      <style:paragraph-properties fo:text-align="center" style:snap-to-layout-grid="false"/>
    </style:style>
    <style:style style:family="text" style:name="T2597">
      <style:text-properties fo:font-weight="bold" style:font-name="바탕" style:font-name-asian="바탕" style:font-weight-asian="bold"/>
    </style:style>
    <style:style style:family="table-cell" style:name="T18.R1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8.R1">
      <style:table-row-properties style:min-row-height="0.763cm"/>
    </style:style>
    <style:style style:family="paragraph" style:name="P655" style:parent-style-name="0">
      <style:paragraph-properties style:snap-to-layout-grid="false"/>
    </style:style>
    <style:style style:family="text" style:name="T2598">
      <style:text-properties style:font-name="바탕" style:font-name-asian="바탕"/>
    </style:style>
    <style:style style:family="table-cell" style:name="T18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56" style:parent-style-name="0">
      <style:paragraph-properties style:snap-to-layout-grid="false"/>
    </style:style>
    <style:style style:family="text" style:name="T2599">
      <style:text-properties style:font-name="바탕" style:font-name-asian="바탕"/>
    </style:style>
    <style:style style:family="table-cell" style:name="T18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57" style:parent-style-name="0">
      <style:paragraph-properties style:snap-to-layout-grid="false"/>
    </style:style>
    <style:style style:family="text" style:name="T2600">
      <style:text-properties style:font-name="바탕" style:font-name-asian="바탕"/>
    </style:style>
    <style:style style:family="table-cell" style:name="T18.R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58" style:parent-style-name="0">
      <style:paragraph-properties style:snap-to-layout-grid="false"/>
    </style:style>
    <style:style style:family="text" style:name="T2601">
      <style:text-properties style:font-name="바탕" style:font-name-asian="바탕"/>
    </style:style>
    <style:style style:family="text" style:name="T2602">
      <style:text-properties style:font-name="바탕" style:font-name-asian="바탕"/>
    </style:style>
    <style:style style:family="text" style:name="T2603">
      <style:text-properties style:font-name="바탕" style:font-name-asian="바탕"/>
    </style:style>
    <style:style style:family="text" style:name="T2604">
      <style:text-properties style:font-name="바탕" style:font-name-asian="바탕"/>
    </style:style>
    <style:style style:family="table-cell" style:name="T18.R2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8.R2">
      <style:table-row-properties style:min-row-height="0.752cm"/>
    </style:style>
    <style:style style:family="paragraph" style:name="P659" style:parent-style-name="0">
      <style:paragraph-properties style:snap-to-layout-grid="false"/>
    </style:style>
    <style:style style:family="text" style:name="T2605">
      <style:text-properties style:font-name="바탕" style:font-name-asian="바탕"/>
    </style:style>
    <style:style style:family="table-cell" style:name="T18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60" style:parent-style-name="0">
      <style:paragraph-properties style:snap-to-layout-grid="false"/>
    </style:style>
    <style:style style:family="text" style:name="T2606">
      <style:text-properties style:font-name="바탕" style:font-name-asian="바탕"/>
    </style:style>
    <style:style style:family="table-cell" style:name="T18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61" style:parent-style-name="0">
      <style:paragraph-properties style:snap-to-layout-grid="false"/>
    </style:style>
    <style:style style:family="text" style:name="T2607">
      <style:text-properties style:font-name="바탕" style:font-name-asian="바탕"/>
    </style:style>
    <style:style style:family="table-cell" style:name="T18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62" style:parent-style-name="0">
      <style:paragraph-properties style:snap-to-layout-grid="false"/>
    </style:style>
    <style:style style:family="text" style:name="T2608">
      <style:text-properties style:font-name="바탕" style:font-name-asian="바탕"/>
    </style:style>
    <style:style style:family="text" style:name="T2609">
      <style:text-properties style:font-name="바탕" style:font-name-asian="바탕"/>
    </style:style>
    <style:style style:family="text" style:name="T2610">
      <style:text-properties style:font-name="바탕" style:font-name-asian="바탕"/>
    </style:style>
    <style:style style:family="table-cell" style:name="T18.R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8.R3">
      <style:table-row-properties style:min-row-height="0.752cm"/>
    </style:style>
    <style:style style:family="paragraph" style:name="P663" style:parent-style-name="0">
      <style:paragraph-properties style:snap-to-layout-grid="false"/>
    </style:style>
    <style:style style:family="text" style:name="T2611">
      <style:text-properties style:font-name="바탕" style:font-name-asian="바탕"/>
    </style:style>
    <style:style style:family="table-cell" style:name="T18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64" style:parent-style-name="0">
      <style:paragraph-properties style:snap-to-layout-grid="false"/>
    </style:style>
    <style:style style:family="text" style:name="T2612">
      <style:text-properties style:font-name="바탕" style:font-name-asian="바탕"/>
    </style:style>
    <style:style style:family="text" style:name="T2613">
      <style:text-properties style:font-name="바탕" style:font-name-asian="바탕"/>
    </style:style>
    <style:style style:family="text" style:name="T2614">
      <style:text-properties style:font-name="바탕" style:font-name-asian="바탕"/>
    </style:style>
    <style:style style:family="table-cell" style:name="T18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65" style:parent-style-name="0">
      <style:paragraph-properties style:snap-to-layout-grid="false"/>
    </style:style>
    <style:style style:family="text" style:name="T2615">
      <style:text-properties style:font-name="바탕" style:font-name-asian="바탕"/>
    </style:style>
    <style:style style:family="text" style:name="T2616">
      <style:text-properties style:font-name="바탕" style:font-name-asian="바탕"/>
    </style:style>
    <style:style style:family="text" style:name="T2617">
      <style:text-properties style:font-name="바탕" style:font-name-asian="바탕"/>
    </style:style>
    <style:style style:family="text" style:name="T2618">
      <style:text-properties style:font-name="바탕" style:font-name-asian="바탕"/>
    </style:style>
    <style:style style:family="text" style:name="T2619">
      <style:text-properties style:font-name="바탕" style:font-name-asian="바탕"/>
    </style:style>
    <style:style style:family="text" style:name="T2620">
      <style:text-properties style:font-name="바탕" style:font-name-asian="바탕"/>
    </style:style>
    <style:style style:family="table-cell" style:name="T18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8.R4">
      <style:table-row-properties style:min-row-height="0.752cm"/>
    </style:style>
    <style:style style:family="paragraph" style:name="P666" style:parent-style-name="0">
      <style:paragraph-properties style:snap-to-layout-grid="false"/>
    </style:style>
    <style:style style:family="text" style:name="T2621">
      <style:text-properties style:font-name="바탕" style:font-name-asian="바탕"/>
    </style:style>
    <style:style style:family="table-cell" style:name="T18.R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67" style:parent-style-name="0">
      <style:paragraph-properties style:snap-to-layout-grid="false"/>
    </style:style>
    <style:style style:family="text" style:name="T2622">
      <style:text-properties style:font-name="바탕" style:font-name-asian="바탕"/>
    </style:style>
    <style:style style:family="table-cell" style:name="T18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68" style:parent-style-name="0">
      <style:paragraph-properties style:snap-to-layout-grid="false"/>
    </style:style>
    <style:style style:family="text" style:name="T2623">
      <style:text-properties style:font-name="바탕" style:font-name-asian="바탕"/>
    </style:style>
    <style:style style:family="text" style:name="T2624">
      <style:text-properties style:font-name="바탕" style:font-name-asian="바탕"/>
    </style:style>
    <style:style style:family="text" style:name="T2625">
      <style:text-properties style:font-name="바탕" style:font-name-asian="바탕"/>
    </style:style>
    <style:style style:family="text" style:name="T2626">
      <style:text-properties style:font-name="바탕" style:font-name-asian="바탕"/>
    </style:style>
    <style:style style:family="text" style:name="T2627">
      <style:text-properties style:font-name="바탕" style:font-name-asian="바탕"/>
    </style:style>
    <style:style style:family="text" style:name="T2628">
      <style:text-properties style:font-name="바탕" style:font-name-asian="바탕"/>
    </style:style>
    <style:style style:family="paragraph" style:name="P669" style:parent-style-name="0">
      <style:paragraph-properties style:snap-to-layout-grid="false"/>
    </style:style>
    <style:style style:family="text" style:name="T2629">
      <style:text-properties style:font-name="바탕" style:font-name-asian="바탕"/>
    </style:style>
    <style:style style:family="text" style:name="T2630">
      <style:text-properties style:font-name="바탕" style:font-name-asian="바탕"/>
    </style:style>
    <style:style style:family="text" style:name="T2631">
      <style:text-properties style:font-name="바탕" style:font-name-asian="바탕"/>
    </style:style>
    <style:style style:family="text" style:name="T2632">
      <style:text-properties style:font-name="바탕" style:font-name-asian="바탕"/>
    </style:style>
    <style:style style:family="text" style:name="T2633">
      <style:text-properties style:font-name="바탕" style:font-name-asian="바탕"/>
    </style:style>
    <style:style style:family="text" style:name="T2634">
      <style:text-properties style:font-name="바탕" style:font-name-asian="바탕"/>
    </style:style>
    <style:style style:family="table-cell" style:name="T18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8.R5">
      <style:table-row-properties style:min-row-height="1.017cm"/>
    </style:style>
    <style:style style:family="paragraph" style:name="P670" style:parent-style-name="14">
      <style:paragraph-properties fo:line-height="160%" fo:text-align="left" style:snap-to-layout-grid="true"/>
    </style:style>
    <style:style style:family="paragraph" style:name="P671" style:parent-style-name="14">
      <style:paragraph-properties fo:line-height="160%" fo:text-align="left" style:snap-to-layout-grid="true"/>
    </style:style>
    <style:style style:family="text" style:name="T2635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636">
      <style:text-properties fo:font-size="12.0pt" fo:font-weight="bold" style:font-name="바탕" style:font-name-asian="함초롬바탕" style:font-size-asian="12.0pt" style:font-weight-asian="bold"/>
    </style:style>
    <style:style style:family="text" style:name="T2637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638">
      <style:text-properties fo:font-size="12.0pt" fo:font-weight="bold" style:font-name="바탕" style:font-name-asian="함초롬바탕" style:font-size-asian="12.0pt" style:font-weight-asian="bold"/>
    </style:style>
    <style:style style:family="text" style:name="T2639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640">
      <style:text-properties fo:font-size="12.0pt" fo:font-weight="bold" style:font-name="바탕" style:font-name-asian="함초롬바탕" style:font-size-asian="12.0pt" style:font-weight-asian="bold"/>
    </style:style>
    <style:style style:family="text" style:name="T2641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642">
      <style:text-properties fo:font-size="12.0pt" fo:font-weight="bold" style:font-name="바탕" style:font-name-asian="함초롬바탕" style:font-size-asian="12.0pt" style:font-weight-asian="bold"/>
    </style:style>
    <style:style style:family="text" style:name="T2643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644">
      <style:text-properties fo:font-size="12.0pt" fo:font-weight="bold" style:font-name="바탕" style:font-name-asian="함초롬바탕" style:font-size-asian="12.0pt" style:font-weight-asian="bold"/>
    </style:style>
    <style:style style:family="text" style:name="T2645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646">
      <style:text-properties fo:font-size="12.0pt" fo:font-weight="bold" style:font-name="바탕" style:font-name-asian="함초롬바탕" style:font-size-asian="12.0pt" style:font-weight-asian="bold"/>
    </style:style>
    <style:style style:family="text" style:name="T2647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648">
      <style:text-properties fo:font-size="12.0pt" fo:font-weight="bold" style:font-name="바탕" style:font-name-asian="함초롬바탕" style:font-size-asian="12.0pt" style:font-weight-asian="bold"/>
    </style:style>
    <style:style style:family="text" style:name="T2649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650">
      <style:text-properties fo:font-size="12.0pt" fo:font-weight="bold" style:font-name="바탕" style:font-name-asian="함초롬바탕" style:font-size-asian="12.0pt" style:font-weight-asian="bold"/>
    </style:style>
    <style:style style:family="text" style:name="T2651">
      <style:text-properties fo:font-size="12.0pt" fo:font-weight="bold" style:font-name="함초롬바탕" style:font-name-asian="함초롬바탕" style:font-size-asian="12.0pt" style:font-weight-asian="bold"/>
    </style:style>
    <style:style style:family="paragraph" style:name="P672" style:parent-style-name="14">
      <style:paragraph-properties fo:line-height="160%" fo:text-align="left" style:snap-to-layout-grid="true"/>
    </style:style>
    <style:style style:family="table" style:name="T19">
      <style:table-properties style:width="0.000cm" table:border-model="collapsing"/>
    </style:style>
    <style:style style:family="graphic" style:name="fr20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9.C129">
      <style:table-column-properties style:column-width="1.803cm"/>
    </style:style>
    <style:style style:family="table-column" style:name="T19.C130">
      <style:table-column-properties style:column-width="2.302cm"/>
    </style:style>
    <style:style style:family="table-column" style:name="T19.C131">
      <style:table-column-properties style:column-width="7.394cm"/>
    </style:style>
    <style:style style:family="table-column" style:name="T19.C132">
      <style:table-column-properties style:column-width="5.382cm"/>
    </style:style>
    <style:style style:family="paragraph" style:name="P673" style:parent-style-name="0">
      <style:paragraph-properties style:snap-to-layout-grid="false"/>
    </style:style>
    <style:style style:family="table-cell" style:name="T19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74" style:parent-style-name="0">
      <style:paragraph-properties fo:text-align="center" style:snap-to-layout-grid="false"/>
    </style:style>
    <style:style style:family="text" style:name="T2652">
      <style:text-properties fo:font-weight="bold" style:font-name="바탕" style:font-name-asian="바탕" style:font-weight-asian="bold"/>
    </style:style>
    <style:style style:family="table-cell" style:name="T19.R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75" style:parent-style-name="0">
      <style:paragraph-properties fo:text-align="center" style:snap-to-layout-grid="false"/>
    </style:style>
    <style:style style:family="text" style:name="T2653">
      <style:text-properties fo:font-weight="bold" style:font-name="바탕" style:font-name-asian="바탕" style:font-weight-asian="bold"/>
    </style:style>
    <style:style style:family="table-cell" style:name="T19.R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76" style:parent-style-name="0">
      <style:paragraph-properties fo:text-align="center" style:snap-to-layout-grid="false"/>
    </style:style>
    <style:style style:family="text" style:name="T2654">
      <style:text-properties fo:font-weight="bold" style:font-name="바탕" style:font-name-asian="바탕" style:font-weight-asian="bold"/>
    </style:style>
    <style:style style:family="table-cell" style:name="T19.R1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9.R1">
      <style:table-row-properties style:min-row-height="0.752cm"/>
    </style:style>
    <style:style style:family="paragraph" style:name="P677" style:parent-style-name="0">
      <style:paragraph-properties style:snap-to-layout-grid="false"/>
    </style:style>
    <style:style style:family="text" style:name="T2655">
      <style:text-properties style:font-name="바탕" style:font-name-asian="바탕"/>
    </style:style>
    <style:style style:family="table-cell" style:name="T19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78" style:parent-style-name="0">
      <style:paragraph-properties style:snap-to-layout-grid="false"/>
    </style:style>
    <style:style style:family="text" style:name="T2656">
      <style:text-properties style:font-name="바탕" style:font-name-asian="바탕"/>
    </style:style>
    <style:style style:family="table-cell" style:name="T19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79" style:parent-style-name="0">
      <style:paragraph-properties style:snap-to-layout-grid="false"/>
    </style:style>
    <style:style style:family="text" style:name="T2657">
      <style:text-properties style:font-name="바탕" style:font-name-asian="바탕"/>
    </style:style>
    <style:style style:family="table-cell" style:name="T19.R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80" style:parent-style-name="0">
      <style:paragraph-properties style:snap-to-layout-grid="false"/>
    </style:style>
    <style:style style:family="text" style:name="T2658">
      <style:text-properties style:font-name="바탕" style:font-name-asian="바탕"/>
    </style:style>
    <style:style style:family="text" style:name="T2659">
      <style:text-properties style:font-name="바탕" style:font-name-asian="바탕"/>
    </style:style>
    <style:style style:family="text" style:name="T2660">
      <style:text-properties style:font-name="바탕" style:font-name-asian="바탕"/>
    </style:style>
    <style:style style:family="table-cell" style:name="T19.R2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9.R2">
      <style:table-row-properties style:min-row-height="0.752cm"/>
    </style:style>
    <style:style style:family="paragraph" style:name="P681" style:parent-style-name="0">
      <style:paragraph-properties style:snap-to-layout-grid="false"/>
    </style:style>
    <style:style style:family="text" style:name="T2661">
      <style:text-properties style:font-name="바탕" style:font-name-asian="바탕"/>
    </style:style>
    <style:style style:family="table-cell" style:name="T19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82" style:parent-style-name="0">
      <style:paragraph-properties style:snap-to-layout-grid="false"/>
    </style:style>
    <style:style style:family="text" style:name="T2662">
      <style:text-properties style:font-name="바탕" style:font-name-asian="바탕"/>
    </style:style>
    <style:style style:family="text" style:name="T2663">
      <style:text-properties style:font-name="바탕" style:font-name-asian="바탕"/>
    </style:style>
    <style:style style:family="text" style:name="T2664">
      <style:text-properties style:font-name="바탕" style:font-name-asian="바탕"/>
    </style:style>
    <style:style style:family="table-cell" style:name="T19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83" style:parent-style-name="0">
      <style:paragraph-properties style:snap-to-layout-grid="false"/>
    </style:style>
    <style:style style:family="text" style:name="T2665">
      <style:text-properties fo:font-weight="bold" fo:letter-spacing="-0.4pt" style:font-name="바탕" style:font-name-asian="바탕" style:font-weight-asian="bold"/>
    </style:style>
    <style:style style:family="text" style:name="T2666">
      <style:text-properties style:font-name="바탕" style:font-name-asian="바탕"/>
    </style:style>
    <style:style style:family="text" style:name="T2667">
      <style:text-properties fo:font-weight="bold" fo:letter-spacing="-0.4pt" style:font-name="바탕" style:font-name-asian="바탕" style:font-weight-asian="bold"/>
    </style:style>
    <style:style style:family="table-cell" style:name="T19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9.R3">
      <style:table-row-properties style:min-row-height="0.752cm"/>
    </style:style>
    <style:style style:family="paragraph" style:name="P684" style:parent-style-name="0">
      <style:paragraph-properties style:snap-to-layout-grid="false"/>
    </style:style>
    <style:style style:family="text" style:name="T2668">
      <style:text-properties style:font-name="바탕" style:font-name-asian="바탕"/>
    </style:style>
    <style:style style:family="table-cell" style:name="T19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85" style:parent-style-name="0">
      <style:paragraph-properties style:snap-to-layout-grid="false"/>
    </style:style>
    <style:style style:family="text" style:name="T2669">
      <style:text-properties style:font-name="바탕" style:font-name-asian="바탕"/>
    </style:style>
    <style:style style:family="table-cell" style:name="T19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86" style:parent-style-name="0">
      <style:paragraph-properties style:snap-to-layout-grid="false"/>
    </style:style>
    <style:style style:family="text" style:name="T2670">
      <style:text-properties style:font-name="바탕" style:font-name-asian="바탕"/>
    </style:style>
    <style:style style:family="table-cell" style:name="T19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87" style:parent-style-name="0">
      <style:paragraph-properties style:snap-to-layout-grid="false"/>
    </style:style>
    <style:style style:family="text" style:name="T2671">
      <style:text-properties style:font-name="바탕" style:font-name-asian="바탕"/>
    </style:style>
    <style:style style:family="text" style:name="T2672">
      <style:text-properties style:font-name="바탕" style:font-name-asian="바탕"/>
    </style:style>
    <style:style style:family="text" style:name="T2673">
      <style:text-properties style:font-name="바탕" style:font-name-asian="바탕"/>
    </style:style>
    <style:style style:family="table-cell" style:name="T19.R4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9.R4">
      <style:table-row-properties style:min-row-height="0.752cm"/>
    </style:style>
    <style:style style:family="paragraph" style:name="P688" style:parent-style-name="0">
      <style:paragraph-properties style:snap-to-layout-grid="false"/>
    </style:style>
    <style:style style:family="text" style:name="T2674">
      <style:text-properties style:font-name="바탕" style:font-name-asian="바탕"/>
    </style:style>
    <style:style style:family="table-cell" style:name="T19.R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89" style:parent-style-name="0">
      <style:paragraph-properties style:snap-to-layout-grid="false"/>
    </style:style>
    <style:style style:family="text" style:name="T2675">
      <style:text-properties style:font-name="바탕" style:font-name-asian="바탕"/>
    </style:style>
    <style:style style:family="text" style:name="T2676">
      <style:text-properties style:font-name="바탕" style:font-name-asian="바탕"/>
    </style:style>
    <style:style style:family="text" style:name="T2677">
      <style:text-properties style:font-name="바탕" style:font-name-asian="바탕"/>
    </style:style>
    <style:style style:family="table-cell" style:name="T19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90" style:parent-style-name="0">
      <style:paragraph-properties style:snap-to-layout-grid="false"/>
    </style:style>
    <style:style style:family="text" style:name="T2678">
      <style:text-properties style:font-name="바탕" style:font-name-asian="바탕"/>
    </style:style>
    <style:style style:family="text" style:name="T2679">
      <style:text-properties style:font-name="바탕" style:font-name-asian="바탕"/>
    </style:style>
    <style:style style:family="text" style:name="T2680">
      <style:text-properties style:font-name="바탕" style:font-name-asian="바탕"/>
    </style:style>
    <style:style style:family="table-cell" style:name="T19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9.R5">
      <style:table-row-properties style:min-row-height="0.752cm"/>
    </style:style>
    <style:style style:family="paragraph" style:name="P691" style:parent-style-name="14">
      <style:paragraph-properties fo:line-height="160%" fo:text-align="left" style:snap-to-layout-grid="true"/>
    </style:style>
    <style:style style:family="paragraph" style:name="P692" style:parent-style-name="14">
      <style:paragraph-properties fo:line-height="160%" fo:text-align="left" style:snap-to-layout-grid="true"/>
    </style:style>
    <style:style style:family="paragraph" style:name="P693" style:parent-style-name="14">
      <style:paragraph-properties fo:line-height="160%" fo:text-align="left" style:snap-to-layout-grid="true"/>
    </style:style>
    <style:style style:family="text" style:name="T2681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682">
      <style:text-properties fo:font-size="12.0pt" fo:font-weight="bold" style:font-name="바탕" style:font-name-asian="함초롬바탕" style:font-size-asian="12.0pt" style:font-weight-asian="bold"/>
    </style:style>
    <style:style style:family="text" style:name="T2683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684">
      <style:text-properties fo:font-size="12.0pt" fo:font-weight="bold" style:font-name="바탕" style:font-name-asian="함초롬바탕" style:font-size-asian="12.0pt" style:font-weight-asian="bold"/>
    </style:style>
    <style:style style:family="text" style:name="T2685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686">
      <style:text-properties fo:font-size="12.0pt" fo:font-weight="bold" style:font-name="바탕" style:font-name-asian="함초롬바탕" style:font-size-asian="12.0pt" style:font-weight-asian="bold"/>
    </style:style>
    <style:style style:family="text" style:name="T2687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688">
      <style:text-properties fo:font-size="12.0pt" fo:font-weight="bold" style:font-name="바탕" style:font-name-asian="함초롬바탕" style:font-size-asian="12.0pt" style:font-weight-asian="bold"/>
    </style:style>
    <style:style style:family="text" style:name="T2689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690">
      <style:text-properties fo:font-size="12.0pt" fo:font-weight="bold" style:font-name="바탕" style:font-name-asian="함초롬바탕" style:font-size-asian="12.0pt" style:font-weight-asian="bold"/>
    </style:style>
    <style:style style:family="text" style:name="T2691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692">
      <style:text-properties fo:font-size="12.0pt" fo:font-weight="bold" style:font-name="바탕" style:font-name-asian="함초롬바탕" style:font-size-asian="12.0pt" style:font-weight-asian="bold"/>
    </style:style>
    <style:style style:family="text" style:name="T2693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694">
      <style:text-properties fo:font-size="12.0pt" fo:font-weight="bold" style:font-name="바탕" style:font-name-asian="함초롬바탕" style:font-size-asian="12.0pt" style:font-weight-asian="bold"/>
    </style:style>
    <style:style style:family="text" style:name="T2695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696">
      <style:text-properties fo:font-size="12.0pt" fo:font-weight="bold" style:font-name="바탕" style:font-name-asian="함초롬바탕" style:font-size-asian="12.0pt" style:font-weight-asian="bold"/>
    </style:style>
    <style:style style:family="text" style:name="T2697">
      <style:text-properties fo:font-size="12.0pt" fo:font-weight="bold" style:font-name="함초롬바탕" style:font-name-asian="함초롬바탕" style:font-size-asian="12.0pt" style:font-weight-asian="bold"/>
    </style:style>
    <style:style style:family="paragraph" style:name="P694" style:parent-style-name="14">
      <style:paragraph-properties fo:line-height="160%" fo:text-align="left" style:snap-to-layout-grid="true"/>
    </style:style>
    <style:style style:family="table" style:name="T20">
      <style:table-properties style:width="0.000cm" table:border-model="collapsing"/>
    </style:style>
    <style:style style:family="graphic" style:name="fr21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0.C133">
      <style:table-column-properties style:column-width="1.803cm"/>
    </style:style>
    <style:style style:family="table-column" style:name="T20.C134">
      <style:table-column-properties style:column-width="2.602cm"/>
    </style:style>
    <style:style style:family="table-column" style:name="T20.C135">
      <style:table-column-properties style:column-width="7.394cm"/>
    </style:style>
    <style:style style:family="table-column" style:name="T20.C136">
      <style:table-column-properties style:column-width="5.083cm"/>
    </style:style>
    <style:style style:family="paragraph" style:name="P695" style:parent-style-name="0">
      <style:paragraph-properties style:snap-to-layout-grid="false"/>
    </style:style>
    <style:style style:family="table-cell" style:name="T20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96" style:parent-style-name="0">
      <style:paragraph-properties fo:text-align="center" style:snap-to-layout-grid="false"/>
    </style:style>
    <style:style style:family="text" style:name="T2698">
      <style:text-properties fo:font-weight="bold" style:font-name="바탕" style:font-name-asian="바탕" style:font-weight-asian="bold"/>
    </style:style>
    <style:style style:family="table-cell" style:name="T20.R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97" style:parent-style-name="0">
      <style:paragraph-properties fo:text-align="center" style:snap-to-layout-grid="false"/>
    </style:style>
    <style:style style:family="text" style:name="T2699">
      <style:text-properties fo:font-weight="bold" style:font-name="바탕" style:font-name-asian="바탕" style:font-weight-asian="bold"/>
    </style:style>
    <style:style style:family="table-cell" style:name="T20.R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98" style:parent-style-name="0">
      <style:paragraph-properties fo:text-align="center" style:snap-to-layout-grid="false"/>
    </style:style>
    <style:style style:family="text" style:name="T2700">
      <style:text-properties fo:font-weight="bold" style:font-name="바탕" style:font-name-asian="바탕" style:font-weight-asian="bold"/>
    </style:style>
    <style:style style:family="table-cell" style:name="T20.R1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0.R1">
      <style:table-row-properties style:min-row-height="0.752cm"/>
    </style:style>
    <style:style style:family="paragraph" style:name="P699" style:parent-style-name="0">
      <style:paragraph-properties style:snap-to-layout-grid="false"/>
    </style:style>
    <style:style style:family="text" style:name="T2701">
      <style:text-properties style:font-name="바탕" style:font-name-asian="바탕"/>
    </style:style>
    <style:style style:family="table-cell" style:name="T20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00" style:parent-style-name="0">
      <style:paragraph-properties style:snap-to-layout-grid="false"/>
    </style:style>
    <style:style style:family="text" style:name="T2702">
      <style:text-properties style:font-name="바탕" style:font-name-asian="바탕"/>
    </style:style>
    <style:style style:family="table-cell" style:name="T20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01" style:parent-style-name="0">
      <style:paragraph-properties style:snap-to-layout-grid="false"/>
    </style:style>
    <style:style style:family="text" style:name="T2703">
      <style:text-properties style:font-name="바탕" style:font-name-asian="바탕"/>
    </style:style>
    <style:style style:family="table-cell" style:name="T20.R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02" style:parent-style-name="0">
      <style:paragraph-properties style:snap-to-layout-grid="false"/>
    </style:style>
    <style:style style:family="text" style:name="T2704">
      <style:text-properties style:font-name="바탕" style:font-name-asian="바탕"/>
    </style:style>
    <style:style style:family="text" style:name="T2705">
      <style:text-properties style:font-name="바탕" style:font-name-asian="바탕"/>
    </style:style>
    <style:style style:family="text" style:name="T2706">
      <style:text-properties style:font-name="바탕" style:font-name-asian="바탕"/>
    </style:style>
    <style:style style:family="table-cell" style:name="T20.R2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0.R2">
      <style:table-row-properties style:min-row-height="0.752cm"/>
    </style:style>
    <style:style style:family="paragraph" style:name="P703" style:parent-style-name="0">
      <style:paragraph-properties style:snap-to-layout-grid="false"/>
    </style:style>
    <style:style style:family="text" style:name="T2707">
      <style:text-properties style:font-name="바탕" style:font-name-asian="바탕"/>
    </style:style>
    <style:style style:family="table-cell" style:name="T20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04" style:parent-style-name="0">
      <style:paragraph-properties style:snap-to-layout-grid="false"/>
    </style:style>
    <style:style style:family="text" style:name="T2708">
      <style:text-properties style:font-name="바탕" style:font-name-asian="바탕"/>
    </style:style>
    <style:style style:family="text" style:name="T2709">
      <style:text-properties style:font-name="바탕" style:font-name-asian="바탕"/>
    </style:style>
    <style:style style:family="text" style:name="T2710">
      <style:text-properties style:font-name="바탕" style:font-name-asian="바탕"/>
    </style:style>
    <style:style style:family="table-cell" style:name="T20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05" style:parent-style-name="0">
      <style:paragraph-properties style:snap-to-layout-grid="false"/>
    </style:style>
    <style:style style:family="text" style:name="T2711">
      <style:text-properties style:font-name="바탕" style:font-name-asian="바탕"/>
    </style:style>
    <style:style style:family="text" style:name="T2712">
      <style:text-properties style:font-name="바탕" style:font-name-asian="바탕"/>
    </style:style>
    <style:style style:family="text" style:name="T2713">
      <style:text-properties style:font-name="바탕" style:font-name-asian="바탕"/>
    </style:style>
    <style:style style:family="table-cell" style:name="T20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0.R3">
      <style:table-row-properties style:min-row-height="0.752cm"/>
    </style:style>
    <style:style style:family="paragraph" style:name="P706" style:parent-style-name="0">
      <style:paragraph-properties style:snap-to-layout-grid="false"/>
    </style:style>
    <style:style style:family="text" style:name="T2714">
      <style:text-properties style:font-name="바탕" style:font-name-asian="바탕"/>
    </style:style>
    <style:style style:family="text" style:name="T2715">
      <style:text-properties style:font-name="바탕" style:font-name-asian="바탕"/>
    </style:style>
    <style:style style:family="text" style:name="T2716">
      <style:text-properties style:font-name="바탕" style:font-name-asian="바탕"/>
    </style:style>
    <style:style style:family="table-cell" style:name="T20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07" style:parent-style-name="0">
      <style:paragraph-properties style:snap-to-layout-grid="false"/>
    </style:style>
    <style:style style:family="text" style:name="T2717">
      <style:text-properties style:font-name="바탕" style:font-name-asian="바탕"/>
    </style:style>
    <style:style style:family="table-cell" style:name="T20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08" style:parent-style-name="0">
      <style:paragraph-properties style:snap-to-layout-grid="false"/>
    </style:style>
    <style:style style:family="text" style:name="T2718">
      <style:text-properties style:font-name="바탕" style:font-name-asian="바탕"/>
    </style:style>
    <style:style style:family="text" style:name="T2719">
      <style:text-properties style:font-name="바탕" style:font-name-asian="바탕"/>
    </style:style>
    <style:style style:family="text" style:name="T2720">
      <style:text-properties style:font-name="바탕" style:font-name-asian="바탕"/>
    </style:style>
    <style:style style:family="text" style:name="T2721">
      <style:text-properties style:font-name="바탕" style:font-name-asian="바탕"/>
    </style:style>
    <style:style style:family="text" style:name="T2722">
      <style:text-properties style:font-name="바탕" style:font-name-asian="바탕"/>
    </style:style>
    <style:style style:family="table-cell" style:name="T20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0.R4">
      <style:table-row-properties style:min-row-height="0.752cm"/>
    </style:style>
    <style:style style:family="paragraph" style:name="P709" style:parent-style-name="0">
      <style:paragraph-properties style:snap-to-layout-grid="false"/>
    </style:style>
    <style:style style:family="text" style:name="T2723">
      <style:text-properties style:font-name="바탕" style:font-name-asian="바탕"/>
    </style:style>
    <style:style style:family="table-cell" style:name="T20.R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10" style:parent-style-name="0">
      <style:paragraph-properties style:snap-to-layout-grid="false"/>
    </style:style>
    <style:style style:family="text" style:name="T2724">
      <style:text-properties style:font-name="바탕" style:font-name-asian="바탕"/>
    </style:style>
    <style:style style:family="table-cell" style:name="T20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11" style:parent-style-name="0">
      <style:paragraph-properties style:snap-to-layout-grid="false"/>
    </style:style>
    <style:style style:family="text" style:name="T2725">
      <style:text-properties style:font-name="바탕" style:font-name-asian="바탕"/>
    </style:style>
    <style:style style:family="table-cell" style:name="T20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12" style:parent-style-name="0">
      <style:paragraph-properties style:snap-to-layout-grid="false"/>
    </style:style>
    <style:style style:family="text" style:name="T2726">
      <style:text-properties style:font-name="바탕" style:font-name-asian="바탕"/>
    </style:style>
    <style:style style:family="text" style:name="T2727">
      <style:text-properties style:font-name="바탕" style:font-name-asian="바탕"/>
    </style:style>
    <style:style style:family="text" style:name="T2728">
      <style:text-properties style:font-name="바탕" style:font-name-asian="바탕"/>
    </style:style>
    <style:style style:family="table-cell" style:name="T20.R5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0.R5">
      <style:table-row-properties style:min-row-height="0.752cm"/>
    </style:style>
    <style:style style:family="paragraph" style:name="P713" style:parent-style-name="0">
      <style:paragraph-properties style:snap-to-layout-grid="false"/>
    </style:style>
    <style:style style:family="text" style:name="T2729">
      <style:text-properties style:font-name="바탕" style:font-name-asian="바탕"/>
    </style:style>
    <style:style style:family="table-cell" style:name="T20.R6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14" style:parent-style-name="0">
      <style:paragraph-properties style:snap-to-layout-grid="false"/>
    </style:style>
    <style:style style:family="text" style:name="T2730">
      <style:text-properties style:font-name="바탕" style:font-name-asian="바탕"/>
    </style:style>
    <style:style style:family="text" style:name="T2731">
      <style:text-properties style:font-name="바탕" style:font-name-asian="바탕"/>
    </style:style>
    <style:style style:family="text" style:name="T2732">
      <style:text-properties style:font-name="바탕" style:font-name-asian="바탕"/>
    </style:style>
    <style:style style:family="table-cell" style:name="T20.R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15" style:parent-style-name="0">
      <style:paragraph-properties style:snap-to-layout-grid="false"/>
    </style:style>
    <style:style style:family="text" style:name="T2733">
      <style:text-properties fo:font-weight="bold" fo:letter-spacing="-0.6pt" style:font-name="바탕" style:font-name-asian="바탕" style:font-weight-asian="bold"/>
    </style:style>
    <style:style style:family="text" style:name="T2734">
      <style:text-properties style:font-name="바탕" style:font-name-asian="바탕"/>
    </style:style>
    <style:style style:family="text" style:name="T2735">
      <style:text-properties fo:font-weight="bold" fo:letter-spacing="-0.6pt" style:font-name="바탕" style:font-name-asian="바탕" style:font-weight-asian="bold"/>
    </style:style>
    <style:style style:family="text" style:name="T2736">
      <style:text-properties style:font-name="바탕" style:font-name-asian="바탕"/>
    </style:style>
    <style:style style:family="text" style:name="T2737">
      <style:text-properties fo:font-weight="bold" fo:letter-spacing="-0.6pt" style:font-name="바탕" style:font-name-asian="바탕" style:font-weight-asian="bold"/>
    </style:style>
    <style:style style:family="text" style:name="T2738">
      <style:text-properties style:font-name="바탕" style:font-name-asian="바탕"/>
    </style:style>
    <style:style style:family="text" style:name="T2739">
      <style:text-properties fo:font-weight="bold" fo:letter-spacing="-0.6pt" style:font-name="바탕" style:font-name-asian="바탕" style:font-weight-asian="bold"/>
    </style:style>
    <style:style style:family="text" style:name="T2740">
      <style:text-properties style:font-name="바탕" style:font-name-asian="바탕"/>
    </style:style>
    <style:style style:family="table-cell" style:name="T20.R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0.R6">
      <style:table-row-properties style:min-row-height="0.752cm"/>
    </style:style>
    <style:style style:family="paragraph" style:name="P716" style:parent-style-name="0">
      <style:paragraph-properties style:snap-to-layout-grid="false"/>
    </style:style>
    <style:style style:family="text" style:name="T2741">
      <style:text-properties style:font-name="바탕" style:font-name-asian="바탕"/>
    </style:style>
    <style:style style:family="table-cell" style:name="T20.R7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17" style:parent-style-name="0">
      <style:paragraph-properties style:snap-to-layout-grid="false"/>
    </style:style>
    <style:style style:family="text" style:name="T2742">
      <style:text-properties style:font-name="바탕" style:font-name-asian="바탕"/>
    </style:style>
    <style:style style:family="table-cell" style:name="T20.R7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18" style:parent-style-name="0">
      <style:paragraph-properties style:snap-to-layout-grid="false"/>
    </style:style>
    <style:style style:family="text" style:name="T2743">
      <style:text-properties style:font-name="바탕" style:font-name-asian="바탕"/>
    </style:style>
    <style:style style:family="text" style:name="T2744">
      <style:text-properties style:font-name="바탕" style:font-name-asian="바탕"/>
    </style:style>
    <style:style style:family="text" style:name="T2745">
      <style:text-properties style:font-name="바탕" style:font-name-asian="바탕"/>
    </style:style>
    <style:style style:family="table-cell" style:name="T20.R7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0.R7">
      <style:table-row-properties style:min-row-height="0.752cm"/>
    </style:style>
    <style:style style:family="paragraph" style:name="P719" style:parent-style-name="14">
      <style:paragraph-properties fo:line-height="160%" fo:text-align="left" style:snap-to-layout-grid="true"/>
    </style:style>
    <style:style style:family="paragraph" style:name="P720" style:parent-style-name="14">
      <style:paragraph-properties fo:line-height="160%" fo:text-align="left" style:snap-to-layout-grid="true"/>
    </style:style>
    <style:style style:family="paragraph" style:name="P721" style:parent-style-name="14">
      <style:paragraph-properties fo:line-height="160%" fo:text-align="left" style:snap-to-layout-grid="true"/>
    </style:style>
    <style:style style:family="table" style:name="T21">
      <style:table-properties style:width="0.000cm" table:border-model="collapsing"/>
    </style:style>
    <style:style style:family="graphic" style:name="fr22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1.C137">
      <style:table-column-properties style:column-width="1.803cm"/>
    </style:style>
    <style:style style:family="table-column" style:name="T21.C138">
      <style:table-column-properties style:column-width="3.001cm"/>
    </style:style>
    <style:style style:family="table-column" style:name="T21.C139">
      <style:table-column-properties style:column-width="7.394cm"/>
    </style:style>
    <style:style style:family="table-column" style:name="T21.C140">
      <style:table-column-properties style:column-width="4.683cm"/>
    </style:style>
    <style:style style:family="paragraph" style:name="P722" style:parent-style-name="0">
      <style:paragraph-properties style:snap-to-layout-grid="false"/>
    </style:style>
    <style:style style:family="table-cell" style:name="T21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23" style:parent-style-name="0">
      <style:paragraph-properties fo:text-align="center" style:snap-to-layout-grid="false"/>
    </style:style>
    <style:style style:family="text" style:name="T2746">
      <style:text-properties fo:font-weight="bold" style:font-name="바탕" style:font-name-asian="바탕" style:font-weight-asian="bold"/>
    </style:style>
    <style:style style:family="table-cell" style:name="T21.R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24" style:parent-style-name="0">
      <style:paragraph-properties fo:text-align="center" style:snap-to-layout-grid="false"/>
    </style:style>
    <style:style style:family="text" style:name="T2747">
      <style:text-properties fo:font-weight="bold" style:font-name="바탕" style:font-name-asian="바탕" style:font-weight-asian="bold"/>
    </style:style>
    <style:style style:family="table-cell" style:name="T21.R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25" style:parent-style-name="0">
      <style:paragraph-properties fo:text-align="center" style:snap-to-layout-grid="false"/>
    </style:style>
    <style:style style:family="text" style:name="T2748">
      <style:text-properties fo:font-weight="bold" style:font-name="바탕" style:font-name-asian="바탕" style:font-weight-asian="bold"/>
    </style:style>
    <style:style style:family="table-cell" style:name="T21.R1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1.R1">
      <style:table-row-properties style:min-row-height="0.683cm"/>
    </style:style>
    <style:style style:family="paragraph" style:name="P726" style:parent-style-name="0">
      <style:paragraph-properties style:snap-to-layout-grid="false"/>
    </style:style>
    <style:style style:family="text" style:name="T2749">
      <style:text-properties style:font-name="바탕" style:font-name-asian="바탕"/>
    </style:style>
    <style:style style:family="table-cell" style:name="T21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27" style:parent-style-name="0">
      <style:paragraph-properties style:snap-to-layout-grid="false"/>
    </style:style>
    <style:style style:family="text" style:name="T2750">
      <style:text-properties style:font-name="바탕" style:font-name-asian="바탕"/>
    </style:style>
    <style:style style:family="table-cell" style:name="T21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28" style:parent-style-name="0">
      <style:paragraph-properties style:snap-to-layout-grid="false"/>
    </style:style>
    <style:style style:family="text" style:name="T2751">
      <style:text-properties style:font-name="바탕" style:font-name-asian="바탕"/>
    </style:style>
    <style:style style:family="table-cell" style:name="T21.R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29" style:parent-style-name="0">
      <style:paragraph-properties style:snap-to-layout-grid="false"/>
    </style:style>
    <style:style style:family="text" style:name="T2752">
      <style:text-properties style:font-name="바탕" style:font-name-asian="바탕"/>
    </style:style>
    <style:style style:family="text" style:name="T2753">
      <style:text-properties style:font-name="바탕" style:font-name-asian="바탕"/>
    </style:style>
    <style:style style:family="text" style:name="T2754">
      <style:text-properties style:font-name="바탕" style:font-name-asian="바탕"/>
    </style:style>
    <style:style style:family="table-cell" style:name="T21.R2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1.R2">
      <style:table-row-properties style:min-row-height="0.807cm"/>
    </style:style>
    <style:style style:family="paragraph" style:name="P730" style:parent-style-name="0">
      <style:paragraph-properties style:snap-to-layout-grid="false"/>
    </style:style>
    <style:style style:family="text" style:name="T2755">
      <style:text-properties style:font-name="바탕" style:font-name-asian="바탕"/>
    </style:style>
    <style:style style:family="table-cell" style:name="T21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31" style:parent-style-name="0">
      <style:paragraph-properties style:snap-to-layout-grid="false"/>
    </style:style>
    <style:style style:family="text" style:name="T2756">
      <style:text-properties style:font-name="바탕" style:font-name-asian="바탕"/>
    </style:style>
    <style:style style:family="text" style:name="T2757">
      <style:text-properties style:font-name="바탕" style:font-name-asian="바탕"/>
    </style:style>
    <style:style style:family="text" style:name="T2758">
      <style:text-properties style:font-name="바탕" style:font-name-asian="바탕"/>
    </style:style>
    <style:style style:family="table-cell" style:name="T21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32" style:parent-style-name="0">
      <style:paragraph-properties style:snap-to-layout-grid="false"/>
    </style:style>
    <style:style style:family="text" style:name="T2759">
      <style:text-properties style:font-name="바탕" style:font-name-asian="바탕"/>
    </style:style>
    <style:style style:family="text" style:name="T2760">
      <style:text-properties style:font-name="바탕" style:font-name-asian="바탕"/>
    </style:style>
    <style:style style:family="text" style:name="T2761">
      <style:text-properties style:font-name="바탕" style:font-name-asian="바탕"/>
    </style:style>
    <style:style style:family="text" style:name="T2762">
      <style:text-properties style:font-name="바탕" style:font-name-asian="바탕"/>
    </style:style>
    <style:style style:family="table-cell" style:name="T21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1.R3">
      <style:table-row-properties style:min-row-height="0.807cm"/>
    </style:style>
    <style:style style:family="paragraph" style:name="P733" style:parent-style-name="0">
      <style:paragraph-properties style:snap-to-layout-grid="false"/>
    </style:style>
    <style:style style:family="text" style:name="T2763">
      <style:text-properties style:font-name="바탕" style:font-name-asian="바탕"/>
    </style:style>
    <style:style style:family="table-cell" style:name="T21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34" style:parent-style-name="0">
      <style:paragraph-properties style:snap-to-layout-grid="false"/>
    </style:style>
    <style:style style:family="text" style:name="T2764">
      <style:text-properties style:font-name="바탕" style:font-name-asian="바탕"/>
    </style:style>
    <style:style style:family="text" style:name="T2765">
      <style:text-properties style:font-name="바탕" style:font-name-asian="바탕"/>
    </style:style>
    <style:style style:family="text" style:name="T2766">
      <style:text-properties style:font-name="바탕" style:font-name-asian="바탕"/>
    </style:style>
    <style:style style:family="table-cell" style:name="T21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35" style:parent-style-name="0">
      <style:paragraph-properties style:snap-to-layout-grid="false"/>
    </style:style>
    <style:style style:family="text" style:name="T2767">
      <style:text-properties style:font-name="바탕" style:font-name-asian="바탕"/>
    </style:style>
    <style:style style:family="text" style:name="T2768">
      <style:text-properties style:font-name="바탕" style:font-name-asian="바탕"/>
    </style:style>
    <style:style style:family="text" style:name="T2769">
      <style:text-properties style:font-name="바탕" style:font-name-asian="바탕"/>
    </style:style>
    <style:style style:family="text" style:name="T2770">
      <style:text-properties style:font-name="바탕" style:font-name-asian="바탕"/>
    </style:style>
    <style:style style:family="text" style:name="T2771">
      <style:text-properties style:font-name="바탕" style:font-name-asian="바탕"/>
    </style:style>
    <style:style style:family="text" style:name="T2772">
      <style:text-properties style:font-name="바탕" style:font-name-asian="바탕"/>
    </style:style>
    <style:style style:family="table-cell" style:name="T21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1.R4">
      <style:table-row-properties style:min-row-height="0.807cm"/>
    </style:style>
    <style:style style:family="text" style:name="T2773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774">
      <style:text-properties fo:font-size="12.0pt" fo:font-weight="bold" style:font-name="바탕" style:font-name-asian="함초롬바탕" style:font-size-asian="12.0pt" style:font-weight-asian="bold"/>
    </style:style>
    <style:style style:family="text" style:name="T2775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776">
      <style:text-properties fo:font-size="12.0pt" fo:font-weight="bold" style:font-name="바탕" style:font-name-asian="함초롬바탕" style:font-size-asian="12.0pt" style:font-weight-asian="bold"/>
    </style:style>
    <style:style style:family="text" style:name="T2777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778">
      <style:text-properties fo:font-size="12.0pt" fo:font-weight="bold" style:font-name="바탕" style:font-name-asian="함초롬바탕" style:font-size-asian="12.0pt" style:font-weight-asian="bold"/>
    </style:style>
    <style:style style:family="text" style:name="T2779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780">
      <style:text-properties fo:font-size="12.0pt" fo:font-weight="bold" style:font-name="바탕" style:font-name-asian="함초롬바탕" style:font-size-asian="12.0pt" style:font-weight-asian="bold"/>
    </style:style>
    <style:style style:family="text" style:name="T2781">
      <style:text-properties fo:font-size="12.0pt" fo:font-weight="bold" style:font-name="함초롬바탕" style:font-name-asian="함초롬바탕" style:font-size-asian="12.0pt" style:font-weight-asian="bold"/>
    </style:style>
    <style:style style:family="paragraph" style:name="P736" style:parent-style-name="14">
      <style:paragraph-properties fo:line-height="160%" fo:text-align="left" style:snap-to-layout-grid="true"/>
    </style:style>
    <style:style style:family="paragraph" style:name="P737" style:parent-style-name="14">
      <style:paragraph-properties fo:line-height="160%" fo:text-align="left" style:snap-to-layout-grid="true"/>
    </style:style>
    <style:style style:family="paragraph" style:name="P738" style:parent-style-name="14">
      <style:paragraph-properties fo:line-height="160%" fo:text-align="left" style:snap-to-layout-grid="true"/>
    </style:style>
    <style:style style:family="text" style:name="T2782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783">
      <style:text-properties fo:font-size="12.0pt" fo:font-weight="bold" style:font-name="바탕" style:font-name-asian="함초롬바탕" style:font-size-asian="12.0pt" style:font-weight-asian="bold"/>
    </style:style>
    <style:style style:family="text" style:name="T2784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785">
      <style:text-properties fo:font-size="12.0pt" fo:font-weight="bold" style:font-name="바탕" style:font-name-asian="함초롬바탕" style:font-size-asian="12.0pt" style:font-weight-asian="bold"/>
    </style:style>
    <style:style style:family="text" style:name="T2786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787">
      <style:text-properties fo:font-size="12.0pt" fo:font-weight="bold" style:font-name="바탕" style:font-name-asian="함초롬바탕" style:font-size-asian="12.0pt" style:font-weight-asian="bold"/>
    </style:style>
    <style:style style:family="text" style:name="T2788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789">
      <style:text-properties fo:font-size="12.0pt" fo:font-weight="bold" style:font-name="바탕" style:font-name-asian="함초롬바탕" style:font-size-asian="12.0pt" style:font-weight-asian="bold"/>
    </style:style>
    <style:style style:family="text" style:name="T2790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791">
      <style:text-properties fo:font-size="12.0pt" fo:font-weight="bold" style:font-name="바탕" style:font-name-asian="함초롬바탕" style:font-size-asian="12.0pt" style:font-weight-asian="bold"/>
    </style:style>
    <style:style style:family="text" style:name="T2792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2793">
      <style:text-properties fo:font-size="12.0pt" fo:font-weight="bold" style:font-name="바탕" style:font-name-asian="함초롬바탕" style:font-size-asian="12.0pt" style:font-weight-asian="bold"/>
    </style:style>
    <style:style style:family="text" style:name="T2794">
      <style:text-properties fo:font-size="12.0pt" fo:font-weight="bold" style:font-name="함초롬바탕" style:font-name-asian="함초롬바탕" style:font-size-asian="12.0pt" style:font-weight-asian="bold"/>
    </style:style>
    <style:style style:family="paragraph" style:name="P739" style:parent-style-name="14">
      <style:paragraph-properties fo:line-height="160%" fo:text-align="left" style:snap-to-layout-grid="true"/>
    </style:style>
    <style:style style:family="table" style:name="T22">
      <style:table-properties style:width="0.000cm" table:border-model="collapsing"/>
    </style:style>
    <style:style style:family="graphic" style:name="fr23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2.C141">
      <style:table-column-properties style:column-width="1.803cm"/>
    </style:style>
    <style:style style:family="table-column" style:name="T22.C142">
      <style:table-column-properties style:column-width="3.500cm"/>
    </style:style>
    <style:style style:family="table-column" style:name="T22.C143">
      <style:table-column-properties style:column-width="6.995cm"/>
    </style:style>
    <style:style style:family="table-column" style:name="T22.C144">
      <style:table-column-properties style:column-width="4.584cm"/>
    </style:style>
    <style:style style:family="paragraph" style:name="P740" style:parent-style-name="0">
      <style:paragraph-properties style:snap-to-layout-grid="false"/>
    </style:style>
    <style:style style:family="table-cell" style:name="T22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41" style:parent-style-name="0">
      <style:paragraph-properties fo:text-align="center" style:snap-to-layout-grid="false"/>
    </style:style>
    <style:style style:family="text" style:name="T2795">
      <style:text-properties fo:font-weight="bold" style:font-name="바탕" style:font-name-asian="바탕" style:font-weight-asian="bold"/>
    </style:style>
    <style:style style:family="table-cell" style:name="T22.R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42" style:parent-style-name="0">
      <style:paragraph-properties fo:text-align="center" style:snap-to-layout-grid="false"/>
    </style:style>
    <style:style style:family="text" style:name="T2796">
      <style:text-properties fo:font-weight="bold" style:font-name="바탕" style:font-name-asian="바탕" style:font-weight-asian="bold"/>
    </style:style>
    <style:style style:family="table-cell" style:name="T22.R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43" style:parent-style-name="0">
      <style:paragraph-properties fo:text-align="center" style:snap-to-layout-grid="false"/>
    </style:style>
    <style:style style:family="text" style:name="T2797">
      <style:text-properties fo:font-weight="bold" style:font-name="바탕" style:font-name-asian="바탕" style:font-weight-asian="bold"/>
    </style:style>
    <style:style style:family="table-cell" style:name="T22.R1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2.R1">
      <style:table-row-properties style:min-row-height="0.752cm"/>
    </style:style>
    <style:style style:family="paragraph" style:name="P744" style:parent-style-name="0">
      <style:paragraph-properties style:snap-to-layout-grid="false"/>
    </style:style>
    <style:style style:family="text" style:name="T2798">
      <style:text-properties style:font-name="바탕" style:font-name-asian="바탕"/>
    </style:style>
    <style:style style:family="table-cell" style:name="T22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45" style:parent-style-name="0">
      <style:paragraph-properties style:snap-to-layout-grid="false"/>
    </style:style>
    <style:style style:family="text" style:name="T2799">
      <style:text-properties style:font-name="바탕" style:font-name-asian="바탕"/>
    </style:style>
    <style:style style:family="table-cell" style:name="T22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46" style:parent-style-name="0">
      <style:paragraph-properties style:snap-to-layout-grid="false"/>
    </style:style>
    <style:style style:family="text" style:name="T2800">
      <style:text-properties style:font-name="바탕" style:font-name-asian="바탕"/>
    </style:style>
    <style:style style:family="table-cell" style:name="T22.R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47" style:parent-style-name="0">
      <style:paragraph-properties style:snap-to-layout-grid="false"/>
    </style:style>
    <style:style style:family="text" style:name="T2801">
      <style:text-properties style:font-name="바탕" style:font-name-asian="바탕"/>
    </style:style>
    <style:style style:family="table-cell" style:name="T22.R2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2.R2">
      <style:table-row-properties style:min-row-height="1.109cm"/>
    </style:style>
    <style:style style:family="paragraph" style:name="P748" style:parent-style-name="0">
      <style:paragraph-properties style:snap-to-layout-grid="false"/>
    </style:style>
    <style:style style:family="text" style:name="T2802">
      <style:text-properties style:font-name="바탕" style:font-name-asian="바탕"/>
    </style:style>
    <style:style style:family="table-cell" style:name="T22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49" style:parent-style-name="0">
      <style:paragraph-properties style:snap-to-layout-grid="false"/>
    </style:style>
    <style:style style:family="text" style:name="T2803">
      <style:text-properties style:font-name="바탕" style:font-name-asian="바탕"/>
    </style:style>
    <style:style style:family="table-cell" style:name="T22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50" style:parent-style-name="0">
      <style:paragraph-properties style:snap-to-layout-grid="false"/>
    </style:style>
    <style:style style:family="text" style:name="T2804">
      <style:text-properties style:font-name="바탕" style:font-name-asian="바탕"/>
    </style:style>
    <style:style style:family="text" style:name="T2805">
      <style:text-properties style:font-name="바탕" style:font-name-asian="바탕"/>
    </style:style>
    <style:style style:family="text" style:name="T2806">
      <style:text-properties style:font-name="바탕" style:font-name-asian="바탕"/>
    </style:style>
    <style:style style:family="text" style:name="T2807">
      <style:text-properties style:font-name="바탕" style:font-name-asian="바탕"/>
    </style:style>
    <style:style style:family="text" style:name="T2808">
      <style:text-properties style:font-name="바탕" style:font-name-asian="바탕"/>
    </style:style>
    <style:style style:family="text" style:name="T2809">
      <style:text-properties style:font-name="바탕" style:font-name-asian="바탕"/>
    </style:style>
    <style:style style:family="text" style:name="T2810">
      <style:text-properties style:font-name="바탕" style:font-name-asian="바탕"/>
    </style:style>
    <style:style style:family="text" style:name="T2811">
      <style:text-properties style:font-name="바탕" style:font-name-asian="바탕"/>
    </style:style>
    <style:style style:family="table-cell" style:name="T22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2.R3">
      <style:table-row-properties style:min-row-height="1.109cm"/>
    </style:style>
    <style:style style:family="paragraph" style:name="P751" style:parent-style-name="0">
      <style:paragraph-properties style:snap-to-layout-grid="false"/>
    </style:style>
    <style:style style:family="text" style:name="T2812">
      <style:text-properties style:font-name="바탕" style:font-name-asian="바탕"/>
    </style:style>
    <style:style style:family="table-cell" style:name="T22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52" style:parent-style-name="0">
      <style:paragraph-properties style:snap-to-layout-grid="false"/>
    </style:style>
    <style:style style:family="text" style:name="T2813">
      <style:text-properties style:font-name="바탕" style:font-name-asian="바탕"/>
    </style:style>
    <style:style style:family="table-cell" style:name="T22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53" style:parent-style-name="0">
      <style:paragraph-properties style:snap-to-layout-grid="false"/>
    </style:style>
    <style:style style:family="text" style:name="T2814">
      <style:text-properties style:font-name="바탕" style:font-name-asian="바탕"/>
    </style:style>
    <style:style style:family="text" style:name="T2815">
      <style:text-properties style:font-name="바탕" style:font-name-asian="바탕"/>
    </style:style>
    <style:style style:family="text" style:name="T2816">
      <style:text-properties style:font-name="바탕" style:font-name-asian="바탕"/>
    </style:style>
    <style:style style:family="table-cell" style:name="T22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54" style:parent-style-name="0">
      <style:paragraph-properties style:snap-to-layout-grid="false"/>
    </style:style>
    <style:style style:family="text" style:name="T2817">
      <style:text-properties style:font-name="바탕" style:font-name-asian="바탕"/>
    </style:style>
    <style:style style:family="text" style:name="T2818">
      <style:text-properties style:font-name="바탕" style:font-name-asian="바탕"/>
    </style:style>
    <style:style style:family="text" style:name="T2819">
      <style:text-properties style:font-name="바탕" style:font-name-asian="바탕"/>
    </style:style>
    <style:style style:family="table-cell" style:name="T22.R4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2.R4">
      <style:table-row-properties style:min-row-height="1.109cm"/>
    </style:style>
    <style:style style:family="paragraph" style:name="P755" style:parent-style-name="0">
      <style:paragraph-properties style:snap-to-layout-grid="false"/>
    </style:style>
    <style:style style:family="text" style:name="T2820">
      <style:text-properties style:font-name="바탕" style:font-name-asian="바탕"/>
    </style:style>
    <style:style style:family="table-cell" style:name="T22.R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56" style:parent-style-name="0">
      <style:paragraph-properties style:snap-to-layout-grid="false"/>
    </style:style>
    <style:style style:family="text" style:name="T2821">
      <style:text-properties style:font-name="바탕" style:font-name-asian="바탕"/>
    </style:style>
    <style:style style:family="table-cell" style:name="T22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57" style:parent-style-name="0">
      <style:paragraph-properties style:snap-to-layout-grid="false"/>
    </style:style>
    <style:style style:family="text" style:name="T2822">
      <style:text-properties style:font-name="바탕" style:font-name-asian="바탕"/>
    </style:style>
    <style:style style:family="text" style:name="T2823">
      <style:text-properties style:font-name="바탕" style:font-name-asian="바탕"/>
    </style:style>
    <style:style style:family="text" style:name="T2824">
      <style:text-properties style:font-name="바탕" style:font-name-asian="바탕"/>
    </style:style>
    <style:style style:family="text" style:name="T2825">
      <style:text-properties style:font-name="바탕" style:font-name-asian="바탕"/>
    </style:style>
    <style:style style:family="text" style:name="T2826">
      <style:text-properties style:font-name="바탕" style:font-name-asian="바탕"/>
    </style:style>
    <style:style style:family="text" style:name="T2827">
      <style:text-properties style:font-name="바탕" style:font-name-asian="바탕"/>
    </style:style>
    <style:style style:family="table-cell" style:name="T22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2.R5">
      <style:table-row-properties style:min-row-height="1.109cm"/>
    </style:style>
    <style:style style:family="paragraph" style:name="P758" style:parent-style-name="0">
      <style:paragraph-properties style:snap-to-layout-grid="false"/>
    </style:style>
  </office:automatic-styles>
  <office:body>
    <office:text>
      <text:p text:style-name="P1"><text:span text:style-name="T1">&lt;</text:span><text:span text:style-name="T2">보</text:span><text:span text:style-name="T3">/</text:span><text:span text:style-name="T4">도</text:span><text:span text:style-name="T5">/</text:span><text:span text:style-name="T6">자</text:span><text:span text:style-name="T7">/</text:span><text:span text:style-name="T8">료</text:span><text:span text:style-name="T9">/&gt;</text:span></text:p>
      <text:p text:style-name="P2"><draw:rect draw:corner-radius="0.000cm" draw:style-name="gr1" svg:height="6.477cm" svg:width="6.170cm" svg:x="0cm" svg:y="0cm" text:anchor-type="paragraph"><text:p/></draw:rect></text:p>
      <text:p text:style-name="P3"><draw:frame draw:style-name="fr2" draw:z-index="0" svg:width="16.917cm" svg:x="0.000cm" svg:y="-4.683cm" text:anchor-type="as-char"><draw:text-box fo:min-height="4.683cm"><table:table table:name="T1" table:style-name="T1" text:anchor-type="paragraph"><table:table-column table:style-name="T1.C65"/><table:table-column table:style-name="T1.C66"/><table:table-column table:style-name="T1.C67"/><table:table-row table:style-name="T1.R1"><table:table-cell table:number-rows-spanned="2" table:style-name="T1.R1_C0"><text:p text:style-name="P4"/></table:table-cell><table:table-cell table:style-name="T1.R1_C1"><text:p text:style-name="P5"><text:span text:style-name="T10">생명과 건강을 볼모로 하는 이윤추구는 </text:span><text:span text:style-name="T11">‘</text:span><text:span text:style-name="T12">살인행위</text:span><text:span text:style-name="T13">’</text:span><text:span text:style-name="T14">입니다</text:span></text:p></table:table-cell><table:table-cell table:number-rows-spanned="2" table:style-name="T1.R1_C2"><text:p text:style-name="P6"/></table:table-cell></table:table-row><table:table-row table:style-name="T1.R2"><table:table-cell table:style-name="T1.R2_C0"><text:p text:style-name="P7"><text:span text:style-name="T15">4</text:span><text:span text:style-name="T16">․</text:span><text:span text:style-name="T17">16 </text:span><text:span text:style-name="T18">이후 달라진 한국사회를 위하여</text:span></text:p><text:p text:style-name="P8"><text:span text:style-name="T19">416 + 416 </text:span><text:span text:style-name="T20">(</text:span><text:span text:style-name="T21">총 </text:span><text:span text:style-name="T22">832</text:span><text:span text:style-name="T23">명</text:span><text:span text:style-name="T24">)</text:span><text:span text:style-name="T25">이</text:span></text:p><text:p text:style-name="P9"><text:span text:style-name="T26">중대재해 기업처벌법</text:span><text:span text:style-name="T27">  </text:span></text:p><text:p text:style-name="P10"><text:span text:style-name="T28">국민입법운동을 시작합니다</text:span></text:p></table:table-cell></table:table-row></table:table></draw:text-box></draw:frame></text:p>
      <text:p text:style-name="P11"/>
      <text:p text:style-name="P12"><text:span text:style-name="T29">「</text:span><text:span text:style-name="T30">시민</text:span><text:span text:style-name="T31">・</text:span><text:span text:style-name="T32">노동자 재해에 대한 기업</text:span><text:span text:style-name="T33">・</text:span><text:span text:style-name="T34">정부 책임자 처벌법</text:span><text:span text:style-name="T35">」 </text:span></text:p>
      <text:p text:style-name="P13"><text:span text:style-name="T36">중대재해 기업처벌법 청원입법 기자회견</text:span></text:p>
      <text:p text:style-name="P14"><text:span text:style-name="T37"> </text:span></text:p>
      <text:p text:style-name="P15"><text:span text:style-name="T38">일 시</text:span><text:span text:style-name="T39">: 2015</text:span><text:span text:style-name="T40">년 </text:span><text:span text:style-name="T41">7</text:span><text:span text:style-name="T42">월 </text:span><text:span text:style-name="T43">22</text:span><text:span text:style-name="T44">일</text:span><text:span text:style-name="T45">(</text:span><text:span text:style-name="T46">수</text:span><text:span text:style-name="T47">) </text:span><text:span text:style-name="T48">오전 </text:span><text:span text:style-name="T49">11</text:span><text:span text:style-name="T50">시 </text:span><text:span text:style-name="T51">30</text:span><text:span text:style-name="T52">분</text:span></text:p>
      <text:p text:style-name="P16"><text:span text:style-name="T53">장 소</text:span><text:span text:style-name="T54">: </text:span><text:span text:style-name="T55">광화문 세월호광장</text:span></text:p>
      <text:p text:style-name="P17"><text:span text:style-name="T56">주 관</text:span><text:span text:style-name="T57">: </text:span><text:span text:style-name="T58">중대재해 기업처벌법 제정연대</text:span></text:p>
      <text:p text:style-name="P18"><text:span text:style-name="T59">주 최</text:span><text:span text:style-name="T60">: 416</text:span><text:span text:style-name="T61">연대</text:span></text:p>
      <text:p text:style-name="P19"/>
      <text:p text:style-name="P20"/>
      <text:p text:style-name="P21"><text:span text:style-name="T62">중대재해 기업처벌법 제정연대</text:span></text:p>
      <text:p text:style-name="P22"><text:span text:style-name="T63">416</text:span><text:span text:style-name="T64">연대</text:span><text:span text:style-name="T65">, </text:span><text:span text:style-name="T66">가습기살균제피해자와가족모임</text:span><text:span text:style-name="T67">, </text:span><text:span text:style-name="T68">공공교통네트워크</text:span><text:span text:style-name="T69">, </text:span><text:span text:style-name="T70">노동건강연대</text:span><text:span text:style-name="T71">, </text:span><text:span text:style-name="T72">노동인권실현을위한노무사모임</text:span><text:span text:style-name="T73">, </text:span><text:span text:style-name="T74">녹색당</text:span><text:span text:style-name="T75">, </text:span><text:span text:style-name="T76">민주노총</text:span><text:span text:style-name="T77">, </text:span><text:span text:style-name="T78">민주사회를위한변호사모임</text:span><text:span text:style-name="T79">, </text:span><text:span text:style-name="T80">반올림</text:span><text:span text:style-name="T81">, </text:span><text:span text:style-name="T82">보건의료단체연합</text:span><text:span text:style-name="T83">, </text:span><text:span text:style-name="T84">전국불안정노동철폐연대</text:span><text:span text:style-name="T85">, </text:span><text:span text:style-name="T86">사회진보연대</text:span><text:span text:style-name="T87">, </text:span><text:span text:style-name="T88">알권리보장을위한화학물질감시네트워크</text:span><text:span text:style-name="T89">, </text:span><text:span text:style-name="T90">천주교인권위원회</text:span><text:span text:style-name="T91">, </text:span><text:span text:style-name="T92">세월호국민대책회의존엄안전위원회</text:span><text:span text:style-name="T93">, </text:span><text:span text:style-name="T94">안전사회시민연대</text:span><text:span text:style-name="T95">, </text:span><text:span text:style-name="T96">인권운동사랑방</text:span><text:span text:style-name="T97">, </text:span><text:span text:style-name="T98">일과건강</text:span><text:span text:style-name="T99">, </text:span><text:span text:style-name="T100">정의연대</text:span><text:span text:style-name="T101">, </text:span><text:span text:style-name="T102">참여연대</text:span><text:span text:style-name="T103">, </text:span><text:span text:style-name="T104">한국노동안전보건연구소</text:span></text:p>
      <text:p text:style-name="P23"><text:span text:style-name="T105">「</text:span><text:span text:style-name="T106">시민</text:span><text:span text:style-name="T107">・</text:span><text:span text:style-name="T108">노동자 </text:span><text:span text:style-name="T109">재해에 대한 기업</text:span><text:span text:style-name="T110">・</text:span><text:span text:style-name="T111">정부 책임자 처벌법</text:span><text:span text:style-name="T112">」 </text:span></text:p>
      <text:p text:style-name="P24"><text:span text:style-name="T113">중대재해 기업처벌법 청원입법 기자회견</text:span></text:p>
      <text:p text:style-name="P25"><draw:frame draw:style-name="fr3" draw:z-index="0" svg:width="16.900cm" svg:x="0.000cm" svg:y="0.460cm" text:anchor-type="paragraph"><draw:text-box fo:min-height="18.390cm"><table:table table:name="T2" table:style-name="T2" text:anchor-type="paragraph"><table:table-column table:style-name="T2.C68"/><table:table-row table:style-name="T2.R1"><table:table-cell table:style-name="T2.R1_C0"><text:p text:style-name="P26"><draw:frame draw:style-name="fr4" draw:z-index="0" svg:width="16.541cm" svg:x="-0.059cm" svg:y="-0.020cm" text:anchor-type="paragraph"><draw:text-box fo:min-height="0.699cm"><table:table table:name="T3" table:style-name="T3" text:anchor-type="paragraph"><table:table-column table:style-name="T3.C69"/><table:table-row table:style-name="T3.R1"><table:table-cell table:style-name="T3.R1_C0"><text:p text:style-name="P27"><text:span text:style-name="T114">기자회견 순서</text:span></text:p></table:table-cell></table:table-row></table:table></draw:text-box></draw:frame></text:p></table:table-cell></table:table-row><table:table-row table:style-name="T3.R2"><table:table-cell table:style-name="T3.R2_C0"><text:p text:style-name="P28"/><text:p text:style-name="P29"><text:span text:style-name="T115">사회</text:span></text:p><text:p text:style-name="P30"><text:span text:style-name="T116">이상진 </text:span><text:span text:style-name="T117">(</text:span><text:span text:style-name="T118">민주노총 부위원장</text:span><text:span text:style-name="T119">)</text:span></text:p><text:p text:style-name="P31"/><text:p text:style-name="P32"><text:span text:style-name="T120">[</text:span><text:span text:style-name="T121">기조발언 </text:span><text:span text:style-name="T122">Ⅰ</text:span><text:span text:style-name="T123">] </text:span><text:span text:style-name="T124">유가족 및 피해당사자의 중대재해기업처벌법 제정 필요</text:span></text:p><text:p text:style-name="P33"><text:span text:style-name="T125">     </text:span><text:span text:style-name="T126">1. </text:span><text:span text:style-name="T127">유경근 </text:span><text:span text:style-name="T128">(4.16</text:span><text:span text:style-name="T129">가족협의회 집행위원장</text:span><text:span text:style-name="T130">)</text:span></text:p><text:p text:style-name="P34"><text:span text:style-name="T131">     </text:span><text:span text:style-name="T132">2. </text:span><text:span text:style-name="T133">이후식 </text:span><text:span text:style-name="T134">(</text:span><text:span text:style-name="T135">재난안전가족협의회</text:span><text:span text:style-name="T136">, </text:span><text:span text:style-name="T137">태안 해병대캠프 사고 유가족 대표</text:span><text:span text:style-name="T138">)</text:span></text:p><text:p text:style-name="P35"><text:span text:style-name="T139">     </text:span><text:span text:style-name="T140">3. </text:span><text:span text:style-name="T141">하창민 </text:span><text:span text:style-name="T142">(</text:span><text:span text:style-name="T143">현대중공업 하청지회 지회장</text:span><text:span text:style-name="T144">)</text:span></text:p><text:p text:style-name="P36"/><text:p text:style-name="P37"><text:span text:style-name="T145">[</text:span><text:span text:style-name="T146">기조발언 </text:span><text:span text:style-name="T147">Ⅱ</text:span><text:span text:style-name="T148">] </text:span><text:span text:style-name="T149">중대재해기업처벌법 취지 및 주요사업계획</text:span></text:p><text:p text:style-name="P38"><text:span text:style-name="T150">     </text:span><text:span text:style-name="T151">1. </text:span><text:span text:style-name="T152">강문대 </text:span><text:span text:style-name="T153">(</text:span><text:span text:style-name="T154">민변 노동위원장</text:span><text:span text:style-name="T155">, </text:span><text:span text:style-name="T156">제정연대 집행위원장</text:span><text:span text:style-name="T157">) : </text:span><text:span text:style-name="T158">재난사고와 산재사고 사법처리의 한계에 대하여</text:span></text:p><text:p text:style-name="P39"><text:span text:style-name="T159">     </text:span><text:span text:style-name="T160">2. </text:span><text:span text:style-name="T161">강문대 </text:span><text:span text:style-name="T162">(</text:span><text:span text:style-name="T163">민변 노동위원장</text:span><text:span text:style-name="T164">, </text:span><text:span text:style-name="T165">제정연대 집행위원장</text:span><text:span text:style-name="T166">) : </text:span><text:span text:style-name="T167">중대재해기업처벌법 취지 및 법 제정 방향</text:span></text:p><text:p text:style-name="P40"><text:span text:style-name="T168">     </text:span><text:span text:style-name="T169">3. </text:span><text:span text:style-name="T170">박승렬 </text:span><text:span text:style-name="T171">(4.16 </text:span><text:span text:style-name="T172">연대 상임운영위원</text:span><text:span text:style-name="T173">) : </text:span><text:span text:style-name="T174">중대재해기업처벌법 제정의 의미와 범국민 입법 청원운동 호소</text:span></text:p><text:p text:style-name="P41"/><text:p text:style-name="P42"><text:span text:style-name="T175">기자회견문 낭독</text:span></text:p><text:p text:style-name="P43"><text:span text:style-name="T176"> </text:span></text:p></table:table-cell></table:table-row><table:table-row table:style-name="T3.R3"><table:table-cell table:style-name="T3.R3_C0"><text:p text:style-name="P44"/><text:p text:style-name="P45"><text:span text:style-name="T177">&lt;</text:span><text:span text:style-name="T178">국회로 이동</text:span><text:span text:style-name="T179">&gt;</text:span></text:p><text:p text:style-name="P46"/><text:p text:style-name="P47"><text:span text:style-name="T180">7</text:span><text:span text:style-name="T181">월 </text:span><text:span text:style-name="T182">22</text:span><text:span text:style-name="T183">일</text:span><text:span text:style-name="T184">(</text:span><text:span text:style-name="T185">수</text:span><text:span text:style-name="T186">) 13</text:span><text:span text:style-name="T187">시 </text:span><text:span text:style-name="T188">30</text:span><text:span text:style-name="T189">분 국회 정론관</text:span></text:p><text:p text:style-name="P48"><text:span text:style-name="T190">    </text:span><text:span text:style-name="T191">- </text:span><text:span text:style-name="T192">법안 관련 기자브리핑 및 질의 응답</text:span></text:p><text:p text:style-name="P49"><text:span text:style-name="T193">    </text:span><text:span text:style-name="T194">- 416</text:span><text:span text:style-name="T195">명과 </text:span><text:span text:style-name="T196">416</text:span><text:span text:style-name="T197">명 </text:span><text:span text:style-name="T198">(</text:span><text:span text:style-name="T199">총 </text:span><text:span text:style-name="T200">832</text:span><text:span text:style-name="T201">명</text:span><text:span text:style-name="T202">) </text:span><text:span text:style-name="T203">의 목소리를 모은 입법청원서 제출</text:span><text:span text:style-name="T204">    </text:span></text:p><text:p text:style-name="P50"/></table:table-cell></table:table-row></table:table></draw:text-box></draw:frame></text:p>
      <text:p text:style-name="P51"/>
      <text:p text:style-name="P52"><draw:frame draw:style-name="fr5" draw:z-index="0" svg:width="16.801cm" svg:x="0.000cm" svg:y="0.460cm" text:anchor-type="paragraph"><draw:text-box fo:min-height="2.091cm"><table:table table:name="T4" table:style-name="T4" text:anchor-type="paragraph"><table:table-column table:style-name="T4.C70"/><table:table-column table:style-name="T4.C71"/><table:table-row table:style-name="T4.R1"><table:table-cell table:style-name="T4.R1_C0"><text:p text:style-name="P53"><text:span text:style-name="T205">※ </text:span><text:span text:style-name="T206">별첨자료 </text:span></text:p></table:table-cell><table:table-cell table:style-name="T4.R1_C1"><text:p text:style-name="P54"/></table:table-cell></table:table-row><table:table-row table:style-name="T4.R2"><table:table-cell table:style-name="T4.R2_C0"><text:p text:style-name="P55"><text:span text:style-name="T207">4p</text:span></text:p></table:table-cell><table:table-cell table:style-name="T4.R2_C1"><text:p text:style-name="P56"><text:span text:style-name="T208">&lt;1&gt;</text:span><text:span text:style-name="T209">『</text:span><text:span text:style-name="T210">중대재해기업처벌법</text:span><text:span text:style-name="T211">』</text:span><text:span text:style-name="T212">제정연대의 소개와 법안 취지 및 주요내용</text:span></text:p></table:table-cell></table:table-row><table:table-row table:style-name="T4.R3"><table:table-cell table:style-name="T4.R3_C0"><text:p text:style-name="P57"><text:span text:style-name="T213">9p</text:span></text:p></table:table-cell><table:table-cell table:style-name="T4.R3_C1"><text:p text:style-name="P58"><text:span text:style-name="T214">&lt;2&gt;</text:span><text:span text:style-name="T215">『</text:span><text:span text:style-name="T216">중대재해기업처벌법</text:span><text:span text:style-name="T217">』</text:span><text:span text:style-name="T218">법안</text:span></text:p></table:table-cell></table:table-row><table:table-row table:style-name="T4.R4"><table:table-cell table:style-name="T4.R4_C0"><text:p text:style-name="P59"><text:span text:style-name="T219">13p</text:span></text:p></table:table-cell><table:table-cell table:style-name="T4.R4_C1"><text:p text:style-name="P60"><text:span text:style-name="T220">&lt;3&gt; </text:span><text:span text:style-name="T221">대형참사와 사고책임자 처벌 사례</text:span></text:p></table:table-cell></table:table-row></table:table></draw:text-box></draw:frame></text:p>
      <text:p text:style-name="P61"><text:span text:style-name="T222">&lt;</text:span><text:span text:style-name="T223">기</text:span><text:span text:style-name="T224">/</text:span><text:span text:style-name="T225">자</text:span><text:span text:style-name="T226">/</text:span><text:span text:style-name="T227">회</text:span><text:span text:style-name="T228">/</text:span><text:span text:style-name="T229">견</text:span><text:span text:style-name="T230">/</text:span><text:span text:style-name="T231">문</text:span><text:span text:style-name="T232">&gt;</text:span></text:p>
      <text:p text:style-name="P62"><text:span text:style-name="T233">이윤만을 앞세우는 기업과 규제완화</text:span><text:span text:style-name="T234">・</text:span><text:span text:style-name="T235">민영화 진행하는 정부</text:span><text:span text:style-name="T236"> </text:span></text:p>
      <text:p text:style-name="P63"><text:span text:style-name="T237">노동자</text:span><text:span text:style-name="T238">․</text:span><text:span text:style-name="T239">시민의 반복적인 죽음의 행렬을</text:span><text:line-break/><text:span text:style-name="T240">중대재해 기업처벌법 제정으로 멈추자 </text:span><text:span text:style-name="T241">!!</text:span></text:p>
      <text:p text:style-name="P64"/>
      <text:p text:style-name="P65"/>
      <text:p text:style-name="P66"><text:span text:style-name="T242">오늘은 </text:span><text:span text:style-name="T243">4·16 </text:span><text:span text:style-name="T244">세월호 참사 후 </text:span><text:span text:style-name="T245">463</text:span><text:span text:style-name="T246">일째를 맞는 날이다</text:span><text:span text:style-name="T247">. </text:span><text:span text:style-name="T248">하지만 오늘까지 참사에 대한 가장 기본적인 조치인 </text:span><text:span text:style-name="T249">‘</text:span><text:span text:style-name="T250">선체인양과 미수습자 수습</text:span><text:span text:style-name="T251">’, ‘</text:span><text:span text:style-name="T252">철저한 진상규명과 책임자 처벌</text:span><text:span text:style-name="T253">’, ‘</text:span><text:span text:style-name="T254">재발방지를 위한 안전한 사회 건설</text:span><text:span text:style-name="T255">’ </text:span><text:span text:style-name="T256">그 어느 것도 제대로 해결되지 않았다</text:span><text:span text:style-name="T257">. </text:span><text:span text:style-name="T258">온 국민의 투쟁으로 가까스로 통과된 특별법은 일방 예고된 </text:span><text:span text:style-name="T259">‘</text:span><text:span text:style-name="T260">쓰레기 시행령</text:span><text:span text:style-name="T261">’</text:span><text:span text:style-name="T262">으로 무력화 되고 있다</text:span><text:span text:style-name="T263">. </text:span><text:span text:style-name="T264">세월호 참사 특별조사위원회의 특별조사위원들이 임명장을 받은 지 </text:span><text:span text:style-name="T265">6</text:span><text:span text:style-name="T266">개월이 넘었지만</text:span><text:span text:style-name="T267">, </text:span><text:span text:style-name="T268">특별조사위원회는 아직 경비를 지급받지 못하고 있다</text:span><text:span text:style-name="T269">. </text:span><text:span text:style-name="T270">사고의 예방과 구조에는 더없이 무능했던 정부는 진실 규명의 방해 활동에는 완전히 새로운 모습을 보여주고 있다</text:span><text:span text:style-name="T271">. </text:span><text:span text:style-name="T272">정부는 참으로 졸렬하고도 악랄하게 진상 규명 활동을 방해하고 있다</text:span><text:span text:style-name="T273">. </text:span></text:p>
      <text:p text:style-name="P67"/>
      <text:p text:style-name="P68"><text:span text:style-name="T274">또한 정부는 시민과 노동자에 대한 기업의 안전의무를 강화하고 재해발생에 대한 기업의 책임을 강화하려는 노력을 전혀 하지 않고 있다</text:span><text:span text:style-name="T275">. </text:span><text:span text:style-name="T276">지난 </text:span><text:span text:style-name="T277">3</text:span><text:span text:style-name="T278">월</text:span><text:span text:style-name="T279">, </text:span><text:span text:style-name="T280">정부는 안전대책의 종합판에 해당하는</text:span><text:span text:style-name="T281">「</text:span><text:span text:style-name="T282">안전혁신 마스터플랜</text:span><text:span text:style-name="T283">」</text:span><text:span text:style-name="T284">을 발표하였다</text:span><text:span text:style-name="T285">. </text:span><text:span text:style-name="T286">그러나 이 계획에는 기업의 안전조치 의무를 강화하는 정책적 조치는 제대로 담겨져 있지 않고 대신 기업의 안전투자를 활성화하는 방안만 가득 담겨져 있다</text:span><text:span text:style-name="T287">. </text:span></text:p>
      <text:p text:style-name="P69"/>
      <text:p text:style-name="P70"><text:span text:style-name="T288">정부가 재난 앞에서 보여준 모습은 매번 이런 식이었다</text:span><text:span text:style-name="T289">. </text:span><text:span text:style-name="T290">세월호 이전에 있었던 수많은 산업재해와 재난사고들이 그렇게 잊혔고</text:span><text:span text:style-name="T291">, </text:span><text:span text:style-name="T292">쏟아졌던 재발 방지 대책들은 그렇게 흐지부지되었다</text:span><text:span text:style-name="T293">. </text:span><text:span text:style-name="T294">사고 직후 발표된 재발 방지 대책은 추진 과정에서 정치공방과 재벌기업의 로비로 누더기로 변해버려 결국 실효성을 갖지 못했다</text:span><text:span text:style-name="T295">. </text:span><text:span text:style-name="T296">참사가 사람들의 시야에서 사라짐과 동시에 현실은 다시 원점으로 돌아와 있었다</text:span><text:span text:style-name="T297">. </text:span><text:span text:style-name="T298">그리고 참사는 반복되었다</text:span><text:span text:style-name="T299">. </text:span><text:span text:style-name="T300">세월호 참사 이후에도 상왕십리역 지하철 추돌사고</text:span><text:span text:style-name="T301">, </text:span><text:span text:style-name="T302">고양종합터미널 화재</text:span><text:span text:style-name="T303">, </text:span><text:span text:style-name="T304">전남 요양병원 화재</text:span><text:span text:style-name="T305">, </text:span><text:span text:style-name="T306">판교 테크노 벨리 환풍구 붕괴</text:span><text:span text:style-name="T307">, </text:span><text:span text:style-name="T308">오룡호 침몰사고</text:span><text:span text:style-name="T309">, </text:span><text:span text:style-name="T310">의정부 아파트 화재 등의 대형사고가 끊이지 않고 있다</text:span><text:span text:style-name="T311">. </text:span></text:p>
      <text:p text:style-name="P71"/>
      <text:p text:style-name="P72"><text:span text:style-name="T312">반복적인 산재사망과 재난사고의 원인은 기업의 탐욕과 이윤추구에 있다</text:span><text:span text:style-name="T313">. </text:span><text:span text:style-name="T314">정부는 규제완화를 통해서 위험을 양산하고</text:span><text:span text:style-name="T315">, </text:span><text:span text:style-name="T316">기업들은 더 많은 돈을 더 벌기 위해서 노동자와 시민들의 안전을 무시하고 위협하고 있다</text:span><text:span text:style-name="T317">. </text:span><text:span text:style-name="T318">기업은 위험한 업무는 하청에게 넘기고</text:span><text:span text:style-name="T319">, </text:span><text:span text:style-name="T320">안전관리는 대행기관에게 넘기고 있다</text:span><text:span text:style-name="T321">. </text:span><text:span text:style-name="T322">노동현장의 무너진 안전시스템은 노동자를 병들고 죽게 만들었고</text:span><text:span text:style-name="T323">, </text:span><text:span text:style-name="T324">시민도 이 위험에서 자유로울 수 없게 만들었다</text:span><text:span text:style-name="T325">. </text:span><text:span text:style-name="T326">이러한 현상은 우리나라가 </text:span><text:span text:style-name="T327">OECD </text:span><text:span text:style-name="T328">회원국 중 산재사망 </text:span><text:span text:style-name="T329">1</text:span><text:span text:style-name="T330">위</text:span><text:span text:style-name="T331">, </text:span><text:span text:style-name="T332">반복적인 대형 재난사고의 공화국이라는 오명을 얻게 만들었다</text:span><text:span text:style-name="T333">. </text:span><text:span text:style-name="T334">이러한 사고에 대해 기업에 부과되는 벌금은 최대 수천 만 원에 불과하고</text:span><text:span text:style-name="T335">, </text:span><text:span text:style-name="T336">기업의 최고책임자나 원청 대기업은 아무런 처벌도 받지 않는 경우가 비일비재하다</text:span><text:span text:style-name="T337">. </text:span></text:p>
      <text:p text:style-name="P73"/>
      <text:p text:style-name="P74"><text:span text:style-name="T338">이러한 현실 앞에서 오늘 우리는 </text:span><text:span text:style-name="T339">‘</text:span><text:span text:style-name="T340">중대재해 기업처벌법</text:span><text:span text:style-name="T341">’</text:span><text:span text:style-name="T342">을 발표한다</text:span><text:span text:style-name="T343">. </text:span><text:span text:style-name="T344">이 법은 경영책임자와 공무원에게 사업수행이나 사업장 관리시 재해를 방지할 의무가 있다는 점을 명확히 하고</text:span><text:span text:style-name="T345">, </text:span><text:span text:style-name="T346">이를 위반하여 시민과 노동자에 대해 재해를 발생시킨 경우 엄하게 처벌되도록 하고 있다</text:span><text:span text:style-name="T347">. </text:span><text:span text:style-name="T348">기업 자체에 대해서도 실질적인 제재를 가할 수 있는 정도로 강력한 처벌이 행해지도록 하고 있다</text:span><text:span text:style-name="T349">. </text:span><text:span text:style-name="T350">기업 내의 </text:span><text:span text:style-name="T351">‘</text:span><text:span text:style-name="T352">위험을 방치하는 조직구조 또는 조직문화</text:span><text:span text:style-name="T353">’</text:span><text:span text:style-name="T354">가 대형 재해의 원인임을 직시하여</text:span><text:span text:style-name="T355">, </text:span><text:span text:style-name="T356">경영책임자가 안전조치의무 위반을 직접 지시하거나</text:span><text:span text:style-name="T357">, </text:span><text:span text:style-name="T358">그러한 위반이 행해지고 있음을 알면서도 방치</text:span><text:span text:style-name="T359">・</text:span><text:span text:style-name="T360">묵인</text:span><text:span text:style-name="T361">・</text:span><text:span text:style-name="T362">조장한 경우에는 기업에 대한 처벌의 수위가 가중되도록 하고 있다</text:span><text:span text:style-name="T363">. </text:span><text:span text:style-name="T364">위와 같은 처벌을 함에 있어서 그 피해자가 정규 노동자인지</text:span><text:span text:style-name="T365">, </text:span><text:span text:style-name="T366">하청 소속 노동자인지</text:span><text:span text:style-name="T367">, </text:span><text:span text:style-name="T368">특수고용형태 노동자인지</text:span><text:span text:style-name="T369">, </text:span><text:span text:style-name="T370">아니면 이용자인 시민인지를 가리지 않았다</text:span><text:span text:style-name="T371">. </text:span><text:span text:style-name="T372">기업 활동 과정에서 피해를 입은 사람이라면 누구나 다 보호대상자임을 분명히 하였다</text:span><text:span text:style-name="T373">. </text:span></text:p>
      <text:p text:style-name="P75"/>
      <text:p text:style-name="P76"><text:span text:style-name="T374">이 법은 돈을 더 벌기 위해서 사람의 생명과 건강을 위험에 노출시키는 기업의 행위는 반드시 규제되어야 한다는 점을 당연한 전제로 하고 있다</text:span><text:span text:style-name="T375">. </text:span><text:span text:style-name="T376">또한 기업의 무분별한 이윤 추구 과정에서 시민과 노동자의 생명과 건강을 훼손시키는 행위는 살인행위에 해당하고 그에 책임있는 기업과 경영책임자와 공무원은 그에 상응하는 처벌을 받아야 한다는 점을 응분의 정의로 생각하고 있다</text:span><text:span text:style-name="T377">. </text:span><text:span text:style-name="T378">무차별적인 위험 전가 행위를 근절시키려면 실질적인 위험을 야기한 당사자에게 책임을 물을 수 있어야 있어야 한다는 점을 마땅한 도리로 삼고 있다</text:span><text:span text:style-name="T379">. </text:span></text:p>
      <text:p text:style-name="P77"/>
      <text:p text:style-name="P78"><text:span text:style-name="T380">우리는 이런 취지와 정신을 담고 있는 </text:span><text:span text:style-name="T381">‘</text:span><text:span text:style-name="T382">중대재해 기업처벌법</text:span><text:span text:style-name="T383">’</text:span><text:span text:style-name="T384">의 제정 운동을 시민과 노동자들의 탄식과 분노를 모아 지속적으로 전개할 것임을 이 자리를 빌어 엄숙히 선언한다</text:span><text:span text:style-name="T385">. </text:span><text:span text:style-name="T386">가족을 잃은 시민에게 남은 생은 없고</text:span><text:span text:style-name="T387">, </text:span><text:span text:style-name="T388">노동할 사지를 잃은 노동자에게 꿈꿀 미래는 없다</text:span><text:span text:style-name="T389">. </text:span><text:span text:style-name="T390">책임지지 않는 가해자를 용서할 수 없고</text:span><text:span text:style-name="T391">, </text:span><text:span text:style-name="T392">근본적인 대책을 마련하지 않는 정부와 기업을 신뢰할 수는 없다</text:span><text:span text:style-name="T393">. </text:span><text:span text:style-name="T394">우리는 이 법을 통해</text:span><text:span text:style-name="T395">, </text:span><text:span text:style-name="T396">남은 생과 꿈꿀 미래와 용서와 신뢰를 쌓고 다져 나가고자 한다</text:span><text:span text:style-name="T397">. </text:span><text:span text:style-name="T398">이 법은 올바르고 절박하기에 반드시 현실에 존재하게 될 것이다</text:span><text:span text:style-name="T399">.</text:span></text:p>
      <text:p text:style-name="P79"/>
      <text:p text:style-name="P80"/>
      <text:p text:style-name="P81"><text:span text:style-name="T400">2015</text:span><text:span text:style-name="T401">년 </text:span><text:span text:style-name="T402">7</text:span><text:span text:style-name="T403">월 </text:span><text:span text:style-name="T404">22</text:span><text:span text:style-name="T405">일</text:span></text:p>
      <text:p text:style-name="P82"><text:span text:style-name="T406">중대재해 기업처벌법 제정연대</text:span></text:p>
      <text:p text:style-name="P83"><text:span text:style-name="T407">416</text:span><text:span text:style-name="T408">연대</text:span><text:span text:style-name="T409">, </text:span><text:span text:style-name="T410">가습기살균제피해자와가족모임</text:span><text:span text:style-name="T411">, </text:span><text:span text:style-name="T412">공공교통네트워크</text:span><text:span text:style-name="T413">, </text:span><text:span text:style-name="T414">노동건강연대</text:span><text:span text:style-name="T415">, </text:span><text:span text:style-name="T416">노동인권실현을위한노무사모임</text:span><text:span text:style-name="T417">, </text:span><text:span text:style-name="T418">녹색당</text:span><text:span text:style-name="T419">, </text:span><text:span text:style-name="T420">민주노총</text:span><text:span text:style-name="T421">, </text:span><text:span text:style-name="T422">민주사회를위한변호사모임</text:span><text:span text:style-name="T423">, </text:span><text:span text:style-name="T424">반올림</text:span><text:span text:style-name="T425">, </text:span><text:span text:style-name="T426">보건의료단체연합</text:span><text:span text:style-name="T427">, </text:span><text:span text:style-name="T428">전국불안정노동철폐연대</text:span><text:span text:style-name="T429">, </text:span><text:span text:style-name="T430">사회진보연대</text:span><text:span text:style-name="T431">, </text:span><text:span text:style-name="T432">알권리보장을위한화학물질감시네트워크</text:span><text:span text:style-name="T433">, </text:span><text:span text:style-name="T434">천주교인권위원회</text:span><text:span text:style-name="T435">, </text:span><text:span text:style-name="T436">세월호국민대책회의존엄안전위원회</text:span><text:span text:style-name="T437">, </text:span><text:span text:style-name="T438">안전사회시민연대</text:span><text:span text:style-name="T439">, </text:span><text:span text:style-name="T440">인권운동사랑방</text:span><text:span text:style-name="T441">, </text:span><text:span text:style-name="T442">일과건강</text:span><text:span text:style-name="T443">, </text:span><text:span text:style-name="T444">정의연대</text:span><text:span text:style-name="T445">, </text:span><text:span text:style-name="T446">참여연대</text:span><text:span text:style-name="T447">, </text:span><text:span text:style-name="T448">한국노동안전보건연구소</text:span></text:p>
      <text:p text:style-name="P84"><text:span text:style-name="T449">[</text:span><text:span text:style-name="T450">별첨</text:span><text:span text:style-name="T451">1]</text:span></text:p>
      <text:p text:style-name="P85"><draw:frame draw:style-name="fr6" draw:z-index="0" svg:width="16.801cm" svg:x="0.000cm" svg:y="0.460cm" text:anchor-type="paragraph"><draw:text-box fo:min-height="3.190cm"><table:table table:name="T5" table:style-name="T5" text:anchor-type="paragraph"><table:table-column table:style-name="T5.C72"/><table:table-column table:style-name="T5.C73"/><table:table-row table:style-name="T5.R1"><table:table-cell table:style-name="T5.R1_C0"><text:p text:style-name="P86"><text:span text:style-name="T452">안전 무시</text:span><text:span text:style-name="T453">/</text:span><text:span text:style-name="T454">의무 위반한 기업</text:span><text:span text:style-name="T455">/</text:span><text:span text:style-name="T456">조직에 의한</text:span></text:p></table:table-cell><table:table-cell table:style-name="T5.R1_C1"><text:p text:style-name="P87"><text:span text:style-name="T457">시민</text:span><text:span text:style-name="T458">/</text:span><text:span text:style-name="T459">노동자 재해를 강력히 처벌하자</text:span><text:span text:style-name="T460">!!</text:span></text:p></table:table-cell></table:table-row><table:table-row table:style-name="T5.R2"><table:table-cell table:number-columns-spanned="2" table:style-name="T5.R2_C0"><text:p text:style-name="P88"><text:span text:style-name="T461">중대재해 기업처벌법 주요내용</text:span></text:p></table:table-cell></table:table-row></table:table></draw:text-box></draw:frame></text:p>
      <text:p text:style-name="P89"/>
      <text:p text:style-name="P90"><text:span text:style-name="T462">Ⅰ</text:span><text:span text:style-name="T463">. </text:span><text:span text:style-name="T464">중대재해 기업처벌법 제정연대는</text:span><text:span text:style-name="T465">?</text:span></text:p>
      <text:p text:style-name="P91"/>
      <text:p text:style-name="P92"><text:span text:style-name="T466">참여단위</text:span></text:p>
      <text:p text:style-name="P93"><text:span text:style-name="T467">416</text:span><text:span text:style-name="T468">연대</text:span><text:span text:style-name="T469">, </text:span><text:span text:style-name="T470">가습기살균제피해자와가족모임</text:span><text:span text:style-name="T471">, </text:span><text:span text:style-name="T472">공공교통네트워크</text:span><text:span text:style-name="T473">, </text:span><text:span text:style-name="T474">노동건강연대</text:span><text:span text:style-name="T475">, </text:span><text:span text:style-name="T476">노동인권실현을위한노무사모임</text:span><text:span text:style-name="T477">, </text:span><text:span text:style-name="T478">녹색당</text:span><text:span text:style-name="T479">, </text:span><text:span text:style-name="T480">민주노총</text:span><text:span text:style-name="T481">, </text:span><text:span text:style-name="T482">민주사회를위한변호사모임</text:span><text:span text:style-name="T483">, </text:span><text:span text:style-name="T484">반올림</text:span><text:span text:style-name="T485">, </text:span><text:span text:style-name="T486">보건의료단체연합</text:span><text:span text:style-name="T487">, </text:span><text:span text:style-name="T488">전국불안정노동철폐연대</text:span><text:span text:style-name="T489">, </text:span><text:span text:style-name="T490">사회진보연대</text:span><text:span text:style-name="T491">, </text:span><text:span text:style-name="T492">알권리보장을위한화학물질감시네트워크</text:span><text:span text:style-name="T493">, </text:span><text:span text:style-name="T494">천주교인권위원회</text:span><text:span text:style-name="T495">, </text:span><text:span text:style-name="T496">세월호국민대책회의존엄안전위원회</text:span><text:span text:style-name="T497">, </text:span><text:span text:style-name="T498">안전사회시민연대</text:span><text:span text:style-name="T499">, </text:span><text:span text:style-name="T500">인권운동사랑방</text:span><text:span text:style-name="T501">, </text:span><text:span text:style-name="T502">일과건강</text:span><text:span text:style-name="T503">, </text:span><text:span text:style-name="T504">정의연대</text:span><text:span text:style-name="T505">, </text:span><text:span text:style-name="T506">참여연대</text:span><text:span text:style-name="T507">, </text:span><text:span text:style-name="T508">한국노동안전보건연구소</text:span></text:p>
      <text:p text:style-name="P94"/>
      <text:p text:style-name="P95"><text:span text:style-name="T509">2014</text:span><text:span text:style-name="T510">년 </text:span><text:span text:style-name="T511">9</text:span><text:span text:style-name="T512">월부터 세월호참사국민대책회의 존엄안전위원회에서 </text:span><text:span text:style-name="T513">'</text:span><text:span text:style-name="T514">기업살인법</text:span><text:span text:style-name="T515">' </text:span><text:span text:style-name="T516">제정을 위한 논의를 시작하였고</text:span><text:span text:style-name="T517">, 2015</text:span><text:span text:style-name="T518">년 </text:span><text:span text:style-name="T519">4</text:span><text:span text:style-name="T520">월 </text:span><text:span text:style-name="T521">28</text:span><text:span text:style-name="T522">일 국회토론회를 계기로 제정연대를 공식화하기로 하였습니다</text:span><text:span text:style-name="T523">. </text:span><text:span text:style-name="T524">중대재해 기업처벌법 제정연대는 </text:span><text:span text:style-name="T525">416</text:span><text:span text:style-name="T526">연대 안전사회위원회 소속으로 더 많은 시민사회단체들과 함께 할 것입니다</text:span><text:span text:style-name="T527">. </text:span></text:p>
      <text:p text:style-name="P96"/>
      <text:p text:style-name="P97"/>
      <text:p text:style-name="P98"><text:span text:style-name="T528">Ⅱ</text:span><text:span text:style-name="T529">. </text:span><text:span text:style-name="T530">제안이유</text:span></text:p>
      <text:p text:style-name="P99"/>
      <text:p text:style-name="P100"><text:span text:style-name="T531">‘</text:span><text:span text:style-name="T532">세월호 참사</text:span><text:span text:style-name="T533">’</text:span><text:span text:style-name="T534">는 규제되지 않은 자본과 대안도 없이 공적인 안전 기능을 해체하기 시작한 국가의 무능</text:span><text:span text:style-name="T535">·</text:span><text:span text:style-name="T536">무책임이 낳은 위험이 극단적으로 드러난 사례 중 하나입니다</text:span><text:span text:style-name="T537">. </text:span><text:span text:style-name="T538">기업이 이득을 취하는 과정에서 발생하는 위험에 대한 비용은 노동자</text:span><text:span text:style-name="T539">·</text:span><text:span text:style-name="T540">시민 모두에게 전가되고 있고</text:span><text:span text:style-name="T541">, </text:span><text:span text:style-name="T542">정부는 수수방관하고 있습니다</text:span><text:span text:style-name="T543">. </text:span><text:span text:style-name="T544">이 땅에서 수많은 산업재해와 대형재난사고가 반복적으로 발생하여 안타까운 생명들이 사라져 간 이유는 바로 이 때문입니다</text:span><text:span text:style-name="T545">. </text:span></text:p>
      <text:p text:style-name="P101"/>
      <text:p text:style-name="P102"><text:span text:style-name="T546">'</text:span><text:span text:style-name="T547">세월호 참사</text:span><text:span text:style-name="T548">'</text:span><text:span text:style-name="T549">의 아픈 교훈은 생명과 안전에 대해 책임지지 않는 기업과 정부 관료는 반드시 처벌되어야 한다는 것입니다</text:span><text:span text:style-name="T550">. </text:span><text:span text:style-name="T551">책임을 묻는 과정이 분명해져야</text:span><text:span text:style-name="T552">, </text:span><text:span text:style-name="T553">위험이 전가되는 구조적 문제가 드러날 것입니다</text:span><text:span text:style-name="T554">. </text:span><text:span text:style-name="T555">이를 위해 사고를 유발한 기업과 정부에 조직적 책임을 묻는 </text:span><text:span text:style-name="T556">〔</text:span><text:span text:style-name="T557">시민</text:span><text:span text:style-name="T558">・</text:span><text:span text:style-name="T559">노동자 재해에 대한 기업</text:span><text:span text:style-name="T560">・</text:span><text:span text:style-name="T561">정부 책임자 처벌법</text:span><text:span text:style-name="T562">〕</text:span><text:span text:style-name="T563"> </text:span><text:span text:style-name="T564">제정이 반드시 필요합니다</text:span><text:span text:style-name="T565">. </text:span><text:span text:style-name="T566">이윤보다 생명이 우선인 세상을 위해 모두가 힘을 모아야 할 때입니다</text:span><text:span text:style-name="T567">.</text:span></text:p>
      <text:p text:style-name="P103"/>
      <text:p text:style-name="P104"/>
      <text:p text:style-name="P105"><text:span text:style-name="T568">Ⅲ</text:span><text:span text:style-name="T569">. </text:span><text:span text:style-name="T570">주요내용</text:span></text:p>
      <text:p text:style-name="P106"/>
      <text:p text:style-name="P107"><text:span text:style-name="T571">이 법에는 어떤 내용이 담겨져 있는가</text:span><text:span text:style-name="T572">? </text:span></text:p>
      <text:p text:style-name="P108"/>
      <text:p text:style-name="P109"><text:span text:style-name="T573">이 법의 취지는 사업장에서나 다중이 이용하는 시설에서나 다중을 상대로 하는 공연 등이 행해지는 장소에서 사람이 다치거나 죽는 경우에 그에 실질적인 책임이 있는 개인사업주</text:span><text:span text:style-name="T574">, </text:span><text:span text:style-name="T575">법인이나 기관의 경영책임자</text:span><text:span text:style-name="T576">, </text:span><text:span text:style-name="T577">공무원 및 법인</text:span><text:span text:style-name="T578">(</text:span><text:span text:style-name="T579">기업</text:span><text:span text:style-name="T580">) </text:span><text:span text:style-name="T581">자체를 처벌하여 이들로 하여금 사고를 미연에 방지하고 향후 철저한 재발 방지 조치를 하게 하려는 것입니다</text:span><text:span text:style-name="T582">. </text:span></text:p>
      <text:p text:style-name="P110"/>
      <text:p text:style-name="P111"><text:span text:style-name="T583">왜 이 법이 제정되어야 하나</text:span><text:span text:style-name="T584">?</text:span></text:p>
      <text:p text:style-name="P112"/>
      <text:p text:style-name="P113"><text:span text:style-name="T585">우리 사회에는 다수의 사람이 다치거나 죽는 사고가 많이 발생하고 있습니다</text:span><text:span text:style-name="T586">. </text:span><text:span text:style-name="T587">그 중 많은 사고가 더 많은 이익을 위해 더 많은 위험을 감내한 것으로 인해 발생하였습니다</text:span><text:span text:style-name="T588">. </text:span><text:span text:style-name="T589">세월호 침몰의 중요한 원인 중 하나도 이윤을 위해 안전을 도외시한 채 무리한 운행을 강행한 청해진 해운의 탐욕 때문입니다</text:span><text:span text:style-name="T590">. </text:span></text:p>
      <text:p text:style-name="P114"/>
      <text:p text:style-name="P115"><text:span text:style-name="T591">그런데 청해진 해운 대표이사인 김한식은 업무상과실치사상 및 배임횡령 등으로 징역 </text:span><text:span text:style-name="T592">7</text:span><text:span text:style-name="T593">년형만 선고 받았습니다</text:span><text:span text:style-name="T594">. 304</text:span><text:span text:style-name="T595">명의 생명을 앗아간 기업의 책임자에게 현재의 법제도가 물을 수 있는 책임의 한계가 이 정도인 것입니다</text:span><text:span text:style-name="T596">. </text:span><text:span text:style-name="T597">이는 세월호 뿐만이 아닙니다</text:span><text:span text:style-name="T598">. </text:span><text:span text:style-name="T599">지금까지 한국 사회에서 기업이나 정부 관료가 의무사항을 소홀히 해 산업재해가 발생하거나 재난사고로 시민들이 목숨을 잃어도</text:span><text:span text:style-name="T600">, </text:span><text:span text:style-name="T601">환경에 피해가 발생해도 이들이 처벌을 받는 경우는 거의 없었습니다</text:span><text:span text:style-name="T602">. </text:span></text:p>
      <text:p text:style-name="P116"/>
      <text:p text:style-name="P117"><text:span text:style-name="T603">이런 현실을 바꾸기 위해서는 생명보다 돈을 우선시한 사람과 법인을 처벌하는 특별법이 있어야 합니다</text:span><text:span text:style-name="T604">. '</text:span><text:span text:style-name="T605">안전 의무 위반</text:span><text:span text:style-name="T606">'</text:span><text:span text:style-name="T607">은 강력한 처벌이 필요하다는 사회적 인식이 환기되어야 하고</text:span><text:span text:style-name="T608">, </text:span><text:span text:style-name="T609">이는 </text:span><text:span text:style-name="T610">416 </text:span><text:span text:style-name="T611">이후 달라진 한국사회를 가늠하는 중요한 시금석이 될 것입니다</text:span><text:span text:style-name="T612">. </text:span><text:span text:style-name="T613">이들의 책임과 의무를 분명히 하고</text:span><text:span text:style-name="T614">, </text:span><text:span text:style-name="T615">이들을 강하게 처벌할 수 있는 별도의 법이 반드시 있어야 합니다</text:span><text:span text:style-name="T616">. </text:span></text:p>
      <text:p text:style-name="P118"/>
      <text:p text:style-name="P119"><text:span text:style-name="T617">이 법은 어떤 경우에 적용되는가</text:span><text:span text:style-name="T618">?</text:span></text:p>
      <text:p text:style-name="P120"/>
      <text:p text:style-name="P121"><text:span text:style-name="T619">개인사업주나 법인 또는 기관이 소유</text:span><text:span text:style-name="T620">·</text:span><text:span text:style-name="T621">운영</text:span><text:span text:style-name="T622">·</text:span><text:span text:style-name="T623">관리하는 사업장과 다중이용시설 등에서 종사자</text:span><text:span text:style-name="T624">, </text:span><text:span text:style-name="T625">이용자 또는 그 밖의 사람을 사상에 이르게 하였을 때</text:span><text:span text:style-name="T626">, </text:span><text:span text:style-name="T627">즉 산업현장과 많은 사람이 이용하는 시설에서 사람이 죽거나 다치는 사고가 발생하였을 때 이 법은 적용됩니다</text:span><text:span text:style-name="T628">.  </text:span></text:p>
      <text:p text:style-name="P122"/>
      <text:p text:style-name="P123"><text:span text:style-name="T629">사업주와 법인 또는 기관의 경영책임자를 처벌하려는 이유는 무엇인가</text:span><text:span text:style-name="T630">?</text:span></text:p>
      <text:p text:style-name="P124"/>
      <text:p text:style-name="P125"><text:span text:style-name="T631">이들이 이익을 위해 사람이 죽거나 다칠 수도 있는 상황을 만들 수 있는 권한을 가지고 있기 때문입니다</text:span><text:span text:style-name="T632">. </text:span><text:span text:style-name="T633">생명보다 돈을 우선시하여 자신의 권한을 잘못 행사한 사람에게 그 책임을 묻는 것은 당연합니다</text:span><text:span text:style-name="T634">. </text:span></text:p>
      <text:p text:style-name="P126"/>
      <text:p text:style-name="P127"><text:span text:style-name="T635">사업주와 법인 또는 기관의 경영책임자는 어떤 경우에 처벌되나</text:span><text:span text:style-name="T636">? </text:span></text:p>
      <text:p text:style-name="P128"/>
      <text:p text:style-name="P129"><text:span text:style-name="T637">이들에게는 산업현장과 많은 사람이 이용하는 시설에서 종사자나 이용자나 일반 시민이 죽거나 다치지 않도록 위험을 방지할 의무가 있는데</text:span><text:span text:style-name="T638">, </text:span><text:span text:style-name="T639">이들이 그 의무를 위반하여 위 종사자 등을 죽거나 다치게 하였을 때 처벌됩니다</text:span><text:span text:style-name="T640">. </text:span><text:span text:style-name="T641">그리고 산업현장과 많은 사람이 이용하는 시설에 있는 시설물</text:span><text:span text:style-name="T642">·</text:span><text:span text:style-name="T643">장비</text:span><text:span text:style-name="T644">·</text:span><text:span text:style-name="T645">차량</text:span><text:span text:style-name="T646">·</text:span><text:span text:style-name="T647">화학물질의 결함이나 그 관리와 운용의 소홀로 인하여 위 종사자 등을 죽거나 다치게 하였을 때에도 처벌됩니다</text:span><text:span text:style-name="T648">. </text:span><text:span text:style-name="T649">다만 이런 경우에는 이들이 그 사고를 방지하기 위하여 해당 업무에 관하여 상당한 주의와 감독을 게을리 하지 아니한 경우에는 처벌되지 않을 수 있습니다</text:span><text:span text:style-name="T650">. </text:span></text:p>
      <text:p text:style-name="P130"/>
      <text:p text:style-name="P131"><text:span text:style-name="T651">사업주와 경영책임자는 어느 정도의 처벌을 받게 되나</text:span><text:span text:style-name="T652">?</text:span></text:p>
      <text:p text:style-name="P132"/>
      <text:p text:style-name="P133"><text:span text:style-name="T653">사고의 결과에 따라 처벌이 달라집니다</text:span><text:span text:style-name="T654">. </text:span><text:span text:style-name="T655">사망자가 </text:span><text:span text:style-name="T656">2</text:span><text:span text:style-name="T657">명 이상 발생한 경우에는 </text:span><text:span text:style-name="T658">5</text:span><text:span text:style-name="T659">년 이상의 징역에</text:span><text:span text:style-name="T660">, </text:span><text:span text:style-name="T661">사망자가 </text:span><text:span text:style-name="T662">1</text:span><text:span text:style-name="T663">명 발생한 경우에는 </text:span><text:span text:style-name="T664">3</text:span><text:span text:style-name="T665">년 이상의 징역 또는 </text:span><text:span text:style-name="T666">5</text:span><text:span text:style-name="T667">억원 이하의 벌금에</text:span><text:span text:style-name="T668">, 3</text:span><text:span text:style-name="T669">개월 이상의 요양이 필요한 부상자와 질병자가 동시에 </text:span><text:span text:style-name="T670">2</text:span><text:span text:style-name="T671">명 이상 발생한 경우에는 </text:span><text:span text:style-name="T672">1</text:span><text:span text:style-name="T673">년 이상의 징역 또는 </text:span><text:span text:style-name="T674">3</text:span><text:span text:style-name="T675">억원 이하의 벌금에 각 처합니다</text:span><text:span text:style-name="T676">. </text:span><text:span text:style-name="T677">위 각 사고의 결과는 산업안전보건법상 </text:span><text:span text:style-name="T678">‘</text:span><text:span text:style-name="T679">중대재해</text:span><text:span text:style-name="T680">’</text:span><text:span text:style-name="T681">로 분류되고 있는 것입니다</text:span><text:span text:style-name="T682">. </text:span></text:p>
      <text:p text:style-name="P134"/>
      <text:p text:style-name="P135"><text:span text:style-name="T683">기업을 처벌하려는 이유는 무엇인가</text:span><text:span text:style-name="T684">? </text:span></text:p>
      <text:p text:style-name="P136"/>
      <text:p text:style-name="P137"><text:span text:style-name="T685">일반 형법에는 기업을 처벌할 수 있는 </text:span><text:span text:style-name="T686">‘</text:span><text:span text:style-name="T687">양벌규정</text:span><text:span text:style-name="T688">’</text:span><text:span text:style-name="T689">이 마련되어 있지 않습니다</text:span><text:span text:style-name="T690">. </text:span><text:span text:style-name="T691">그 결과 사람이 죽거나 다쳤을 경우에도 일반 형법으로는 기업을 처벌하지 못합니다</text:span><text:span text:style-name="T692">.</text:span></text:p>
      <text:p text:style-name="P138"/>
      <text:p text:style-name="P139"><text:span text:style-name="T693">그에 반해 산업안전보건법</text:span><text:span text:style-name="T694">, </text:span><text:span text:style-name="T695">식품위생법 등 특수한 분야의 형사 절차에는 </text:span><text:span text:style-name="T696">‘</text:span><text:span text:style-name="T697">양벌규정</text:span><text:span text:style-name="T698">’</text:span><text:span text:style-name="T699">이 마련되어 있어 이런 법률을 위반한 경우에는 기업에게 벌금을 부과할 수 있습니다</text:span><text:span text:style-name="T700">. </text:span><text:span text:style-name="T701">그러나 그 벌금액이 아주 미미합니다</text:span><text:span text:style-name="T702">. </text:span><text:span text:style-name="T703">위 여수 산업단지 사고에서도 기업에 부과된 벌금은 고작 </text:span><text:span text:style-name="T704">3,500</text:span><text:span text:style-name="T705">만원입니다</text:span><text:span text:style-name="T706">. </text:span></text:p>
      <text:p text:style-name="P140"/>
      <text:p text:style-name="P141"><text:span text:style-name="T707">이런 현실 하에서는 기업이 사고 예방을 위한 실효성 있는 조치를 취할 유인이 매우 약합니다</text:span><text:span text:style-name="T708">. </text:span><text:span text:style-name="T709">기업을 움직이는 이사와 주주는 아무런 손실을 입지 않기 때문입니다</text:span><text:span text:style-name="T710">. </text:span><text:span text:style-name="T711">따라서 기업도 강력히 처벌해야 기업 자체가 사고 예방을 위한 실효성 있는 조치를 취할 것입니다</text:span><text:span text:style-name="T712">.   </text:span></text:p>
      <text:p text:style-name="P142"/>
      <text:p text:style-name="P143"><text:span text:style-name="T713">기업을 처벌하는 것이 가능한가</text:span><text:span text:style-name="T714">? </text:span></text:p>
      <text:p text:style-name="P144"/>
      <text:p text:style-name="P145"><text:span text:style-name="T715">지금도 많은 법률에서 </text:span><text:span text:style-name="T716">‘</text:span><text:span text:style-name="T717">양벌규정</text:span><text:span text:style-name="T718">’</text:span><text:span text:style-name="T719">을 마련하여 기업을 처벌하고 있습니다</text:span><text:span text:style-name="T720">. </text:span><text:span text:style-name="T721">특별규정이 마련된다면 기업을 처벌하는 것에는 법리상 아무런 문제가 없습니다</text:span><text:span text:style-name="T722">. </text:span></text:p>
      <text:p text:style-name="P146"/>
      <text:p text:style-name="P147"><text:span text:style-name="T723">기업을 처벌하는 방법과 관련하여 학술적으로는 </text:span><text:span text:style-name="T724">‘</text:span><text:span text:style-name="T725">종속모델</text:span><text:span text:style-name="T726">’(</text:span><text:span text:style-name="T727">행위자와 함께 처벌한다는 의미</text:span><text:span text:style-name="T728">)</text:span><text:span text:style-name="T729">과 </text:span><text:span text:style-name="T730">‘</text:span><text:span text:style-name="T731">독립모델</text:span><text:span text:style-name="T732">’(</text:span><text:span text:style-name="T733">행위자와 별도로 처벌한다는 의미</text:span><text:span text:style-name="T734">)</text:span><text:span text:style-name="T735">이 논의되고 있는데</text:span><text:span text:style-name="T736">, </text:span><text:span text:style-name="T737">이 법에서는 업무상 과실 또는 중과실을 행한 행위자가 처벌되는 것을 전제로 기업을 처벌하고 있으므로 위 </text:span><text:span text:style-name="T738">‘</text:span><text:span text:style-name="T739">종속모델</text:span><text:span text:style-name="T740">’</text:span><text:span text:style-name="T741">을 따르고 있습니다</text:span><text:span text:style-name="T742">.  </text:span></text:p>
      <text:p text:style-name="P148"/>
      <text:p text:style-name="P149"><text:span text:style-name="T743">기업은 어느 정도의 처벌을 받게 되나</text:span><text:span text:style-name="T744">? </text:span></text:p>
      <text:p text:style-name="P150"/>
      <text:p text:style-name="P151"><text:span text:style-name="T745">기업은 원칙적으로 </text:span><text:span text:style-name="T746">10</text:span><text:span text:style-name="T747">억원 이하의 벌금을 부과 받을 수 있습니다</text:span><text:span text:style-name="T748">. </text:span></text:p>
      <text:p text:style-name="P152"><text:span text:style-name="T749">그러나 법인 또는 기관의 경영책임자가 업무상 과실 또는 중대한 과실을 범한 행위자에 대하여 명시적 또는 묵시적으로 사람의 생명</text:span><text:span text:style-name="T750">·</text:span><text:span text:style-name="T751">신체의 안전 또는 보건 상의 위험 방지 의무를 소홀히 하도록 지시하였거나 기업 내부에 사람의 생명</text:span><text:span text:style-name="T752">·</text:span><text:span text:style-name="T753">신체의 안전 또는 보건 상의 위험 방지 의무를 소홀히 하는 것을 조장</text:span><text:span text:style-name="T754">·</text:span><text:span text:style-name="T755">용인</text:span><text:span text:style-name="T756">·</text:span><text:span text:style-name="T757">방치하는 조직문화가 존재하는 경우에는 해당 기업의 전년도 연 매출액의 </text:span><text:span text:style-name="T758">1/10</text:span><text:span text:style-name="T759">의 범위 내에서 벌금을 가중할 수 있습니다</text:span><text:span text:style-name="T760">. </text:span><text:span text:style-name="T761">기업 내부적으로 위험을 창출하거나 용인하는 흐름이 있을 때에는 더 강한 처벌을 받을 수 있는 것입니다</text:span><text:span text:style-name="T762">. </text:span></text:p>
      <text:p text:style-name="P153"/>
      <text:p text:style-name="P154"><text:span text:style-name="T763">공무원은 어떤 경우에 처벌되나</text:span><text:span text:style-name="T764">? </text:span></text:p>
      <text:p text:style-name="P155"/>
      <text:p text:style-name="P156"><text:span text:style-name="T765">산업현장과 많은 사람이 이용하는 시설에 대하여 위험의 예방 및 안전관리 의무의 준수 여부를 감독하거나 위 장소에 대한 인</text:span><text:span text:style-name="T766">・</text:span><text:span text:style-name="T767">허가책임이 있는 공무원이 그 책임을 소홀히 하여 사업장 또는 다중이용시설 등에서 사람을 사상에 이르게 한 때에는 </text:span><text:span text:style-name="T768">1</text:span><text:span text:style-name="T769">년 이상의 징역 또는 </text:span><text:span text:style-name="T770">1</text:span><text:span text:style-name="T771">억원 이하의 벌금을 받을 수 있습니다</text:span><text:span text:style-name="T772">. </text:span><text:span text:style-name="T773">그러한 공무원을 감독할 책임이 있는 지위에 있는 공무원도 위와 같은 처벌을 받을 수 있습니다</text:span><text:span text:style-name="T774">. </text:span></text:p>
      <text:p text:style-name="P157"/>
      <text:p text:style-name="P158"/>
      <text:p text:style-name="P159"><text:span text:style-name="T775">Ⅳ</text:span><text:span text:style-name="T776">. </text:span><text:span text:style-name="T777">입법 청원 과정 및 주요 활동 방안</text:span></text:p>
      <text:p text:style-name="P160"/>
      <text:p text:style-name="P161"><text:span text:style-name="T778">입법청원 운동은 어떻게 전개되나요</text:span><text:span text:style-name="T779">?</text:span></text:p>
      <text:p text:style-name="P162"/>
      <text:p text:style-name="P163"><text:span text:style-name="T780">7.22 </text:span><text:span text:style-name="T781">수요일 </text:span><text:span text:style-name="T782">416</text:span><text:span text:style-name="T783">명과 </text:span><text:span text:style-name="T784">416</text:span><text:span text:style-name="T785">명</text:span><text:span text:style-name="T786">, </text:span><text:span text:style-name="T787">총 </text:span><text:span text:style-name="T788">832</text:span><text:span text:style-name="T789">명의 목소리를 담아 입법청원운동을 시작합니다</text:span><text:span text:style-name="T790">. </text:span><text:span text:style-name="T791">입법청원에는 강문대 중대재해기업처벌법제정연대 집행위원장을 필두로 </text:span><text:span text:style-name="T792">4</text:span><text:span text:style-name="T793">․</text:span><text:span text:style-name="T794">16</text:span><text:span text:style-name="T795">가족협의회</text:span><text:span text:style-name="T796">, </text:span><text:span text:style-name="T797">재난가족협의회</text:span><text:span text:style-name="T798">, 4</text:span><text:span text:style-name="T799">․</text:span><text:span text:style-name="T800">16</text:span><text:span text:style-name="T801">연대 운영위원</text:span><text:span text:style-name="T802">, </text:span><text:span text:style-name="T803">중대재해기업처벌법제정연대 등 노동</text:span><text:span text:style-name="T804">, </text:span><text:span text:style-name="T805">인권</text:span><text:span text:style-name="T806">, </text:span><text:span text:style-name="T807">시민</text:span><text:span text:style-name="T808">. </text:span><text:span text:style-name="T809">정치</text:span><text:span text:style-name="T810">, </text:span><text:span text:style-name="T811">사회</text:span><text:span text:style-name="T812">, </text:span><text:span text:style-name="T813">안전보건</text:span><text:span text:style-name="T814">, </text:span><text:span text:style-name="T815">법률 단체 회원들이 함께 하고 있습니다</text:span><text:span text:style-name="T816">. </text:span></text:p>
      <text:p text:style-name="P164"/>
      <text:p text:style-name="P165"><text:span text:style-name="T817">또한 </text:span><text:span text:style-name="T818">18</text:span><text:span text:style-name="T819">인의 국회의원</text:span><text:span text:style-name="T820">(</text:span><text:span text:style-name="T821">김상희</text:span><text:span text:style-name="T822">, </text:span><text:span text:style-name="T823">김제남</text:span><text:span text:style-name="T824">, </text:span><text:span text:style-name="T825">김현미</text:span><text:span text:style-name="T826">, </text:span><text:span text:style-name="T827">박원석</text:span><text:span text:style-name="T828">, </text:span><text:span text:style-name="T829">배재정</text:span><text:span text:style-name="T830">, </text:span><text:span text:style-name="T831">서기호</text:span><text:span text:style-name="T832">, </text:span><text:span text:style-name="T833">서영교</text:span><text:span text:style-name="T834">, </text:span><text:span text:style-name="T835">신기남</text:span><text:span text:style-name="T836">, </text:span><text:span text:style-name="T837">심상정</text:span><text:span text:style-name="T838">, </text:span><text:span text:style-name="T839">우원식</text:span><text:span text:style-name="T840">, </text:span><text:span text:style-name="T841">이미경</text:span><text:span text:style-name="T842">, </text:span><text:span text:style-name="T843">이학영</text:span><text:span text:style-name="T844">, </text:span><text:span text:style-name="T845">장하나</text:span><text:span text:style-name="T846">, </text:span><text:span text:style-name="T847">전해철</text:span><text:span text:style-name="T848">, </text:span><text:span text:style-name="T849">정진후</text:span><text:span text:style-name="T850">, </text:span><text:span text:style-name="T851">진선미</text:span><text:span text:style-name="T852">, </text:span><text:span text:style-name="T853">한정애</text:span><text:span text:style-name="T854">, </text:span><text:span text:style-name="T855">홍익표</text:span><text:span text:style-name="T856">)</text:span><text:span text:style-name="T857">이 소개의원이 되어 </text:span><text:span text:style-name="T858">7.22 </text:span><text:span text:style-name="T859">수요일 입법청원에 함께 할 것입니다</text:span><text:span text:style-name="T860">. </text:span></text:p>
      <text:p text:style-name="P166"/>
      <text:p text:style-name="P167"><text:span text:style-name="T861">중대재해기업처벌법제정연대와 </text:span><text:span text:style-name="T862">416</text:span><text:span text:style-name="T863">연대는 이 법이 국회에서 발의되고 제정되기 위하여 전 국민적인 입법촉구 서명운동을 진행할 것입니다</text:span><text:span text:style-name="T864">. </text:span><text:span text:style-name="T865">세월호 참사라라는 국민적 아픔을 함께 겪은 </text:span><text:span text:style-name="T866">19</text:span><text:span text:style-name="T867">대 국회가 이 법을 제정할 수 있도록 시민여러분 힘을 모아주십시오</text:span><text:span text:style-name="T868">. </text:span></text:p>
      <text:p text:style-name="P168"/>
      <text:p text:style-name="P169"><text:span text:style-name="T869">주요 활동 </text:span></text:p>
      <text:p text:style-name="P170"/>
      <text:p text:style-name="P171"><text:span text:style-name="T870">아울러 중대재해기업처벌법제정연대는 기업과 정부에 의한 재난사고 및 산재사망사고의 범죄화를 위한 활동을 지속적으로 전개할 것입니다</text:span><text:span text:style-name="T871">. </text:span><text:span text:style-name="T872">그리고 중대재해기업처벌법의 취지와 역사적 의미에 대해 노동자 시민들과 함께 토론하는 자리를 꾸준히 만들어 나갈 것입니다</text:span><text:span text:style-name="T873">. </text:span><text:span text:style-name="T874">지역과 노동현장에서 시민들과 노동자들과 항상 함께 하겠습니다</text:span><text:span text:style-name="T875">. </text:span></text:p>
      <text:p text:style-name="P172"><text:span text:style-name="T876">[</text:span><text:span text:style-name="T877">별첨</text:span><text:span text:style-name="T878">2]</text:span></text:p>
      <text:p text:style-name="P173"><draw:frame draw:style-name="fr7" draw:z-index="0" svg:width="16.937cm" svg:x="0.000cm" svg:y="2.142cm" text:anchor-type="paragraph"><draw:text-box fo:min-height="22.635cm"><table:table table:name="T6" table:style-name="T6" text:anchor-type="paragraph"><table:table-column table:style-name="T6.C74"/><table:table-row table:style-name="T6.R1"><table:table-cell table:style-name="T6.R1_C0"><text:p text:style-name="P174"><text:span text:style-name="T879">법률  제        호</text:span></text:p></table:table-cell></table:table-row><table:table-row table:style-name="T6.R2"><table:table-cell table:style-name="T6.R2_C0"><text:p text:style-name="P175"><text:span text:style-name="T880">시민</text:span><text:span text:style-name="T881">・</text:span><text:span text:style-name="T882">노동자 재해에 대한 기업</text:span><text:span text:style-name="T883">・</text:span><text:span text:style-name="T884">정부 책임자 처벌법 </text:span><text:span text:style-name="T885">(</text:span><text:span text:style-name="T886">안</text:span><text:span text:style-name="T887">)</text:span></text:p></table:table-cell></table:table-row><table:table-row table:style-name="T6.R3"><table:table-cell table:style-name="T6.R3_C0"><text:p text:style-name="P176"/><text:p text:style-name="P177"><text:span text:style-name="T888">제</text:span><text:span text:style-name="T889">1</text:span><text:span text:style-name="T890">조</text:span><text:span text:style-name="T891">(</text:span><text:span text:style-name="T892">목적</text:span><text:span text:style-name="T893">) </text:span><text:span text:style-name="T894">이 법은 </text:span><text:span text:style-name="T895">사업 또는</text:span><text:span text:style-name="T896"> </text:span><text:span text:style-name="T897">사업장과 다중이용시설 및 </text:span><text:span text:style-name="T898">다중을 상대로 교육</text:span><text:span text:style-name="T899">·</text:span><text:span text:style-name="T900">강연</text:span><text:span text:style-name="T901">·</text:span><text:span text:style-name="T902">공연 등을 행하는 장소에서</text:span><text:span text:style-name="T903"> </text:span><text:span text:style-name="T904">안전 관리 및 안전 조치를 제대로 이행하지 않아 사람을 사상에 이르게 한 범죄에 대하여 사업주</text:span><text:span text:style-name="T905">, </text:span><text:span text:style-name="T906">경영책임자</text:span><text:span text:style-name="T907">, </text:span><text:span text:style-name="T908">공무원</text:span><text:span text:style-name="T909"> </text:span><text:span text:style-name="T910">및 법인의 처벌에 관한 특례를 정함으로써 시민과 노동자의 생명과 신체를 보호하고 사업장 및 다중이용시설 등에서의 안전을 강화함을 목적으로 한다</text:span><text:span text:style-name="T911">.</text:span></text:p><text:p text:style-name="P178"/></table:table-cell></table:table-row><table:table-row table:style-name="T6.R4"><table:table-cell table:style-name="T6.R4_C0"><text:p text:style-name="P179"/><text:p text:style-name="P180"><text:span text:style-name="T912">제</text:span><text:span text:style-name="T913">2</text:span><text:span text:style-name="T914">조</text:span><text:span text:style-name="T915">(</text:span><text:span text:style-name="T916">정의</text:span><text:span text:style-name="T917">)</text:span><text:span text:style-name="T918"> </text:span><text:span text:style-name="T919">이 법에서 사용하는 용어의 뜻은 다음과 같다</text:span><text:span text:style-name="T920">.</text:span></text:p><text:p text:style-name="P181"><text:span text:style-name="T921">1. “</text:span><text:span text:style-name="T922">다중이용시설</text:span><text:span text:style-name="T923">”</text:span><text:span text:style-name="T924">이란 다음 각 목에 해당하는 시설을 말한다</text:span><text:span text:style-name="T925">.</text:span></text:p><text:p text:style-name="P182"><text:span text:style-name="T926"> </text:span><text:span text:style-name="T927">가</text:span><text:span text:style-name="T928">. </text:span><text:span text:style-name="T929">불특정다수인이 이용하는 시설로서</text:span><text:span text:style-name="T930">「</text:span><text:span text:style-name="T931">다중이용시설 등의 실내 공기질 관리법</text:span><text:span text:style-name="T932">」 </text:span><text:span text:style-name="T933">제</text:span><text:span text:style-name="T934">3</text:span><text:span text:style-name="T935">조 제</text:span><text:span text:style-name="T936">1</text:span><text:span text:style-name="T937">항에 규정된 시설 </text:span></text:p><text:p text:style-name="P183"><text:span text:style-name="T938"> </text:span><text:span text:style-name="T939">나</text:span><text:span text:style-name="T940">.</text:span><text:span text:style-name="T941">「</text:span><text:span text:style-name="T942">시설물의 안전관리에 관한 특별법</text:span><text:span text:style-name="T943">」 </text:span><text:span text:style-name="T944">제</text:span><text:span text:style-name="T945">2</text:span><text:span text:style-name="T946">조 제</text:span><text:span text:style-name="T947">1</text:span><text:span text:style-name="T948">호에 규정된 시설물</text:span></text:p><text:p text:style-name="P184"><text:span text:style-name="T949"> </text:span><text:span text:style-name="T950">다</text:span><text:span text:style-name="T951">. </text:span><text:span text:style-name="T952">불특정다수인이 이용하는 영업장소로서 </text:span><text:span text:style-name="T953">「</text:span><text:span text:style-name="T954">다중이용업소의 안전관리에 관한 특별법</text:span><text:span text:style-name="T955">」</text:span><text:span text:style-name="T956">제</text:span><text:span text:style-name="T957">2</text:span><text:span text:style-name="T958">조 제</text:span><text:span text:style-name="T959">1</text:span><text:span text:style-name="T960">호에 해당하는 다중이용업의 영업소 </text:span></text:p><text:p text:style-name="P185"><text:span text:style-name="T961"> </text:span><text:span text:style-name="T962">라</text:span><text:span text:style-name="T963">.</text:span><text:span text:style-name="T964">「</text:span><text:span text:style-name="T965">도시철도법</text:span><text:span text:style-name="T966">」</text:span><text:span text:style-name="T967">제</text:span><text:span text:style-name="T968">2</text:span><text:span text:style-name="T969">조 제</text:span><text:span text:style-name="T970">2</text:span><text:span text:style-name="T971">호에 따른 도시철도의 운행에 사용되는 도시철도차량</text:span></text:p><text:p text:style-name="P186"><text:span text:style-name="T972"> </text:span><text:span text:style-name="T973">마</text:span><text:span text:style-name="T974">.</text:span><text:span text:style-name="T975">「</text:span><text:span text:style-name="T976">철도산업발전기본법</text:span><text:span text:style-name="T977">」</text:span><text:span text:style-name="T978">제</text:span><text:span text:style-name="T979">3</text:span><text:span text:style-name="T980">조 제</text:span><text:span text:style-name="T981">4</text:span><text:span text:style-name="T982">호에 따른 철도차량</text:span></text:p><text:p text:style-name="P187"><text:span text:style-name="T983"> </text:span><text:span text:style-name="T984">바</text:span><text:span text:style-name="T985">.</text:span><text:span text:style-name="T986">「</text:span><text:span text:style-name="T987">여객자동차 운수사업법 시행령</text:span><text:span text:style-name="T988">」</text:span><text:span text:style-name="T989">제</text:span><text:span text:style-name="T990">3</text:span><text:span text:style-name="T991">조 제</text:span><text:span text:style-name="T992">1</text:span><text:span text:style-name="T993">호 라목에 따른 시외버스 운송사업에 사용되는 자동차 중 고속형 시외버스와 직행형 시외버스</text:span></text:p><text:p text:style-name="P188"><text:span text:style-name="T994"> </text:span><text:span text:style-name="T995">사</text:span><text:span text:style-name="T996">.</text:span><text:span text:style-name="T997">「</text:span><text:span text:style-name="T998">선박안전법</text:span><text:span text:style-name="T999">」</text:span><text:span text:style-name="T1000">제</text:span><text:span text:style-name="T1001">2</text:span><text:span text:style-name="T1002">조 제</text:span><text:span text:style-name="T1003">1</text:span><text:span text:style-name="T1004">호에 규정된 선박 </text:span></text:p><text:p text:style-name="P189"><text:span text:style-name="T1005"> </text:span><text:span text:style-name="T1006">아</text:span><text:span text:style-name="T1007">.</text:span><text:span text:style-name="T1008">「</text:span><text:span text:style-name="T1009">항공법</text:span><text:span text:style-name="T1010">」</text:span><text:span text:style-name="T1011">제</text:span><text:span text:style-name="T1012">2</text:span><text:span text:style-name="T1013">조 제</text:span><text:span text:style-name="T1014">1</text:span><text:span text:style-name="T1015">항에 규정한 항공기</text:span></text:p><text:p text:style-name="P190"><text:span text:style-name="T1016">2. “</text:span><text:span text:style-name="T1017">위험물업소</text:span><text:span text:style-name="T1018">”</text:span><text:span text:style-name="T1019">란</text:span><text:span text:style-name="T1020">「</text:span><text:span text:style-name="T1021">위험물안전관리법</text:span><text:span text:style-name="T1022">」</text:span><text:span text:style-name="T1023">제</text:span><text:span text:style-name="T1024">2</text:span><text:span text:style-name="T1025">조에 따른 위험물의 제조소</text:span><text:span text:style-name="T1026">, </text:span><text:span text:style-name="T1027">저장소 및 취급소를 말한다</text:span><text:span text:style-name="T1028">.</text:span></text:p><text:p text:style-name="P191"><text:span text:style-name="T1029">3. “</text:span><text:span text:style-name="T1030">다중이용시설 등</text:span><text:span text:style-name="T1031">”</text:span><text:span text:style-name="T1032">이라 함은 제</text:span><text:span text:style-name="T1033">2</text:span><text:span text:style-name="T1034">호의 다중이용시설 및 제</text:span><text:span text:style-name="T1035">3</text:span><text:span text:style-name="T1036">호의 위험물업소와 다중을 상대로 하는 교육</text:span><text:span text:style-name="T1037">·</text:span><text:span text:style-name="T1038">강연</text:span><text:span text:style-name="T1039">·</text:span><text:span text:style-name="T1040">공연 등이 행해지는 장소를 말한다</text:span><text:span text:style-name="T1041">.</text:span></text:p><text:p text:style-name="P192"><text:span text:style-name="T1042">4. “</text:span><text:span text:style-name="T1043">종사자</text:span><text:span text:style-name="T1044">”</text:span><text:span text:style-name="T1045">란 다음 각 목의 자를 말한다</text:span><text:span text:style-name="T1046">.</text:span></text:p><text:p text:style-name="P193"><text:span text:style-name="T1047"> </text:span><text:span text:style-name="T1048">가</text:span><text:span text:style-name="T1049">. </text:span><text:span text:style-name="T1050">「</text:span><text:span text:style-name="T1051">근로기준법</text:span><text:span text:style-name="T1052">」 </text:span><text:span text:style-name="T1053">상의 근로자</text:span></text:p><text:p text:style-name="P194"><text:span text:style-name="T1054"> </text:span><text:span text:style-name="T1055">나</text:span><text:span text:style-name="T1056">. </text:span><text:span text:style-name="T1057">임대</text:span><text:span text:style-name="T1058">, </text:span><text:span text:style-name="T1059">용역</text:span><text:span text:style-name="T1060">, </text:span><text:span text:style-name="T1061">도급 등 계약의 형식에 관계없이 그 사업의 수행을 위해 노무를 제공하는 자</text:span></text:p><text:p text:style-name="P195"><text:span text:style-name="T1062"> </text:span><text:span text:style-name="T1063">다</text:span><text:span text:style-name="T1064">. </text:span><text:span text:style-name="T1065">사업이 여러 차례의 도급에 따라 행하여지는 경우에는 각 단계의 수급인 및 수급인과 위 나</text:span><text:span text:style-name="T1066">.</text:span><text:span text:style-name="T1067">항의 관계가 있는 자</text:span></text:p><text:p text:style-name="P196"><text:span text:style-name="T1068">5. “</text:span><text:span text:style-name="T1069">법인 또는 기관의 경영책임자</text:span><text:span text:style-name="T1070">”</text:span><text:span text:style-name="T1071">란 다음 각 목에 해당하는 자를 말한다</text:span><text:span text:style-name="T1072">.</text:span></text:p><text:p text:style-name="P197"><text:span text:style-name="T1073"> </text:span><text:span text:style-name="T1074">가</text:span><text:span text:style-name="T1075">. </text:span><text:span text:style-name="T1076">법인의 대표이사 및 이사</text:span></text:p><text:p text:style-name="P198"><text:span text:style-name="T1077"> </text:span><text:span text:style-name="T1078">나</text:span><text:span text:style-name="T1079">. </text:span><text:span text:style-name="T1080">중앙행정기관의 장</text:span><text:span text:style-name="T1081">, </text:span><text:span text:style-name="T1082">지방자치단체의 장</text:span><text:span text:style-name="T1083">,</text:span><text:span text:style-name="T1084">「</text:span><text:span text:style-name="T1085">지방공기업법</text:span><text:span text:style-name="T1086">」</text:span><text:span text:style-name="T1087">에 따른 지방공기업의 장</text:span><text:span text:style-name="T1088">, </text:span><text:span text:style-name="T1089">「</text:span><text:span text:style-name="T1090">공공기관의 운영에 관한 법률</text:span><text:span text:style-name="T1091">」</text:span><text:span text:style-name="T1092">제</text:span><text:span text:style-name="T1093">4</text:span><text:span text:style-name="T1094">조 내지 제</text:span><text:span text:style-name="T1095">6</text:span><text:span text:style-name="T1096">조에 의하여 지정된 공공기관의 장</text:span></text:p><text:p text:style-name="P199"><text:span text:style-name="T1097"> </text:span><text:span text:style-name="T1098">다</text:span><text:span text:style-name="T1099">. </text:span><text:span text:style-name="T1100">법인의 대표이사나 이사가 아닌 자로서</text:span><text:span text:style-name="T1101">, </text:span><text:span text:style-name="T1102">해당 법인의 사업상의 결정에 상당한 영향을 미치거나 그러한 결정에 실질적으로 관여하는 지위에 있는 자</text:span></text:p><text:p text:style-name="P200"/></table:table-cell></table:table-row><table:table-row table:style-name="T6.R5"><table:table-cell table:style-name="T6.R5_C0"><text:p text:style-name="P201"/><text:p text:style-name="P202"><text:span text:style-name="T1103">제</text:span><text:span text:style-name="T1104">3</text:span><text:span text:style-name="T1105">조</text:span><text:span text:style-name="T1106">(</text:span><text:span text:style-name="T1107">사업주와 경영책임자의 안전조치 의무</text:span><text:span text:style-name="T1108">)</text:span><text:span text:style-name="T1109">　① </text:span><text:span text:style-name="T1110">사업주</text:span><text:span text:style-name="T1111">(</text:span><text:span text:style-name="T1112">개인사업주에 한한다</text:span><text:span text:style-name="T1113">. </text:span><text:span text:style-name="T1114">이하 같다</text:span><text:span text:style-name="T1115">), </text:span><text:span text:style-name="T1116">법인 또는 기관의 경영책임자는 사업주나 법인 또는 기관이 소유</text:span><text:span text:style-name="T1117">・</text:span><text:span text:style-name="T1118">운영</text:span><text:span text:style-name="T1119">・</text:span><text:span text:style-name="T1120">관리하는 사업장과 다중이용시설 등에서 종사자</text:span><text:span text:style-name="T1121">, </text:span><text:span text:style-name="T1122">이용자 또는 그 밖의 사람이 생명</text:span><text:span text:style-name="T1123">・</text:span><text:span text:style-name="T1124">신체의 안전 또는 보건 상의 위해를 입지 않도록 위험을 방지할 의무가 있다</text:span><text:span text:style-name="T1125">.</text:span></text:p><text:p text:style-name="P203"><text:span text:style-name="T1126">② </text:span><text:span text:style-name="T1127">사업주나 법인 또는 기관이 제</text:span><text:span text:style-name="T1128">3</text:span><text:span text:style-name="T1129">자에게 임대</text:span><text:span text:style-name="T1130">, </text:span><text:span text:style-name="T1131">용역</text:span><text:span text:style-name="T1132">, </text:span><text:span text:style-name="T1133">도급 등을 행한 경우에는 제</text:span><text:span text:style-name="T1134">3</text:span><text:span text:style-name="T1135">자와 사업주나 법인 또는 기관</text:span><text:span text:style-name="T1136">의 경영책임자</text:span><text:span text:style-name="T1137">가 공동으로 제</text:span><text:span text:style-name="T1138">1</text:span><text:span text:style-name="T1139">항의 의무를 부담한다</text:span><text:span text:style-name="T1140">. </text:span></text:p><text:p text:style-name="P204"><text:span text:style-name="T1141">③ </text:span><text:span text:style-name="T1142">법령에 따라 해당 시설이나 설비 등이 위탁되어 수탁자가 그 운영</text:span><text:span text:style-name="T1143">・</text:span><text:span text:style-name="T1144">관리책임을 지게 된 경우에는 수탁자와 사업주나 법인 또는 기관의 경영책임자가 공동으로 제</text:span><text:span text:style-name="T1145">1</text:span><text:span text:style-name="T1146">항의 의무를 부담한다</text:span><text:span text:style-name="T1147">. </text:span></text:p><text:p text:style-name="P205"/></table:table-cell></table:table-row><table:table-row table:style-name="T6.R6"><table:table-cell table:style-name="T6.R6_C0"><text:p text:style-name="P206"/><text:p text:style-name="P207"><text:span text:style-name="T1148">제</text:span><text:span text:style-name="T1149">4</text:span><text:span text:style-name="T1150">조</text:span><text:span text:style-name="T1151">(</text:span><text:span text:style-name="T1152">사업주와 경영책임자의 처벌</text:span><text:span text:style-name="T1153">)</text:span><text:span text:style-name="T1154"> </text:span><text:span text:style-name="T1155">① </text:span><text:span text:style-name="T1156">사업주나 법인 또는 기관의 경영책임자가 제</text:span><text:span text:style-name="T1157">3</text:span><text:span text:style-name="T1158">조의 의무를 위반하여 그 종사자</text:span><text:span text:style-name="T1159">, </text:span><text:span text:style-name="T1160">이용자 또는 그 밖의 사람을 사상에 이르게 한 경우에는 다음 각 호의 구분에 따라 처벌한다</text:span><text:span text:style-name="T1161">.</text:span></text:p><text:p text:style-name="P208"><text:span text:style-name="T1162">1. </text:span><text:span text:style-name="T1163">사망자가 </text:span><text:span text:style-name="T1164">2</text:span><text:span text:style-name="T1165">명 이상 발생한 경우 </text:span><text:span text:style-name="T1166">: 5</text:span><text:span text:style-name="T1167">년 이상의 징역에 처한다</text:span><text:span text:style-name="T1168">.</text:span></text:p><text:p text:style-name="P209"><text:span text:style-name="T1169">2. </text:span><text:span text:style-name="T1170">사망자가 </text:span><text:span text:style-name="T1171">1</text:span><text:span text:style-name="T1172">명 발생한 경우 </text:span><text:span text:style-name="T1173">: 3</text:span><text:span text:style-name="T1174">년 이상의 징역 또는 </text:span><text:span text:style-name="T1175">5</text:span><text:span text:style-name="T1176">억원 이하의 벌금에 처한다</text:span><text:span text:style-name="T1177">.</text:span></text:p><text:p text:style-name="P210"><text:span text:style-name="T1178">3. 3</text:span><text:span text:style-name="T1179">개월 이상의 요양이 필요한 부상자와 질병자가 동시에 </text:span><text:span text:style-name="T1180">2</text:span><text:span text:style-name="T1181">명 이상 발생한 경우 </text:span><text:span text:style-name="T1182">: 1</text:span><text:span text:style-name="T1183">년 이상의 징역 또는 </text:span><text:span text:style-name="T1184">3</text:span><text:span text:style-name="T1185">억원 이하의 벌금에 처한다</text:span><text:span text:style-name="T1186">.</text:span></text:p><text:p text:style-name="P211"><text:span text:style-name="T1187">② </text:span><text:span text:style-name="T1188">사업장 또는 다중이용시설 등에 있는 시설물</text:span><text:span text:style-name="T1189">·</text:span><text:span text:style-name="T1190">장비</text:span><text:span text:style-name="T1191">·</text:span><text:span text:style-name="T1192">차량</text:span><text:span text:style-name="T1193">·</text:span><text:span text:style-name="T1194">화학물질의 결함이나 그 관리와 운용의 소홀로 인하여 제</text:span><text:span text:style-name="T1195">1</text:span><text:span text:style-name="T1196">항의 사상 사고가 발생한 경우에도 사업주나 법인 또는 기관의 경영책임자를 제</text:span><text:span text:style-name="T1197">1</text:span><text:span text:style-name="T1198">항에 따라 처벌한다</text:span><text:span text:style-name="T1199">. </text:span><text:span text:style-name="T1200">다만</text:span><text:span text:style-name="T1201">, </text:span><text:span text:style-name="T1202">사업주나 법인 또는 기관의 경영책임자가 그 사상 사고를 방지하기 위하여 해당 업무에 관하여 상당한 주의와 감독을 게을리 하지 아니한 경우에는 그러하지 아니하다</text:span><text:span text:style-name="T1203">.</text:span></text:p><text:p text:style-name="P212"><text:span text:style-name="T1204">③ </text:span><text:span text:style-name="T1205">사업주 또는 법인 또는 기관의 경영책임자가 제</text:span><text:span text:style-name="T1206">3</text:span><text:span text:style-name="T1207">조 제</text:span><text:span text:style-name="T1208">2</text:span><text:span text:style-name="T1209">항의 제</text:span><text:span text:style-name="T1210">3</text:span><text:span text:style-name="T1211">자나 제</text:span><text:span text:style-name="T1212">3</text:span><text:span text:style-name="T1213">조 제</text:span><text:span text:style-name="T1214">3</text:span><text:span text:style-name="T1215">항의 수탁자에게 제</text:span><text:span text:style-name="T1216">3</text:span><text:span text:style-name="T1217">조 제</text:span><text:span text:style-name="T1218">1</text:span><text:span text:style-name="T1219">항의 의무를 위반하도록 지시하거나 그 의무 위반을 조장</text:span><text:span text:style-name="T1220">·</text:span><text:span text:style-name="T1221">용인</text:span><text:span text:style-name="T1222">·</text:span><text:span text:style-name="T1223">방치한 경우에는 제</text:span><text:span text:style-name="T1224">1</text:span><text:span text:style-name="T1225">항에 따라 처벌한다</text:span><text:span text:style-name="T1226">.</text:span><text:span text:style-name="T1227"> </text:span></text:p><text:p text:style-name="P213"/></table:table-cell></table:table-row><table:table-row table:style-name="T6.R7"><table:table-cell table:style-name="T6.R7_C0"><text:p text:style-name="P214"/><text:p text:style-name="P215"><text:span text:style-name="T1228">제</text:span><text:span text:style-name="T1229">5</text:span><text:span text:style-name="T1230">조</text:span><text:span text:style-name="T1231">(</text:span><text:span text:style-name="T1232">법인의 처벌</text:span><text:span text:style-name="T1233">)</text:span><text:span text:style-name="T1234"> </text:span><text:span text:style-name="T1235">① </text:span><text:span text:style-name="T1236">법인 또는 기관이 소유</text:span><text:span text:style-name="T1237">・</text:span><text:span text:style-name="T1238">운영</text:span><text:span text:style-name="T1239">・</text:span><text:span text:style-name="T1240">관리하는 사업장 또는 다중이용시설 등에서 그 법인 또는 기관의 경영책임자</text:span><text:span text:style-name="T1241">, </text:span><text:span text:style-name="T1242">대리인</text:span><text:span text:style-name="T1243">, </text:span><text:span text:style-name="T1244">사용인</text:span><text:span text:style-name="T1245">, </text:span><text:span text:style-name="T1246">종업원이 업무상 과실 또는 중대한 과실로 인하여 사람을 사상에 이르게 한 때에는 해당 법인 또는 기관에게 </text:span><text:span text:style-name="T1247">10</text:span><text:span text:style-name="T1248">억원 이하의 벌금을 부과한다</text:span><text:span text:style-name="T1249">. </text:span><text:span text:style-name="T1250">다만</text:span><text:span text:style-name="T1251">, </text:span><text:span text:style-name="T1252">법인 또는 기관이 그 사상 사고를 방지하기 위하여 해당 업무에 관하여 상당한 주의와 감독을 게을리 하지 아니한 경우에는 그러하지 아니하다</text:span><text:span text:style-name="T1253">. </text:span><text:span text:style-name="T1254"> </text:span></text:p><text:p text:style-name="P216"><text:span text:style-name="T1255">② </text:span><text:span text:style-name="T1256">법인 또는 기관을 제</text:span><text:span text:style-name="T1257">1</text:span><text:span text:style-name="T1258">항에 따라 처벌할 때 법인 또는 기관에게 다음 각호의 어느 하나에 해당하는 사유가 있을 때에는 해당 법인의 전년도 연 매출액 또는 해당 기관의 전년도 수입액의 </text:span><text:span text:style-name="T1259">1/10</text:span><text:span text:style-name="T1260">의 범위 내에서 벌금을 가중할 수 있다</text:span><text:span text:style-name="T1261">. </text:span></text:p><text:p text:style-name="P217"><text:span text:style-name="T1262">1. </text:span><text:span text:style-name="T1263">업무상 과실 또는 중대한 과실을 범한 행위자에 대하여 법인 또는 기관의 경영책임자가 명시적 또는 묵시적으로 사람의 생명</text:span><text:span text:style-name="T1264">・</text:span><text:span text:style-name="T1265">신체의 안전 또는 보건 상의 위험 방지 의무를 소홀히 하도록 지시한 경우</text:span></text:p><text:p text:style-name="P218"><text:span text:style-name="T1266">2. </text:span><text:span text:style-name="T1267">법인 또는 기관 내부에 사람의 생명</text:span><text:span text:style-name="T1268">・</text:span><text:span text:style-name="T1269">신체의 안전 또는 보건 상의 위험 방지 의무를 소홀히 하는 것을 조장</text:span><text:span text:style-name="T1270">·</text:span><text:span text:style-name="T1271">용인</text:span><text:span text:style-name="T1272">·</text:span><text:span text:style-name="T1273">방치하는 조직문화가 존재하는 경우</text:span></text:p><text:p text:style-name="P219"><text:span text:style-name="T1274">③ </text:span><text:span text:style-name="T1275">제</text:span><text:span text:style-name="T1276">1</text:span><text:span text:style-name="T1277">항 또는 제</text:span><text:span text:style-name="T1278">2</text:span><text:span text:style-name="T1279">항의 경우에 법원은 다음 각 호의 제재를 병과할 수 있다</text:span><text:span text:style-name="T1280">.</text:span></text:p><text:p text:style-name="P220"><text:span text:style-name="T1281">1. 5</text:span><text:span text:style-name="T1282">년 이내의 영업의 일부 또는 전부에 대한 영업정지</text:span></text:p><text:p text:style-name="P221"><text:span text:style-name="T1283">2. 5</text:span><text:span text:style-name="T1284">년 이하의 보호관찰</text:span></text:p><text:p text:style-name="P222"><text:span text:style-name="T1285">3. </text:span><text:span text:style-name="T1286">무기 또는 </text:span><text:span text:style-name="T1287">1</text:span><text:span text:style-name="T1288">년 이상의 공계약의 배제</text:span></text:p><text:p text:style-name="P223"><text:span text:style-name="T1289">4. </text:span><text:span text:style-name="T1290">무기 또는 </text:span><text:span text:style-name="T1291">1</text:span><text:span text:style-name="T1292">년 이상의 자금의 공모금지</text:span></text:p><text:p text:style-name="P224"/></table:table-cell></table:table-row><table:table-row table:style-name="T6.R8"><table:table-cell table:style-name="T6.R8_C0"><text:p text:style-name="P225"/><text:p text:style-name="P226"><text:span text:style-name="T1293">제</text:span><text:span text:style-name="T1294">6</text:span><text:span text:style-name="T1295">조</text:span><text:span text:style-name="T1296">(</text:span><text:span text:style-name="T1297">공무원의 처벌</text:span><text:span text:style-name="T1298">)</text:span><text:span text:style-name="T1299"> </text:span><text:span text:style-name="T1300">① </text:span><text:span text:style-name="T1301">다음 각 호에 책임이 있는 공무원이 그 책임을 소홀히 하여 사업장 또는 다중이용시설 등에서 사람을 사상에 이르게 한 때에는 그 공무원에 대하여 </text:span><text:span text:style-name="T1302">1</text:span><text:span text:style-name="T1303">년 이상의 징역 또는 </text:span><text:span text:style-name="T1304">1</text:span><text:span text:style-name="T1305">억원 이하의 벌금에 처한다</text:span><text:span text:style-name="T1306">.</text:span></text:p><text:p text:style-name="P227"><text:span text:style-name="T1307">1. </text:span><text:span text:style-name="T1308">사업장이나 다중이용시설 등에 대하여 위험의 예방 및 안전관리 의무의 준수 여부의 감독</text:span></text:p><text:p text:style-name="P228"><text:span text:style-name="T1309">2. </text:span><text:span text:style-name="T1310">사업장이나 다중이용시설 등에 대한 인</text:span><text:span text:style-name="T1311">・</text:span><text:span text:style-name="T1312">허가</text:span></text:p><text:p text:style-name="P229"><text:span text:style-name="T1313">② </text:span><text:span text:style-name="T1314">제</text:span><text:span text:style-name="T1315">1</text:span><text:span text:style-name="T1316">항의 공무원을 감독할 책임이 있는 지위에 있는 공무원</text:span><text:span text:style-name="T1317">(</text:span><text:span text:style-name="T1318">중앙 행정기관의 장을 포함한다</text:span><text:span text:style-name="T1319">)</text:span><text:span text:style-name="T1320">에 대해서도 제</text:span><text:span text:style-name="T1321">1</text:span><text:span text:style-name="T1322">항을 적용한다</text:span><text:span text:style-name="T1323">.</text:span></text:p><text:p text:style-name="P230"/></table:table-cell></table:table-row><table:table-row table:style-name="T6.R9"><table:table-cell table:style-name="T6.R9_C0"><text:p text:style-name="P231"/><text:p text:style-name="P232"><text:span text:style-name="T1324">제</text:span><text:span text:style-name="T1325">7</text:span><text:span text:style-name="T1326">조</text:span><text:span text:style-name="T1327">(</text:span><text:span text:style-name="T1328">허가취소 등</text:span><text:span text:style-name="T1329">) </text:span><text:span text:style-name="T1330">① </text:span><text:span text:style-name="T1331">법무부장관은 제</text:span><text:span text:style-name="T1332">4</text:span><text:span text:style-name="T1333">조 또는 제</text:span><text:span text:style-name="T1334">5</text:span><text:span text:style-name="T1335">조에 따라 처벌을 받은 사업주나 법인 또는 기관에 대해서는 관계 행정기관의 장에게 관계 법령에 따라 해당 사업의 허가</text:span><text:span text:style-name="T1336">・</text:span><text:span text:style-name="T1337">면허의 취소</text:span><text:span text:style-name="T1338">, </text:span><text:span text:style-name="T1339">등록의 말소</text:span><text:span text:style-name="T1340">, </text:span><text:span text:style-name="T1341">영업정지</text:span><text:span text:style-name="T1342">, </text:span><text:span text:style-name="T1343">영업소폐쇄나 그 밖의 제재를 가할 것을 요청하거나 </text:span><text:span text:style-name="T1344">「</text:span><text:span text:style-name="T1345">공공기관의 운영에 관한 법률</text:span><text:span text:style-name="T1346">」 </text:span><text:span text:style-name="T1347">제</text:span><text:span text:style-name="T1348">4</text:span><text:span text:style-name="T1349">조에 따른 공공기관의 장에게 그 기관이 시행하는 사업의 발주 시 필요한 제한을 해당 사업자에게 가할 것을 요청하여야 한다</text:span><text:span text:style-name="T1350">.</text:span></text:p><text:p text:style-name="P233"><text:span text:style-name="T1351">② </text:span><text:span text:style-name="T1352">제</text:span><text:span text:style-name="T1353">1</text:span><text:span text:style-name="T1354">항에 따라 요청을 받은 관계 행정기관의 장 또는 공공기관의 장은 정당한 사유가 없는 한 이에 따라야 하며</text:span><text:span text:style-name="T1355">, </text:span><text:span text:style-name="T1356">그 조치 결과를 법무부장관에게 통보하여야 한다</text:span><text:span text:style-name="T1357">.</text:span></text:p><text:p text:style-name="P234"><text:span text:style-name="T1358">③ </text:span><text:span text:style-name="T1359">제</text:span><text:span text:style-name="T1360">1</text:span><text:span text:style-name="T1361">항에 따른 허가</text:span><text:span text:style-name="T1362">・</text:span><text:span text:style-name="T1363">면허의 취소 등의 요청 절차나 그 밖에 필요한 사항은 대통령령으로 정한다</text:span><text:span text:style-name="T1364">.</text:span></text:p><text:p text:style-name="P235"><text:span text:style-name="T1365">④ </text:span><text:span text:style-name="T1366">제</text:span><text:span text:style-name="T1367">1</text:span><text:span text:style-name="T1368">항의 경우 이 법에 따라 영업이 취소된 자는 취소된 날부터</text:span><text:span text:style-name="T1369">(</text:span><text:span text:style-name="T1370">처벌을 받은 자는 그 형의 집행이 종료되거나 집행을 받지 아니하기로 확정된 후</text:span><text:span text:style-name="T1371">) 5</text:span><text:span text:style-name="T1372">년간 해당 업무에 종사하지 못한다</text:span><text:span text:style-name="T1373">.</text:span></text:p><text:p text:style-name="P236"/></table:table-cell></table:table-row><table:table-row table:style-name="T6.R10"><table:table-cell table:style-name="T6.R10_C0"><text:p text:style-name="P237"/><text:p text:style-name="P238"><text:span text:style-name="T1374">제</text:span><text:span text:style-name="T1375">8</text:span><text:span text:style-name="T1376">조</text:span><text:span text:style-name="T1377">(</text:span><text:span text:style-name="T1378">처벌사실 등의 공표</text:span><text:span text:style-name="T1379">)</text:span><text:span text:style-name="T1380"> </text:span><text:span text:style-name="T1381">① </text:span><text:span text:style-name="T1382">법무부장관은 제</text:span><text:span text:style-name="T1383">4</text:span><text:span text:style-name="T1384">조 내지 제</text:span><text:span text:style-name="T1385">6</text:span><text:span text:style-name="T1386">조에 따른 처벌의 결과 및 제</text:span><text:span text:style-name="T1387">7</text:span><text:span text:style-name="T1388">조에 따른 조치 결과를 공표하여야 한다</text:span><text:span text:style-name="T1389">.</text:span></text:p><text:p text:style-name="P239"><text:span text:style-name="T1390">② </text:span><text:span text:style-name="T1391">제</text:span><text:span text:style-name="T1392">1</text:span><text:span text:style-name="T1393">항에 따른 공표의 방법</text:span><text:span text:style-name="T1394">, </text:span><text:span text:style-name="T1395">기준 및 절차 등은 대통령령으로 정한다</text:span><text:span text:style-name="T1396">.</text:span></text:p><text:p text:style-name="P240"/></table:table-cell></table:table-row></table:table></draw:text-box></draw:frame><text:span text:style-name="T1397">&lt;</text:span><text:span text:style-name="T1398">중대재해 기업처벌법 법안</text:span><text:span text:style-name="T1399">&gt;</text:span></text:p>
      <text:p text:style-name="P241"/>
      <text:p text:style-name="P242"><text:span text:style-name="T1400">[</text:span><text:span text:style-name="T1401">별첨</text:span><text:span text:style-name="T1402">3]</text:span></text:p>
      <text:p text:style-name="P243"><text:span text:style-name="T1403">&lt;</text:span><text:span text:style-name="T1404">중대재해사고 책임자 처벌사례</text:span><text:span text:style-name="T1405">&gt;</text:span></text:p>
      <text:p text:style-name="P244"/>
      <text:p text:style-name="P245"><text:span text:style-name="T1406">Ⅰ</text:span><text:span text:style-name="T1407">. </text:span><text:span text:style-name="T1408">일반 공중 재해</text:span></text:p>
      <text:p text:style-name="P246"/>
      <text:p text:style-name="P247"><text:span text:style-name="T1409">1. </text:span><text:span text:style-name="T1410">성수대교 붕괴 </text:span><text:span text:style-name="T1411">(1994</text:span><text:span text:style-name="T1412">년 </text:span><text:span text:style-name="T1413">10</text:span><text:span text:style-name="T1414">월 </text:span><text:span text:style-name="T1415">21</text:span><text:span text:style-name="T1416">일</text:span><text:span text:style-name="T1417">, 32</text:span><text:span text:style-name="T1418">명 사망</text:span><text:span text:style-name="T1419">, 17</text:span><text:span text:style-name="T1420">명 부상</text:span><text:span text:style-name="T1421">)</text:span></text:p>
      <text:p text:style-name="P248"><draw:frame draw:style-name="fr8" draw:z-index="0" svg:width="16.910cm" svg:x="0.000cm" svg:y="0.000cm" text:anchor-type="paragraph"><draw:text-box fo:min-height="2.685cm"><table:table table:name="T7" table:style-name="T7" text:anchor-type="paragraph"><table:table-column table:style-name="T7.C75"/><table:table-column table:style-name="T7.C76"/><table:table-column table:style-name="T7.C77"/><table:table-column table:style-name="T7.C78"/><table:table-column table:style-name="T7.C79"/><table:table-row table:style-name="T7.R1"><table:table-cell table:style-name="T7.R1_C0"><text:p text:style-name="P249"><text:span text:style-name="T1422">직책</text:span></text:p></table:table-cell><table:table-cell table:style-name="T7.R1_C1"><text:p text:style-name="P250"><text:span text:style-name="T1423">죄명</text:span></text:p></table:table-cell><table:table-cell table:style-name="T7.R1_C2"><text:p text:style-name="P251"><text:span text:style-name="T1424">1</text:span><text:span text:style-name="T1425">심</text:span></text:p></table:table-cell><table:table-cell table:style-name="T7.R1_C3"><text:p text:style-name="P252"><text:span text:style-name="T1426">2</text:span><text:span text:style-name="T1427">심</text:span></text:p></table:table-cell><table:table-cell table:style-name="T7.R1_C4"><text:p text:style-name="P253"><text:span text:style-name="T1428">3</text:span><text:span text:style-name="T1429">심</text:span></text:p></table:table-cell></table:table-row><table:table-row table:style-name="T7.R2"><table:table-cell table:style-name="T7.R2_C0"><text:p text:style-name="P254"><text:span text:style-name="T1430">동아건설 현장소장</text:span></text:p></table:table-cell><table:table-cell table:style-name="T7.R2_C1"><text:p text:style-name="P255"><text:span text:style-name="T1431">업무상 과실치사상</text:span></text:p></table:table-cell><table:table-cell table:style-name="T7.R2_C2"><text:p text:style-name="P256"><text:span text:style-name="T1432">무죄</text:span></text:p></table:table-cell><table:table-cell table:style-name="T7.R2_C3"><text:p text:style-name="P257"><text:span text:style-name="T1433">금고 </text:span><text:span text:style-name="T1434">2</text:span><text:span text:style-name="T1435">년</text:span></text:p></table:table-cell><table:table-cell table:style-name="T7.R2_C4"><text:p text:style-name="P258"><text:span text:style-name="T1436">금고 </text:span><text:span text:style-name="T1437">2</text:span><text:span text:style-name="T1438">년 </text:span></text:p></table:table-cell></table:table-row><table:table-row table:style-name="T7.R3"><table:table-cell table:style-name="T7.R3_C0"><text:p text:style-name="P259"><text:span text:style-name="T1439">서울시 동부건설 사업소장</text:span></text:p></table:table-cell><table:table-cell table:style-name="T7.R3_C1"><text:p text:style-name="P260"><text:span text:style-name="T1440">업무상 과실치사상</text:span></text:p></table:table-cell><table:table-cell table:style-name="T7.R3_C2"><text:p text:style-name="P261"><text:span text:style-name="T1441">금고 </text:span><text:span text:style-name="T1442">2</text:span><text:span text:style-name="T1443">년 </text:span></text:p><text:p text:style-name="P262"><text:span text:style-name="T1444">집행유예 </text:span><text:span text:style-name="T1445">4</text:span><text:span text:style-name="T1446">년</text:span></text:p></table:table-cell><table:table-cell table:style-name="T7.R3_C3"><text:p text:style-name="P263"><text:span text:style-name="T1447">금고 </text:span><text:span text:style-name="T1448">1</text:span><text:span text:style-name="T1449">년 </text:span><text:span text:style-name="T1450">6</text:span><text:span text:style-name="T1451">월 </text:span></text:p></table:table-cell><table:table-cell table:style-name="T7.R3_C4"><text:p text:style-name="P264"><text:span text:style-name="T1452">금고 </text:span><text:span text:style-name="T1453">1</text:span><text:span text:style-name="T1454">년 </text:span><text:span text:style-name="T1455">6</text:span><text:span text:style-name="T1456">월</text:span></text:p></table:table-cell></table:table-row></table:table></draw:text-box></draw:frame></text:p>
      <text:p text:style-name="P265"/>
      <text:p text:style-name="P266"/>
      <text:p text:style-name="P267"><text:span text:style-name="T1457">2. </text:span><text:span text:style-name="T1458">삼풍백화점 붕괴 </text:span><text:span text:style-name="T1459">(1995</text:span><text:span text:style-name="T1460">년 </text:span><text:span text:style-name="T1461">6</text:span><text:span text:style-name="T1462">월 </text:span><text:span text:style-name="T1463">29</text:span><text:span text:style-name="T1464">일</text:span><text:span text:style-name="T1465">, 502</text:span><text:span text:style-name="T1466">명 사망</text:span><text:span text:style-name="T1467">, 6</text:span><text:span text:style-name="T1468">명 실종</text:span><text:span text:style-name="T1469">, 937</text:span><text:span text:style-name="T1470">명 부상</text:span><text:span text:style-name="T1471">)</text:span></text:p>
      <text:p text:style-name="P268"><draw:frame draw:style-name="fr9" draw:z-index="0" svg:width="16.859cm" svg:x="0.000cm" svg:y="0.000cm" text:anchor-type="paragraph"><draw:text-box fo:min-height="6.481cm"><table:table table:name="T8" table:style-name="T8" text:anchor-type="paragraph"><table:table-column table:style-name="T8.C80"/><table:table-column table:style-name="T8.C81"/><table:table-column table:style-name="T8.C82"/><table:table-column table:style-name="T8.C83"/><table:table-column table:style-name="T8.C84"/><table:table-row table:style-name="T8.R1"><table:table-cell table:style-name="T8.R1_C0"><text:p text:style-name="P269"><text:span text:style-name="T1472">직책</text:span></text:p></table:table-cell><table:table-cell table:style-name="T8.R1_C1"><text:p text:style-name="P270"><text:span text:style-name="T1473">죄명</text:span></text:p></table:table-cell><table:table-cell table:style-name="T8.R1_C2"><text:p text:style-name="P271"><text:span text:style-name="T1474">1</text:span><text:span text:style-name="T1475">심  </text:span></text:p></table:table-cell><table:table-cell table:style-name="T8.R1_C3"><text:p text:style-name="P272"><text:span text:style-name="T1476">2</text:span><text:span text:style-name="T1477">심</text:span></text:p></table:table-cell><table:table-cell table:style-name="T8.R1_C4"><text:p text:style-name="P273"><text:span text:style-name="T1478">3</text:span><text:span text:style-name="T1479">심</text:span></text:p><text:p text:style-name="P274"><text:span text:style-name="T1480">(</text:span><text:span text:style-name="T1481">대법원 </text:span><text:span text:style-name="T1482">96</text:span><text:span text:style-name="T1483">도</text:span><text:span text:style-name="T1484">1231</text:span><text:span text:style-name="T1485">)</text:span></text:p></table:table-cell></table:table-row><table:table-row table:style-name="T8.R2"><table:table-cell table:style-name="T8.R2_C0"><text:p text:style-name="P275"><text:span text:style-name="T1486">회장</text:span><text:span text:style-name="T1487">(</text:span><text:span text:style-name="T1488">이준</text:span><text:span text:style-name="T1489">)</text:span></text:p></table:table-cell><table:table-cell table:style-name="T8.R2_C1"><text:p text:style-name="P276"><text:span text:style-name="T1490">업무상과실치사상</text:span><text:span text:style-name="T1491">, </text:span><text:span text:style-name="T1492">특정범죄가중처벌법</text:span><text:span text:style-name="T1493">(</text:span><text:span text:style-name="T1494">업무상 횡령</text:span><text:span text:style-name="T1495">), </text:span><text:span text:style-name="T1496">뇌물공여</text:span></text:p></table:table-cell><table:table-cell table:style-name="T8.R2_C2"><text:p text:style-name="P277"><text:span text:style-name="T1497">징역 </text:span><text:span text:style-name="T1498">10</text:span><text:span text:style-name="T1499">년 </text:span><text:span text:style-name="T1500">6</text:span><text:span text:style-name="T1501">월</text:span></text:p></table:table-cell><table:table-cell table:style-name="T8.R2_C3"><text:p text:style-name="P278"><text:span text:style-name="T1502">징역 </text:span><text:span text:style-name="T1503">7</text:span><text:span text:style-name="T1504">년 </text:span><text:span text:style-name="T1505">6</text:span><text:span text:style-name="T1506">월</text:span></text:p></table:table-cell><table:table-cell table:style-name="T8.R2_C4"><text:p text:style-name="P279"><text:span text:style-name="T1507">징역 </text:span><text:span text:style-name="T1508">7</text:span><text:span text:style-name="T1509">년 </text:span><text:span text:style-name="T1510">6</text:span><text:span text:style-name="T1511">월 </text:span></text:p></table:table-cell></table:table-row><table:table-row table:style-name="T8.R3"><table:table-cell table:style-name="T8.R3_C0"><text:p text:style-name="P280"><text:span text:style-name="T1512">사장</text:span></text:p></table:table-cell><table:table-cell table:style-name="T8.R3_C1"><text:p text:style-name="P281"><text:span text:style-name="T1513">업무상과실치사상</text:span></text:p></table:table-cell><table:table-cell table:style-name="T8.R3_C2"><text:p text:style-name="P282"><text:span text:style-name="T1514">징역 </text:span><text:span text:style-name="T1515">7</text:span><text:span text:style-name="T1516">년</text:span></text:p></table:table-cell><table:table-cell table:style-name="T8.R3_C3"><text:p text:style-name="P283"><text:span text:style-name="T1517">징역 </text:span><text:span text:style-name="T1518">7</text:span><text:span text:style-name="T1519">년 </text:span></text:p></table:table-cell><table:table-cell table:style-name="T8.R3_C4"><text:p text:style-name="P284"><text:span text:style-name="T1520">상고포기</text:span></text:p></table:table-cell></table:table-row><table:table-row table:style-name="T8.R4"><table:table-cell table:style-name="T8.R4_C0"><text:p text:style-name="P285"><text:span text:style-name="T1521">서초구청장 </text:span><text:span text:style-name="T1522">A</text:span></text:p><text:p text:style-name="P286"><text:span text:style-name="T1523">(</text:span><text:span text:style-name="T1524">전임</text:span><text:span text:style-name="T1525">)</text:span></text:p></table:table-cell><table:table-cell table:style-name="T8.R4_C1"><text:p text:style-name="P287"><text:span text:style-name="T1526">뇌물수수</text:span></text:p></table:table-cell><table:table-cell table:style-name="T8.R4_C2"><text:p text:style-name="P288"><text:span text:style-name="T1527">징역 </text:span><text:span text:style-name="T1528">3</text:span><text:span text:style-name="T1529">년</text:span></text:p></table:table-cell><table:table-cell table:style-name="T8.R4_C3"><text:p text:style-name="P289"><text:span text:style-name="T1530">징역 </text:span><text:span text:style-name="T1531">10</text:span><text:span text:style-name="T1532">개월</text:span><text:span text:style-name="T1533">, </text:span></text:p><text:p text:style-name="P290"><text:span text:style-name="T1534">추징금 </text:span><text:span text:style-name="T1535">300</text:span><text:span text:style-name="T1536">만원</text:span></text:p></table:table-cell><table:table-cell table:style-name="T8.R4_C4"><text:p text:style-name="P291"><text:span text:style-name="T1537">징역 </text:span><text:span text:style-name="T1538">10</text:span><text:span text:style-name="T1539">개월</text:span><text:span text:style-name="T1540">, </text:span></text:p><text:p text:style-name="P292"><text:span text:style-name="T1541">추징금 </text:span><text:span text:style-name="T1542">300</text:span><text:span text:style-name="T1543">만원</text:span></text:p></table:table-cell></table:table-row><table:table-row table:style-name="T8.R5"><table:table-cell table:style-name="T8.R5_C0"><text:p text:style-name="P293"><text:span text:style-name="T1544">서초구청장 </text:span><text:span text:style-name="T1545">B</text:span></text:p><text:p text:style-name="P294"><text:span text:style-name="T1546">(</text:span><text:span text:style-name="T1547">현직</text:span><text:span text:style-name="T1548">)</text:span></text:p></table:table-cell><table:table-cell table:style-name="T8.R5_C1"><text:p text:style-name="P295"><text:span text:style-name="T1549">뇌물수수</text:span></text:p></table:table-cell><table:table-cell table:style-name="T8.R5_C2"><text:p text:style-name="P296"><text:span text:style-name="T1550">징역 </text:span><text:span text:style-name="T1551">2</text:span><text:span text:style-name="T1552">년 </text:span><text:span text:style-name="T1553">6</text:span><text:span text:style-name="T1554">월</text:span></text:p></table:table-cell><table:table-cell table:style-name="T8.R5_C3"><text:p text:style-name="P297"><text:span text:style-name="T1555">징역 </text:span><text:span text:style-name="T1556">10</text:span><text:span text:style-name="T1557">개월</text:span><text:span text:style-name="T1558">, </text:span></text:p><text:p text:style-name="P298"><text:span text:style-name="T1559">추징금 </text:span><text:span text:style-name="T1560">200</text:span><text:span text:style-name="T1561">만원</text:span></text:p></table:table-cell><table:table-cell table:style-name="T8.R5_C4"><text:p text:style-name="P299"><text:span text:style-name="T1562">징역 </text:span><text:span text:style-name="T1563">10</text:span><text:span text:style-name="T1564">개월</text:span><text:span text:style-name="T1565">, </text:span></text:p><text:p text:style-name="P300"><text:span text:style-name="T1566">추징금 </text:span><text:span text:style-name="T1567">200</text:span><text:span text:style-name="T1568">만원</text:span></text:p></table:table-cell></table:table-row></table:table></draw:text-box></draw:frame></text:p>
      <text:p text:style-name="P301"/>
      <text:p text:style-name="P302"/>
      <text:p text:style-name="P303"><text:span text:style-name="T1569">3. </text:span><text:span text:style-name="T1570">대구 지하철 화재 </text:span><text:span text:style-name="T1571">(2003</text:span><text:span text:style-name="T1572">년 </text:span><text:span text:style-name="T1573">2</text:span><text:span text:style-name="T1574">월 </text:span><text:span text:style-name="T1575">18</text:span><text:span text:style-name="T1576">일</text:span><text:span text:style-name="T1577">, 192</text:span><text:span text:style-name="T1578">명 사망</text:span><text:span text:style-name="T1579">)</text:span></text:p>
      <text:p text:style-name="P304"><draw:frame draw:style-name="fr10" draw:z-index="0" svg:width="16.858cm" svg:x="0.000cm" svg:y="0.000cm" text:anchor-type="paragraph"><draw:text-box fo:min-height="4.163cm"><table:table table:name="T9" table:style-name="T9" text:anchor-type="paragraph"><table:table-column table:style-name="T9.C85"/><table:table-column table:style-name="T9.C86"/><table:table-column table:style-name="T9.C87"/><table:table-column table:style-name="T9.C88"/><table:table-column table:style-name="T9.C89"/><table:table-row table:style-name="T9.R1"><table:table-cell table:style-name="T9.R1_C0"><text:p text:style-name="P305"><text:span text:style-name="T1580">직책</text:span></text:p></table:table-cell><table:table-cell table:style-name="T9.R1_C1"><text:p text:style-name="P306"><text:span text:style-name="T1581">죄명</text:span></text:p></table:table-cell><table:table-cell table:style-name="T9.R1_C2"><text:p text:style-name="P307"><text:span text:style-name="T1582">1</text:span><text:span text:style-name="T1583">심</text:span></text:p></table:table-cell><table:table-cell table:style-name="T9.R1_C3"><text:p text:style-name="P308"><text:span text:style-name="T1584">2</text:span><text:span text:style-name="T1585">심</text:span></text:p></table:table-cell><table:table-cell table:style-name="T9.R1_C4"><text:p text:style-name="P309"><text:span text:style-name="T1586">3</text:span><text:span text:style-name="T1587">심</text:span></text:p></table:table-cell></table:table-row><table:table-row table:style-name="T9.R2"><table:table-cell table:style-name="T9.R2_C0"><text:p text:style-name="P310"><text:span text:style-name="T1588">대구지하철 사장</text:span></text:p></table:table-cell><table:table-cell table:style-name="T9.R2_C1"><text:p text:style-name="P311"><text:span text:style-name="T1589">증거인멸</text:span></text:p></table:table-cell><table:table-cell table:style-name="T9.R2_C2"><text:p text:style-name="P312"><text:span text:style-name="T1590">징역 </text:span><text:span text:style-name="T1591">3</text:span><text:span text:style-name="T1592">년</text:span></text:p></table:table-cell><table:table-cell table:style-name="T9.R2_C3"><text:p text:style-name="P313"><text:span text:style-name="T1593">징역 </text:span><text:span text:style-name="T1594">1</text:span><text:span text:style-name="T1595">년 </text:span><text:span text:style-name="T1596">6</text:span><text:span text:style-name="T1597">월</text:span></text:p></table:table-cell><table:table-cell table:style-name="T9.R2_C4"><text:p text:style-name="P314"><text:span text:style-name="T1598">무죄</text:span></text:p></table:table-cell></table:table-row><table:table-row table:style-name="T9.R3"><table:table-cell table:style-name="T9.R3_C0"><text:p text:style-name="P315"><text:span text:style-name="T1599">시설부장</text:span></text:p></table:table-cell><table:table-cell table:style-name="T9.R3_C1"><text:p text:style-name="P316"><text:span text:style-name="T1600">증거인멸</text:span></text:p></table:table-cell><table:table-cell table:style-name="T9.R3_C2"><text:p text:style-name="P317"><text:span text:style-name="T1601">무죄</text:span></text:p></table:table-cell><table:table-cell table:style-name="T9.R3_C3"><text:p text:style-name="P318"/></table:table-cell><table:table-cell table:style-name="T9.R3_C4"><text:p text:style-name="P319"/></table:table-cell></table:table-row><table:table-row table:style-name="T9.R4"><table:table-cell table:style-name="T9.R4_C0"><text:p text:style-name="P320"><text:span text:style-name="T1602">1079</text:span><text:span text:style-name="T1603">호 기관사</text:span></text:p></table:table-cell><table:table-cell table:style-name="T9.R4_C1"><text:p text:style-name="P321"><text:span text:style-name="T1604">업무상과실치사상</text:span></text:p></table:table-cell><table:table-cell table:style-name="T9.R4_C2"><text:p text:style-name="P322"><text:span text:style-name="T1605">금고 </text:span><text:span text:style-name="T1606">4</text:span><text:span text:style-name="T1607">년</text:span></text:p></table:table-cell><table:table-cell table:style-name="T9.R4_C3"><text:p text:style-name="P323"><text:span text:style-name="T1608">금고 </text:span><text:span text:style-name="T1609">4</text:span><text:span text:style-name="T1610">년</text:span></text:p></table:table-cell><table:table-cell table:style-name="T9.R4_C4"><text:p text:style-name="P324"><text:span text:style-name="T1611">금고 </text:span><text:span text:style-name="T1612">4</text:span><text:span text:style-name="T1613">년</text:span></text:p></table:table-cell></table:table-row><table:table-row table:style-name="T9.R5"><table:table-cell table:style-name="T9.R5_C0"><text:p text:style-name="P325"><text:span text:style-name="T1614">1080</text:span><text:span text:style-name="T1615">호 기관사</text:span></text:p></table:table-cell><table:table-cell table:style-name="T9.R5_C1"><text:p text:style-name="P326"><text:span text:style-name="T1616">업무상과실치사상</text:span></text:p></table:table-cell><table:table-cell table:style-name="T9.R5_C2"><text:p text:style-name="P327"><text:span text:style-name="T1617">금고 </text:span><text:span text:style-name="T1618">5</text:span><text:span text:style-name="T1619">년 </text:span></text:p></table:table-cell><table:table-cell table:style-name="T9.R5_C3"><text:p text:style-name="P328"><text:span text:style-name="T1620">금고 </text:span><text:span text:style-name="T1621">4</text:span><text:span text:style-name="T1622">년</text:span></text:p></table:table-cell><table:table-cell table:style-name="T9.R5_C4"><text:p text:style-name="P329"><text:span text:style-name="T1623">금고 </text:span><text:span text:style-name="T1624">5</text:span><text:span text:style-name="T1625">년</text:span></text:p></table:table-cell></table:table-row></table:table></draw:text-box></draw:frame></text:p>
      <text:p text:style-name="P330"><text:span text:style-name="T1626">4. </text:span><text:span text:style-name="T1627">태안 사설 해병대 캠프 사고 </text:span><text:span text:style-name="T1628">(2013</text:span><text:span text:style-name="T1629">년 </text:span><text:span text:style-name="T1630">7</text:span><text:span text:style-name="T1631">월 </text:span><text:span text:style-name="T1632">18</text:span><text:span text:style-name="T1633">일</text:span><text:span text:style-name="T1634">, 5</text:span><text:span text:style-name="T1635">명 사망</text:span><text:span text:style-name="T1636">)</text:span></text:p>
      <text:p text:style-name="P331"><draw:frame draw:style-name="fr11" draw:z-index="0" svg:width="16.867cm" svg:x="0.000cm" svg:y="0.000cm" text:anchor-type="paragraph"><draw:text-box fo:min-height="7.667cm"><table:table table:name="T10" table:style-name="T10" text:anchor-type="paragraph"><table:table-column table:style-name="T10.C90"/><table:table-column table:style-name="T10.C91"/><table:table-column table:style-name="T10.C92"/><table:table-column table:style-name="T10.C93"/><table:table-row table:style-name="T10.R1"><table:table-cell table:style-name="T10.R1_C0"><text:p text:style-name="P332"><text:span text:style-name="T1637">직책</text:span></text:p></table:table-cell><table:table-cell table:style-name="T10.R1_C1"><text:p text:style-name="P333"><text:span text:style-name="T1638">죄명</text:span></text:p></table:table-cell><table:table-cell table:style-name="T10.R1_C2"><text:p text:style-name="P334"><text:span text:style-name="T1639">1</text:span><text:span text:style-name="T1640">심</text:span></text:p><text:p text:style-name="P335"><text:span text:style-name="T1641"> </text:span><text:span text:style-name="T1642">(2013.12.23.)</text:span></text:p></table:table-cell><table:table-cell table:style-name="T10.R1_C3"><text:p text:style-name="P336"><text:span text:style-name="T1643">2</text:span><text:span text:style-name="T1644">심</text:span></text:p><text:p text:style-name="P337"><text:span text:style-name="T1645">(</text:span><text:span text:style-name="T1646">대전고등법원</text:span></text:p><text:p text:style-name="P338"><text:span text:style-name="T1647">2014</text:span><text:span text:style-name="T1648">노</text:span><text:span text:style-name="T1649">177)  </text:span></text:p></table:table-cell></table:table-row><table:table-row table:style-name="T10.R2"><table:table-cell table:number-rows-spanned="2" table:style-name="T10.R2_C0"><text:p text:style-name="P339"><text:span text:style-name="T1650">유스호스텔 대표</text:span></text:p></table:table-cell><table:table-cell table:style-name="T10.R2_C1"><text:p text:style-name="P340"><text:span text:style-name="T1651">업무상 과실치사</text:span></text:p></table:table-cell><table:table-cell table:style-name="T10.R2_C2"><text:p text:style-name="P341"><text:span text:style-name="T1652">무죄</text:span></text:p></table:table-cell><table:table-cell table:number-rows-spanned="2" table:style-name="T10.R2_C3"><text:p text:style-name="P342"><text:span text:style-name="T1653">항소기각</text:span></text:p></table:table-cell></table:table-row><table:table-row table:style-name="T10.R3"><table:table-cell table:style-name="T10.R3_C0"><text:p text:style-name="P343"><text:span text:style-name="T1654">수상레저안전법위반</text:span></text:p></table:table-cell><table:table-cell table:style-name="T10.R3_C1"><text:p text:style-name="P344"><text:span text:style-name="T1655">징역 </text:span><text:span text:style-name="T1656">6</text:span><text:span text:style-name="T1657">월</text:span></text:p></table:table-cell></table:table-row><table:table-row table:style-name="T10.R4"><table:table-cell table:style-name="T10.R4_C0"><text:p text:style-name="P345"><text:span text:style-name="T1658">유스호스텔 이사</text:span></text:p></table:table-cell><table:table-cell table:style-name="T10.R4_C1"><text:p text:style-name="P346"><text:span text:style-name="T1659">업무상과실치사</text:span></text:p></table:table-cell><table:table-cell table:style-name="T10.R4_C2"><text:p text:style-name="P347"><text:span text:style-name="T1660">징역 </text:span><text:span text:style-name="T1661">1</text:span><text:span text:style-name="T1662">년</text:span></text:p></table:table-cell><table:table-cell table:style-name="T10.R4_C3"><text:p text:style-name="P348"><text:span text:style-name="T1663">항소기각</text:span></text:p></table:table-cell></table:table-row><table:table-row table:style-name="T10.R5"><table:table-cell table:style-name="T10.R5_C0"><text:p text:style-name="P349"><text:span text:style-name="T1664">코오롱트래블 대표</text:span></text:p></table:table-cell><table:table-cell table:style-name="T10.R5_C1"><text:p text:style-name="P350"><text:span text:style-name="T1665">업무상과실치사</text:span></text:p></table:table-cell><table:table-cell table:style-name="T10.R5_C2"><text:p text:style-name="P351"><text:span text:style-name="T1666">무죄</text:span></text:p></table:table-cell><table:table-cell table:style-name="T10.R5_C3"><text:p text:style-name="P352"/></table:table-cell></table:table-row><table:table-row table:style-name="T10.R6"><table:table-cell table:style-name="T10.R6_C0"><text:p text:style-name="P353"><text:span text:style-name="T1667">해병대캠프 대표</text:span></text:p></table:table-cell><table:table-cell table:style-name="T10.R6_C1"><text:p text:style-name="P354"><text:span text:style-name="T1668">업무상과실치사</text:span></text:p></table:table-cell><table:table-cell table:style-name="T10.R6_C2"><text:p text:style-name="P355"><text:span text:style-name="T1669">금고 </text:span><text:span text:style-name="T1670">1</text:span><text:span text:style-name="T1671">년 </text:span><text:span text:style-name="T1672">6</text:span><text:span text:style-name="T1673">월</text:span></text:p></table:table-cell><table:table-cell table:style-name="T10.R6_C3"><text:p text:style-name="P356"><text:span text:style-name="T1674">항소기각</text:span></text:p></table:table-cell></table:table-row><table:table-row table:style-name="T10.R7"><table:table-cell table:style-name="T10.R7_C0"><text:p text:style-name="P357"><text:span text:style-name="T1675">캠프교육팀 본부장</text:span></text:p></table:table-cell><table:table-cell table:style-name="T10.R7_C1"><text:p text:style-name="P358"><text:span text:style-name="T1676">업무상과실치사</text:span></text:p></table:table-cell><table:table-cell table:style-name="T10.R7_C2"><text:p text:style-name="P359"><text:span text:style-name="T1677">금고 </text:span><text:span text:style-name="T1678">1</text:span><text:span text:style-name="T1679">년 </text:span><text:span text:style-name="T1680">6</text:span><text:span text:style-name="T1681">월</text:span></text:p></table:table-cell><table:table-cell table:style-name="T10.R7_C3"><text:p text:style-name="P360"><text:span text:style-name="T1682">금고 </text:span><text:span text:style-name="T1683">2</text:span><text:span text:style-name="T1684">년 </text:span></text:p></table:table-cell></table:table-row><table:table-row table:style-name="T10.R8"><table:table-cell table:style-name="T10.R8_C0"><text:p text:style-name="P361"><text:span text:style-name="T1685">교관 </text:span><text:span text:style-name="T1686">A</text:span></text:p></table:table-cell><table:table-cell table:style-name="T10.R8_C1"><text:p text:style-name="P362"><text:span text:style-name="T1687">업무상과실치사</text:span></text:p></table:table-cell><table:table-cell table:style-name="T10.R8_C2"><text:p text:style-name="P363"><text:span text:style-name="T1688">금고 </text:span><text:span text:style-name="T1689">2</text:span><text:span text:style-name="T1690">년</text:span></text:p></table:table-cell><table:table-cell table:style-name="T10.R8_C3"><text:p text:style-name="P364"><text:span text:style-name="T1691">금고 </text:span><text:span text:style-name="T1692">2</text:span><text:span text:style-name="T1693">년 </text:span><text:span text:style-name="T1694">6</text:span><text:span text:style-name="T1695">월</text:span></text:p></table:table-cell></table:table-row><table:table-row table:style-name="T10.R9"><table:table-cell table:style-name="T10.R9_C0"><text:p text:style-name="P365"><text:span text:style-name="T1696">교관 </text:span><text:span text:style-name="T1697">B</text:span></text:p></table:table-cell><table:table-cell table:style-name="T10.R9_C1"><text:p text:style-name="P366"><text:span text:style-name="T1698">업무상과실치사</text:span></text:p></table:table-cell><table:table-cell table:style-name="T10.R9_C2"><text:p text:style-name="P367"><text:span text:style-name="T1699">금고 </text:span><text:span text:style-name="T1700">1</text:span><text:span text:style-name="T1701">년 </text:span><text:span text:style-name="T1702">4</text:span><text:span text:style-name="T1703">월</text:span></text:p></table:table-cell><table:table-cell table:style-name="T10.R9_C3"><text:p text:style-name="P368"><text:span text:style-name="T1704">항소기각</text:span></text:p></table:table-cell></table:table-row></table:table></draw:text-box></draw:frame></text:p>
      <text:p text:style-name="P369"/>
      <text:p text:style-name="P370"/>
      <text:p text:style-name="P371"><text:span text:style-name="T1705">5. </text:span><text:span text:style-name="T1706">경주 마우나오션리조트 체육관 붕괴 </text:span><text:span text:style-name="T1707">(2014</text:span><text:span text:style-name="T1708">년 </text:span><text:span text:style-name="T1709">2</text:span><text:span text:style-name="T1710">월 </text:span><text:span text:style-name="T1711">17</text:span><text:span text:style-name="T1712">일</text:span><text:span text:style-name="T1713">, 10</text:span><text:span text:style-name="T1714">명 사망</text:span><text:span text:style-name="T1715">, 128</text:span><text:span text:style-name="T1716">명 부상</text:span><text:span text:style-name="T1717">)</text:span></text:p>
      <text:p text:style-name="P372"><draw:frame draw:style-name="fr12" draw:z-index="0" svg:width="16.864cm" svg:x="0.000cm" svg:y="0.036cm" text:anchor-type="paragraph"><draw:text-box fo:min-height="14.767cm"><table:table table:name="T11" table:style-name="T11" text:anchor-type="paragraph"><table:table-column table:style-name="T11.C94"/><table:table-column table:style-name="T11.C95"/><table:table-column table:style-name="T11.C96"/><table:table-column table:style-name="T11.C97"/><table:table-column table:style-name="T11.C98"/><table:table-column table:style-name="T11.C99"/><table:table-row table:style-name="T11.R1"><table:table-cell table:style-name="T11.R1_C0"><text:p text:style-name="P373"/></table:table-cell><table:table-cell table:style-name="T11.R1_C1"><text:p text:style-name="P374"><text:span text:style-name="T1718">직책</text:span></text:p></table:table-cell><table:table-cell table:style-name="T11.R1_C2"><text:p text:style-name="P375"><text:span text:style-name="T1719">죄명</text:span></text:p></table:table-cell><table:table-cell table:style-name="T11.R1_C3"><text:p text:style-name="P376"><text:span text:style-name="T1720">1</text:span><text:span text:style-name="T1721">심</text:span></text:p><text:p text:style-name="P377"><text:span text:style-name="T1722">(2014.9.5.) </text:span></text:p></table:table-cell><table:table-cell table:style-name="T11.R1_C4"><text:p text:style-name="P378"><text:span text:style-name="T1723">2</text:span><text:span text:style-name="T1724">심</text:span></text:p><text:p text:style-name="P379"><text:span text:style-name="T1725">(2015.4.2.)</text:span></text:p></table:table-cell><table:table-cell table:style-name="T11.R1_C5"><text:p text:style-name="P380"><text:span text:style-name="T1726">3</text:span><text:span text:style-name="T1727">심</text:span></text:p><text:p text:style-name="P381"><text:span text:style-name="T1728">(2015.7.9.)</text:span></text:p></table:table-cell></table:table-row><table:table-row table:style-name="T11.R2"><table:table-cell table:number-rows-spanned="3" table:style-name="T11.R2_C0"><text:p text:style-name="P382"><text:span text:style-name="T1729">마우나오션</text:span></text:p><text:p text:style-name="P383"><text:span text:style-name="T1730">리조트</text:span></text:p></table:table-cell><table:table-cell table:style-name="T11.R2_C1"><text:p text:style-name="P384"><text:span text:style-name="T1731">사업본부장</text:span></text:p></table:table-cell><table:table-cell table:style-name="T11.R2_C2"><text:p text:style-name="P385"><text:span text:style-name="T1732">업무상 과실치사상 </text:span><text:span text:style-name="T1733">(</text:span><text:span text:style-name="T1734">제설작업 등 필요한 조치 미이행</text:span><text:span text:style-name="T1735">)</text:span></text:p></table:table-cell><table:table-cell table:style-name="T11.R2_C3"><text:p text:style-name="P386"><text:span text:style-name="T1736">금고 </text:span><text:span text:style-name="T1737">2</text:span><text:span text:style-name="T1738">년 </text:span><text:span text:style-name="T1739">4</text:span><text:span text:style-name="T1740">월</text:span></text:p></table:table-cell><table:table-cell table:style-name="T11.R2_C4"><text:p text:style-name="P387"><text:span text:style-name="T1741">금고 </text:span><text:span text:style-name="T1742">1</text:span><text:span text:style-name="T1743">년 </text:span><text:span text:style-name="T1744">6</text:span><text:span text:style-name="T1745">월</text:span></text:p></table:table-cell><table:table-cell table:style-name="T11.R2_C5"><text:p text:style-name="P388"><text:span text:style-name="T1746"> </text:span><text:span text:style-name="T1747">상고포기</text:span></text:p></table:table-cell></table:table-row><table:table-row table:style-name="T11.R3"><table:table-cell table:style-name="T11.R3_C0"><text:p text:style-name="P389"><text:span text:style-name="T1748">총 지배인</text:span></text:p></table:table-cell><table:table-cell table:style-name="T11.R3_C1"><text:p text:style-name="P390"><text:span text:style-name="T1749">업무상 과실치사상 </text:span><text:span text:style-name="T1750">(</text:span><text:span text:style-name="T1751">제설작업 등 필요한 조치 미이행</text:span><text:span text:style-name="T1752">)</text:span></text:p></table:table-cell><table:table-cell table:style-name="T11.R3_C2"><text:p text:style-name="P391"><text:span text:style-name="T1753">금고 </text:span><text:span text:style-name="T1754">1</text:span><text:span text:style-name="T1755">년</text:span><text:span text:style-name="T1756">, </text:span></text:p><text:p text:style-name="P392"><text:span text:style-name="T1757">집행유예 </text:span><text:span text:style-name="T1758">2</text:span><text:span text:style-name="T1759">년</text:span></text:p></table:table-cell><table:table-cell table:style-name="T11.R3_C3"><text:p text:style-name="P393"><text:span text:style-name="T1760">항소포기</text:span></text:p></table:table-cell><table:table-cell table:style-name="T11.R3_C4"><text:p text:style-name="P394"/></table:table-cell></table:table-row><table:table-row table:style-name="T11.R4"><table:table-cell table:style-name="T11.R4_C0"><text:p text:style-name="P395"><text:span text:style-name="T1761">시설팀장</text:span></text:p></table:table-cell><table:table-cell table:style-name="T11.R4_C1"><text:p text:style-name="P396"><text:span text:style-name="T1762">업무상 과실치사상 </text:span><text:span text:style-name="T1763">(</text:span><text:span text:style-name="T1764">제설작업 등 필요한 조치 미이행</text:span><text:span text:style-name="T1765">)</text:span></text:p></table:table-cell><table:table-cell table:style-name="T11.R4_C2"><text:p text:style-name="P397"><text:span text:style-name="T1766">금고 </text:span><text:span text:style-name="T1767">1</text:span><text:span text:style-name="T1768">년 </text:span><text:span text:style-name="T1769">6</text:span><text:span text:style-name="T1770">월</text:span></text:p></table:table-cell><table:table-cell table:style-name="T11.R4_C3"><text:p text:style-name="P398"><text:span text:style-name="T1771">금고 </text:span><text:span text:style-name="T1772">1</text:span><text:span text:style-name="T1773">년 </text:span><text:span text:style-name="T1774">6</text:span><text:span text:style-name="T1775">월</text:span></text:p></table:table-cell><table:table-cell table:style-name="T11.R4_C4"><text:p text:style-name="P399"><text:span text:style-name="T1776">상고포기</text:span></text:p></table:table-cell></table:table-row><table:table-row table:style-name="T11.R5"><table:table-cell table:style-name="T11.R5_C0"><text:p text:style-name="P400"><text:span text:style-name="T1777">설계감리</text:span></text:p></table:table-cell><table:table-cell table:style-name="T11.R5_C1"><text:p text:style-name="P401"><text:span text:style-name="T1778">공사설계감리자</text:span></text:p></table:table-cell><table:table-cell table:style-name="T11.R5_C2"><text:p text:style-name="P402"><text:span text:style-name="T1779">업무상 과실치사상 </text:span><text:span text:style-name="T1780">(</text:span><text:span text:style-name="T1781">설계</text:span><text:span text:style-name="T1782">· </text:span><text:span text:style-name="T1783">감리 부실</text:span><text:span text:style-name="T1784">)</text:span></text:p></table:table-cell><table:table-cell table:style-name="T11.R5_C3"><text:p text:style-name="P403"><text:span text:style-name="T1785">금고 </text:span><text:span text:style-name="T1786">2</text:span><text:span text:style-name="T1787">년 </text:span><text:span text:style-name="T1788">6</text:span><text:span text:style-name="T1789">월</text:span></text:p></table:table-cell><table:table-cell table:style-name="T11.R5_C4"><text:p text:style-name="P404"><text:span text:style-name="T1790">금고 </text:span><text:span text:style-name="T1791">1</text:span><text:span text:style-name="T1792">년 </text:span><text:span text:style-name="T1793">6</text:span><text:span text:style-name="T1794">월</text:span></text:p></table:table-cell><table:table-cell table:style-name="T11.R5_C5"><text:p text:style-name="P405"><text:span text:style-name="T1795">상고포기</text:span></text:p></table:table-cell></table:table-row><table:table-row table:style-name="T11.R6"><table:table-cell table:style-name="T11.R6_C0"><text:p text:style-name="P406"><text:span text:style-name="T1796">건축구조 기술사</text:span></text:p></table:table-cell><table:table-cell table:style-name="T11.R6_C1"><text:p text:style-name="P407"/></table:table-cell><table:table-cell table:style-name="T11.R6_C2"><text:p text:style-name="P408"><text:span text:style-name="T1797">업무상 과실치사상 </text:span><text:span text:style-name="T1798">(</text:span><text:span text:style-name="T1799">건축구조기술사 자격증 대여 등</text:span><text:span text:style-name="T1800">)</text:span></text:p></table:table-cell><table:table-cell table:style-name="T11.R6_C3"><text:p text:style-name="P409"><text:span text:style-name="T1801">금고 </text:span><text:span text:style-name="T1802">2</text:span><text:span text:style-name="T1803">년 </text:span><text:span text:style-name="T1804">6</text:span><text:span text:style-name="T1805">월</text:span></text:p></table:table-cell><table:table-cell table:style-name="T11.R6_C4"><text:p text:style-name="P410"><text:span text:style-name="T1806">금고 </text:span><text:span text:style-name="T1807">10</text:span><text:span text:style-name="T1808">개월</text:span><text:span text:style-name="T1809">, </text:span><text:span text:style-name="T1810">집행유예 </text:span><text:span text:style-name="T1811">2</text:span><text:span text:style-name="T1812">년</text:span></text:p></table:table-cell><table:table-cell table:style-name="T11.R6_C5"><text:p text:style-name="P411"><text:span text:style-name="T1813">상고포기</text:span></text:p></table:table-cell></table:table-row><table:table-row table:style-name="T11.R7"><table:table-cell table:number-rows-spanned="2" table:style-name="T11.R7_C0"><text:p text:style-name="P412"><text:span text:style-name="T1814">시공</text:span></text:p><text:p text:style-name="P413"><text:span text:style-name="T1815">(</text:span><text:span text:style-name="T1816">원청</text:span><text:span text:style-name="T1817">)</text:span></text:p><text:p text:style-name="P414"><text:span text:style-name="T1818">S</text:span><text:span text:style-name="T1819">종합건설</text:span></text:p></table:table-cell><table:table-cell table:style-name="T11.R7_C1"><text:p text:style-name="P415"><text:span text:style-name="T1820">대표이사</text:span></text:p></table:table-cell><table:table-cell table:style-name="T11.R7_C2"><text:p text:style-name="P416"><text:span text:style-name="T1821">건설기술관리법 위반 </text:span><text:span text:style-name="T1822">(</text:span><text:span text:style-name="T1823">건설기술경력증 대여받음</text:span><text:span text:style-name="T1824">, </text:span><text:span text:style-name="T1825">건설기술인력보유현황표 허위 작성 등</text:span><text:span text:style-name="T1826">)</text:span></text:p></table:table-cell><table:table-cell table:style-name="T11.R7_C3"><text:p text:style-name="P417"><text:span text:style-name="T1827">(</text:span><text:span text:style-name="T1828">무죄</text:span><text:span text:style-name="T1829">)</text:span></text:p></table:table-cell><table:table-cell table:style-name="T11.R7_C4"><text:p text:style-name="P418"/></table:table-cell><table:table-cell table:style-name="T11.R7_C5"><text:p text:style-name="P419"/></table:table-cell></table:table-row><table:table-row table:style-name="T11.R8"><table:table-cell table:style-name="T11.R8_C0"><text:p text:style-name="P420"><text:span text:style-name="T1830">현장소장</text:span></text:p></table:table-cell><table:table-cell table:style-name="T11.R8_C1"><text:p text:style-name="P421"><text:span text:style-name="T1831">업무상 과실치사상 </text:span><text:span text:style-name="T1832">(</text:span><text:span text:style-name="T1833">하도급업체 부실자재 사용 방치</text:span><text:span text:style-name="T1834">), </text:span><text:span text:style-name="T1835">건설기술관리법 위반 </text:span><text:span text:style-name="T1836">(</text:span><text:span text:style-name="T1837">건설업 등록증 대여받음</text:span><text:span text:style-name="T1838">)</text:span></text:p></table:table-cell><table:table-cell table:style-name="T11.R8_C2"><text:p text:style-name="P422"><text:span text:style-name="T1839">징역 </text:span><text:span text:style-name="T1840">2</text:span><text:span text:style-name="T1841">년 </text:span><text:span text:style-name="T1842">4</text:span><text:span text:style-name="T1843">월</text:span></text:p></table:table-cell><table:table-cell table:style-name="T11.R8_C3"><text:p text:style-name="P423"><text:span text:style-name="T1844">징역 </text:span><text:span text:style-name="T1845">1</text:span><text:span text:style-name="T1846">년 </text:span><text:span text:style-name="T1847">6</text:span><text:span text:style-name="T1848">월</text:span></text:p></table:table-cell><table:table-cell table:style-name="T11.R8_C4"><text:p text:style-name="P424"><text:span text:style-name="T1849">상고포기</text:span></text:p></table:table-cell></table:table-row><table:table-row table:style-name="T11.R9"><table:table-cell table:style-name="T11.R9_C0"><text:p text:style-name="P425"><text:span text:style-name="T1850">시공</text:span></text:p><text:p text:style-name="P426"><text:span text:style-name="T1851">(</text:span><text:span text:style-name="T1852">하청</text:span><text:span text:style-name="T1853">)</text:span></text:p><text:p text:style-name="P427"><text:span text:style-name="T1854">A</text:span><text:span text:style-name="T1855">개발</text:span></text:p></table:table-cell><table:table-cell table:style-name="T11.R9_C1"><text:p text:style-name="P428"><text:span text:style-name="T1856">A</text:span><text:span text:style-name="T1857">개발 대표</text:span></text:p></table:table-cell><table:table-cell table:style-name="T11.R9_C2"><text:p text:style-name="P429"><text:span text:style-name="T1858">업무상 과실치사상 </text:span><text:span text:style-name="T1859">(</text:span><text:span text:style-name="T1860">지붕에 패널 부적정 시공</text:span><text:span text:style-name="T1861">), </text:span><text:span text:style-name="T1862">건설산업기본법 위반 </text:span><text:span text:style-name="T1863">(</text:span><text:span text:style-name="T1864">무등록 건설업</text:span><text:span text:style-name="T1865">)</text:span></text:p></table:table-cell><table:table-cell table:style-name="T11.R9_C3"><text:p text:style-name="P430"><text:span text:style-name="T1866">징역 </text:span><text:span text:style-name="T1867">1</text:span><text:span text:style-name="T1868">년 </text:span><text:span text:style-name="T1869">6</text:span><text:span text:style-name="T1870">월</text:span></text:p></table:table-cell><table:table-cell table:style-name="T11.R9_C4"><text:p text:style-name="P431"><text:span text:style-name="T1871">징역 </text:span><text:span text:style-name="T1872">1</text:span><text:span text:style-name="T1873">년 </text:span><text:span text:style-name="T1874">6</text:span><text:span text:style-name="T1875">월</text:span></text:p></table:table-cell><table:table-cell table:style-name="T11.R9_C5"><text:p text:style-name="P432"><text:span text:style-name="T1876">징역 </text:span><text:span text:style-name="T1877">1</text:span><text:span text:style-name="T1878">년 </text:span><text:span text:style-name="T1879">6</text:span><text:span text:style-name="T1880">월</text:span></text:p></table:table-cell></table:table-row><table:table-row table:style-name="T11.R10"><table:table-cell table:number-rows-spanned="5" table:style-name="T11.R10_C0"><text:p text:style-name="P433"><text:span text:style-name="T1881">시공</text:span></text:p><text:p text:style-name="P434"><text:span text:style-name="T1882">(</text:span><text:span text:style-name="T1883">하청</text:span><text:span text:style-name="T1884">)</text:span></text:p><text:p text:style-name="P435"><text:span text:style-name="T1885">E</text:span><text:span text:style-name="T1886">강재</text:span></text:p></table:table-cell><table:table-cell table:style-name="T11.R10_C1"><text:p text:style-name="P436"><text:span text:style-name="T1887">회장</text:span></text:p></table:table-cell><table:table-cell table:style-name="T11.R10_C2"><text:p text:style-name="P437"><text:span text:style-name="T1888">업무상 과실치사상 </text:span><text:span text:style-name="T1889">(</text:span><text:span text:style-name="T1890">부실시공에 대한 관리감독 부실</text:span><text:span text:style-name="T1891">), </text:span><text:span text:style-name="T1892">건설산업기본법 위반</text:span><text:span text:style-name="T1893">(</text:span><text:span text:style-name="T1894">무등록자에게 재하도급</text:span><text:span text:style-name="T1895">)</text:span></text:p></table:table-cell><table:table-cell table:style-name="T11.R10_C3"><text:p text:style-name="P438"><text:span text:style-name="T1896">금고 </text:span><text:span text:style-name="T1897">3</text:span><text:span text:style-name="T1898">년</text:span><text:span text:style-name="T1899">, </text:span><text:span text:style-name="T1900">징역 </text:span><text:span text:style-name="T1901">3</text:span><text:span text:style-name="T1902">월</text:span></text:p></table:table-cell><table:table-cell table:style-name="T11.R10_C4"><text:p text:style-name="P439"><text:span text:style-name="T1903">금고 </text:span><text:span text:style-name="T1904">1</text:span><text:span text:style-name="T1905">년 </text:span><text:span text:style-name="T1906">6</text:span><text:span text:style-name="T1907">월</text:span></text:p></table:table-cell><table:table-cell table:style-name="T11.R10_C5"><text:p text:style-name="P440"><text:span text:style-name="T1908">금고 </text:span><text:span text:style-name="T1909">1</text:span><text:span text:style-name="T1910">년 </text:span><text:span text:style-name="T1911">6</text:span><text:span text:style-name="T1912">월</text:span></text:p></table:table-cell></table:table-row><table:table-row table:style-name="T11.R11"><table:table-cell table:style-name="T11.R11_C0"><text:p text:style-name="P441"><text:span text:style-name="T1913">전무</text:span></text:p></table:table-cell><table:table-cell table:style-name="T11.R11_C1"><text:p text:style-name="P442"><text:span text:style-name="T1914">업무상 과실치사상 </text:span><text:span text:style-name="T1915">(</text:span><text:span text:style-name="T1916">부실 자재 구매 지시</text:span><text:span text:style-name="T1917">)</text:span></text:p></table:table-cell><table:table-cell table:style-name="T11.R11_C2"><text:p text:style-name="P443"><text:span text:style-name="T1918">금고 </text:span><text:span text:style-name="T1919">2</text:span><text:span text:style-name="T1920">년</text:span></text:p></table:table-cell><table:table-cell table:style-name="T11.R11_C3"><text:p text:style-name="P444"><text:span text:style-name="T1921">금고 </text:span><text:span text:style-name="T1922">1</text:span><text:span text:style-name="T1923">년 </text:span><text:span text:style-name="T1924">6</text:span><text:span text:style-name="T1925">월</text:span></text:p></table:table-cell><table:table-cell table:style-name="T11.R11_C4"><text:p text:style-name="P445"><text:span text:style-name="T1926">상고포기</text:span></text:p></table:table-cell></table:table-row><table:table-row table:style-name="T11.R12"><table:table-cell table:style-name="T11.R12_C0"><text:p text:style-name="P446"><text:span text:style-name="T1927">영업부 상무</text:span></text:p></table:table-cell><table:table-cell table:style-name="T11.R12_C1"><text:p text:style-name="P447"><text:span text:style-name="T1928">업무상 과실치사상 </text:span><text:span text:style-name="T1929">(</text:span><text:span text:style-name="T1930">무리한 공기로 계약 수주</text:span><text:span text:style-name="T1931">, </text:span><text:span text:style-name="T1932">부실시공 방치</text:span><text:span text:style-name="T1933">)</text:span></text:p></table:table-cell><table:table-cell table:style-name="T11.R12_C2"><text:p text:style-name="P448"><text:span text:style-name="T1934">금고 </text:span><text:span text:style-name="T1935">1</text:span><text:span text:style-name="T1936">년 </text:span><text:span text:style-name="T1937">6</text:span><text:span text:style-name="T1938">월 집행유예 </text:span><text:span text:style-name="T1939">2</text:span><text:span text:style-name="T1940">년</text:span></text:p></table:table-cell><table:table-cell table:style-name="T11.R12_C3"><text:p text:style-name="P449"><text:span text:style-name="T1941">금고 </text:span><text:span text:style-name="T1942">1</text:span><text:span text:style-name="T1943">년 </text:span><text:span text:style-name="T1944">6</text:span><text:span text:style-name="T1945">월 집행유예 </text:span><text:span text:style-name="T1946">2</text:span><text:span text:style-name="T1947">년</text:span></text:p></table:table-cell><table:table-cell table:style-name="T11.R12_C4"><text:p text:style-name="P450"><text:span text:style-name="T1948">금고 </text:span><text:span text:style-name="T1949">1</text:span><text:span text:style-name="T1950">년 </text:span><text:span text:style-name="T1951">6</text:span><text:span text:style-name="T1952">월 집행유예 </text:span><text:span text:style-name="T1953">2</text:span><text:span text:style-name="T1954">년</text:span></text:p></table:table-cell></table:table-row><table:table-row table:style-name="T11.R13"><table:table-cell table:style-name="T11.R13_C0"><text:p text:style-name="P451"><text:span text:style-name="T1955">자재부 과장</text:span></text:p></table:table-cell><table:table-cell table:style-name="T11.R13_C1"><text:p text:style-name="P452"><text:span text:style-name="T1956">업무상 과실치사상 </text:span><text:span text:style-name="T1957">(</text:span><text:span text:style-name="T1958">부실 자재 구매 공급</text:span><text:span text:style-name="T1959">)</text:span></text:p></table:table-cell><table:table-cell table:style-name="T11.R13_C2"><text:p text:style-name="P453"><text:span text:style-name="T1960">금고 </text:span><text:span text:style-name="T1961">10</text:span><text:span text:style-name="T1962">월 집행유예 </text:span><text:span text:style-name="T1963">2</text:span><text:span text:style-name="T1964">년</text:span></text:p></table:table-cell><table:table-cell table:style-name="T11.R13_C3"><text:p text:style-name="P454"><text:span text:style-name="T1965">금고 </text:span><text:span text:style-name="T1966">10</text:span><text:span text:style-name="T1967">월 집행유예 </text:span><text:span text:style-name="T1968">2</text:span><text:span text:style-name="T1969">년</text:span></text:p></table:table-cell><table:table-cell table:style-name="T11.R13_C4"><text:p text:style-name="P455"><text:span text:style-name="T1970">금고 </text:span><text:span text:style-name="T1971">10</text:span><text:span text:style-name="T1972">월 집행유예 </text:span><text:span text:style-name="T1973">2</text:span><text:span text:style-name="T1974">년</text:span></text:p></table:table-cell></table:table-row><table:table-row table:style-name="T11.R14"><table:table-cell table:style-name="T11.R14_C0"><text:p text:style-name="P456"><text:span text:style-name="T1975">생산부 차장</text:span></text:p></table:table-cell><table:table-cell table:style-name="T11.R14_C1"><text:p text:style-name="P457"><text:span text:style-name="T1976">업무상 과실치사상 </text:span><text:span text:style-name="T1977">(</text:span><text:span text:style-name="T1978">품질관리절차 미이행</text:span><text:span text:style-name="T1979">)</text:span></text:p></table:table-cell><table:table-cell table:style-name="T11.R14_C2"><text:p text:style-name="P458"><text:span text:style-name="T1980">금고 </text:span><text:span text:style-name="T1981">1</text:span><text:span text:style-name="T1982">년 </text:span><text:span text:style-name="T1983">6</text:span><text:span text:style-name="T1984">월</text:span><text:span text:style-name="T1985">, </text:span><text:span text:style-name="T1986">집행유예 </text:span><text:span text:style-name="T1987">2</text:span><text:span text:style-name="T1988">년</text:span></text:p></table:table-cell><table:table-cell table:style-name="T11.R14_C3"><text:p text:style-name="P459"><text:span text:style-name="T1989"> </text:span><text:span text:style-name="T1990">금고 </text:span><text:span text:style-name="T1991">1</text:span><text:span text:style-name="T1992">년 </text:span><text:span text:style-name="T1993">6</text:span><text:span text:style-name="T1994">월</text:span><text:span text:style-name="T1995">, </text:span><text:span text:style-name="T1996">집행유예 </text:span><text:span text:style-name="T1997">2</text:span><text:span text:style-name="T1998">년</text:span></text:p></table:table-cell><table:table-cell table:style-name="T11.R14_C4"><text:p text:style-name="P460"><text:span text:style-name="T1999"> </text:span><text:span text:style-name="T2000">금고 </text:span><text:span text:style-name="T2001">1</text:span><text:span text:style-name="T2002">년 </text:span><text:span text:style-name="T2003">6</text:span><text:span text:style-name="T2004">월</text:span><text:span text:style-name="T2005">, </text:span><text:span text:style-name="T2006">집행유예 </text:span><text:span text:style-name="T2007">2</text:span><text:span text:style-name="T2008">년</text:span></text:p></table:table-cell></table:table-row><table:table-row table:style-name="T11.R15"><table:table-cell table:style-name="T11.R15_C0"><text:p text:style-name="P461"><text:span text:style-name="T2009">C</text:span><text:span text:style-name="T2010">강재 재하도급 업자</text:span></text:p></table:table-cell><table:table-cell table:style-name="T11.R15_C1"><text:p text:style-name="P462"><text:span text:style-name="T2011">시공업자</text:span></text:p></table:table-cell><table:table-cell table:style-name="T11.R15_C2"><text:p text:style-name="P463"><text:span text:style-name="T2012">업무상 과실치사상</text:span><text:span text:style-name="T2013">(</text:span><text:span text:style-name="T2014">고강도 무수출 모르타르 미시공</text:span><text:span text:style-name="T2015">), </text:span><text:span text:style-name="T2016">건설산업기본법 위반 </text:span><text:span text:style-name="T2017">(</text:span><text:span text:style-name="T2018">무등록 시공</text:span><text:span text:style-name="T2019">) </text:span></text:p></table:table-cell><table:table-cell table:style-name="T11.R15_C3"><text:p text:style-name="P464"><text:span text:style-name="T2020">징역 </text:span><text:span text:style-name="T2021">1</text:span><text:span text:style-name="T2022">년 집행유예 </text:span><text:span text:style-name="T2023">2</text:span><text:span text:style-name="T2024">년</text:span></text:p></table:table-cell><table:table-cell table:style-name="T11.R15_C4"><text:p text:style-name="P465"><text:span text:style-name="T2025">항소포기</text:span></text:p></table:table-cell><table:table-cell table:style-name="T11.R15_C5"><text:p text:style-name="P466"/></table:table-cell></table:table-row></table:table></draw:text-box></draw:frame></text:p>
      <text:p text:style-name="P467"/>
      <text:p text:style-name="P468"><text:span text:style-name="T2026">- 13</text:span><text:span text:style-name="T2027">명 중 </text:span><text:span text:style-name="T2028">11</text:span><text:span text:style-name="T2029">명이 항소</text:span><text:span text:style-name="T2030">, 5</text:span><text:span text:style-name="T2031">명이 상고함</text:span><text:span text:style-name="T2032">.</text:span><text:span text:style-name="T2033"> </text:span></text:p>
      <text:p text:style-name="P469"><text:span text:style-name="T2034">- </text:span><text:span text:style-name="T2035">항소심에서 </text:span><text:span text:style-name="T2036">6</text:span><text:span text:style-name="T2037">명 감형되었음</text:span><text:span text:style-name="T2038">. </text:span><text:span text:style-name="T2039">감형이유</text:span><text:span text:style-name="T2040">: </text:span><text:span text:style-name="T2041">재판부는 </text:span><text:span text:style-name="T2042">"</text:span><text:span text:style-name="T2043">사고 후 인과관계를 따져본 결과 고의가 없었던 점</text:span><text:span text:style-name="T2044">, </text:span><text:span text:style-name="T2045">피해자와 유족들과 합의해 선처를 원한다는 탄원서를 제출하기로 한 점 등을 참작</text:span><text:span text:style-name="T2046">" </text:span><text:span text:style-name="T2047">했다고 밝힘</text:span><text:span text:style-name="T2048">. </text:span></text:p>
      <text:p text:style-name="P470"/>
      <text:p text:style-name="P471"/>
      <text:p text:style-name="P472"><text:span text:style-name="T2049">6. </text:span><text:span text:style-name="T2050">세월호 참사 </text:span><text:span text:style-name="T2051">(2014</text:span><text:span text:style-name="T2052">년 </text:span><text:span text:style-name="T2053">4</text:span><text:span text:style-name="T2054">월 </text:span><text:span text:style-name="T2055">16</text:span><text:span text:style-name="T2056">일</text:span><text:span text:style-name="T2057">, 295</text:span><text:span text:style-name="T2058">명 사망</text:span><text:span text:style-name="T2059">, 9</text:span><text:span text:style-name="T2060">명 실종</text:span><text:span text:style-name="T2061">)</text:span></text:p>
      <text:p text:style-name="P473"/>
      <text:p text:style-name="P474"><text:span text:style-name="T2062">가</text:span><text:span text:style-name="T2063">. </text:span><text:span text:style-name="T2064">망 유병언 일가에 대한 판결</text:span></text:p>
      <text:p text:style-name="P475"><draw:frame draw:style-name="fr13" draw:z-index="0" svg:width="16.863cm" svg:x="0.000cm" svg:y="0.148cm" text:anchor-type="paragraph"><draw:text-box fo:min-height="4.943cm"><table:table table:name="T12" table:style-name="T12" text:anchor-type="paragraph"><table:table-column table:style-name="T12.C100"/><table:table-column table:style-name="T12.C101"/><table:table-column table:style-name="T12.C102"/><table:table-column table:style-name="T12.C103"/><table:table-column table:style-name="T12.C104"/><table:table-row table:style-name="T12.R1"><table:table-cell table:style-name="T12.R1_C0"><text:p text:style-name="P476"><text:span text:style-name="T2065">이름</text:span></text:p></table:table-cell><table:table-cell table:style-name="T12.R1_C1"><text:p text:style-name="P477"><text:span text:style-name="T2066">직책</text:span></text:p></table:table-cell><table:table-cell table:style-name="T12.R1_C2"><text:p text:style-name="P478"><text:span text:style-name="T2067">죄명</text:span></text:p></table:table-cell><table:table-cell table:style-name="T12.R1_C3"><text:p text:style-name="P479"><text:span text:style-name="T2068">1</text:span><text:span text:style-name="T2069">심</text:span></text:p><text:p text:style-name="P480"><text:span text:style-name="T2070">(2014.11.5.)</text:span></text:p></table:table-cell><table:table-cell table:style-name="T12.R1_C4"><text:p text:style-name="P481"><text:span text:style-name="T2071">2</text:span><text:span text:style-name="T2072">심</text:span></text:p><text:p text:style-name="P482"><text:span text:style-name="T2073">(2015.5.22.)</text:span></text:p></table:table-cell></table:table-row><table:table-row table:style-name="T12.R2"><table:table-cell table:style-name="T12.R2_C0"><text:p text:style-name="P483"><text:span text:style-name="T2074">유대균</text:span></text:p></table:table-cell><table:table-cell table:style-name="T12.R2_C1"><text:p text:style-name="P484"><text:span text:style-name="T2075">유병언의 장남</text:span><text:span text:style-name="T2076">. </text:span><text:span text:style-name="T2077">청해진해운 지주회사인 아이원아이홀딩스 최대 주주</text:span></text:p></table:table-cell><table:table-cell table:style-name="T12.R2_C2"><text:p text:style-name="P485"><text:span text:style-name="T2078">횡령 및 배임 </text:span><text:span text:style-name="T2079">(</text:span><text:span text:style-name="T2080">상표권 사용료 명목으로 청해진해운으로부터 약 </text:span><text:span text:style-name="T2081">35</text:span><text:span text:style-name="T2082">억원 등 계열사들로부터 약 </text:span><text:span text:style-name="T2083">68</text:span><text:span text:style-name="T2084">억원 횡령</text:span><text:span text:style-name="T2085">) </text:span></text:p></table:table-cell><table:table-cell table:style-name="T12.R2_C3"><text:p text:style-name="P486"><text:span text:style-name="T2086">징역 </text:span><text:span text:style-name="T2087">3</text:span><text:span text:style-name="T2088">년</text:span></text:p></table:table-cell><table:table-cell table:style-name="T12.R2_C4"><text:p text:style-name="P487"><text:span text:style-name="T2089">징역 </text:span><text:span text:style-name="T2090">2</text:span><text:span text:style-name="T2091">년 </text:span></text:p></table:table-cell></table:table-row><table:table-row table:style-name="T12.R3"><table:table-cell table:style-name="T12.R3_C0"><text:p text:style-name="P488"><text:span text:style-name="T2092">유병일</text:span></text:p></table:table-cell><table:table-cell table:style-name="T12.R3_C1"><text:p text:style-name="P489"><text:span text:style-name="T2093">유병언의 친형</text:span></text:p></table:table-cell><table:table-cell table:style-name="T12.R3_C2"><text:p text:style-name="P490"><text:span text:style-name="T2094">업무상 횡령 </text:span><text:span text:style-name="T2095">(</text:span><text:span text:style-name="T2096">청해진해운으로부터 고문료 명목으로 약 </text:span><text:span text:style-name="T2097">1</text:span><text:span text:style-name="T2098">억</text:span><text:span text:style-name="T2099">3500</text:span><text:span text:style-name="T2100">만원 수령</text:span><text:span text:style-name="T2101">)</text:span></text:p></table:table-cell><table:table-cell table:style-name="T12.R3_C3"><text:p text:style-name="P491"><text:span text:style-name="T2102">징역 </text:span><text:span text:style-name="T2103">1</text:span><text:span text:style-name="T2104">년</text:span></text:p><text:p text:style-name="P492"><text:span text:style-name="T2105">집행유예 </text:span><text:span text:style-name="T2106">2</text:span><text:span text:style-name="T2107">년</text:span></text:p></table:table-cell><table:table-cell table:style-name="T12.R3_C4"><text:p text:style-name="P493"/></table:table-cell></table:table-row></table:table></draw:text-box></draw:frame></text:p>
      <text:p text:style-name="P494"/>
      <text:p text:style-name="P495"><text:span text:style-name="T2108">- </text:span><text:span text:style-name="T2109">유대균 감형이유</text:span><text:span text:style-name="T2110">: </text:span><text:span text:style-name="T2111">전과가 없고 부동산을 처분한 돈으로 피해자에게 보전할 수 있다는 점 등을 참작</text:span></text:p>
      <text:p text:style-name="P496"><text:span text:style-name="T2112">- </text:span><text:span text:style-name="T2113">상고심 일정 아직 시작되지 않음</text:span><text:span text:style-name="T2114">. </text:span></text:p>
      <text:p text:style-name="P497"/>
      <text:p text:style-name="P498"><text:span text:style-name="T2115">나</text:span><text:span text:style-name="T2116">. </text:span><text:span text:style-name="T2117">청해진해운 임원 및 직원에 대한 판결</text:span></text:p>
      <text:p text:style-name="P499"><draw:frame draw:style-name="fr14" draw:z-index="0" svg:width="16.858cm" svg:x="0.000cm" svg:y="0.045cm" text:anchor-type="paragraph"><draw:text-box fo:min-height="5.253cm"><table:table table:name="T13" table:style-name="T13" text:anchor-type="paragraph"><table:table-column table:style-name="T13.C105"/><table:table-column table:style-name="T13.C106"/><table:table-column table:style-name="T13.C107"/><table:table-column table:style-name="T13.C108"/><table:table-row table:style-name="T13.R1"><table:table-cell table:style-name="T13.R1_C0"><text:p text:style-name="P500"><text:span text:style-name="T2118">직책</text:span></text:p></table:table-cell><table:table-cell table:style-name="T13.R1_C1"><text:p text:style-name="P501"><text:span text:style-name="T2119">죄명</text:span></text:p></table:table-cell><table:table-cell table:style-name="T13.R1_C2"><text:p text:style-name="P502"><text:span text:style-name="T2120">1</text:span><text:span text:style-name="T2121">심</text:span></text:p><text:p text:style-name="P503"><text:span text:style-name="T2122">(2014.11.20.)</text:span></text:p></table:table-cell><table:table-cell table:style-name="T13.R1_C3"><text:p text:style-name="P504"><text:span text:style-name="T2123">2</text:span><text:span text:style-name="T2124">심</text:span></text:p><text:p text:style-name="P505"><text:span text:style-name="T2125">(2015.5.12.)</text:span></text:p></table:table-cell></table:table-row><table:table-row table:style-name="T13.R2"><table:table-cell table:style-name="T13.R2_C0"><text:p text:style-name="P506"><text:span text:style-name="T2126">대표이사</text:span><text:span text:style-name="T2127">(</text:span><text:span text:style-name="T2128">김한식</text:span><text:span text:style-name="T2129">)</text:span></text:p></table:table-cell><table:table-cell table:style-name="T13.R2_C1"><text:p text:style-name="P507"><text:span text:style-name="T2130">업무상과실치사상</text:span><text:span text:style-name="T2131">,</text:span><text:span text:style-name="T2132">업무상과실선박매몰</text:span><text:span text:style-name="T2133">, </text:span><text:span text:style-name="T2134">선박안전법 위반</text:span><text:span text:style-name="T2135">, </text:span><text:span text:style-name="T2136">업무상횡령</text:span><text:span text:style-name="T2137">, </text:span><text:span text:style-name="T2138">특정경제범죄가중처벌등에관한법률위반</text:span><text:span text:style-name="T2139">, </text:span><text:span text:style-name="T2140">업무상배임</text:span></text:p></table:table-cell><table:table-cell table:style-name="T13.R2_C2"><text:p text:style-name="P508"><text:span text:style-name="T2141">징역 </text:span><text:span text:style-name="T2142">10</text:span><text:span text:style-name="T2143">년</text:span><text:span text:style-name="T2144">, </text:span></text:p><text:p text:style-name="P509"><text:span text:style-name="T2145">벌금 </text:span><text:span text:style-name="T2146">200</text:span><text:span text:style-name="T2147">만원</text:span></text:p></table:table-cell><table:table-cell table:style-name="T13.R2_C3"><text:p text:style-name="P510"><text:span text:style-name="T2148">징역 </text:span><text:span text:style-name="T2149">7</text:span><text:span text:style-name="T2150">년</text:span><text:span text:style-name="T2151">, </text:span><text:span text:style-name="T2152">벌금 </text:span><text:span text:style-name="T2153">200</text:span><text:span text:style-name="T2154">만 원 </text:span></text:p></table:table-cell></table:table-row><table:table-row table:style-name="T13.R3"><table:table-cell table:style-name="T13.R3_C0"><text:p text:style-name="P511"><text:span text:style-name="T2155">상무이사</text:span></text:p></table:table-cell><table:table-cell table:style-name="T13.R3_C1"><text:p text:style-name="P512"><text:span text:style-name="T2156">업무상과실치사상</text:span><text:span text:style-name="T2157">,</text:span><text:span text:style-name="T2158">업무상과실선박매몰</text:span><text:span text:style-name="T2159">, </text:span><text:span text:style-name="T2160">선박안전법 위반</text:span></text:p></table:table-cell><table:table-cell table:style-name="T13.R3_C2"><text:p text:style-name="P513"><text:span text:style-name="T2161">금고 </text:span><text:span text:style-name="T2162">5</text:span><text:span text:style-name="T2163">년</text:span><text:span text:style-name="T2164">, </text:span></text:p><text:p text:style-name="P514"><text:span text:style-name="T2165">벌금 </text:span><text:span text:style-name="T2166">200</text:span><text:span text:style-name="T2167">만원</text:span></text:p></table:table-cell><table:table-cell table:style-name="T13.R3_C3"><text:p text:style-name="P515"><text:span text:style-name="T2168">금고 </text:span><text:span text:style-name="T2169">3</text:span><text:span text:style-name="T2170">년</text:span><text:span text:style-name="T2171">, </text:span><text:span text:style-name="T2172">벌금 </text:span><text:span text:style-name="T2173">200</text:span><text:span text:style-name="T2174">만원 </text:span></text:p></table:table-cell></table:table-row><table:table-row table:style-name="T13.R4"><table:table-cell table:style-name="T13.R4_C0"><text:p text:style-name="P516"><text:span text:style-name="T2175">해무팀장</text:span></text:p></table:table-cell><table:table-cell table:style-name="T13.R4_C1"><text:p text:style-name="P517"><text:span text:style-name="T2176">업무상과실치사상</text:span><text:span text:style-name="T2177">,</text:span><text:span text:style-name="T2178">업무상과실선박매몰</text:span><text:span text:style-name="T2179">, </text:span><text:span text:style-name="T2180">선박안전법 위반</text:span><text:span text:style-name="T2181">, </text:span><text:span text:style-name="T2182">업무상횡령</text:span><text:span text:style-name="T2183">, </text:span><text:span text:style-name="T2184">배임수재</text:span></text:p></table:table-cell><table:table-cell table:style-name="T13.R4_C2"><text:p text:style-name="P518"><text:span text:style-name="T2185">징역 </text:span><text:span text:style-name="T2186">6</text:span><text:span text:style-name="T2187">년</text:span><text:span text:style-name="T2188">, </text:span></text:p><text:p text:style-name="P519"><text:span text:style-name="T2189">벌금 </text:span><text:span text:style-name="T2190">200</text:span><text:span text:style-name="T2191">만원</text:span></text:p></table:table-cell><table:table-cell table:style-name="T13.R4_C3"><text:p text:style-name="P520"><text:span text:style-name="T2192">항소 기각</text:span></text:p></table:table-cell></table:table-row><table:table-row table:style-name="T13.R5"><table:table-cell table:style-name="T13.R5_C0"><text:p text:style-name="P521"><text:span text:style-name="T2193">물류팀장</text:span></text:p></table:table-cell><table:table-cell table:style-name="T13.R5_C1"><text:p text:style-name="P522"><text:span text:style-name="T2194">업무상과실치사상</text:span><text:span text:style-name="T2195">,</text:span><text:span text:style-name="T2196">업무상과실선박매몰</text:span><text:span text:style-name="T2197">, </text:span><text:span text:style-name="T2198">선박안전법 위반</text:span></text:p></table:table-cell><table:table-cell table:style-name="T13.R5_C2"><text:p text:style-name="P523"><text:span text:style-name="T2199">금고 </text:span><text:span text:style-name="T2200">4</text:span><text:span text:style-name="T2201">년</text:span><text:span text:style-name="T2202">, </text:span></text:p><text:p text:style-name="P524"><text:span text:style-name="T2203">벌금 </text:span><text:span text:style-name="T2204">200</text:span><text:span text:style-name="T2205">만원</text:span></text:p></table:table-cell><table:table-cell table:style-name="T13.R5_C3"><text:p text:style-name="P525"><text:span text:style-name="T2206">항소 기각</text:span></text:p></table:table-cell></table:table-row><table:table-row table:style-name="T13.R6"><table:table-cell table:style-name="T13.R6_C0"><text:p text:style-name="P526"><text:span text:style-name="T2207">물류팀차장</text:span></text:p></table:table-cell><table:table-cell table:style-name="T13.R6_C1"><text:p text:style-name="P527"><text:span text:style-name="T2208">업무상과실치사상</text:span><text:span text:style-name="T2209">,</text:span><text:span text:style-name="T2210">업무상과실선박매몰</text:span><text:span text:style-name="T2211">, </text:span><text:span text:style-name="T2212">선박안전법 위반</text:span></text:p></table:table-cell><table:table-cell table:style-name="T13.R6_C2"><text:p text:style-name="P528"><text:span text:style-name="T2213">금고 </text:span><text:span text:style-name="T2214">3</text:span><text:span text:style-name="T2215">년</text:span><text:span text:style-name="T2216">, </text:span></text:p><text:p text:style-name="P529"><text:span text:style-name="T2217">벌금 </text:span><text:span text:style-name="T2218">200</text:span><text:span text:style-name="T2219">만원</text:span></text:p></table:table-cell><table:table-cell table:style-name="T13.R6_C3"><text:p text:style-name="P530"><text:span text:style-name="T2220">항소 기각</text:span></text:p></table:table-cell></table:table-row><table:table-row table:style-name="T13.R7"><table:table-cell table:style-name="T13.R7_C0"><text:p text:style-name="P531"><text:span text:style-name="T2221">해무팀장</text:span></text:p></table:table-cell><table:table-cell table:style-name="T13.R7_C1"><text:p text:style-name="P532"><text:span text:style-name="T2222">업무상과실치사상</text:span><text:span text:style-name="T2223">,</text:span><text:span text:style-name="T2224">업무상과실선박매몰</text:span><text:span text:style-name="T2225">, </text:span><text:span text:style-name="T2226">선박안전법 위반</text:span></text:p></table:table-cell><table:table-cell table:style-name="T13.R7_C2"><text:p text:style-name="P533"><text:span text:style-name="T2227">금고 </text:span><text:span text:style-name="T2228">2</text:span><text:span text:style-name="T2229">년 </text:span><text:span text:style-name="T2230">6</text:span><text:span text:style-name="T2231">월</text:span><text:span text:style-name="T2232">, </text:span><text:span text:style-name="T2233">벌금 </text:span><text:span text:style-name="T2234">200</text:span><text:span text:style-name="T2235">만원</text:span></text:p></table:table-cell><table:table-cell table:style-name="T13.R7_C3"><text:p text:style-name="P534"><text:span text:style-name="T2236">항소 기각</text:span></text:p></table:table-cell></table:table-row><table:table-row table:style-name="T13.R8"><table:table-cell table:style-name="T13.R8_C0"><text:p text:style-name="P535"><text:span text:style-name="T2237">세월호 원래선장</text:span></text:p></table:table-cell><table:table-cell table:style-name="T13.R8_C1"><text:p text:style-name="P536"><text:span text:style-name="T2238">업무상과실치사상</text:span></text:p></table:table-cell><table:table-cell table:style-name="T13.R8_C2"><text:p text:style-name="P537"><text:span text:style-name="T2239">금고 </text:span><text:span text:style-name="T2240">2</text:span><text:span text:style-name="T2241">년 </text:span><text:span text:style-name="T2242">(</text:span><text:span text:style-name="T2243">집행유예 </text:span><text:span text:style-name="T2244">3</text:span><text:span text:style-name="T2245">년</text:span><text:span text:style-name="T2246">)</text:span></text:p></table:table-cell><table:table-cell table:style-name="T13.R8_C3"><text:p text:style-name="P538"><text:span text:style-name="T2247">항소 기각</text:span></text:p></table:table-cell></table:table-row></table:table></draw:text-box></draw:frame></text:p>
      <text:p text:style-name="P539"/>
      <text:p text:style-name="P540"><text:span text:style-name="T2248">- </text:span><text:span text:style-name="T2249">감형이유</text:span><text:span text:style-name="T2250">: </text:span><text:span text:style-name="T2251">재판부는 </text:span><text:span text:style-name="T2252">"</text:span><text:span text:style-name="T2253">횡령</text:span><text:span text:style-name="T2254">·</text:span><text:span text:style-name="T2255">배임액을 개인적으로 쓰지 않았고 인천지법에서 비슷한 혐의로 재판을 받은 유병언 측근에는 징역형의 집행유예가 선고되기도 했다</text:span><text:span text:style-name="T2256">"</text:span><text:span text:style-name="T2257">며 </text:span><text:span text:style-name="T2258">"</text:span><text:span text:style-name="T2259">형평성을 고려해 횡령</text:span><text:span text:style-name="T2260">·</text:span><text:span text:style-name="T2261">배임에 대한 형을 줄였다</text:span><text:span text:style-name="T2262">"</text:span><text:span text:style-name="T2263">고 설명</text:span></text:p>
      <text:p text:style-name="P541"><text:span text:style-name="T2264">- </text:span><text:span text:style-name="T2265">상고심 일정 아직 시작되지 않음</text:span><text:span text:style-name="T2266">.  </text:span></text:p>
      <text:p text:style-name="P542"/>
      <text:p text:style-name="P543"/>
      <text:p text:style-name="P544"><text:span text:style-name="T2267">7. </text:span><text:span text:style-name="T2268">장성요양병원 화재 </text:span><text:span text:style-name="T2269">(2014</text:span><text:span text:style-name="T2270">년 </text:span><text:span text:style-name="T2271">5</text:span><text:span text:style-name="T2272">월 </text:span><text:span text:style-name="T2273">28</text:span><text:span text:style-name="T2274">일</text:span><text:span text:style-name="T2275">, 21</text:span><text:span text:style-name="T2276">명 사망</text:span><text:span text:style-name="T2277">, 7</text:span><text:span text:style-name="T2278">명 부상</text:span><text:span text:style-name="T2279">)</text:span></text:p>
      <text:p text:style-name="P545"><draw:frame draw:style-name="fr15" draw:z-index="0" svg:width="16.858cm" svg:x="0.000cm" svg:y="0.099cm" text:anchor-type="paragraph"><draw:text-box fo:min-height="3.330cm"><table:table table:name="T14" table:style-name="T14" text:anchor-type="paragraph"><table:table-column table:style-name="T14.C109"/><table:table-column table:style-name="T14.C110"/><table:table-column table:style-name="T14.C111"/><table:table-column table:style-name="T14.C112"/><table:table-row table:style-name="T14.R1"><table:table-cell table:style-name="T14.R1_C0"><text:p text:style-name="P546"><text:span text:style-name="T2280">직책</text:span></text:p></table:table-cell><table:table-cell table:style-name="T14.R1_C1"><text:p text:style-name="P547"><text:span text:style-name="T2281">죄명</text:span></text:p></table:table-cell><table:table-cell table:style-name="T14.R1_C2"><text:p text:style-name="P548"><text:span text:style-name="T2282">1</text:span><text:span text:style-name="T2283">심 </text:span><text:span text:style-name="T2284">(2014.11.21.) </text:span></text:p></table:table-cell><table:table-cell table:style-name="T14.R1_C3"><text:p text:style-name="P549"><text:span text:style-name="T2285">2</text:span><text:span text:style-name="T2286">심 </text:span><text:span text:style-name="T2287">(2015.6.18.)</text:span></text:p></table:table-cell></table:table-row><table:table-row table:style-name="T14.R2"><table:table-cell table:style-name="T14.R2_C0"><text:p text:style-name="P550"><text:span text:style-name="T2288">이사장</text:span></text:p></table:table-cell><table:table-cell table:style-name="T14.R2_C1"><text:p text:style-name="P551"><text:span text:style-name="T2289">업무상과실치사상</text:span></text:p></table:table-cell><table:table-cell table:style-name="T14.R2_C2"><text:p text:style-name="P552"><text:span text:style-name="T2290">징역 </text:span><text:span text:style-name="T2291">5</text:span><text:span text:style-name="T2292">년 </text:span><text:span text:style-name="T2293">4</text:span><text:span text:style-name="T2294">개월</text:span><text:span text:style-name="T2295">, </text:span><text:span text:style-name="T2296">벌금 </text:span><text:span text:style-name="T2297">100</text:span><text:span text:style-name="T2298">만원</text:span></text:p></table:table-cell><table:table-cell table:style-name="T14.R2_C3"><text:p text:style-name="P553"><text:span text:style-name="T2299">징역 </text:span><text:span text:style-name="T2300">3</text:span><text:span text:style-name="T2301">년</text:span><text:span text:style-name="T2302">, </text:span><text:span text:style-name="T2303">벌금 </text:span><text:span text:style-name="T2304">100</text:span><text:span text:style-name="T2305">만원</text:span></text:p></table:table-cell></table:table-row><table:table-row table:style-name="T14.R3"><table:table-cell table:style-name="T14.R3_C0"><text:p text:style-name="P554"><text:span text:style-name="T2306">행정원장</text:span></text:p></table:table-cell><table:table-cell table:style-name="T14.R3_C1"><text:p text:style-name="P555"><text:span text:style-name="T2307">업무상과실치사상</text:span></text:p></table:table-cell><table:table-cell table:style-name="T14.R3_C2"><text:p text:style-name="P556"><text:span text:style-name="T2308">금고 </text:span><text:span text:style-name="T2309">2</text:span><text:span text:style-name="T2310">년 </text:span><text:span text:style-name="T2311">6</text:span><text:span text:style-name="T2312">개월</text:span><text:span text:style-name="T2313">, </text:span><text:span text:style-name="T2314">보석 기각</text:span></text:p></table:table-cell><table:table-cell table:style-name="T14.R3_C3"><text:p text:style-name="P557"><text:span text:style-name="T2315">징역 </text:span><text:span text:style-name="T2316">2</text:span><text:span text:style-name="T2317">년 </text:span><text:span text:style-name="T2318">6</text:span><text:span text:style-name="T2319">개월</text:span><text:span text:style-name="T2320">, </text:span><text:span text:style-name="T2321">집행유예 </text:span><text:span text:style-name="T2322">3</text:span><text:span text:style-name="T2323">년</text:span></text:p></table:table-cell></table:table-row><table:table-row table:style-name="T14.R4"><table:table-cell table:style-name="T14.R4_C0"><text:p text:style-name="P558"><text:span text:style-name="T2324">관리과장</text:span></text:p></table:table-cell><table:table-cell table:style-name="T14.R4_C1"><text:p text:style-name="P559"><text:span text:style-name="T2325">업무상과실치사상</text:span></text:p></table:table-cell><table:table-cell table:style-name="T14.R4_C2"><text:p text:style-name="P560"><text:span text:style-name="T2326">금고 </text:span><text:span text:style-name="T2327">1</text:span><text:span text:style-name="T2328">년</text:span><text:span text:style-name="T2329">, </text:span><text:span text:style-name="T2330">집행유예 </text:span><text:span text:style-name="T2331">2</text:span><text:span text:style-name="T2332">년</text:span></text:p></table:table-cell><table:table-cell table:style-name="T14.R4_C3"><text:p text:style-name="P561"><text:span text:style-name="T2333">금고 </text:span><text:span text:style-name="T2334">1</text:span><text:span text:style-name="T2335">년</text:span><text:span text:style-name="T2336">, </text:span><text:span text:style-name="T2337">집행유예 </text:span><text:span text:style-name="T2338">2</text:span><text:span text:style-name="T2339">년</text:span></text:p></table:table-cell></table:table-row></table:table></draw:text-box></draw:frame></text:p>
      <text:p text:style-name="P562"/>
      <text:p text:style-name="P563"><text:span text:style-name="T2340">- </text:span><text:span text:style-name="T2341">감형이유</text:span><text:span text:style-name="T2342">: </text:span><text:span text:style-name="T2343">재판부는 이사장의 화재 책임을 인정하면서도 </text:span><text:span text:style-name="T2344">"</text:span><text:span text:style-name="T2345">상당수 유족과 합의하고 화재발생의 직접적 원인이 항소심 재판 중 숨진 김 모 피고인의 방화였던 점을 참작해 이같이 선고한다</text:span><text:span text:style-name="T2346">." </text:span><text:span text:style-name="T2347">고 밝혔으며</text:span><text:span text:style-name="T2348">, "</text:span><text:span text:style-name="T2349">이 씨가 병동의 벽체를 설계도면과 다르게 샌드위치 패널로 시공한 것이 요양병원 화재 참사의 피해 발생이나 확대와 인과관계가 있다고 인정하기 어렵다</text:span><text:span text:style-name="T2350">."</text:span><text:span text:style-name="T2351">라고 덧붙임</text:span><text:span text:style-name="T2352">. </text:span></text:p>
      <text:p text:style-name="P564"><text:span text:style-name="T2353">- </text:span><text:span text:style-name="T2354">방화범인 김 씨</text:span><text:span text:style-name="T2355">(82)</text:span><text:span text:style-name="T2356">는 </text:span><text:span text:style-name="T2357">1</text:span><text:span text:style-name="T2358">심에서 징역 </text:span><text:span text:style-name="T2359">20</text:span><text:span text:style-name="T2360">년을 선고받았으나</text:span><text:span text:style-name="T2361">, 2015</text:span><text:span text:style-name="T2362">년 </text:span><text:span text:style-name="T2363">3</text:span><text:span text:style-name="T2364">월 </text:span><text:span text:style-name="T2365">26</text:span><text:span text:style-name="T2366">일 사망하여 재판이 자동 종결됨</text:span><text:span text:style-name="T2367">. </text:span></text:p>
      <text:p text:style-name="P565"/>
      <text:p text:style-name="P566"/>
      <text:p text:style-name="P567"><text:span text:style-name="T2368">8. </text:span><text:span text:style-name="T2369">오룡호 침몰 </text:span><text:span text:style-name="T2370">(2014</text:span><text:span text:style-name="T2371">년 </text:span><text:span text:style-name="T2372">12</text:span><text:span text:style-name="T2373">월 </text:span><text:span text:style-name="T2374">1</text:span><text:span text:style-name="T2375">일</text:span><text:span text:style-name="T2376">, 27</text:span><text:span text:style-name="T2377">명 사망</text:span><text:span text:style-name="T2378">, 26</text:span><text:span text:style-name="T2379">명 실종</text:span><text:span text:style-name="T2380">)</text:span></text:p>
      <text:p text:style-name="P568"/>
      <text:p text:style-name="P569"><text:span text:style-name="T2381">2015</text:span><text:span text:style-name="T2382">년 </text:span><text:span text:style-name="T2383">6</text:span><text:span text:style-name="T2384">월 </text:span><text:span text:style-name="T2385">3</text:span><text:span text:style-name="T2386">일</text:span><text:span text:style-name="T2387">, </text:span><text:span text:style-name="T2388">부산해양경비안전서는 사조산업 대표이사 김모 씨 등 </text:span><text:span text:style-name="T2389">7</text:span><text:span text:style-name="T2390">명과 법인을 업무상 과실치사</text:span><text:span text:style-name="T2391">·</text:span><text:span text:style-name="T2392">업무상 과실선박매몰</text:span><text:span text:style-name="T2393">·</text:span><text:span text:style-name="T2394">선박직원법 등의 혐의로 검찰에 송치하였음</text:span><text:span text:style-name="T2395">. </text:span><text:span text:style-name="T2396">부산해양경비안전서는 오룡호 침몰 원인을 기상악화 속 무리한 조업 강행</text:span><text:span text:style-name="T2397">, </text:span><text:span text:style-name="T2398">침수 상황 대응 미숙</text:span><text:span text:style-name="T2399">, </text:span><text:span text:style-name="T2400">선원 승무기준을 위반한 항행</text:span><text:span text:style-name="T2401">, </text:span><text:span text:style-name="T2402">적절한 하선 실패 등이라고 결론 내리면서도 이들에 대해 불구속 의견을 밝혔음</text:span><text:span text:style-name="T2403">. </text:span><text:span text:style-name="T2404">결과적으로 오룡호 침몰 사고와 관련되어 구속된 사람은 한 명도 없음</text:span><text:span text:style-name="T2405">. </text:span></text:p>
      <text:p text:style-name="P570"/>
      <text:p text:style-name="P571"/>
      <text:p text:style-name="P572"/>
      <text:p text:style-name="P573"><text:span text:style-name="T2406">Ⅱ</text:span><text:span text:style-name="T2407">. </text:span><text:span text:style-name="T2408">산업재해</text:span></text:p>
      <text:p text:style-name="P574"/>
      <text:p text:style-name="P575"/>
      <text:p text:style-name="P576"><text:span text:style-name="T2409">1. </text:span><text:span text:style-name="T2410">이천시 </text:span><text:span text:style-name="T2411">GS </text:span><text:span text:style-name="T2412">물류센터 붕괴 사건 </text:span><text:span text:style-name="T2413">(2005</text:span><text:span text:style-name="T2414">년 </text:span><text:span text:style-name="T2415">10</text:span><text:span text:style-name="T2416">월 </text:span><text:span text:style-name="T2417">6</text:span><text:span text:style-name="T2418">일</text:span><text:span text:style-name="T2419">, </text:span><text:span text:style-name="T2420">사망 </text:span><text:span text:style-name="T2421">9</text:span><text:span text:style-name="T2422">명</text:span><text:span text:style-name="T2423">, </text:span><text:span text:style-name="T2424">부상 </text:span><text:span text:style-name="T2425">5</text:span><text:span text:style-name="T2426">명</text:span><text:span text:style-name="T2427">)</text:span></text:p>
      <text:p text:style-name="P577"><draw:frame draw:style-name="fr16" draw:z-index="0" svg:width="16.881cm" svg:x="0.000cm" svg:y="0.000cm" text:anchor-type="paragraph"><draw:text-box fo:min-height="5.128cm"><table:table table:name="T15" table:style-name="T15" text:anchor-type="paragraph"><table:table-column table:style-name="T15.C113"/><table:table-column table:style-name="T15.C114"/><table:table-column table:style-name="T15.C115"/><table:table-column table:style-name="T15.C116"/><table:table-row table:style-name="T15.R1"><table:table-cell table:style-name="T15.R1_C0"><text:p text:style-name="P578"/></table:table-cell><table:table-cell table:style-name="T15.R1_C1"><text:p text:style-name="P579"><text:span text:style-name="T2428">직책</text:span></text:p></table:table-cell><table:table-cell table:style-name="T15.R1_C2"><text:p text:style-name="P580"><text:span text:style-name="T2429">죄명</text:span></text:p></table:table-cell><table:table-cell table:style-name="T15.R1_C3"><text:p text:style-name="P581"><text:span text:style-name="T2430">최종심</text:span></text:p></table:table-cell></table:table-row><table:table-row table:style-name="T15.R2"><table:table-cell table:number-rows-spanned="2" table:style-name="T15.R2_C0"><text:p text:style-name="P582"><text:span text:style-name="T2431">원청회사</text:span></text:p></table:table-cell><table:table-cell table:style-name="T15.R2_C1"><text:p text:style-name="P583"><text:span text:style-name="T2432">법인</text:span></text:p></table:table-cell><table:table-cell table:style-name="T15.R2_C2"><text:p text:style-name="P584"><text:span text:style-name="T2433">산업안전보건법위반죄</text:span></text:p></table:table-cell><table:table-cell table:style-name="T15.R2_C3"><text:p text:style-name="P585"><text:span text:style-name="T2434">벌금 </text:span><text:span text:style-name="T2435">700</text:span><text:span text:style-name="T2436">만원</text:span></text:p></table:table-cell></table:table-row><table:table-row table:style-name="T15.R3"><table:table-cell table:style-name="T15.R3_C0"><text:p text:style-name="P586"><text:span text:style-name="T2437">현장소장</text:span></text:p></table:table-cell><table:table-cell table:style-name="T15.R3_C1"><text:p text:style-name="P587"><text:span text:style-name="T2438">업무상과실치사상죄</text:span><text:span text:style-name="T2439">, </text:span><text:span text:style-name="T2440">산업안전보건법위반죄</text:span></text:p></table:table-cell><table:table-cell table:style-name="T15.R3_C2"><text:p text:style-name="P588"><text:span text:style-name="T2441">징역 </text:span><text:span text:style-name="T2442">1</text:span><text:span text:style-name="T2443">년 </text:span><text:span text:style-name="T2444">6</text:span><text:span text:style-name="T2445">월의 집행유예</text:span></text:p></table:table-cell></table:table-row><table:table-row table:style-name="T15.R4"><table:table-cell table:number-rows-spanned="4" table:style-name="T15.R4_C0"><text:p text:style-name="P589"><text:span text:style-name="T2446">하청회사</text:span></text:p></table:table-cell><table:table-cell table:style-name="T15.R4_C1"><text:p text:style-name="P590"><text:span text:style-name="T2447">법인</text:span></text:p></table:table-cell><table:table-cell table:style-name="T15.R4_C2"><text:p text:style-name="P591"><text:span text:style-name="T2448">산업안전보건법위반죄</text:span></text:p></table:table-cell><table:table-cell table:style-name="T15.R4_C3"><text:p text:style-name="P592"><text:span text:style-name="T2449">벌금 </text:span><text:span text:style-name="T2450">1,500</text:span><text:span text:style-name="T2451">만원</text:span></text:p></table:table-cell></table:table-row><table:table-row table:style-name="T15.R5"><table:table-cell table:style-name="T15.R5_C0"><text:p text:style-name="P593"><text:span text:style-name="T2452">대표자</text:span></text:p></table:table-cell><table:table-cell table:style-name="T15.R5_C1"><text:p text:style-name="P594"><text:span text:style-name="T2453">업무상과실치사상죄</text:span><text:span text:style-name="T2454">, </text:span><text:span text:style-name="T2455">산업안전보건법위반죄</text:span></text:p></table:table-cell><table:table-cell table:style-name="T15.R5_C2"><text:p text:style-name="P595"><text:span text:style-name="T2456">징역 </text:span><text:span text:style-name="T2457">1</text:span><text:span text:style-name="T2458">년의 집행유예</text:span><text:span text:style-name="T2459">, </text:span><text:span text:style-name="T2460">벌금</text:span><text:span text:style-name="T2461">200</text:span><text:span text:style-name="T2462">만원</text:span></text:p></table:table-cell></table:table-row><table:table-row table:style-name="T15.R6"><table:table-cell table:style-name="T15.R6_C0"><text:p text:style-name="P596"><text:span text:style-name="T2463">현장소장</text:span></text:p></table:table-cell><table:table-cell table:style-name="T15.R6_C1"><text:p text:style-name="P597"><text:span text:style-name="T2464">업무상과실치사상죄</text:span><text:span text:style-name="T2465">, </text:span><text:span text:style-name="T2466">산업안전보건법위반죄</text:span></text:p></table:table-cell><table:table-cell table:style-name="T15.R6_C2"><text:p text:style-name="P598"><text:span text:style-name="T2467">징역 </text:span><text:span text:style-name="T2468">1</text:span><text:span text:style-name="T2469">년 </text:span><text:span text:style-name="T2470">6</text:span><text:span text:style-name="T2471">월의 집행유예</text:span></text:p></table:table-cell></table:table-row><table:table-row table:style-name="T15.R7"><table:table-cell table:style-name="T15.R7_C0"><text:p text:style-name="P599"><text:span text:style-name="T2472">노동자들</text:span></text:p></table:table-cell><table:table-cell table:style-name="T15.R7_C1"><text:p text:style-name="P600"><text:span text:style-name="T2473">업무상과실치사상죄</text:span><text:span text:style-name="T2474">, </text:span><text:span text:style-name="T2475">산업안전보건법위반죄</text:span></text:p></table:table-cell><table:table-cell table:style-name="T15.R7_C2"><text:p text:style-name="P601"><text:span text:style-name="T2476">징역</text:span><text:span text:style-name="T2477">1</text:span><text:span text:style-name="T2478">년의 집행유예 또는 벌금 </text:span><text:span text:style-name="T2479">200</text:span><text:span text:style-name="T2480">만원</text:span></text:p></table:table-cell></table:table-row></table:table></draw:text-box></draw:frame></text:p>
      <text:p text:style-name="P602"/>
      <text:p text:style-name="P603"/>
      <text:p text:style-name="P604"><text:span text:style-name="T2481">2. </text:span><text:span text:style-name="T2482">이천냉동창고 사건 </text:span><text:span text:style-name="T2483">(2008</text:span><text:span text:style-name="T2484">년 </text:span><text:span text:style-name="T2485">1</text:span><text:span text:style-name="T2486">월 </text:span><text:span text:style-name="T2487">7</text:span><text:span text:style-name="T2488">일</text:span><text:span text:style-name="T2489">, 40</text:span><text:span text:style-name="T2490">명 사망</text:span><text:span text:style-name="T2491">, 10</text:span><text:span text:style-name="T2492">명 부상</text:span><text:span text:style-name="T2493">)</text:span></text:p>
      <text:p text:style-name="P605"><draw:frame draw:style-name="fr17" draw:z-index="0" svg:width="16.881cm" svg:x="0.016cm" svg:y="0.036cm" text:anchor-type="paragraph"><draw:text-box fo:min-height="3.260cm"><table:table table:name="T16" table:style-name="T16" text:anchor-type="paragraph"><table:table-column table:style-name="T16.C117"/><table:table-column table:style-name="T16.C118"/><table:table-column table:style-name="T16.C119"/><table:table-column table:style-name="T16.C120"/><table:table-row table:style-name="T16.R1"><table:table-cell table:style-name="T16.R1_C0"><text:p text:style-name="P606"/></table:table-cell><table:table-cell table:style-name="T16.R1_C1"><text:p text:style-name="P607"><text:span text:style-name="T2494">직책</text:span></text:p></table:table-cell><table:table-cell table:style-name="T16.R1_C2"><text:p text:style-name="P608"><text:span text:style-name="T2495">죄명</text:span></text:p></table:table-cell><table:table-cell table:style-name="T16.R1_C3"><text:p text:style-name="P609"><text:span text:style-name="T2496">최종심</text:span></text:p></table:table-cell></table:table-row><table:table-row table:style-name="T16.R2"><table:table-cell table:style-name="T16.R2_C0"><text:p text:style-name="P610"><text:span text:style-name="T2497">발주자</text:span></text:p></table:table-cell><table:table-cell table:style-name="T16.R2_C1"><text:p text:style-name="P611"><text:span text:style-name="T2498">노동자들</text:span></text:p></table:table-cell><table:table-cell table:style-name="T16.R2_C2"><text:p text:style-name="P612"><text:span text:style-name="T2499">업무상과실치사상죄</text:span></text:p></table:table-cell><table:table-cell table:style-name="T16.R2_C3"><text:p text:style-name="P613"><text:span text:style-name="T2500">금고 </text:span><text:span text:style-name="T2501">10</text:span><text:span text:style-name="T2502">월</text:span><text:span text:style-name="T2503">-</text:span><text:span text:style-name="T2504">징역 </text:span><text:span text:style-name="T2505">8</text:span><text:span text:style-name="T2506">월의 집행유예 </text:span></text:p></table:table-cell></table:table-row><table:table-row table:style-name="T16.R3"><table:table-cell table:number-rows-spanned="3" table:style-name="T16.R3_C0"><text:p text:style-name="P614"><text:span text:style-name="T2507">원청회사</text:span></text:p></table:table-cell><table:table-cell table:style-name="T16.R3_C1"><text:p text:style-name="P615"><text:span text:style-name="T2508">법인</text:span></text:p></table:table-cell><table:table-cell table:style-name="T16.R3_C2"><text:p text:style-name="P616"><text:span text:style-name="T2509">산업안전보건법위반죄</text:span></text:p></table:table-cell><table:table-cell table:style-name="T16.R3_C3"><text:p text:style-name="P617"><text:span text:style-name="T2510">벌금 </text:span><text:span text:style-name="T2511">2</text:span><text:span text:style-name="T2512">천만원</text:span></text:p></table:table-cell></table:table-row><table:table-row table:style-name="T16.R4"><table:table-cell table:style-name="T16.R4_C0"><text:p text:style-name="P618"><text:span text:style-name="T2513">대표자</text:span></text:p></table:table-cell><table:table-cell table:style-name="T16.R4_C1"><text:p text:style-name="P619"><text:span text:style-name="T2514">업무상과실치사상죄</text:span></text:p></table:table-cell><table:table-cell table:style-name="T16.R4_C2"><text:p text:style-name="P620"><text:span text:style-name="T2515">벌금 </text:span><text:span text:style-name="T2516">2</text:span><text:span text:style-name="T2517">천만원</text:span></text:p></table:table-cell></table:table-row><table:table-row table:style-name="T16.R5"><table:table-cell table:style-name="T16.R5_C0"><text:p text:style-name="P621"><text:span text:style-name="T2518">현장소장</text:span></text:p></table:table-cell><table:table-cell table:style-name="T16.R5_C1"><text:p text:style-name="P622"><text:span text:style-name="T2519">업무상과실치사상죄</text:span><text:span text:style-name="T2520">, </text:span><text:span text:style-name="T2521">산업안전보건법위반죄</text:span></text:p></table:table-cell><table:table-cell table:style-name="T16.R5_C2"><text:p text:style-name="P623"><text:span text:style-name="T2522">징역 </text:span><text:span text:style-name="T2523">10</text:span><text:span text:style-name="T2524">월의 집행유예</text:span><text:span text:style-name="T2525">, </text:span><text:span text:style-name="T2526">벌금</text:span></text:p></table:table-cell></table:table-row></table:table></draw:text-box></draw:frame></text:p>
      <text:p text:style-name="P624"/>
      <text:p text:style-name="P625"/>
      <text:p text:style-name="P626"><text:span text:style-name="T2527">3. </text:span><text:span text:style-name="T2528">이천시 물류창고 화재 </text:span><text:span text:style-name="T2529">(2008</text:span><text:span text:style-name="T2530">년 </text:span><text:span text:style-name="T2531">12</text:span><text:span text:style-name="T2532">월 </text:span><text:span text:style-name="T2533">5</text:span><text:span text:style-name="T2534">일</text:span><text:span text:style-name="T2535">, 6</text:span><text:span text:style-name="T2536">명 사망</text:span><text:span text:style-name="T2537">, 7</text:span><text:span text:style-name="T2538">명 부상</text:span><text:span text:style-name="T2539">)</text:span></text:p>
      <text:p text:style-name="P627"><draw:frame draw:style-name="fr18" draw:z-index="0" svg:width="16.881cm" svg:x="0.000cm" svg:y="0.162cm" text:anchor-type="paragraph"><draw:text-box fo:min-height="3.824cm"><table:table table:name="T17" table:style-name="T17" text:anchor-type="paragraph"><table:table-column table:style-name="T17.C121"/><table:table-column table:style-name="T17.C122"/><table:table-column table:style-name="T17.C123"/><table:table-column table:style-name="T17.C124"/><table:table-row table:style-name="T17.R1"><table:table-cell table:style-name="T17.R1_C0"><text:p text:style-name="P628"/></table:table-cell><table:table-cell table:style-name="T17.R1_C1"><text:p text:style-name="P629"><text:span text:style-name="T2540">직책</text:span></text:p></table:table-cell><table:table-cell table:style-name="T17.R1_C2"><text:p text:style-name="P630"><text:span text:style-name="T2541">죄명</text:span></text:p></table:table-cell><table:table-cell table:style-name="T17.R1_C3"><text:p text:style-name="P631"><text:span text:style-name="T2542">최종심</text:span></text:p></table:table-cell></table:table-row><table:table-row table:style-name="T17.R2"><table:table-cell table:style-name="T17.R2_C0"><text:p text:style-name="P632"><text:span text:style-name="T2543">원청회사</text:span></text:p></table:table-cell><table:table-cell table:style-name="T17.R2_C1"><text:p text:style-name="P633"><text:span text:style-name="T2544">대표자</text:span></text:p></table:table-cell><table:table-cell table:style-name="T17.R2_C2"><text:p text:style-name="P634"><text:span text:style-name="T2545">업무상과실치사상죄</text:span></text:p></table:table-cell><table:table-cell table:style-name="T17.R2_C3"><text:p text:style-name="P635"><text:span text:style-name="T2546">무혐의</text:span><text:span text:style-name="T2547">(</text:span><text:span text:style-name="T2548">검찰</text:span><text:span text:style-name="T2549">)</text:span></text:p></table:table-cell></table:table-row><table:table-row table:style-name="T17.R3"><table:table-cell table:number-rows-spanned="3" table:style-name="T17.R3_C0"><text:p text:style-name="P636"><text:span text:style-name="T2550">하청회사</text:span></text:p></table:table-cell><table:table-cell table:style-name="T17.R3_C1"><text:p text:style-name="P637"><text:span text:style-name="T2551">법인</text:span></text:p></table:table-cell><table:table-cell table:style-name="T17.R3_C2"><text:p text:style-name="P638"><text:span text:style-name="T2552">산업안전보건법위반죄</text:span></text:p></table:table-cell><table:table-cell table:style-name="T17.R3_C3"><text:p text:style-name="P639"><text:span text:style-name="T2553">벌금 </text:span><text:span text:style-name="T2554">3</text:span><text:span text:style-name="T2555">천만원</text:span></text:p></table:table-cell></table:table-row><table:table-row table:style-name="T17.R4"><table:table-cell table:style-name="T17.R4_C0"><text:p text:style-name="P640"><text:span text:style-name="T2556">현장소장</text:span></text:p></table:table-cell><table:table-cell table:style-name="T17.R4_C1"><text:p text:style-name="P641"><text:span text:style-name="T2557">업무상과실치사상죄</text:span><text:span text:style-name="T2558">, </text:span><text:span text:style-name="T2559">산업안전보건법위반죄</text:span></text:p></table:table-cell><table:table-cell table:style-name="T17.R4_C2"><text:p text:style-name="P642"><text:span text:style-name="T2560">징역 </text:span><text:span text:style-name="T2561">1</text:span><text:span text:style-name="T2562">년의 집행유예</text:span><text:span text:style-name="T2563">(2</text:span><text:span text:style-name="T2564">년</text:span><text:span text:style-name="T2565">)</text:span></text:p></table:table-cell></table:table-row><table:table-row table:style-name="T17.R5"><table:table-cell table:style-name="T17.R5_C0"><text:p text:style-name="P643"><text:span text:style-name="T2566">노동자들</text:span></text:p></table:table-cell><table:table-cell table:style-name="T17.R5_C1"><text:p text:style-name="P644"><text:span text:style-name="T2567">업무상과실치사상죄</text:span></text:p></table:table-cell><table:table-cell table:style-name="T17.R5_C2"><text:p text:style-name="P645"><text:span text:style-name="T2568">금고 </text:span><text:span text:style-name="T2569">1</text:span><text:span text:style-name="T2570">년의 집행유예</text:span><text:span text:style-name="T2571">(2</text:span><text:span text:style-name="T2572">년</text:span><text:span text:style-name="T2573">)</text:span></text:p><text:p text:style-name="P646"><text:span text:style-name="T2574">금고 </text:span><text:span text:style-name="T2575">6</text:span><text:span text:style-name="T2576">월의 집행유예</text:span><text:span text:style-name="T2577">(1</text:span><text:span text:style-name="T2578">년</text:span><text:span text:style-name="T2579">)</text:span></text:p></table:table-cell></table:table-row></table:table></draw:text-box></draw:frame></text:p>
      <text:p text:style-name="P647"/>
      <text:p text:style-name="P648"/>
      <text:p text:style-name="P649"><text:span text:style-name="T2580">4. LG</text:span><text:span text:style-name="T2581">화학 청주공장 다이옥산 폭발사고</text:span><text:span text:style-name="T2582">(2012</text:span><text:span text:style-name="T2583">년 </text:span><text:span text:style-name="T2584">8</text:span><text:span text:style-name="T2585">월</text:span><text:span text:style-name="T2586">, </text:span><text:span text:style-name="T2587">사망 </text:span><text:span text:style-name="T2588">8</text:span><text:span text:style-name="T2589">명</text:span><text:span text:style-name="T2590">, </text:span><text:span text:style-name="T2591">부상 </text:span><text:span text:style-name="T2592">3</text:span><text:span text:style-name="T2593">명</text:span><text:span text:style-name="T2594">)</text:span></text:p>
      <text:p text:style-name="P650"><draw:frame draw:style-name="fr19" draw:z-index="0" svg:width="16.881cm" svg:x="0.000cm" svg:y="0.162cm" text:anchor-type="paragraph"><draw:text-box fo:min-height="4.035cm"><table:table table:name="T18" table:style-name="T18" text:anchor-type="paragraph"><table:table-column table:style-name="T18.C125"/><table:table-column table:style-name="T18.C126"/><table:table-column table:style-name="T18.C127"/><table:table-column table:style-name="T18.C128"/><table:table-row table:style-name="T18.R1"><table:table-cell table:style-name="T18.R1_C0"><text:p text:style-name="P651"/></table:table-cell><table:table-cell table:style-name="T18.R1_C1"><text:p text:style-name="P652"><text:span text:style-name="T2595">직책</text:span></text:p></table:table-cell><table:table-cell table:style-name="T18.R1_C2"><text:p text:style-name="P653"><text:span text:style-name="T2596">죄명</text:span></text:p></table:table-cell><table:table-cell table:style-name="T18.R1_C3"><text:p text:style-name="P654"><text:span text:style-name="T2597">최종심</text:span></text:p></table:table-cell></table:table-row><table:table-row table:style-name="T18.R2"><table:table-cell table:style-name="T18.R2_C0"><text:p text:style-name="P655"><text:span text:style-name="T2598">원청회사</text:span></text:p></table:table-cell><table:table-cell table:style-name="T18.R2_C1"><text:p text:style-name="P656"><text:span text:style-name="T2599">대표자</text:span></text:p></table:table-cell><table:table-cell table:style-name="T18.R2_C2"><text:p text:style-name="P657"><text:span text:style-name="T2600">업무상과실치사상죄</text:span></text:p></table:table-cell><table:table-cell table:style-name="T18.R2_C3"><text:p text:style-name="P658"><text:span text:style-name="T2601">무혐의</text:span><text:span text:style-name="T2602">(</text:span><text:span text:style-name="T2603">검찰</text:span><text:span text:style-name="T2604">)</text:span></text:p></table:table-cell></table:table-row><table:table-row table:style-name="T18.R3"><table:table-cell table:number-rows-spanned="3" table:style-name="T18.R3_C0"><text:p text:style-name="P659"><text:span text:style-name="T2605">하청회사</text:span></text:p></table:table-cell><table:table-cell table:style-name="T18.R3_C1"><text:p text:style-name="P660"><text:span text:style-name="T2606">법인</text:span></text:p></table:table-cell><table:table-cell table:style-name="T18.R3_C2"><text:p text:style-name="P661"><text:span text:style-name="T2607">산업안전보건법위반죄</text:span></text:p></table:table-cell><table:table-cell table:style-name="T18.R3_C3"><text:p text:style-name="P662"><text:span text:style-name="T2608">벌금 </text:span><text:span text:style-name="T2609">3</text:span><text:span text:style-name="T2610">천만원</text:span></text:p></table:table-cell></table:table-row><table:table-row table:style-name="T18.R4"><table:table-cell table:style-name="T18.R4_C0"><text:p text:style-name="P663"><text:span text:style-name="T2611">현장소장</text:span></text:p></table:table-cell><table:table-cell table:style-name="T18.R4_C1"><text:p text:style-name="P664"><text:span text:style-name="T2612">업무상과실치사상죄</text:span><text:span text:style-name="T2613">, </text:span><text:span text:style-name="T2614">산업안전보건법위반죄</text:span></text:p></table:table-cell><table:table-cell table:style-name="T18.R4_C2"><text:p text:style-name="P665"><text:span text:style-name="T2615">징역 </text:span><text:span text:style-name="T2616">1</text:span><text:span text:style-name="T2617">년의 집행유예</text:span><text:span text:style-name="T2618">(2</text:span><text:span text:style-name="T2619">년</text:span><text:span text:style-name="T2620">)</text:span></text:p></table:table-cell></table:table-row><table:table-row table:style-name="T18.R5"><table:table-cell table:style-name="T18.R5_C0"><text:p text:style-name="P666"><text:span text:style-name="T2621">노동자들</text:span></text:p></table:table-cell><table:table-cell table:style-name="T18.R5_C1"><text:p text:style-name="P667"><text:span text:style-name="T2622">업무상과실치사상죄</text:span></text:p></table:table-cell><table:table-cell table:style-name="T18.R5_C2"><text:p text:style-name="P668"><text:span text:style-name="T2623">금고 </text:span><text:span text:style-name="T2624">1</text:span><text:span text:style-name="T2625">년의 집행유예</text:span><text:span text:style-name="T2626">(2</text:span><text:span text:style-name="T2627">년</text:span><text:span text:style-name="T2628">)</text:span></text:p><text:p text:style-name="P669"><text:span text:style-name="T2629">금고 </text:span><text:span text:style-name="T2630">6</text:span><text:span text:style-name="T2631">월의 집행유예</text:span><text:span text:style-name="T2632">(1</text:span><text:span text:style-name="T2633">년</text:span><text:span text:style-name="T2634">)</text:span></text:p></table:table-cell></table:table-row></table:table></draw:text-box></draw:frame></text:p>
      <text:p text:style-name="P670"/>
      <text:p text:style-name="P671"><text:span text:style-name="T2635">5. </text:span><text:span text:style-name="T2636">국립현대미술관 </text:span><text:span text:style-name="T2637">(2012</text:span><text:span text:style-name="T2638">년 </text:span><text:span text:style-name="T2639">8</text:span><text:span text:style-name="T2640">월 </text:span><text:span text:style-name="T2641">13</text:span><text:span text:style-name="T2642">일</text:span><text:span text:style-name="T2643">, </text:span><text:span text:style-name="T2644">사망 </text:span><text:span text:style-name="T2645">4</text:span><text:span text:style-name="T2646">명</text:span><text:span text:style-name="T2647">, </text:span><text:span text:style-name="T2648">부상 </text:span><text:span text:style-name="T2649">24</text:span><text:span text:style-name="T2650">명</text:span><text:span text:style-name="T2651">)</text:span></text:p>
      <text:p text:style-name="P672"><draw:frame draw:style-name="fr20" draw:z-index="0" svg:width="16.881cm" svg:x="0.016cm" svg:y="0.099cm" text:anchor-type="paragraph"><draw:text-box fo:min-height="3.759cm"><table:table table:name="T19" table:style-name="T19" text:anchor-type="paragraph"><table:table-column table:style-name="T19.C129"/><table:table-column table:style-name="T19.C130"/><table:table-column table:style-name="T19.C131"/><table:table-column table:style-name="T19.C132"/><table:table-row table:style-name="T19.R1"><table:table-cell table:style-name="T19.R1_C0"><text:p text:style-name="P673"/></table:table-cell><table:table-cell table:style-name="T19.R1_C1"><text:p text:style-name="P674"><text:span text:style-name="T2652">직책</text:span></text:p></table:table-cell><table:table-cell table:style-name="T19.R1_C2"><text:p text:style-name="P675"><text:span text:style-name="T2653">죄명</text:span></text:p></table:table-cell><table:table-cell table:style-name="T19.R1_C3"><text:p text:style-name="P676"><text:span text:style-name="T2654">최종심</text:span></text:p></table:table-cell></table:table-row><table:table-row table:style-name="T19.R2"><table:table-cell table:number-rows-spanned="2" table:style-name="T19.R2_C0"><text:p text:style-name="P677"><text:span text:style-name="T2655">원청회사</text:span></text:p></table:table-cell><table:table-cell table:style-name="T19.R2_C1"><text:p text:style-name="P678"><text:span text:style-name="T2656">현장소장</text:span></text:p></table:table-cell><table:table-cell table:style-name="T19.R2_C2"><text:p text:style-name="P679"><text:span text:style-name="T2657">업무상과실치사상죄</text:span></text:p></table:table-cell><table:table-cell table:style-name="T19.R2_C3"><text:p text:style-name="P680"><text:span text:style-name="T2658">벌금 </text:span><text:span text:style-name="T2659">1,500</text:span><text:span text:style-name="T2660">만원</text:span></text:p></table:table-cell></table:table-row><table:table-row table:style-name="T19.R3"><table:table-cell table:style-name="T19.R3_C0"><text:p text:style-name="P681"><text:span text:style-name="T2661">안전과장 등</text:span></text:p></table:table-cell><table:table-cell table:style-name="T19.R3_C1"><text:p text:style-name="P682"><text:span text:style-name="T2662">업무상과실치사상죄</text:span><text:span text:style-name="T2663">, </text:span><text:span text:style-name="T2664">산업안전보건법위반죄</text:span></text:p></table:table-cell><table:table-cell table:style-name="T19.R3_C2"><text:p text:style-name="P683"><text:span text:style-name="T2665">벌금 </text:span><text:span text:style-name="T2666">1~300</text:span><text:span text:style-name="T2667">만원 또는 기소유예</text:span></text:p></table:table-cell></table:table-row><table:table-row table:style-name="T19.R4"><table:table-cell table:number-rows-spanned="2" table:style-name="T19.R4_C0"><text:p text:style-name="P684"><text:span text:style-name="T2668">하청회사</text:span></text:p></table:table-cell><table:table-cell table:style-name="T19.R4_C1"><text:p text:style-name="P685"><text:span text:style-name="T2669">업체</text:span></text:p></table:table-cell><table:table-cell table:style-name="T19.R4_C2"><text:p text:style-name="P686"><text:span text:style-name="T2670">산업안전보건법위반죄</text:span></text:p></table:table-cell><table:table-cell table:style-name="T19.R4_C3"><text:p text:style-name="P687"><text:span text:style-name="T2671">벌금 </text:span><text:span text:style-name="T2672">100-200</text:span><text:span text:style-name="T2673">만원</text:span></text:p></table:table-cell></table:table-row><table:table-row table:style-name="T19.R5"><table:table-cell table:style-name="T19.R5_C0"><text:p text:style-name="P688"><text:span text:style-name="T2674">현장소장 등</text:span></text:p></table:table-cell><table:table-cell table:style-name="T19.R5_C1"><text:p text:style-name="P689"><text:span text:style-name="T2675">업무상과실치사죄</text:span><text:span text:style-name="T2676">, </text:span><text:span text:style-name="T2677">산업안전보건법위반죄</text:span></text:p></table:table-cell><table:table-cell table:style-name="T19.R5_C2"><text:p text:style-name="P690"><text:span text:style-name="T2678">벌금 </text:span><text:span text:style-name="T2679">100-300</text:span><text:span text:style-name="T2680">만원</text:span></text:p></table:table-cell></table:table-row></table:table></draw:text-box></draw:frame></text:p>
      <text:p text:style-name="P691"/>
      <text:p text:style-name="P692"/>
      <text:p text:style-name="P693"><text:span text:style-name="T2681">6. </text:span><text:span text:style-name="T2682">여수 대림산업 폭발 사고 </text:span><text:span text:style-name="T2683">(2013</text:span><text:span text:style-name="T2684">년 </text:span><text:span text:style-name="T2685">3</text:span><text:span text:style-name="T2686">월 </text:span><text:span text:style-name="T2687">14</text:span><text:span text:style-name="T2688">일</text:span><text:span text:style-name="T2689">, </text:span><text:span text:style-name="T2690">사망 </text:span><text:span text:style-name="T2691">6</text:span><text:span text:style-name="T2692">명</text:span><text:span text:style-name="T2693">, </text:span><text:span text:style-name="T2694">부상 </text:span><text:span text:style-name="T2695">11</text:span><text:span text:style-name="T2696">명</text:span><text:span text:style-name="T2697">)</text:span></text:p>
      <text:p text:style-name="P694"><draw:frame draw:style-name="fr21" draw:z-index="0" svg:width="16.881cm" svg:x="0.000cm" svg:y="0.078cm" text:anchor-type="paragraph"><draw:text-box fo:min-height="5.262cm"><table:table table:name="T20" table:style-name="T20" text:anchor-type="paragraph"><table:table-column table:style-name="T20.C133"/><table:table-column table:style-name="T20.C134"/><table:table-column table:style-name="T20.C135"/><table:table-column table:style-name="T20.C136"/><table:table-row table:style-name="T20.R1"><table:table-cell table:style-name="T20.R1_C0"><text:p text:style-name="P695"/></table:table-cell><table:table-cell table:style-name="T20.R1_C1"><text:p text:style-name="P696"><text:span text:style-name="T2698">직책</text:span></text:p></table:table-cell><table:table-cell table:style-name="T20.R1_C2"><text:p text:style-name="P697"><text:span text:style-name="T2699">죄명</text:span></text:p></table:table-cell><table:table-cell table:style-name="T20.R1_C3"><text:p text:style-name="P698"><text:span text:style-name="T2700">최종심</text:span></text:p></table:table-cell></table:table-row><table:table-row table:style-name="T20.R2"><table:table-cell table:number-rows-spanned="3" table:style-name="T20.R2_C0"><text:p text:style-name="P699"><text:span text:style-name="T2701">원청회사</text:span></text:p></table:table-cell><table:table-cell table:style-name="T20.R2_C1"><text:p text:style-name="P700"><text:span text:style-name="T2702">법인</text:span></text:p></table:table-cell><table:table-cell table:style-name="T20.R2_C2"><text:p text:style-name="P701"><text:span text:style-name="T2703">산업안전보건법위반죄</text:span></text:p></table:table-cell><table:table-cell table:style-name="T20.R2_C3"><text:p text:style-name="P702"><text:span text:style-name="T2704">벌금 </text:span><text:span text:style-name="T2705">3,500</text:span><text:span text:style-name="T2706">만원</text:span></text:p></table:table-cell></table:table-row><table:table-row table:style-name="T20.R3"><table:table-cell table:style-name="T20.R3_C0"><text:p text:style-name="P703"><text:span text:style-name="T2707">공장장</text:span></text:p></table:table-cell><table:table-cell table:style-name="T20.R3_C1"><text:p text:style-name="P704"><text:span text:style-name="T2708">업무상과실치사상죄</text:span><text:span text:style-name="T2709">, </text:span><text:span text:style-name="T2710">산업안전보건법위반죄</text:span></text:p></table:table-cell><table:table-cell table:style-name="T20.R3_C2"><text:p text:style-name="P705"><text:span text:style-name="T2711">징역 </text:span><text:span text:style-name="T2712">8</text:span><text:span text:style-name="T2713">월</text:span></text:p></table:table-cell></table:table-row><table:table-row table:style-name="T20.R4"><table:table-cell table:style-name="T20.R4_C0"><text:p text:style-name="P706"><text:span text:style-name="T2714">노동자들 </text:span><text:span text:style-name="T2715">3</text:span><text:span text:style-name="T2716">명</text:span></text:p></table:table-cell><table:table-cell table:style-name="T20.R4_C1"><text:p text:style-name="P707"><text:span text:style-name="T2717">업무상과실치사상죄</text:span></text:p></table:table-cell><table:table-cell table:style-name="T20.R4_C2"><text:p text:style-name="P708"><text:span text:style-name="T2718">금고 </text:span><text:span text:style-name="T2719">8</text:span><text:span text:style-name="T2720">월</text:span><text:span text:style-name="T2721">-1</text:span><text:span text:style-name="T2722">년</text:span></text:p></table:table-cell></table:table-row><table:table-row table:style-name="T20.R5"><table:table-cell table:number-rows-spanned="3" table:style-name="T20.R5_C0"><text:p text:style-name="P709"><text:span text:style-name="T2723">하청회사</text:span></text:p></table:table-cell><table:table-cell table:style-name="T20.R5_C1"><text:p text:style-name="P710"><text:span text:style-name="T2724">법인</text:span></text:p></table:table-cell><table:table-cell table:style-name="T20.R5_C2"><text:p text:style-name="P711"><text:span text:style-name="T2725">산업안전보건법위반죄</text:span></text:p></table:table-cell><table:table-cell table:style-name="T20.R5_C3"><text:p text:style-name="P712"><text:span text:style-name="T2726">벌금 </text:span><text:span text:style-name="T2727">3,000</text:span><text:span text:style-name="T2728">만원</text:span></text:p></table:table-cell></table:table-row><table:table-row table:style-name="T20.R6"><table:table-cell table:style-name="T20.R6_C0"><text:p text:style-name="P713"><text:span text:style-name="T2729">현장소장</text:span></text:p></table:table-cell><table:table-cell table:style-name="T20.R6_C1"><text:p text:style-name="P714"><text:span text:style-name="T2730">업무상과실치사상죄</text:span><text:span text:style-name="T2731">, </text:span><text:span text:style-name="T2732">산업안전보건법위반죄</text:span></text:p></table:table-cell><table:table-cell table:style-name="T20.R6_C2"><text:p text:style-name="P715"><text:span text:style-name="T2733">징역 </text:span><text:span text:style-name="T2734">1</text:span><text:span text:style-name="T2735">년 </text:span><text:span text:style-name="T2736">6</text:span><text:span text:style-name="T2737">월의 집행유예</text:span><text:span text:style-name="T2738">(3</text:span><text:span text:style-name="T2739">년</text:span><text:span text:style-name="T2740">)</text:span></text:p></table:table-cell></table:table-row><table:table-row table:style-name="T20.R7"><table:table-cell table:style-name="T20.R7_C0"><text:p text:style-name="P716"><text:span text:style-name="T2741">안전관리자</text:span></text:p></table:table-cell><table:table-cell table:style-name="T20.R7_C1"><text:p text:style-name="P717"><text:span text:style-name="T2742">산업안전보건법위반죄</text:span></text:p></table:table-cell><table:table-cell table:style-name="T20.R7_C2"><text:p text:style-name="P718"><text:span text:style-name="T2743">벌금 </text:span><text:span text:style-name="T2744">1</text:span><text:span text:style-name="T2745">천만원</text:span></text:p></table:table-cell></table:table-row></table:table></draw:text-box></draw:frame></text:p>
      <text:p text:style-name="P719"/>
      <text:p text:style-name="P720"/>
      <text:p text:style-name="P721"><draw:frame draw:style-name="fr22" draw:z-index="0" svg:width="16.881cm" svg:x="0.000cm" svg:y="0.557cm" text:anchor-type="paragraph"><draw:text-box fo:min-height="3.103cm"><table:table table:name="T21" table:style-name="T21" text:anchor-type="paragraph"><table:table-column table:style-name="T21.C137"/><table:table-column table:style-name="T21.C138"/><table:table-column table:style-name="T21.C139"/><table:table-column table:style-name="T21.C140"/><table:table-row table:style-name="T21.R1"><table:table-cell table:style-name="T21.R1_C0"><text:p text:style-name="P722"/></table:table-cell><table:table-cell table:style-name="T21.R1_C1"><text:p text:style-name="P723"><text:span text:style-name="T2746">직책</text:span></text:p></table:table-cell><table:table-cell table:style-name="T21.R1_C2"><text:p text:style-name="P724"><text:span text:style-name="T2747">죄명</text:span></text:p></table:table-cell><table:table-cell table:style-name="T21.R1_C3"><text:p text:style-name="P725"><text:span text:style-name="T2748">최종심</text:span></text:p></table:table-cell></table:table-row><table:table-row table:style-name="T21.R2"><table:table-cell table:number-rows-spanned="3" table:style-name="T21.R2_C0"><text:p text:style-name="P726"><text:span text:style-name="T2749">원청회사</text:span></text:p></table:table-cell><table:table-cell table:style-name="T21.R2_C1"><text:p text:style-name="P727"><text:span text:style-name="T2750">법인</text:span></text:p></table:table-cell><table:table-cell table:style-name="T21.R2_C2"><text:p text:style-name="P728"><text:span text:style-name="T2751">산업안전보건법위반죄</text:span></text:p></table:table-cell><table:table-cell table:style-name="T21.R2_C3"><text:p text:style-name="P729"><text:span text:style-name="T2752">벌금 </text:span><text:span text:style-name="T2753">5,000</text:span><text:span text:style-name="T2754">만원</text:span></text:p></table:table-cell></table:table-row><table:table-row table:style-name="T21.R3"><table:table-cell table:style-name="T21.R3_C0"><text:p text:style-name="P730"><text:span text:style-name="T2755">대표이사</text:span></text:p></table:table-cell><table:table-cell table:style-name="T21.R3_C1"><text:p text:style-name="P731"><text:span text:style-name="T2756">업무상과실치사상죄</text:span><text:span text:style-name="T2757">, </text:span><text:span text:style-name="T2758">산업안전보건법위반죄</text:span></text:p></table:table-cell><table:table-cell table:style-name="T21.R3_C2"><text:p text:style-name="P732"><text:span text:style-name="T2759">무혐의</text:span><text:span text:style-name="T2760">(</text:span><text:span text:style-name="T2761">검찰</text:span><text:span text:style-name="T2762">)</text:span></text:p></table:table-cell></table:table-row><table:table-row table:style-name="T21.R4"><table:table-cell table:style-name="T21.R4_C0"><text:p text:style-name="P733"><text:span text:style-name="T2763">부사장</text:span></text:p></table:table-cell><table:table-cell table:style-name="T21.R4_C1"><text:p text:style-name="P734"><text:span text:style-name="T2764">업무상과실치사상죄</text:span><text:span text:style-name="T2765">, </text:span><text:span text:style-name="T2766">산업안전보건법위반죄</text:span></text:p></table:table-cell><table:table-cell table:style-name="T21.R4_C2"><text:p text:style-name="P735"><text:span text:style-name="T2767">징역 </text:span><text:span text:style-name="T2768">2</text:span><text:span text:style-name="T2769">년의 집행유예</text:span><text:span text:style-name="T2770">(3</text:span><text:span text:style-name="T2771">년</text:span><text:span text:style-name="T2772">)</text:span></text:p></table:table-cell></table:table-row></table:table></draw:text-box></draw:frame><text:span text:style-name="T2773">7. </text:span><text:span text:style-name="T2774">당진 현대제철 아르곤 질식 사고</text:span><text:span text:style-name="T2775">(2013</text:span><text:span text:style-name="T2776">년 </text:span><text:span text:style-name="T2777">5</text:span><text:span text:style-name="T2778">월</text:span><text:span text:style-name="T2779">, 5</text:span><text:span text:style-name="T2780">명 사망</text:span><text:span text:style-name="T2781">)</text:span></text:p>
      <text:p text:style-name="P736"/>
      <text:p text:style-name="P737"/>
      <text:p text:style-name="P738"><text:span text:style-name="T2782">8. </text:span><text:span text:style-name="T2783">노량진 지하철 공사장 수몰 사고</text:span><text:span text:style-name="T2784">(2013</text:span><text:span text:style-name="T2785">년 </text:span><text:span text:style-name="T2786">7</text:span><text:span text:style-name="T2787">월 </text:span><text:span text:style-name="T2788">15</text:span><text:span text:style-name="T2789">일</text:span><text:span text:style-name="T2790">, </text:span><text:span text:style-name="T2791">사망 </text:span><text:span text:style-name="T2792">7</text:span><text:span text:style-name="T2793">명</text:span><text:span text:style-name="T2794">)</text:span></text:p>
      <text:p text:style-name="P739"><draw:frame draw:style-name="fr23" draw:z-index="0" svg:width="16.881cm" svg:x="0.000cm" svg:y="0.289cm" text:anchor-type="paragraph"><draw:text-box fo:min-height="5.188cm"><table:table table:name="T22" table:style-name="T22" text:anchor-type="paragraph"><table:table-column table:style-name="T22.C141"/><table:table-column table:style-name="T22.C142"/><table:table-column table:style-name="T22.C143"/><table:table-column table:style-name="T22.C144"/><table:table-row table:style-name="T22.R1"><table:table-cell table:style-name="T22.R1_C0"><text:p text:style-name="P740"/></table:table-cell><table:table-cell table:style-name="T22.R1_C1"><text:p text:style-name="P741"><text:span text:style-name="T2795">직책</text:span></text:p></table:table-cell><table:table-cell table:style-name="T22.R1_C2"><text:p text:style-name="P742"><text:span text:style-name="T2796">죄명</text:span></text:p></table:table-cell><table:table-cell table:style-name="T22.R1_C3"><text:p text:style-name="P743"><text:span text:style-name="T2797">최종심</text:span></text:p></table:table-cell></table:table-row><table:table-row table:style-name="T22.R2"><table:table-cell table:number-rows-spanned="2" table:style-name="T22.R2_C0"><text:p text:style-name="P744"><text:span text:style-name="T2798">원청회사</text:span></text:p></table:table-cell><table:table-cell table:style-name="T22.R2_C1"><text:p text:style-name="P745"><text:span text:style-name="T2799">서울시 상수도관리본부 공사관리관</text:span></text:p></table:table-cell><table:table-cell table:style-name="T22.R2_C2"><text:p text:style-name="P746"><text:span text:style-name="T2800">업무상과실치사죄</text:span></text:p></table:table-cell><table:table-cell table:style-name="T22.R2_C3"><text:p text:style-name="P747"><text:span text:style-name="T2801">무죄</text:span></text:p></table:table-cell></table:table-row><table:table-row table:style-name="T22.R3"><table:table-cell table:style-name="T22.R3_C0"><text:p text:style-name="P748"><text:span text:style-name="T2802">책임감리관</text:span></text:p></table:table-cell><table:table-cell table:style-name="T22.R3_C1"><text:p text:style-name="P749"><text:span text:style-name="T2803">업무상과실치사죄</text:span></text:p></table:table-cell><table:table-cell table:style-name="T22.R3_C2"><text:p text:style-name="P750"><text:span text:style-name="T2804">금고 </text:span><text:span text:style-name="T2805">1</text:span><text:span text:style-name="T2806">년</text:span><text:span text:style-name="T2807">6</text:span><text:span text:style-name="T2808">월의 집행유예</text:span><text:span text:style-name="T2809">(2</text:span><text:span text:style-name="T2810">년</text:span><text:span text:style-name="T2811">)</text:span></text:p></table:table-cell></table:table-row><table:table-row table:style-name="T22.R4"><table:table-cell table:number-rows-spanned="2" table:style-name="T22.R4_C0"><text:p text:style-name="P751"><text:span text:style-name="T2812">하청회사</text:span></text:p></table:table-cell><table:table-cell table:style-name="T22.R4_C1"><text:p text:style-name="P752"><text:span text:style-name="T2813">현장소장</text:span></text:p></table:table-cell><table:table-cell table:style-name="T22.R4_C2"><text:p text:style-name="P753"><text:span text:style-name="T2814">업무상과실치사죄</text:span><text:span text:style-name="T2815">, </text:span><text:span text:style-name="T2816">산업안전보건법위반죄</text:span></text:p></table:table-cell><table:table-cell table:style-name="T22.R4_C3"><text:p text:style-name="P754"><text:span text:style-name="T2817">징역 </text:span><text:span text:style-name="T2818">2</text:span><text:span text:style-name="T2819">년</text:span></text:p></table:table-cell></table:table-row><table:table-row table:style-name="T22.R5"><table:table-cell table:style-name="T22.R5_C0"><text:p text:style-name="P755"><text:span text:style-name="T2820">노동자</text:span></text:p></table:table-cell><table:table-cell table:style-name="T22.R5_C1"><text:p text:style-name="P756"><text:span text:style-name="T2821">업무상과실치사죄</text:span></text:p></table:table-cell><table:table-cell table:style-name="T22.R5_C2"><text:p text:style-name="P757"><text:span text:style-name="T2822">금고 </text:span><text:span text:style-name="T2823">2</text:span><text:span text:style-name="T2824">년의 집행유예</text:span><text:span text:style-name="T2825">(3</text:span><text:span text:style-name="T2826">년</text:span><text:span text:style-name="T2827">)</text:span></text:p></table:table-cell></table:table-row></table:table></draw:text-box></draw:frame></text:p>
      <text:p text:style-name="P758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2.000cm" fo:margin-right="2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200cm"/>
      </style:header-style>
      <style:footer-style>
        <style:header-footer-properties fo:margin-bottom="0cm" fo:margin-left="0cm" fo:margin-right="0cm" fo:margin-top="0cm" fo:min-height="1.2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@list l1" style:parent-style-name="Standard"/>
    <style:style style:class="text" style:family="paragraph" style:name="@list l0:level1" style:parent-style-name="Standard"/>
    <style:style style:class="text" style:family="paragraph" style:name="@list l2" style:parent-style-name="Standard"/>
    <style:style style:class="text" style:family="paragraph" style:name="@list l2:level1" style:parent-style-name="Standard"/>
    <style:style style:class="text" style:family="paragraph" style:name="@list l3" style:parent-style-name="Standard"/>
    <style:style style:class="text" style:family="paragraph" style:name="@list l3:level1" style:parent-style-name="Standard"/>
    <style:style style:class="text" style:family="paragraph" style:name="@list l4" style:parent-style-name="Standard"/>
    <style:style style:class="text" style:family="paragraph" style:name="@list l4:level1" style:parent-style-name="Standard"/>
    <style:style style:class="text" style:family="paragraph" style:name="@list l5" style:parent-style-name="Standard"/>
    <style:style style:class="text" style:family="paragraph" style:name="@list l5:level1" style:parent-style-name="Standard"/>
    <style:style style:class="text" style:family="paragraph" style:name="@list l6" style:parent-style-name="Standard"/>
    <style:style style:class="text" style:family="paragraph" style:name="@list l6:level1" style:parent-style-name="Standard"/>
    <style:style style:class="text" style:family="paragraph" style:name="@list l7" style:parent-style-name="Standard"/>
    <style:style style:class="text" style:family="paragraph" style:name="@list l7:level1" style:parent-style-name="Standard"/>
    <style:style style:class="text" style:family="paragraph" style:name="@list l8" style:parent-style-name="Standard"/>
    <style:style style:class="text" style:family="paragraph" style:name="@list l8:level1" style:parent-style-name="Standard"/>
    <style:style style:class="text" style:family="paragraph" style:name="@list l9" style:parent-style-name="Standard"/>
    <style:style style:class="text" style:family="paragraph" style:name="@list l9:level1" style:parent-style-name="Standard"/>
    <style:style style:class="text" style:family="paragraph" style:name="@list l10" style:parent-style-name="Standard"/>
    <style:style style:class="text" style:family="paragraph" style:name="@list l10:level1" style:parent-style-name="Standard"/>
    <style:style style:class="text" style:family="paragraph" style:name="@list l11" style:parent-style-name="Standard"/>
    <style:style style:class="text" style:family="paragraph" style:name="@list l11:level1" style:parent-style-name="Standard"/>
    <style:style style:class="text" style:family="paragraph" style:name="@list l12" style:parent-style-name="Standard"/>
    <style:style style:class="text" style:family="paragraph" style:name="@list l12:level1" style:parent-style-name="Standard"/>
    <style:style style:class="text" style:family="paragraph" style:name="@list l13" style:parent-style-name="Standard"/>
    <style:style style:class="text" style:family="paragraph" style:name="@list l13:level1" style:parent-style-name="Standard"/>
    <style:style style:class="text" style:family="paragraph" style:name="@list l14" style:parent-style-name="Standard"/>
    <style:style style:class="text" style:family="paragraph" style:name="@list l14:level1" style:parent-style-name="Standard"/>
    <style:style style:class="text" style:family="paragraph" style:name="@list l15" style:parent-style-name="Standard"/>
    <style:style style:class="text" style:family="paragraph" style:name="@list l15:level1" style:parent-style-name="Standard"/>
    <style:style style:class="text" style:family="paragraph" style:name="@list l16" style:parent-style-name="Standard"/>
    <style:style style:class="text" style:family="paragraph" style:name="@list l16:level1" style:parent-style-name="Standard"/>
    <style:style style:class="text" style:family="paragraph" style:name="@list l17" style:parent-style-name="Standard"/>
    <style:style style:class="text" style:family="paragraph" style:name="@list l17:level1" style:parent-style-name="Standard"/>
    <style:style style:class="text" style:family="paragraph" style:name="@list l18" style:parent-style-name="Standard"/>
    <style:style style:class="text" style:family="paragraph" style:name="@list l18:level1" style:parent-style-name="Standard"/>
    <style:style style:class="text" style:family="paragraph" style:name="1" style:parent-style-name="Standard">
      <style:paragraph-properties fo:line-height="160%" fo:margin-left="0.529cm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14" style:parent-style-name="Standard">
      <style:paragraph-properties fo:line-height="10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맑은 고딕" style:font-name-asian="맑은 고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  <draw:fill-image draw:display-name="hwp_fill_image_0" draw:name="hwp_fill_image_0" xlink:actuate="onLoad" xlink:href="Pictures/00000.bmp" xlink:show="embed" xlink:type="simple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338</meta:generator>
    <meta:creation-date>2014년 3월 23일 일요일 오후 10:33:05</meta:creation-date>
    <dc:title>공개질의서</dc:title>
    <dc:creator>choi</dc:creator>
    <dc:date>2015년 7월 22일 수요일 오전 9:11:24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