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9.5pt" fo:font-weight="bold" fo:letter-spacing="-0.9pt" style:font-name="한양견고딕" style:font-name-asian="한양견고딕" style:font-size-asian="9.5pt" style:font-weight-asian="bold"/>
    </style:style>
    <style:style style:family="text" style:name="T8">
      <style:text-properties fo:font-size="9.5pt" fo:font-weight="bold" fo:letter-spacing="-0.9pt" style:font-name="HCI Hollyhock" style:font-name-asian="휴먼고딕" style:font-size-asian="9.5pt" style:font-weight-asian="bold"/>
    </style:style>
    <style:style style:family="text" style:name="T9">
      <style:text-properties fo:font-size="9.5pt" style:font-name="HCI Hollyhock" style:font-name-asian="휴먼고딕" style:font-size-asian="9.5pt"/>
    </style:style>
    <style:style style:family="text" style:name="T10">
      <style:text-properties fo:font-size="9.5pt" fo:font-weight="bold" fo:letter-spacing="-0.9pt" style:font-name="HCI Hollyhock" style:font-name-asian="휴먼고딕" style:font-size-asian="9.5pt" style:font-weight-asian="bold"/>
    </style:style>
    <style:style style:family="text" style:name="T11">
      <style:text-properties fo:font-size="9.5pt" style:font-name="HCI Hollyhock" style:font-name-asian="휴먼고딕" style:font-size-asian="9.5pt"/>
    </style:style>
    <style:style style:family="text" style:name="T12">
      <style:text-properties fo:font-size="9.5pt" fo:font-weight="bold" fo:letter-spacing="-0.9pt" style:font-name="HCI Hollyhock" style:font-name-asian="휴먼고딕" style:font-size-asian="9.5pt" style:font-weight-asian="bold"/>
    </style:style>
    <style:style style:family="text" style:name="T13">
      <style:text-properties fo:font-size="9.5pt" style:font-name="HCI Hollyhock" style:font-name-asian="휴먼고딕" style:font-size-asian="9.5pt"/>
    </style:style>
    <style:style style:family="text" style:name="T14">
      <style:text-properties fo:font-size="9.5pt" fo:font-weight="bold" fo:letter-spacing="-0.9pt" style:font-name="HCI Hollyhock" style:font-name-asian="휴먼고딕" style:font-size-asian="9.5pt" style:font-weight-asian="bold"/>
    </style:style>
    <style:style style:family="text" style:name="T15">
      <style:text-properties fo:font-size="9.5pt" style:font-name="HCI Hollyhock" style:font-name-asian="휴먼고딕" style:font-size-asian="9.5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7">
      <style:text-properties style:font-name="바탕" style:font-name-asian="한양견고딕"/>
    </style:style>
    <style:style style:family="text" style:name="T28">
      <style:text-properties style:font-name="바탕" style:font-name-asian="한양견고딕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32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paragraph" style:name="P16" style:parent-style-name="11">
      <style:paragraph-properties style:snap-to-layout-grid="false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30cm"/>
    </style:style>
    <style:style style:family="paragraph" style:name="P17" style:parent-style-name="6">
      <style:paragraph-properties fo:margin-left="0.359cm" style:snap-to-layout-grid="false"/>
    </style:style>
    <style:style style:family="text" style:name="T43">
      <style:text-properties style:font-name="바탕" style:font-name-asian="한양견명조"/>
    </style:style>
    <style:style style:family="text" style:name="T44">
      <style:text-properties style:font-name="바탕" style:font-name-asian="한양견명조"/>
    </style:style>
    <style:style style:family="text" style:name="T45">
      <style:text-properties style:font-name="바탕" style:font-name-asian="한양견명조"/>
    </style:style>
    <style:style style:family="text" style:name="T46">
      <style:text-properties style:font-name="바탕" style:font-name-asian="한양견명조"/>
    </style:style>
    <style:style style:family="text" style:name="T47">
      <style:text-properties style:font-name="바탕" style:font-name-asian="한양견명조"/>
    </style:style>
    <style:style style:family="text" style:name="T48">
      <style:text-properties style:font-name="바탕" style:font-name-asian="한양견명조"/>
    </style:style>
    <style:style style:family="text" style:name="T49">
      <style:text-properties style:font-name="바탕" style:font-name-asian="한양견명조"/>
    </style:style>
    <style:style style:family="text" style:name="T50">
      <style:text-properties style:font-name="바탕" style:font-name-asian="한양견명조"/>
    </style:style>
    <style:style style:family="text" style:name="T51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92cm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2">
      <style:paragraph-properties fo:line-height="150%" fo:text-indent="-0.459cm" style:snap-to-layout-grid="false"/>
    </style:style>
    <style:style style:family="paragraph" style:name="P20" style:parent-style-name="7">
      <style:paragraph-properties fo:text-indent="-0.455cm" style:snap-to-layout-grid="false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paragraph" style:name="P21" style:parent-style-name="7">
      <style:paragraph-properties fo:margin-right="0.332cm" style:snap-to-layout-grid="false"/>
    </style:style>
    <style:style style:family="paragraph" style:name="P22" style:parent-style-name="7">
      <style:paragraph-properties fo:margin-right="0.008cm" fo:text-indent="-0.460cm" style:snap-to-layout-grid="false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paragraph" style:name="P23" style:parent-style-name="7">
      <style:paragraph-properties fo:margin-right="0.332cm" style:snap-to-layout-grid="false"/>
    </style:style>
    <style:style style:family="paragraph" style:name="P24" style:parent-style-name="7">
      <style:paragraph-properties fo:margin-right="0.332cm" fo:text-indent="-0.450cm" style:snap-to-layout-grid="false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0">
      <style:paragraph-properties fo:text-indent="-0.459cm" style:snap-to-layout-grid="false"/>
    </style:style>
    <style:style style:family="text" style:name="T181">
      <style:text-properties fo:font-size="11.5pt" style:font-name="바탕" style:font-name-asian="휴먼명조" style:font-size-asian="11.5pt"/>
    </style:style>
    <style:style style:family="text" style:name="T1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3">
      <style:text-properties fo:font-size="11.5pt" style:font-name="바탕" style:font-name-asian="휴먼명조" style:font-size-asian="11.5pt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text-indent="-0.459cm" style:snap-to-layout-grid="false"/>
    </style:style>
    <style:style style:family="paragraph" style:name="P32" style:parent-style-name="0">
      <style:paragraph-properties fo:text-indent="-0.459cm" style:snap-to-layout-grid="false"/>
    </style:style>
    <style:style style:family="paragraph" style:name="P33" style:parent-style-name="0">
      <style:paragraph-properties fo:text-indent="-0.459cm" style:snap-to-layout-grid="false"/>
    </style:style>
    <style:style style:family="paragraph" style:name="P34" style:parent-style-name="0">
      <style:paragraph-properties fo:text-indent="-0.459cm" style:snap-to-layout-grid="false"/>
    </style:style>
    <style:style style:family="paragraph" style:name="P35" style:parent-style-name="0">
      <style:paragraph-properties fo:text-indent="-0.459cm" style:snap-to-layout-grid="false"/>
    </style:style>
    <style:style style:family="paragraph" style:name="P36" style:parent-style-name="0">
      <style:paragraph-properties fo:text-indent="-0.459cm" style:snap-to-layout-grid="false"/>
    </style:style>
    <style:style style:family="paragraph" style:name="P37" style:parent-style-name="0">
      <style:paragraph-properties fo:text-indent="-0.459cm" style:snap-to-layout-grid="false"/>
    </style:style>
    <style:style style:family="paragraph" style:name="P38" style:parent-style-name="0">
      <style:paragraph-properties fo:text-indent="-0.459cm" style:snap-to-layout-grid="false"/>
    </style:style>
    <style:style style:family="paragraph" style:name="P39" style:parent-style-name="0">
      <style:paragraph-properties fo:text-indent="-0.459cm" style:snap-to-layout-grid="false"/>
    </style:style>
    <style:style style:family="paragraph" style:name="P40" style:parent-style-name="0">
      <style:paragraph-properties fo:text-indent="-0.459cm" style:snap-to-layout-grid="false"/>
    </style:style>
    <style:style style:family="paragraph" style:name="P41" style:parent-style-name="0">
      <style:paragraph-properties fo:text-indent="-0.459cm" style:snap-to-layout-grid="false"/>
    </style:style>
    <style:style style:family="paragraph" style:name="P42" style:parent-style-name="0">
      <style:paragraph-properties fo:text-indent="-0.459cm" style:snap-to-layout-grid="false"/>
    </style:style>
    <style:style style:family="paragraph" style:name="P43" style:parent-style-name="0">
      <style:paragraph-properties fo:text-indent="-0.459cm" style:snap-to-layout-grid="false"/>
    </style:style>
    <style:style style:family="paragraph" style:name="P44" style:parent-style-name="0">
      <style:paragraph-properties fo:text-indent="-0.459cm" style:snap-to-layout-grid="false"/>
    </style:style>
    <style:style style:family="paragraph" style:name="P45" style:parent-style-name="0">
      <style:paragraph-properties fo:text-indent="-0.459cm" style:snap-to-layout-grid="false"/>
    </style:style>
    <style:style style:family="paragraph" style:name="P46" style:parent-style-name="0">
      <style:paragraph-properties fo:text-indent="-0.459cm" style:snap-to-layout-grid="false"/>
    </style:style>
    <style:style style:family="paragraph" style:name="P47" style:parent-style-name="0">
      <style:paragraph-properties fo:text-indent="-0.459cm" style:snap-to-layout-grid="false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8" style:parent-style-name="0">
      <style:paragraph-properties fo:text-indent="-0.459cm" style:snap-to-layout-grid="false"/>
    </style:style>
    <style:style style:family="paragraph" style:name="P49" style:parent-style-name="0">
      <style:paragraph-properties fo:text-indent="-0.459cm" style:snap-to-layout-grid="false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0" style:parent-style-name="0">
      <style:paragraph-properties fo:text-indent="-0.459cm" style:snap-to-layout-grid="false"/>
    </style:style>
    <style:style style:family="paragraph" style:name="P51" style:parent-style-name="0">
      <style:paragraph-properties fo:text-indent="-0.791cm" style:snap-to-layout-grid="false"/>
    </style:style>
    <style:style style:family="text" style:name="T1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4">
      <style:text-properties fo:font-size="11.5pt" style:font-name="HCI Poppy" style:font-name-asian="휴먼명조" style:font-size-asian="11.5pt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text" style:name="T2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8">
      <style:text-properties fo:font-size="11.5pt" style:font-name="HCI Poppy" style:font-name-asian="휴먼명조" style:font-size-asian="11.5pt"/>
    </style:style>
    <style:style style:family="text" style:name="T2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0">
      <style:text-properties fo:font-size="11.5pt" style:font-name="HCI Poppy" style:font-name-asian="휴먼명조" style:font-size-asian="11.5pt"/>
    </style:style>
    <style:style style:family="paragraph" style:name="P52" style:parent-style-name="0">
      <style:paragraph-properties fo:text-indent="-0.459cm" style:snap-to-layout-grid="false"/>
    </style:style>
    <style:style style:family="paragraph" style:name="P53" style:parent-style-name="0">
      <style:paragraph-properties fo:text-indent="-0.800cm" style:snap-to-layout-grid="false"/>
    </style:style>
    <style:style style:family="text" style:name="T2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3">
      <style:text-properties fo:font-size="11.5pt" style:font-name="HCI Poppy" style:font-name-asian="휴먼명조" style:font-size-asian="11.5pt"/>
    </style:style>
    <style:style style:family="text" style:name="T2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5">
      <style:text-properties fo:font-size="11.5pt" style:font-name="HCI Poppy" style:font-name-asian="휴먼명조" style:font-size-asian="11.5pt"/>
    </style:style>
    <style:style style:family="text" style:name="T2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7">
      <style:text-properties fo:font-size="11.5pt" style:font-name="HCI Poppy" style:font-name-asian="휴먼명조" style:font-size-asian="11.5pt"/>
    </style:style>
    <style:style style:family="text" style:name="T2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9">
      <style:text-properties fo:font-size="11.5pt" style:font-name="HCI Poppy" style:font-name-asian="휴먼명조" style:font-size-asian="11.5pt"/>
    </style:style>
    <style:style style:family="text" style:name="T2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1">
      <style:text-properties fo:font-size="11.5pt" style:font-name="HCI Poppy" style:font-name-asian="휴먼명조" style:font-size-asian="11.5pt"/>
    </style:style>
    <style:style style:family="text" style:name="T2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3">
      <style:text-properties fo:font-size="11.5pt" style:font-name="HCI Poppy" style:font-name-asian="휴먼명조" style:font-size-asian="11.5pt"/>
    </style:style>
    <style:style style:family="text" style:name="T2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5">
      <style:text-properties fo:font-size="11.5pt" style:font-name="HCI Poppy" style:font-name-asian="휴먼명조" style:font-size-asian="11.5pt"/>
    </style:style>
    <style:style style:family="text" style:name="T2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7">
      <style:text-properties fo:font-size="11.5pt" style:font-name="HCI Poppy" style:font-name-asian="휴먼명조" style:font-size-asian="11.5pt"/>
    </style:style>
    <style:style style:family="text" style:name="T2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9">
      <style:text-properties fo:font-size="11.5pt" style:font-name="HCI Poppy" style:font-name-asian="휴먼명조" style:font-size-asian="11.5pt"/>
    </style:style>
    <style:style style:family="text" style:name="T2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1">
      <style:text-properties fo:font-size="11.5pt" style:font-name="HCI Poppy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HCI Poppy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style:font-name="HCI Poppy" style:font-name-asian="휴먼명조" style:font-size-asian="11.5pt"/>
    </style:style>
    <style:style style:family="text" style:name="T2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9">
      <style:text-properties fo:font-size="11.5pt" style:font-name="HCI Poppy" style:font-name-asian="휴먼명조" style:font-size-asian="11.5pt"/>
    </style:style>
    <style:style style:family="text" style:name="T2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1">
      <style:text-properties fo:font-size="11.5pt" style:font-name="바탕" style:font-name-asian="휴먼명조" style:font-size-asian="11.5pt"/>
    </style:style>
    <style:style style:family="text" style:name="T2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3">
      <style:text-properties fo:font-size="11.5pt" style:font-name="HCI Poppy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paragraph" style:name="P54" style:parent-style-name="0">
      <style:paragraph-properties fo:text-indent="-0.459cm" style:snap-to-layout-grid="false"/>
    </style:style>
    <style:style style:family="paragraph" style:name="P55" style:parent-style-name="0">
      <style:paragraph-properties fo:text-indent="-0.459cm" style:snap-to-layout-grid="false"/>
    </style:style>
    <style:style style:family="text" style:name="T246">
      <style:text-properties fo:font-size="11.5pt" style:font-name="HCI Poppy" style:font-name-asian="휴먼명조" style:font-size-asian="11.5pt"/>
    </style:style>
    <style:style style:family="text" style:name="T2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6" style:parent-style-name="0">
      <style:paragraph-properties fo:text-indent="-0.459cm" style:snap-to-layout-grid="false"/>
    </style:style>
    <style:style style:family="paragraph" style:name="P57" style:parent-style-name="0">
      <style:paragraph-properties fo:text-indent="-0.459cm" style:snap-to-layout-grid="false"/>
    </style:style>
    <style:style style:family="text" style:name="T2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9">
      <style:text-properties fo:font-size="11.5pt" style:font-name="HCI Poppy" style:font-name-asian="휴먼명조" style:font-size-asian="11.5pt"/>
    </style:style>
    <style:style style:family="text" style:name="T2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8" style:parent-style-name="0">
      <style:paragraph-properties fo:text-indent="-0.459cm" style:snap-to-layout-grid="false"/>
    </style:style>
    <style:style style:family="paragraph" style:name="P59" style:parent-style-name="0">
      <style:paragraph-properties fo:text-indent="-0.650cm" style:snap-to-layout-grid="false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8">
      <style:text-properties fo:font-size="11.5pt" style:font-name="HCI Poppy" style:font-name-asian="휴먼명조" style:font-size-asian="11.5pt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2">
      <style:text-properties fo:font-size="11.5pt" style:font-name="HCI Poppy" style:font-name-asian="휴먼명조" style:font-size-asian="11.5pt"/>
    </style:style>
    <style:style style:family="text" style:name="T2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4">
      <style:text-properties fo:font-size="11.5pt" style:font-name="HCI Poppy" style:font-name-asian="휴먼명조" style:font-size-asian="11.5pt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text" style:name="T2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0">
      <style:text-properties fo:font-size="11.5pt" style:font-name="HCI Poppy" style:font-name-asian="휴먼명조" style:font-size-asian="11.5pt"/>
    </style:style>
    <style:style style:family="text" style:name="T2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2">
      <style:text-properties fo:font-size="11.5pt" style:font-name="HCI Poppy" style:font-name-asian="휴먼명조" style:font-size-asian="11.5pt"/>
    </style:style>
    <style:style style:family="text" style:name="T2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4">
      <style:text-properties fo:font-size="11.5pt" style:font-name="HCI Poppy" style:font-name-asian="휴먼명조" style:font-size-asian="11.5pt"/>
    </style:style>
    <style:style style:family="text" style:name="T2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6">
      <style:text-properties fo:font-size="11.5pt" style:font-name="HCI Poppy" style:font-name-asian="휴먼명조" style:font-size-asian="11.5pt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8">
      <style:text-properties fo:font-size="11.5pt" style:font-name="HCI Poppy" style:font-name-asian="휴먼명조" style:font-size-asian="11.5pt"/>
    </style:style>
    <style:style style:family="text" style:name="T2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0">
      <style:text-properties fo:font-size="11.5pt" style:font-name="HCI Poppy" style:font-name-asian="휴먼명조" style:font-size-asian="11.5pt"/>
    </style:style>
    <style:style style:family="text" style:name="T2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2">
      <style:text-properties fo:font-size="11.5pt" style:font-name="HCI Poppy" style:font-name-asian="휴먼명조" style:font-size-asian="11.5pt"/>
    </style:style>
    <style:style style:family="text" style:name="T2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4">
      <style:text-properties fo:font-size="11.5pt" style:font-name="HCI Poppy" style:font-name-asian="휴먼명조" style:font-size-asian="11.5pt"/>
    </style:style>
    <style:style style:family="text" style:name="T2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6">
      <style:text-properties fo:font-size="11.5pt" style:font-name="HCI Poppy" style:font-name-asian="휴먼명조" style:font-size-asian="11.5pt"/>
    </style:style>
    <style:style style:family="text" style:name="T2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8">
      <style:text-properties fo:font-size="11.5pt" style:font-name="HCI Poppy" style:font-name-asian="휴먼명조" style:font-size-asian="11.5pt"/>
    </style:style>
    <style:style style:family="text" style:name="T2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0">
      <style:text-properties fo:font-size="11.5pt" style:font-name="HCI Poppy" style:font-name-asian="휴먼명조" style:font-size-asian="11.5pt"/>
    </style:style>
    <style:style style:family="paragraph" style:name="P60" style:parent-style-name="0">
      <style:paragraph-properties fo:text-indent="-0.459cm" style:snap-to-layout-grid="false"/>
    </style:style>
    <style:style style:family="paragraph" style:name="P61" style:parent-style-name="0">
      <style:paragraph-properties fo:text-indent="-0.640cm" style:snap-to-layout-grid="false"/>
    </style:style>
    <style:style style:family="text" style:name="T3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2">
      <style:text-properties fo:font-size="11.5pt" style:font-name="HCI Poppy" style:font-name-asian="휴먼명조" style:font-size-asian="11.5pt"/>
    </style:style>
    <style:style style:family="text" style:name="T3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4">
      <style:text-properties fo:font-size="11.5pt" style:font-name="HCI Poppy" style:font-name-asian="휴먼명조" style:font-size-asian="11.5pt"/>
    </style:style>
    <style:style style:family="text" style:name="T3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6">
      <style:text-properties fo:font-size="11.5pt" style:font-name="HCI Poppy" style:font-name-asian="휴먼명조" style:font-size-asian="11.5pt"/>
    </style:style>
    <style:style style:family="text" style:name="T3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8">
      <style:text-properties fo:font-size="11.5pt" style:font-name="HCI Poppy" style:font-name-asian="휴먼명조" style:font-size-asian="11.5pt"/>
    </style:style>
    <style:style style:family="text" style:name="T3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0">
      <style:text-properties fo:font-size="11.5pt" style:font-name="HCI Poppy" style:font-name-asian="휴먼명조" style:font-size-asian="11.5pt"/>
    </style:style>
    <style:style style:family="text" style:name="T3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2">
      <style:text-properties fo:font-size="11.5pt" style:font-name="HCI Poppy" style:font-name-asian="휴먼명조" style:font-size-asian="11.5pt"/>
    </style:style>
    <style:style style:family="text" style:name="T3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4">
      <style:text-properties fo:font-size="11.5pt" style:font-name="HCI Poppy" style:font-name-asian="휴먼명조" style:font-size-asian="11.5pt"/>
    </style:style>
    <style:style style:family="text" style:name="T3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6">
      <style:text-properties fo:font-size="11.5pt" style:font-name="HCI Poppy" style:font-name-asian="휴먼명조" style:font-size-asian="11.5pt"/>
    </style:style>
    <style:style style:family="text" style:name="T3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8">
      <style:text-properties fo:font-size="11.5pt" style:font-name="HCI Poppy" style:font-name-asian="휴먼명조" style:font-size-asian="11.5pt"/>
    </style:style>
    <style:style style:family="text" style:name="T3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0">
      <style:text-properties fo:font-size="11.5pt" style:font-name="HCI Poppy" style:font-name-asian="휴먼명조" style:font-size-asian="11.5pt"/>
    </style:style>
    <style:style style:family="text" style:name="T3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2">
      <style:text-properties fo:font-size="11.5pt" style:font-name="HCI Poppy" style:font-name-asian="휴먼명조" style:font-size-asian="11.5pt"/>
    </style:style>
    <style:style style:family="text" style:name="T3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4">
      <style:text-properties fo:font-size="11.5pt" style:font-name="HCI Poppy" style:font-name-asian="휴먼명조" style:font-size-asian="11.5pt"/>
    </style:style>
    <style:style style:family="text" style:name="T3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6">
      <style:text-properties fo:font-size="11.5pt" style:font-name="HCI Poppy" style:font-name-asian="휴먼명조" style:font-size-asian="11.5pt"/>
    </style:style>
    <style:style style:family="text" style:name="T3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8">
      <style:text-properties fo:font-size="11.5pt" style:font-name="HCI Poppy" style:font-name-asian="휴먼명조" style:font-size-asian="11.5pt"/>
    </style:style>
    <style:style style:family="text" style:name="T3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0">
      <style:text-properties fo:font-size="11.5pt" style:font-name="HCI Poppy" style:font-name-asian="휴먼명조" style:font-size-asian="11.5pt"/>
    </style:style>
    <style:style style:family="text" style:name="T3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2">
      <style:text-properties fo:font-size="11.5pt" style:font-name="HCI Poppy" style:font-name-asian="휴먼명조" style:font-size-asian="11.5pt"/>
    </style:style>
    <style:style style:family="text" style:name="T3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4">
      <style:text-properties fo:font-size="11.5pt" style:font-name="HCI Poppy" style:font-name-asian="휴먼명조" style:font-size-asian="11.5pt"/>
    </style:style>
    <style:style style:family="text" style:name="T3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6">
      <style:text-properties fo:font-size="11.5pt" style:font-name="HCI Poppy" style:font-name-asian="휴먼명조" style:font-size-asian="11.5pt"/>
    </style:style>
    <style:style style:family="text" style:name="T3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8">
      <style:text-properties fo:font-size="11.5pt" style:font-name="HCI Poppy" style:font-name-asian="휴먼명조" style:font-size-asian="11.5pt"/>
    </style:style>
    <style:style style:family="text" style:name="T3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0">
      <style:text-properties fo:font-size="11.5pt" style:font-name="HCI Poppy" style:font-name-asian="휴먼명조" style:font-size-asian="11.5pt"/>
    </style:style>
    <style:style style:family="text" style:name="T3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2">
      <style:text-properties fo:font-size="11.5pt" style:font-name="HCI Poppy" style:font-name-asian="휴먼명조" style:font-size-asian="11.5pt"/>
    </style:style>
    <style:style style:family="text" style:name="T3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4">
      <style:text-properties fo:font-size="11.5pt" style:font-name="바탕" style:font-name-asian="휴먼명조" style:font-size-asian="11.5pt"/>
    </style:style>
    <style:style style:family="text" style:name="T3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6">
      <style:text-properties fo:font-size="11.5pt" style:font-name="HCI Poppy" style:font-name-asian="휴먼명조" style:font-size-asian="11.5pt"/>
    </style:style>
    <style:style style:family="text" style:name="T3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8">
      <style:text-properties fo:font-size="11.5pt" style:font-name="HCI Poppy" style:font-name-asian="휴먼명조" style:font-size-asian="11.5pt"/>
    </style:style>
    <style:style style:family="text" style:name="T3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0">
      <style:text-properties fo:font-size="11.5pt" style:font-name="HCI Poppy" style:font-name-asian="휴먼명조" style:font-size-asian="11.5pt"/>
    </style:style>
    <style:style style:family="text" style:name="T3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2">
      <style:text-properties fo:font-size="11.5pt" style:font-name="HCI Poppy" style:font-name-asian="휴먼명조" style:font-size-asian="11.5pt"/>
    </style:style>
    <style:style style:family="text" style:name="T3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4">
      <style:text-properties fo:font-size="11.5pt" style:font-name="HCI Poppy" style:font-name-asian="휴먼명조" style:font-size-asian="11.5pt"/>
    </style:style>
    <style:style style:family="text" style:name="T3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6">
      <style:text-properties fo:font-size="11.5pt" style:font-name="HCI Poppy" style:font-name-asian="휴먼명조" style:font-size-asian="11.5pt"/>
    </style:style>
    <style:style style:family="text" style:name="T3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8">
      <style:text-properties fo:font-size="11.5pt" style:font-name="HCI Poppy" style:font-name-asian="휴먼명조" style:font-size-asian="11.5pt"/>
    </style:style>
    <style:style style:family="text" style:name="T3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0">
      <style:text-properties fo:font-size="11.5pt" style:font-name="HCI Poppy" style:font-name-asian="휴먼명조" style:font-size-asian="11.5pt"/>
    </style:style>
    <style:style style:family="text" style:name="T3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2">
      <style:text-properties fo:font-size="11.5pt" style:font-name="HCI Poppy" style:font-name-asian="휴먼명조" style:font-size-asian="11.5pt"/>
    </style:style>
    <style:style style:family="text" style:name="T3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4">
      <style:text-properties fo:font-size="11.5pt" style:font-name="HCI Poppy" style:font-name-asian="휴먼명조" style:font-size-asian="11.5pt"/>
    </style:style>
    <style:style style:family="text" style:name="T3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6">
      <style:text-properties fo:font-size="11.5pt" style:font-name="HCI Poppy" style:font-name-asian="휴먼명조" style:font-size-asian="11.5pt"/>
    </style:style>
    <style:style style:family="text" style:name="T3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8">
      <style:text-properties fo:font-size="11.5pt" style:font-name="HCI Poppy" style:font-name-asian="휴먼명조" style:font-size-asian="11.5pt"/>
    </style:style>
    <style:style style:family="text" style:name="T3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0">
      <style:text-properties fo:font-size="11.5pt" style:font-name="HCI Poppy" style:font-name-asian="휴먼명조" style:font-size-asian="11.5pt"/>
    </style:style>
    <style:style style:family="text" style:name="T3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2">
      <style:text-properties fo:font-size="11.5pt" style:font-name="HCI Poppy" style:font-name-asian="휴먼명조" style:font-size-asian="11.5pt"/>
    </style:style>
    <style:style style:family="paragraph" style:name="P62" style:parent-style-name="0">
      <style:paragraph-properties fo:text-indent="-0.459cm" style:snap-to-layout-grid="false"/>
    </style:style>
    <style:style style:family="paragraph" style:name="P63" style:parent-style-name="0">
      <style:paragraph-properties fo:text-indent="-0.662cm" style:snap-to-layout-grid="false"/>
    </style:style>
    <style:style style:family="text" style:name="T3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4">
      <style:text-properties fo:font-size="11.5pt" style:font-name="HCI Poppy" style:font-name-asian="휴먼명조" style:font-size-asian="11.5pt"/>
    </style:style>
    <style:style style:family="text" style:name="T3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6">
      <style:text-properties fo:font-size="11.5pt" style:font-name="HCI Poppy" style:font-name-asian="휴먼명조" style:font-size-asian="11.5pt"/>
    </style:style>
    <style:style style:family="text" style:name="T3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8">
      <style:text-properties fo:font-size="11.5pt" style:font-name="HCI Poppy" style:font-name-asian="휴먼명조" style:font-size-asian="11.5pt"/>
    </style:style>
    <style:style style:family="text" style:name="T3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0">
      <style:text-properties fo:font-size="11.5pt" style:font-name="HCI Poppy" style:font-name-asian="휴먼명조" style:font-size-asian="11.5pt"/>
    </style:style>
    <style:style style:family="text" style:name="T3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2">
      <style:text-properties fo:font-size="11.5pt" style:font-name="HCI Poppy" style:font-name-asian="휴먼명조" style:font-size-asian="11.5pt"/>
    </style:style>
    <style:style style:family="text" style:name="T3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4">
      <style:text-properties fo:font-size="11.5pt" style:font-name="HCI Poppy" style:font-name-asian="휴먼명조" style:font-size-asian="11.5pt"/>
    </style:style>
    <style:style style:family="text" style:name="T3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6">
      <style:text-properties fo:font-size="11.5pt" style:font-name="HCI Poppy" style:font-name-asian="휴먼명조" style:font-size-asian="11.5pt"/>
    </style:style>
    <style:style style:family="text" style:name="T3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8">
      <style:text-properties fo:font-size="11.5pt" style:font-name="HCI Poppy" style:font-name-asian="휴먼명조" style:font-size-asian="11.5pt"/>
    </style:style>
    <style:style style:family="text" style:name="T3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0">
      <style:text-properties fo:font-size="11.5pt" style:font-name="HCI Poppy" style:font-name-asian="휴먼명조" style:font-size-asian="11.5pt"/>
    </style:style>
    <style:style style:family="text" style:name="T3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2">
      <style:text-properties fo:font-size="11.5pt" style:font-name="HCI Poppy" style:font-name-asian="휴먼명조" style:font-size-asian="11.5pt"/>
    </style:style>
    <style:style style:family="text" style:name="T3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4">
      <style:text-properties fo:font-size="11.5pt" style:font-name="HCI Poppy" style:font-name-asian="휴먼명조" style:font-size-asian="11.5pt"/>
    </style:style>
    <style:style style:family="text" style:name="T3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6">
      <style:text-properties fo:font-size="11.5pt" style:font-name="HCI Poppy" style:font-name-asian="휴먼명조" style:font-size-asian="11.5pt"/>
    </style:style>
    <style:style style:family="text" style:name="T3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8">
      <style:text-properties fo:font-size="11.5pt" style:font-name="HCI Poppy" style:font-name-asian="휴먼명조" style:font-size-asian="11.5pt"/>
    </style:style>
    <style:style style:family="text" style:name="T3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0">
      <style:text-properties fo:font-size="11.5pt" style:font-name="HCI Poppy" style:font-name-asian="휴먼명조" style:font-size-asian="11.5pt"/>
    </style:style>
    <style:style style:family="paragraph" style:name="P64" style:parent-style-name="0">
      <style:paragraph-properties fo:text-indent="-0.459cm" style:snap-to-layout-grid="false"/>
    </style:style>
    <style:style style:family="paragraph" style:name="P65" style:parent-style-name="0">
      <style:paragraph-properties fo:text-indent="-0.655cm" style:snap-to-layout-grid="false"/>
    </style:style>
    <style:style style:family="text" style:name="T4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2">
      <style:text-properties fo:font-size="11.5pt" style:font-name="HCI Poppy" style:font-name-asian="휴먼명조" style:font-size-asian="11.5pt"/>
    </style:style>
    <style:style style:family="text" style:name="T4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4">
      <style:text-properties fo:font-size="11.5pt" style:font-name="HCI Poppy" style:font-name-asian="휴먼명조" style:font-size-asian="11.5pt"/>
    </style:style>
    <style:style style:family="text" style:name="T4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6">
      <style:text-properties fo:font-size="11.5pt" style:font-name="HCI Poppy" style:font-name-asian="휴먼명조" style:font-size-asian="11.5pt"/>
    </style:style>
    <style:style style:family="text" style:name="T4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8">
      <style:text-properties fo:font-size="11.5pt" style:font-name="HCI Poppy" style:font-name-asian="휴먼명조" style:font-size-asian="11.5pt"/>
    </style:style>
    <style:style style:family="text" style:name="T4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0">
      <style:text-properties fo:font-size="11.5pt" style:font-name="HCI Poppy" style:font-name-asian="휴먼명조" style:font-size-asian="11.5pt"/>
    </style:style>
    <style:style style:family="text" style:name="T4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2">
      <style:text-properties fo:font-size="11.5pt" style:font-name="HCI Poppy" style:font-name-asian="휴먼명조" style:font-size-asian="11.5pt"/>
    </style:style>
    <style:style style:family="text" style:name="T4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4">
      <style:text-properties fo:font-size="11.5pt" style:font-name="HCI Poppy" style:font-name-asian="휴먼명조" style:font-size-asian="11.5pt"/>
    </style:style>
    <style:style style:family="text" style:name="T4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6">
      <style:text-properties fo:font-size="11.5pt" style:font-name="HCI Poppy" style:font-name-asian="휴먼명조" style:font-size-asian="11.5pt"/>
    </style:style>
    <style:style style:family="text" style:name="T4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8">
      <style:text-properties fo:font-size="11.5pt" style:font-name="HCI Poppy" style:font-name-asian="휴먼명조" style:font-size-asian="11.5pt"/>
    </style:style>
    <style:style style:family="text" style:name="T4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0">
      <style:text-properties fo:font-size="11.5pt" style:font-name="HCI Poppy" style:font-name-asian="휴먼명조" style:font-size-asian="11.5pt"/>
    </style:style>
    <style:style style:family="text" style:name="T4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2">
      <style:text-properties fo:font-size="11.5pt" style:font-name="HCI Poppy" style:font-name-asian="휴먼명조" style:font-size-asian="11.5pt"/>
    </style:style>
    <style:style style:family="text" style:name="T4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4">
      <style:text-properties fo:font-size="11.5pt" style:font-name="HCI Poppy" style:font-name-asian="휴먼명조" style:font-size-asian="11.5pt"/>
    </style:style>
    <style:style style:family="paragraph" style:name="P66" style:parent-style-name="0">
      <style:paragraph-properties fo:text-indent="-0.459cm" style:snap-to-layout-grid="false"/>
    </style:style>
    <style:style style:family="paragraph" style:name="P67" style:parent-style-name="0">
      <style:paragraph-properties fo:text-indent="-0.459cm" style:snap-to-layout-grid="false"/>
    </style:style>
    <style:style style:family="text" style:name="T4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6">
      <style:text-properties fo:font-size="11.5pt" style:font-name="HCI Poppy" style:font-name-asian="휴먼명조" style:font-size-asian="11.5pt"/>
    </style:style>
    <style:style style:family="text" style:name="T4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8" style:parent-style-name="0">
      <style:paragraph-properties fo:text-indent="-0.459cm" style:snap-to-layout-grid="false"/>
    </style:style>
    <style:style style:family="paragraph" style:name="P69" style:parent-style-name="0">
      <style:paragraph-properties fo:text-indent="-0.666cm" style:snap-to-layout-grid="false"/>
    </style:style>
    <style:style style:family="text" style:name="T4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9">
      <style:text-properties fo:font-size="11.5pt" style:font-name="HCI Poppy" style:font-name-asian="휴먼명조" style:font-size-asian="11.5pt"/>
    </style:style>
    <style:style style:family="text" style:name="T4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1">
      <style:text-properties fo:font-size="11.5pt" style:font-name="HCI Poppy" style:font-name-asian="휴먼명조" style:font-size-asian="11.5pt"/>
    </style:style>
    <style:style style:family="text" style:name="T4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3">
      <style:text-properties fo:font-size="11.5pt" style:font-name="HCI Poppy" style:font-name-asian="휴먼명조" style:font-size-asian="11.5pt"/>
    </style:style>
    <style:style style:family="text" style:name="T4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5">
      <style:text-properties fo:font-size="11.5pt" style:font-name="HCI Poppy" style:font-name-asian="휴먼명조" style:font-size-asian="11.5pt"/>
    </style:style>
    <style:style style:family="text" style:name="T4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7">
      <style:text-properties fo:font-size="11.5pt" style:font-name="HCI Poppy" style:font-name-asian="휴먼명조" style:font-size-asian="11.5pt"/>
    </style:style>
    <style:style style:family="paragraph" style:name="P70" style:parent-style-name="0">
      <style:paragraph-properties fo:text-indent="-0.459cm" style:snap-to-layout-grid="false"/>
    </style:style>
    <style:style style:family="paragraph" style:name="P71" style:parent-style-name="0">
      <style:paragraph-properties fo:text-indent="-0.666cm" style:snap-to-layout-grid="false"/>
    </style:style>
    <style:style style:family="text" style:name="T4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9">
      <style:text-properties fo:font-size="11.5pt" style:font-name="HCI Poppy" style:font-name-asian="휴먼명조" style:font-size-asian="11.5pt"/>
    </style:style>
    <style:style style:family="text" style:name="T4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1">
      <style:text-properties fo:font-size="11.5pt" style:font-name="HCI Poppy" style:font-name-asian="휴먼명조" style:font-size-asian="11.5pt"/>
    </style:style>
    <style:style style:family="text" style:name="T4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3">
      <style:text-properties fo:font-size="11.5pt" style:font-name="HCI Poppy" style:font-name-asian="휴먼명조" style:font-size-asian="11.5pt"/>
    </style:style>
    <style:style style:family="text" style:name="T4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5">
      <style:text-properties fo:font-size="11.5pt" style:font-name="HCI Poppy" style:font-name-asian="휴먼명조" style:font-size-asian="11.5pt"/>
    </style:style>
    <style:style style:family="text" style:name="T4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7">
      <style:text-properties fo:font-size="11.5pt" style:font-name="HCI Poppy" style:font-name-asian="휴먼명조" style:font-size-asian="11.5pt"/>
    </style:style>
    <style:style style:family="text" style:name="T4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9">
      <style:text-properties fo:font-size="11.5pt" style:font-name="HCI Poppy" style:font-name-asian="휴먼명조" style:font-size-asian="11.5pt"/>
    </style:style>
    <style:style style:family="text" style:name="T4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1">
      <style:text-properties fo:font-size="11.5pt" style:font-name="HCI Poppy" style:font-name-asian="휴먼명조" style:font-size-asian="11.5pt"/>
    </style:style>
    <style:style style:family="text" style:name="T4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3">
      <style:text-properties fo:font-size="11.5pt" style:font-name="HCI Poppy" style:font-name-asian="휴먼명조" style:font-size-asian="11.5pt"/>
    </style:style>
    <style:style style:family="text" style:name="T4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5">
      <style:text-properties fo:font-size="11.5pt" style:font-name="HCI Poppy" style:font-name-asian="휴먼명조" style:font-size-asian="11.5pt"/>
    </style:style>
    <style:style style:family="text" style:name="T4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7">
      <style:text-properties fo:font-size="11.5pt" style:font-name="HCI Poppy" style:font-name-asian="휴먼명조" style:font-size-asian="11.5pt"/>
    </style:style>
    <style:style style:family="text" style:name="T4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9">
      <style:text-properties fo:font-size="11.5pt" style:font-name="HCI Poppy" style:font-name-asian="휴먼명조" style:font-size-asian="11.5pt"/>
    </style:style>
    <style:style style:family="text" style:name="T4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1">
      <style:text-properties fo:font-size="11.5pt" style:font-name="HCI Poppy" style:font-name-asian="휴먼명조" style:font-size-asian="11.5pt"/>
    </style:style>
    <style:style style:family="text" style:name="T4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3">
      <style:text-properties fo:font-size="11.5pt" style:font-name="HCI Poppy" style:font-name-asian="휴먼명조" style:font-size-asian="11.5pt"/>
    </style:style>
    <style:style style:family="text" style:name="T4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5">
      <style:text-properties fo:font-size="11.5pt" style:font-name="HCI Poppy" style:font-name-asian="휴먼명조" style:font-size-asian="11.5pt"/>
    </style:style>
    <style:style style:family="text" style:name="T4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7">
      <style:text-properties fo:font-size="11.5pt" style:font-name="HCI Poppy" style:font-name-asian="휴먼명조" style:font-size-asian="11.5pt"/>
    </style:style>
    <style:style style:family="text" style:name="T4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9">
      <style:text-properties fo:font-size="11.5pt" style:font-name="HCI Poppy" style:font-name-asian="휴먼명조" style:font-size-asian="11.5pt"/>
    </style:style>
    <style:style style:family="text" style:name="T4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1">
      <style:text-properties fo:font-size="11.5pt" style:font-name="HCI Poppy" style:font-name-asian="휴먼명조" style:font-size-asian="11.5pt"/>
    </style:style>
    <style:style style:family="text" style:name="T4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3">
      <style:text-properties fo:font-size="11.5pt" style:font-name="HCI Poppy" style:font-name-asian="휴먼명조" style:font-size-asian="11.5pt"/>
    </style:style>
    <style:style style:family="text" style:name="T4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5">
      <style:text-properties fo:font-size="11.5pt" style:font-name="HCI Poppy" style:font-name-asian="휴먼명조" style:font-size-asian="11.5pt"/>
    </style:style>
    <style:style style:family="paragraph" style:name="P72" style:parent-style-name="0">
      <style:paragraph-properties fo:text-indent="-0.459cm" style:snap-to-layout-grid="false"/>
    </style:style>
    <style:style style:family="paragraph" style:name="P73" style:parent-style-name="0">
      <style:paragraph-properties fo:text-indent="-0.672cm" style:snap-to-layout-grid="false"/>
    </style:style>
    <style:style style:family="text" style:name="T4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7">
      <style:text-properties fo:font-size="11.5pt" style:font-name="HCI Poppy" style:font-name-asian="휴먼명조" style:font-size-asian="11.5pt"/>
    </style:style>
    <style:style style:family="text" style:name="T4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9">
      <style:text-properties fo:font-size="11.5pt" style:font-name="HCI Poppy" style:font-name-asian="휴먼명조" style:font-size-asian="11.5pt"/>
    </style:style>
    <style:style style:family="text" style:name="T4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1">
      <style:text-properties fo:font-size="11.5pt" style:font-name="HCI Poppy" style:font-name-asian="휴먼명조" style:font-size-asian="11.5pt"/>
    </style:style>
    <style:style style:family="text" style:name="T4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3">
      <style:text-properties fo:font-size="11.5pt" style:font-name="HCI Poppy" style:font-name-asian="휴먼명조" style:font-size-asian="11.5pt"/>
    </style:style>
    <style:style style:family="text" style:name="T4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5">
      <style:text-properties fo:font-size="11.5pt" style:font-name="HCI Poppy" style:font-name-asian="휴먼명조" style:font-size-asian="11.5pt"/>
    </style:style>
    <style:style style:family="text" style:name="T4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7">
      <style:text-properties fo:font-size="11.5pt" style:font-name="HCI Poppy" style:font-name-asian="휴먼명조" style:font-size-asian="11.5pt"/>
    </style:style>
    <style:style style:family="text" style:name="T4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9">
      <style:text-properties fo:font-size="11.5pt" style:font-name="HCI Poppy" style:font-name-asian="휴먼명조" style:font-size-asian="11.5pt"/>
    </style:style>
    <style:style style:family="text" style:name="T4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1">
      <style:text-properties fo:font-size="11.5pt" style:font-name="HCI Poppy" style:font-name-asian="휴먼명조" style:font-size-asian="11.5pt"/>
    </style:style>
    <style:style style:family="text" style:name="T4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3">
      <style:text-properties fo:font-size="11.5pt" style:font-name="HCI Poppy" style:font-name-asian="휴먼명조" style:font-size-asian="11.5pt"/>
    </style:style>
    <style:style style:family="text" style:name="T4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5">
      <style:text-properties fo:font-size="11.5pt" style:font-name="HCI Poppy" style:font-name-asian="휴먼명조" style:font-size-asian="11.5pt"/>
    </style:style>
    <style:style style:family="text" style:name="T4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7">
      <style:text-properties fo:font-size="11.5pt" style:font-name="HCI Poppy" style:font-name-asian="휴먼명조" style:font-size-asian="11.5pt"/>
    </style:style>
    <style:style style:family="text" style:name="T4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9">
      <style:text-properties fo:font-size="11.5pt" style:font-name="HCI Poppy" style:font-name-asian="휴먼명조" style:font-size-asian="11.5pt"/>
    </style:style>
    <style:style style:family="text" style:name="T5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1">
      <style:text-properties fo:font-size="11.5pt" style:font-name="HCI Poppy" style:font-name-asian="휴먼명조" style:font-size-asian="11.5pt"/>
    </style:style>
    <style:style style:family="text" style:name="T5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3">
      <style:text-properties fo:font-size="11.5pt" style:font-name="HCI Poppy" style:font-name-asian="휴먼명조" style:font-size-asian="11.5pt"/>
    </style:style>
    <style:style style:family="text" style:name="T5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5">
      <style:text-properties fo:font-size="11.5pt" style:font-name="HCI Poppy" style:font-name-asian="휴먼명조" style:font-size-asian="11.5pt"/>
    </style:style>
    <style:style style:family="paragraph" style:name="P74" style:parent-style-name="0">
      <style:paragraph-properties fo:text-indent="-0.459cm" style:snap-to-layout-grid="false"/>
    </style:style>
    <style:style style:family="paragraph" style:name="P75" style:parent-style-name="0">
      <style:paragraph-properties fo:text-indent="-0.459cm" style:snap-to-layout-grid="false"/>
    </style:style>
    <style:style style:family="text" style:name="T5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7">
      <style:text-properties fo:font-size="11.5pt" style:font-name="바탕" style:font-name-asian="휴먼명조" style:font-size-asian="11.5pt"/>
    </style:style>
    <style:style style:family="text" style:name="T5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9">
      <style:text-properties fo:font-size="11.5pt" style:font-name="HCI Poppy" style:font-name-asian="휴먼명조" style:font-size-asian="11.5pt"/>
    </style:style>
    <style:style style:family="text" style:name="T5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1">
      <style:text-properties fo:font-size="11.5pt" style:font-name="HCI Poppy" style:font-name-asian="휴먼명조" style:font-size-asian="11.5pt"/>
    </style:style>
    <style:style style:family="text" style:name="T5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3">
      <style:text-properties fo:font-size="11.5pt" style:font-name="HCI Poppy" style:font-name-asian="휴먼명조" style:font-size-asian="11.5pt"/>
    </style:style>
    <style:style style:family="text" style:name="T5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5">
      <style:text-properties fo:font-size="11.5pt" style:font-name="HCI Poppy" style:font-name-asian="휴먼명조" style:font-size-asian="11.5pt"/>
    </style:style>
    <style:style style:family="text" style:name="T5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76" style:parent-style-name="0">
      <style:paragraph-properties fo:text-indent="-0.350cm" style:snap-to-layout-grid="false"/>
    </style:style>
    <style:style style:family="text" style:name="T5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9">
      <style:text-properties fo:font-size="11.5pt" style:font-name="HCI Poppy" style:font-name-asian="휴먼명조" style:font-size-asian="11.5pt"/>
    </style:style>
    <style:style style:family="text" style:name="T5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1">
      <style:text-properties fo:font-size="11.5pt" style:font-name="HCI Poppy" style:font-name-asian="휴먼명조" style:font-size-asian="11.5pt"/>
    </style:style>
    <style:style style:family="text" style:name="T5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3">
      <style:text-properties fo:font-size="11.5pt" style:font-name="HCI Poppy" style:font-name-asian="휴먼명조" style:font-size-asian="11.5pt"/>
    </style:style>
    <style:style style:family="text" style:name="T5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5">
      <style:text-properties fo:font-size="11.5pt" style:font-name="HCI Poppy" style:font-name-asian="휴먼명조" style:font-size-asian="11.5pt"/>
    </style:style>
    <style:style style:family="text" style:name="T5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7">
      <style:text-properties fo:font-size="11.5pt" style:font-name="HCI Poppy" style:font-name-asian="휴먼명조" style:font-size-asian="11.5pt"/>
    </style:style>
    <style:style style:family="text" style:name="T5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9">
      <style:text-properties fo:font-size="11.5pt" style:font-name="HCI Poppy" style:font-name-asian="휴먼명조" style:font-size-asian="11.5pt"/>
    </style:style>
    <style:style style:family="text" style:name="T5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1">
      <style:text-properties fo:font-size="11.5pt" style:font-name="HCI Poppy" style:font-name-asian="휴먼명조" style:font-size-asian="11.5pt"/>
    </style:style>
    <style:style style:family="text" style:name="T5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3">
      <style:text-properties fo:font-size="11.5pt" style:font-name="HCI Poppy" style:font-name-asian="휴먼명조" style:font-size-asian="11.5pt"/>
    </style:style>
    <style:style style:family="text" style:name="T5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5">
      <style:text-properties fo:font-size="11.5pt" style:font-name="HCI Poppy" style:font-name-asian="휴먼명조" style:font-size-asian="11.5pt"/>
    </style:style>
    <style:style style:family="text" style:name="T5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7">
      <style:text-properties fo:font-size="11.5pt" style:font-name="HCI Poppy" style:font-name-asian="휴먼명조" style:font-size-asian="11.5pt"/>
    </style:style>
    <style:style style:family="text" style:name="T5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9">
      <style:text-properties fo:font-size="11.5pt" style:font-name="HCI Poppy" style:font-name-asian="휴먼명조" style:font-size-asian="11.5pt"/>
    </style:style>
    <style:style style:family="text" style:name="T5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1">
      <style:text-properties fo:font-size="11.5pt" style:font-name="HCI Poppy" style:font-name-asian="휴먼명조" style:font-size-asian="11.5pt"/>
    </style:style>
    <style:style style:family="text" style:name="T5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3">
      <style:text-properties fo:font-size="11.5pt" style:font-name="HCI Poppy" style:font-name-asian="휴먼명조" style:font-size-asian="11.5pt"/>
    </style:style>
    <style:style style:family="text" style:name="T5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5">
      <style:text-properties fo:font-size="11.5pt" style:font-name="HCI Poppy" style:font-name-asian="휴먼명조" style:font-size-asian="11.5pt"/>
    </style:style>
    <style:style style:family="text" style:name="T5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7">
      <style:text-properties fo:font-size="11.5pt" style:font-name="HCI Poppy" style:font-name-asian="휴먼명조" style:font-size-asian="11.5pt"/>
    </style:style>
    <style:style style:family="text" style:name="T5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9">
      <style:text-properties fo:font-size="11.5pt" style:font-name="HCI Poppy" style:font-name-asian="휴먼명조" style:font-size-asian="11.5pt"/>
    </style:style>
    <style:style style:family="text" style:name="T5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1">
      <style:text-properties fo:font-size="11.5pt" style:font-name="HCI Poppy" style:font-name-asian="휴먼명조" style:font-size-asian="11.5pt"/>
    </style:style>
    <style:style style:family="text" style:name="T5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3">
      <style:text-properties fo:font-size="11.5pt" style:font-name="HCI Poppy" style:font-name-asian="휴먼명조" style:font-size-asian="11.5pt"/>
    </style:style>
    <style:style style:family="text" style:name="T5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5">
      <style:text-properties fo:font-size="11.5pt" style:font-name="HCI Poppy" style:font-name-asian="휴먼명조" style:font-size-asian="11.5pt"/>
    </style:style>
    <style:style style:family="text" style:name="T5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7">
      <style:text-properties fo:font-size="11.5pt" style:font-name="HCI Poppy" style:font-name-asian="휴먼명조" style:font-size-asian="11.5pt"/>
    </style:style>
    <style:style style:family="text" style:name="T5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9">
      <style:text-properties fo:font-size="11.5pt" style:font-name="HCI Poppy" style:font-name-asian="휴먼명조" style:font-size-asian="11.5pt"/>
    </style:style>
    <style:style style:family="text" style:name="T5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1">
      <style:text-properties fo:font-size="11.5pt" style:font-name="HCI Poppy" style:font-name-asian="휴먼명조" style:font-size-asian="11.5pt"/>
    </style:style>
    <style:style style:family="text" style:name="T5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3">
      <style:text-properties fo:font-size="11.5pt" style:font-name="HCI Poppy" style:font-name-asian="휴먼명조" style:font-size-asian="11.5pt"/>
    </style:style>
    <style:style style:family="text" style:name="T5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5">
      <style:text-properties fo:font-size="11.5pt" style:font-name="HCI Poppy" style:font-name-asian="휴먼명조" style:font-size-asian="11.5pt"/>
    </style:style>
    <style:style style:family="text" style:name="T5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7">
      <style:text-properties fo:font-size="11.5pt" style:font-name="HCI Poppy" style:font-name-asian="휴먼명조" style:font-size-asian="11.5pt"/>
    </style:style>
    <style:style style:family="text" style:name="T5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9">
      <style:text-properties fo:font-size="11.5pt" style:font-name="HCI Poppy" style:font-name-asian="휴먼명조" style:font-size-asian="11.5pt"/>
    </style:style>
    <style:style style:family="text" style:name="T5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1">
      <style:text-properties fo:font-size="11.5pt" style:font-name="HCI Poppy" style:font-name-asian="휴먼명조" style:font-size-asian="11.5pt"/>
    </style:style>
    <style:style style:family="text" style:name="T5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3">
      <style:text-properties fo:font-size="11.5pt" style:font-name="HCI Poppy" style:font-name-asian="휴먼명조" style:font-size-asian="11.5pt"/>
    </style:style>
    <style:style style:family="text" style:name="T5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5">
      <style:text-properties fo:font-size="11.5pt" style:font-name="HCI Poppy" style:font-name-asian="휴먼명조" style:font-size-asian="11.5pt"/>
    </style:style>
    <style:style style:family="text" style:name="T5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7">
      <style:text-properties fo:font-size="11.5pt" style:font-name="HCI Poppy" style:font-name-asian="휴먼명조" style:font-size-asian="11.5pt"/>
    </style:style>
    <style:style style:family="text" style:name="T5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9">
      <style:text-properties fo:font-size="11.5pt" style:font-name="HCI Poppy" style:font-name-asian="휴먼명조" style:font-size-asian="11.5pt"/>
    </style:style>
    <style:style style:family="text" style:name="T5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1">
      <style:text-properties fo:font-size="11.5pt" style:font-name="HCI Poppy" style:font-name-asian="휴먼명조" style:font-size-asian="11.5pt"/>
    </style:style>
    <style:style style:family="text" style:name="T5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3">
      <style:text-properties fo:font-size="11.5pt" style:font-name="HCI Poppy" style:font-name-asian="휴먼명조" style:font-size-asian="11.5pt"/>
    </style:style>
    <style:style style:family="text" style:name="T5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5">
      <style:text-properties fo:font-size="11.5pt" style:font-name="HCI Poppy" style:font-name-asian="휴먼명조" style:font-size-asian="11.5pt"/>
    </style:style>
    <style:style style:family="text" style:name="T5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7">
      <style:text-properties fo:font-size="11.5pt" style:font-name="HCI Poppy" style:font-name-asian="휴먼명조" style:font-size-asian="11.5pt"/>
    </style:style>
    <style:style style:family="text" style:name="T5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9">
      <style:text-properties fo:font-size="11.5pt" style:font-name="HCI Poppy" style:font-name-asian="휴먼명조" style:font-size-asian="11.5pt"/>
    </style:style>
    <style:style style:family="paragraph" style:name="P77" style:parent-style-name="0">
      <style:paragraph-properties fo:text-indent="-0.459cm" style:snap-to-layout-grid="false"/>
    </style:style>
    <style:style style:family="paragraph" style:name="P78" style:parent-style-name="0">
      <style:paragraph-properties fo:text-indent="-0.459cm" style:snap-to-layout-grid="false"/>
    </style:style>
    <style:style style:family="text" style:name="T5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1">
      <style:text-properties fo:font-size="11.5pt" style:font-name="HCI Poppy" style:font-name-asian="휴먼명조" style:font-size-asian="11.5pt"/>
    </style:style>
    <style:style style:family="text" style:name="T5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79" style:parent-style-name="0">
      <style:paragraph-properties fo:text-indent="-0.459cm" style:snap-to-layout-grid="false"/>
    </style:style>
    <style:style style:family="paragraph" style:name="P80" style:parent-style-name="0">
      <style:paragraph-properties fo:text-indent="-0.175cm" style:snap-to-layout-grid="false"/>
    </style:style>
    <style:style style:family="text" style:name="T5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5">
      <style:text-properties fo:font-size="11.5pt" style:font-name="HCI Poppy" style:font-name-asian="휴먼명조" style:font-size-asian="11.5pt"/>
    </style:style>
    <style:style style:family="text" style:name="T5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7">
      <style:text-properties fo:font-size="11.5pt" style:font-name="HCI Poppy" style:font-name-asian="휴먼명조" style:font-size-asian="11.5pt"/>
    </style:style>
    <style:style style:family="text" style:name="T5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9">
      <style:text-properties fo:font-size="11.5pt" style:font-name="HCI Poppy" style:font-name-asian="휴먼명조" style:font-size-asian="11.5pt"/>
    </style:style>
    <style:style style:family="text" style:name="T6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1">
      <style:text-properties fo:font-size="11.5pt" style:font-name="HCI Poppy" style:font-name-asian="휴먼명조" style:font-size-asian="11.5pt"/>
    </style:style>
    <style:style style:family="text" style:name="T6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3">
      <style:text-properties fo:font-size="11.5pt" style:font-name="HCI Poppy" style:font-name-asian="휴먼명조" style:font-size-asian="11.5pt"/>
    </style:style>
    <style:style style:family="text" style:name="T6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5">
      <style:text-properties fo:font-size="11.5pt" style:font-name="HCI Poppy" style:font-name-asian="휴먼명조" style:font-size-asian="11.5pt"/>
    </style:style>
    <style:style style:family="text" style:name="T6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7">
      <style:text-properties fo:font-size="11.5pt" style:font-name="HCI Poppy" style:font-name-asian="휴먼명조" style:font-size-asian="11.5pt"/>
    </style:style>
    <style:style style:family="text" style:name="T6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9">
      <style:text-properties fo:font-size="11.5pt" style:font-name="HCI Poppy" style:font-name-asian="휴먼명조" style:font-size-asian="11.5pt"/>
    </style:style>
    <style:style style:family="text" style:name="T6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1">
      <style:text-properties fo:font-size="11.5pt" style:font-name="HCI Poppy" style:font-name-asian="휴먼명조" style:font-size-asian="11.5pt"/>
    </style:style>
    <style:style style:family="text" style:name="T6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3">
      <style:text-properties fo:font-size="11.5pt" style:font-name="HCI Poppy" style:font-name-asian="휴먼명조" style:font-size-asian="11.5pt"/>
    </style:style>
    <style:style style:family="text" style:name="T6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5">
      <style:text-properties fo:font-size="11.5pt" style:font-name="HCI Poppy" style:font-name-asian="휴먼명조" style:font-size-asian="11.5pt"/>
    </style:style>
    <style:style style:family="text" style:name="T6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7">
      <style:text-properties fo:font-size="11.5pt" style:font-name="HCI Poppy" style:font-name-asian="휴먼명조" style:font-size-asian="11.5pt"/>
    </style:style>
    <style:style style:family="text" style:name="T6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9">
      <style:text-properties fo:font-size="11.5pt" style:font-name="HCI Poppy" style:font-name-asian="휴먼명조" style:font-size-asian="11.5pt"/>
    </style:style>
    <style:style style:family="text" style:name="T6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1">
      <style:text-properties fo:font-size="11.5pt" style:font-name="HCI Poppy" style:font-name-asian="휴먼명조" style:font-size-asian="11.5pt"/>
    </style:style>
    <style:style style:family="text" style:name="T6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3">
      <style:text-properties fo:font-size="11.5pt" style:font-name="HCI Poppy" style:font-name-asian="휴먼명조" style:font-size-asian="11.5pt"/>
    </style:style>
    <style:style style:family="text" style:name="T6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5">
      <style:text-properties fo:font-size="11.5pt" style:font-name="HCI Poppy" style:font-name-asian="휴먼명조" style:font-size-asian="11.5pt"/>
    </style:style>
    <style:style style:family="text" style:name="T626">
      <style:text-properties fo:font-size="11.5pt" style:font-name="바탕" style:font-name-asian="휴먼명조" style:font-size-asian="11.5pt"/>
    </style:style>
    <style:style style:family="text" style:name="T627">
      <style:text-properties fo:font-size="11.5pt" style:font-name="HCI Poppy" style:font-name-asian="휴먼명조" style:font-size-asian="11.5pt"/>
    </style:style>
    <style:style style:family="text" style:name="T6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9">
      <style:text-properties fo:font-size="11.5pt" style:font-name="HCI Poppy" style:font-name-asian="휴먼명조" style:font-size-asian="11.5pt"/>
    </style:style>
    <style:style style:family="text" style:name="T6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1">
      <style:text-properties fo:font-size="11.5pt" style:font-name="HCI Poppy" style:font-name-asian="휴먼명조" style:font-size-asian="11.5pt"/>
    </style:style>
    <style:style style:family="text" style:name="T6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3">
      <style:text-properties fo:font-size="11.5pt" style:font-name="HCI Poppy" style:font-name-asian="휴먼명조" style:font-size-asian="11.5pt"/>
    </style:style>
    <style:style style:family="text" style:name="T6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5">
      <style:text-properties fo:font-size="11.5pt" style:font-name="HCI Poppy" style:font-name-asian="휴먼명조" style:font-size-asian="11.5pt"/>
    </style:style>
    <style:style style:family="text" style:name="T6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7">
      <style:text-properties fo:font-size="11.5pt" style:font-name="HCI Poppy" style:font-name-asian="휴먼명조" style:font-size-asian="11.5pt"/>
    </style:style>
    <style:style style:family="text" style:name="T6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9">
      <style:text-properties fo:font-size="11.5pt" style:font-name="HCI Poppy" style:font-name-asian="휴먼명조" style:font-size-asian="11.5pt"/>
    </style:style>
    <style:style style:family="paragraph" style:name="P81" style:parent-style-name="0">
      <style:paragraph-properties fo:text-indent="-0.459cm" style:snap-to-layout-grid="false"/>
    </style:style>
    <style:style style:family="paragraph" style:name="P82" style:parent-style-name="0">
      <style:paragraph-properties fo:text-indent="-0.459cm" style:snap-to-layout-grid="false"/>
    </style:style>
    <style:style style:family="text" style:name="T6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1">
      <style:text-properties fo:font-size="11.5pt" style:font-name="HCI Poppy" style:font-name-asian="휴먼명조" style:font-size-asian="11.5pt"/>
    </style:style>
    <style:style style:family="text" style:name="T6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83" style:parent-style-name="0">
      <style:paragraph-properties fo:text-indent="-0.459cm" style:snap-to-layout-grid="false"/>
    </style:style>
    <style:style style:family="paragraph" style:name="P84" style:parent-style-name="0">
      <style:paragraph-properties fo:text-indent="-0.175cm" style:snap-to-layout-grid="false"/>
    </style:style>
    <style:style style:family="text" style:name="T6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5">
      <style:text-properties fo:font-size="11.5pt" style:font-name="HCI Poppy" style:font-name-asian="휴먼명조" style:font-size-asian="11.5pt"/>
    </style:style>
    <style:style style:family="text" style:name="T6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7">
      <style:text-properties fo:font-size="11.5pt" style:font-name="HCI Poppy" style:font-name-asian="휴먼명조" style:font-size-asian="11.5pt"/>
    </style:style>
    <style:style style:family="text" style:name="T6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9">
      <style:text-properties fo:font-size="11.5pt" style:font-name="HCI Poppy" style:font-name-asian="휴먼명조" style:font-size-asian="11.5pt"/>
    </style:style>
    <style:style style:family="text" style:name="T6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1">
      <style:text-properties fo:font-size="11.5pt" style:font-name="HCI Poppy" style:font-name-asian="휴먼명조" style:font-size-asian="11.5pt"/>
    </style:style>
    <style:style style:family="text" style:name="T6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3">
      <style:text-properties fo:font-size="11.5pt" style:font-name="HCI Poppy" style:font-name-asian="휴먼명조" style:font-size-asian="11.5pt"/>
    </style:style>
    <style:style style:family="text" style:name="T6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5">
      <style:text-properties fo:font-size="11.5pt" style:font-name="HCI Poppy" style:font-name-asian="휴먼명조" style:font-size-asian="11.5pt"/>
    </style:style>
    <style:style style:family="text" style:name="T6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7">
      <style:text-properties fo:font-size="11.5pt" style:font-name="HCI Poppy" style:font-name-asian="휴먼명조" style:font-size-asian="11.5pt"/>
    </style:style>
    <style:style style:family="text" style:name="T6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9">
      <style:text-properties fo:font-size="11.5pt" style:font-name="HCI Poppy" style:font-name-asian="휴먼명조" style:font-size-asian="11.5pt"/>
    </style:style>
    <style:style style:family="text" style:name="T6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1">
      <style:text-properties fo:font-size="11.5pt" style:font-name="HCI Poppy" style:font-name-asian="휴먼명조" style:font-size-asian="11.5pt"/>
    </style:style>
    <style:style style:family="text" style:name="T6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3">
      <style:text-properties fo:font-size="11.5pt" style:font-name="HCI Poppy" style:font-name-asian="휴먼명조" style:font-size-asian="11.5pt"/>
    </style:style>
    <style:style style:family="text" style:name="T6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5">
      <style:text-properties fo:font-size="11.5pt" style:font-name="HCI Poppy" style:font-name-asian="휴먼명조" style:font-size-asian="11.5pt"/>
    </style:style>
    <style:style style:family="text" style:name="T6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7">
      <style:text-properties fo:font-size="11.5pt" style:font-name="HCI Poppy" style:font-name-asian="휴먼명조" style:font-size-asian="11.5pt"/>
    </style:style>
    <style:style style:family="text" style:name="T6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9">
      <style:text-properties fo:font-size="11.5pt" style:font-name="HCI Poppy" style:font-name-asian="휴먼명조" style:font-size-asian="11.5pt"/>
    </style:style>
    <style:style style:family="text" style:name="T6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1">
      <style:text-properties fo:font-size="11.5pt" style:font-name="HCI Poppy" style:font-name-asian="휴먼명조" style:font-size-asian="11.5pt"/>
    </style:style>
    <style:style style:family="text" style:name="T6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3">
      <style:text-properties fo:font-size="11.5pt" style:font-name="HCI Poppy" style:font-name-asian="휴먼명조" style:font-size-asian="11.5pt"/>
    </style:style>
    <style:style style:family="text" style:name="T6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5">
      <style:text-properties fo:font-size="11.5pt" style:font-name="HCI Poppy" style:font-name-asian="휴먼명조" style:font-size-asian="11.5pt"/>
    </style:style>
    <style:style style:family="paragraph" style:name="P85" style:parent-style-name="0">
      <style:paragraph-properties fo:text-indent="-0.459cm" style:snap-to-layout-grid="false"/>
    </style:style>
    <style:style style:family="paragraph" style:name="P86" style:parent-style-name="0">
      <style:paragraph-properties fo:text-indent="-0.175cm" style:snap-to-layout-grid="false"/>
    </style:style>
    <style:style style:family="text" style:name="T6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8">
      <style:text-properties fo:font-size="11.5pt" style:font-name="HCI Poppy" style:font-name-asian="휴먼명조" style:font-size-asian="11.5pt"/>
    </style:style>
    <style:style style:family="text" style:name="T6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0">
      <style:text-properties fo:font-size="11.5pt" style:font-name="HCI Poppy" style:font-name-asian="휴먼명조" style:font-size-asian="11.5pt"/>
    </style:style>
    <style:style style:family="text" style:name="T6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2">
      <style:text-properties fo:font-size="11.5pt" style:font-name="HCI Poppy" style:font-name-asian="휴먼명조" style:font-size-asian="11.5pt"/>
    </style:style>
    <style:style style:family="text" style:name="T6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4">
      <style:text-properties fo:font-size="11.5pt" style:font-name="HCI Poppy" style:font-name-asian="휴먼명조" style:font-size-asian="11.5pt"/>
    </style:style>
    <style:style style:family="text" style:name="T6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6">
      <style:text-properties fo:font-size="11.5pt" style:font-name="HCI Poppy" style:font-name-asian="휴먼명조" style:font-size-asian="11.5pt"/>
    </style:style>
    <style:style style:family="text" style:name="T6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8">
      <style:text-properties fo:font-size="11.5pt" style:font-name="HCI Poppy" style:font-name-asian="휴먼명조" style:font-size-asian="11.5pt"/>
    </style:style>
    <style:style style:family="text" style:name="T6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0">
      <style:text-properties fo:font-size="11.5pt" style:font-name="HCI Poppy" style:font-name-asian="휴먼명조" style:font-size-asian="11.5pt"/>
    </style:style>
    <style:style style:family="text" style:name="T6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2">
      <style:text-properties fo:font-size="11.5pt" style:font-name="HCI Poppy" style:font-name-asian="휴먼명조" style:font-size-asian="11.5pt"/>
    </style:style>
    <style:style style:family="text" style:name="T6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4">
      <style:text-properties fo:font-size="11.5pt" style:font-name="HCI Poppy" style:font-name-asian="휴먼명조" style:font-size-asian="11.5pt"/>
    </style:style>
    <style:style style:family="text" style:name="T6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6">
      <style:text-properties fo:font-size="11.5pt" style:font-name="HCI Poppy" style:font-name-asian="휴먼명조" style:font-size-asian="11.5pt"/>
    </style:style>
    <style:style style:family="text" style:name="T6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8">
      <style:text-properties fo:font-size="11.5pt" style:font-name="HCI Poppy" style:font-name-asian="휴먼명조" style:font-size-asian="11.5pt"/>
    </style:style>
    <style:style style:family="text" style:name="T6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0">
      <style:text-properties fo:font-size="11.5pt" style:font-name="HCI Poppy" style:font-name-asian="휴먼명조" style:font-size-asian="11.5pt"/>
    </style:style>
    <style:style style:family="text" style:name="T7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2">
      <style:text-properties fo:font-size="11.5pt" style:font-name="HCI Poppy" style:font-name-asian="휴먼명조" style:font-size-asian="11.5pt"/>
    </style:style>
    <style:style style:family="text" style:name="T7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4">
      <style:text-properties fo:font-size="11.5pt" style:font-name="HCI Poppy" style:font-name-asian="휴먼명조" style:font-size-asian="11.5pt"/>
    </style:style>
    <style:style style:family="text" style:name="T7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6">
      <style:text-properties fo:font-size="11.5pt" style:font-name="HCI Poppy" style:font-name-asian="휴먼명조" style:font-size-asian="11.5pt"/>
    </style:style>
    <style:style style:family="text" style:name="T7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8">
      <style:text-properties fo:font-size="11.5pt" style:font-name="HCI Poppy" style:font-name-asian="휴먼명조" style:font-size-asian="11.5pt"/>
    </style:style>
    <style:style style:family="text" style:name="T7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0">
      <style:text-properties fo:font-size="11.5pt" style:font-name="HCI Poppy" style:font-name-asian="휴먼명조" style:font-size-asian="11.5pt"/>
    </style:style>
    <style:style style:family="text" style:name="T7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2">
      <style:text-properties fo:font-size="11.5pt" style:font-name="HCI Poppy" style:font-name-asian="휴먼명조" style:font-size-asian="11.5pt"/>
    </style:style>
    <style:style style:family="text" style:name="T7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4">
      <style:text-properties fo:font-size="11.5pt" style:font-name="HCI Poppy" style:font-name-asian="휴먼명조" style:font-size-asian="11.5pt"/>
    </style:style>
    <style:style style:family="paragraph" style:name="P87" style:parent-style-name="0">
      <style:paragraph-properties fo:text-indent="-0.459cm" style:snap-to-layout-grid="false"/>
    </style:style>
    <style:style style:family="paragraph" style:name="P88" style:parent-style-name="0">
      <style:paragraph-properties fo:text-indent="-0.175cm" style:snap-to-layout-grid="false"/>
    </style:style>
    <style:style style:family="text" style:name="T7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6">
      <style:text-properties fo:font-size="11.5pt" style:font-name="바탕" style:font-name-asian="휴먼명조" style:font-size-asian="11.5pt"/>
    </style:style>
    <style:style style:family="text" style:name="T7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8">
      <style:text-properties fo:font-size="11.5pt" style:font-name="HCI Poppy" style:font-name-asian="휴먼명조" style:font-size-asian="11.5pt"/>
    </style:style>
    <style:style style:family="text" style:name="T7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0">
      <style:text-properties fo:font-size="11.5pt" style:font-name="HCI Poppy" style:font-name-asian="휴먼명조" style:font-size-asian="11.5pt"/>
    </style:style>
    <style:style style:family="text" style:name="T7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2">
      <style:text-properties fo:font-size="11.5pt" style:font-name="HCI Poppy" style:font-name-asian="휴먼명조" style:font-size-asian="11.5pt"/>
    </style:style>
    <style:style style:family="text" style:name="T7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4">
      <style:text-properties fo:font-size="11.5pt" style:font-name="HCI Poppy" style:font-name-asian="휴먼명조" style:font-size-asian="11.5pt"/>
    </style:style>
    <style:style style:family="text" style:name="T7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6">
      <style:text-properties fo:font-size="11.5pt" style:font-name="HCI Poppy" style:font-name-asian="휴먼명조" style:font-size-asian="11.5pt"/>
    </style:style>
    <style:style style:family="text" style:name="T7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8">
      <style:text-properties fo:font-size="11.5pt" style:font-name="HCI Poppy" style:font-name-asian="휴먼명조" style:font-size-asian="11.5pt"/>
    </style:style>
    <style:style style:family="text" style:name="T7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0">
      <style:text-properties fo:font-size="11.5pt" style:font-name="HCI Poppy" style:font-name-asian="휴먼명조" style:font-size-asian="11.5pt"/>
    </style:style>
    <style:style style:family="text" style:name="T7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2">
      <style:text-properties fo:font-size="11.5pt" style:font-name="HCI Poppy" style:font-name-asian="휴먼명조" style:font-size-asian="11.5pt"/>
    </style:style>
    <style:style style:family="text" style:name="T7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4">
      <style:text-properties fo:font-size="11.5pt" style:font-name="HCI Poppy" style:font-name-asian="휴먼명조" style:font-size-asian="11.5pt"/>
    </style:style>
    <style:style style:family="text" style:name="T7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6">
      <style:text-properties fo:font-size="11.5pt" style:font-name="HCI Poppy" style:font-name-asian="휴먼명조" style:font-size-asian="11.5pt"/>
    </style:style>
    <style:style style:family="text" style:name="T7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8">
      <style:text-properties fo:font-size="11.5pt" style:font-name="HCI Poppy" style:font-name-asian="휴먼명조" style:font-size-asian="11.5pt"/>
    </style:style>
    <style:style style:family="text" style:name="T7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0">
      <style:text-properties fo:font-size="11.5pt" style:font-name="HCI Poppy" style:font-name-asian="휴먼명조" style:font-size-asian="11.5pt"/>
    </style:style>
    <style:style style:family="text" style:name="T7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2">
      <style:text-properties fo:font-size="11.5pt" style:font-name="HCI Poppy" style:font-name-asian="휴먼명조" style:font-size-asian="11.5pt"/>
    </style:style>
    <style:style style:family="paragraph" style:name="P89" style:parent-style-name="0">
      <style:paragraph-properties fo:text-indent="-0.459cm" style:snap-to-layout-grid="false"/>
    </style:style>
    <style:style style:family="paragraph" style:name="P90" style:parent-style-name="0">
      <style:paragraph-properties fo:text-indent="-0.459cm" style:snap-to-layout-grid="false"/>
    </style:style>
    <style:style style:family="text" style:name="T743">
      <style:text-properties fo:font-size="11.5pt" style:font-name="HCI Poppy" style:font-name-asian="휴먼명조" style:font-size-asian="11.5pt"/>
    </style:style>
    <style:style style:family="text" style:name="T7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91" style:parent-style-name="0">
      <style:paragraph-properties fo:text-indent="-0.459cm" style:snap-to-layout-grid="false"/>
    </style:style>
    <style:style style:family="paragraph" style:name="P92" style:parent-style-name="0">
      <style:paragraph-properties fo:text-indent="-0.175cm" style:snap-to-layout-grid="false"/>
    </style:style>
    <style:style style:family="text" style:name="T7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7">
      <style:text-properties fo:font-size="11.5pt" style:font-name="HCI Poppy" style:font-name-asian="휴먼명조" style:font-size-asian="11.5pt"/>
    </style:style>
    <style:style style:family="text" style:name="T7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9">
      <style:text-properties fo:font-size="11.5pt" style:font-name="HCI Poppy" style:font-name-asian="휴먼명조" style:font-size-asian="11.5pt"/>
    </style:style>
    <style:style style:family="text" style:name="T7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1">
      <style:text-properties fo:font-size="11.5pt" style:font-name="HCI Poppy" style:font-name-asian="휴먼명조" style:font-size-asian="11.5pt"/>
    </style:style>
    <style:style style:family="text" style:name="T7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3">
      <style:text-properties fo:font-size="11.5pt" style:font-name="HCI Poppy" style:font-name-asian="휴먼명조" style:font-size-asian="11.5pt"/>
    </style:style>
    <style:style style:family="text" style:name="T7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5">
      <style:text-properties fo:font-size="11.5pt" style:font-name="HCI Poppy" style:font-name-asian="휴먼명조" style:font-size-asian="11.5pt"/>
    </style:style>
    <style:style style:family="text" style:name="T7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7">
      <style:text-properties fo:font-size="11.5pt" style:font-name="HCI Poppy" style:font-name-asian="휴먼명조" style:font-size-asian="11.5pt"/>
    </style:style>
    <style:style style:family="text" style:name="T7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9">
      <style:text-properties fo:font-size="11.5pt" style:font-name="HCI Poppy" style:font-name-asian="휴먼명조" style:font-size-asian="11.5pt"/>
    </style:style>
    <style:style style:family="text" style:name="T7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61">
      <style:text-properties fo:font-size="11.5pt" style:font-name="HCI Poppy" style:font-name-asian="휴먼명조" style:font-size-asian="11.5pt"/>
    </style:style>
    <style:style style:family="paragraph" style:name="P93" style:parent-style-name="0">
      <style:paragraph-properties fo:text-indent="-0.459cm" style:snap-to-layout-grid="false"/>
    </style:style>
    <style:style style:family="paragraph" style:name="P94" style:parent-style-name="0">
      <style:paragraph-properties fo:text-indent="-0.459cm" style:snap-to-layout-grid="false"/>
    </style:style>
    <style:style style:family="paragraph" style:name="P95" style:parent-style-name="7">
      <style:paragraph-properties fo:margin-right="0.332cm" style:snap-to-layout-grid="false"/>
    </style:style>
    <style:style style:family="paragraph" style:name="P96" style:parent-style-name="7">
      <style:paragraph-properties fo:text-indent="-0.455cm" style:snap-to-layout-grid="false"/>
    </style:style>
    <style:style style:family="paragraph" style:name="P97" style:parent-style-name="7">
      <style:paragraph-properties fo:text-indent="-0.455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노동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노동사회위원회</text:span><text:span text:style-name="T8"> </text:span><text:span text:style-name="T9">(</text:span><text:span text:style-name="T10">담당</text:span><text:span text:style-name="T11">: </text:span><text:span text:style-name="T12">최재혁 간사 </text:span><text:span text:style-name="T13">02-723-5036, </text:span><text:span text:style-name="T14">안진걸 협동사무처장 </text:span><text:span text:style-name="T15">019-279-4251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참여연대</text:span><text:span text:style-name="T18">, </text:span><text:span text:style-name="T19">조현아 대한항공 부사장 항공법 위반 등으로 고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4. 12. 10. (</text:span><text:span text:style-name="T22">총 </text:span><text:span text:style-name="T23">7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3.723cm" text:anchor-type="as-char"><draw:text-box fo:min-height="3.72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참여연대</text:span><text:span text:style-name="T28">, ‘</text:span><text:span text:style-name="T29">땅콩리턴</text:span><text:span text:style-name="T30">’ </text:span><text:span text:style-name="T31">조현아 대한항공 부사장 고발</text:span></text:p><text:p text:style-name="P14"><text:span text:style-name="T32">총수일가라는 지위 이용해 노동자 모욕한 갑질 중 갑질</text:span></text:p><text:p text:style-name="P15"><text:span text:style-name="T33">안전과 주요 서비스 책임지는 사무장 하기시켜</text:span><text:span text:style-name="T34">, </text:span><text:span text:style-name="T35">승객 안전 외면해</text:span></text:p><text:p text:style-name="P16"><text:span text:style-name="T36">항공법</text:span><text:span text:style-name="T37">, </text:span><text:span text:style-name="T38">항공보안법 위반</text:span><text:span text:style-name="T39">, </text:span><text:span text:style-name="T40">위력에 의한 업무방해</text:span><text:span text:style-name="T41">, </text:span><text:span text:style-name="T42">강요죄 등 엄벌해야  </text:span></text:p></table:table-cell></table:table-row><table:table-row table:style-name="T2.R2"><table:table-cell table:style-name="T2.R2_C0"><text:p text:style-name="P17"><text:span text:style-name="T43">일시 및 장소 </text:span><text:span text:style-name="T44">: 2014.12.10(</text:span><text:span text:style-name="T45">수</text:span><text:span text:style-name="T46">) </text:span><text:span text:style-name="T47">오후 </text:span><text:span text:style-name="T48">2</text:span><text:span text:style-name="T49">시</text:span><text:span text:style-name="T50">, </text:span><text:span text:style-name="T51">서울서부지방검찰청 정문 앞</text:span></text:p></table:table-cell></table:table-row></table:table></draw:text-box></draw:frame></text:p>
      <text:p text:style-name="P18"/>
      <text:p text:style-name="P19"/>
      <text:p text:style-name="P20"><text:span text:style-name="T52">1. </text:span><text:span text:style-name="T53">참여연대 노동사회위원회</text:span><text:span text:style-name="T54">(</text:span><text:span text:style-name="T55">위원장</text:span><text:span text:style-name="T56">: </text:span><text:span text:style-name="T57">임상훈 한양대 교수</text:span><text:span text:style-name="T58">)</text:span><text:span text:style-name="T59">는 </text:span><text:span text:style-name="T60">12/10(</text:span><text:span text:style-name="T61">수</text:span><text:span text:style-name="T62">) </text:span><text:span text:style-name="T63">조현아 대한항공 부사장을 항공법 위반 등으로 서울서부지방검찰청에 고발했다</text:span><text:span text:style-name="T64">. </text:span><text:span text:style-name="T65">이번 고발은 지난 </text:span><text:span text:style-name="T66">12/5 </text:span><text:span text:style-name="T67">기내서비스를 문제 삼아</text:span><text:span text:style-name="T68">, </text:span><text:span text:style-name="T69">이륙을 위해 활주로로 향하던 항공기를 되돌려 승무원 사무장을 비행기에서 내리게 한</text:span><text:span text:style-name="T70">, </text:span><text:span text:style-name="T71">이른바 </text:span><text:span text:style-name="T72">‘</text:span><text:span text:style-name="T73">대한항공 램프리턴 사태</text:span><text:span text:style-name="T74">’, ‘</text:span><text:span text:style-name="T75">땅콩리턴 사태</text:span><text:span text:style-name="T76">’</text:span><text:span text:style-name="T77">에 대한 조현아 부사장의 책임을 묻고자 함이다</text:span><text:span text:style-name="T78">. </text:span><text:span text:style-name="T79">참여연대는 조현아 부사장의 행위는 항공법과 항공보안법 위반 소지가 크며</text:span><text:span text:style-name="T80">, </text:span><text:span text:style-name="T81">위력에 의한 업무방해죄</text:span><text:span text:style-name="T82">, </text:span><text:span text:style-name="T83">강요죄 등에 해당한다고 밝혔다</text:span><text:span text:style-name="T84">. </text:span></text:p>
      <text:p text:style-name="P21"/>
      <text:p text:style-name="P22"><text:span text:style-name="T85">2. </text:span><text:span text:style-name="T86">이번 고발의 취지에 대해 안진걸 참여연대 협동사무처장은 이번 사태는 </text:span><text:span text:style-name="T87">‘</text:span><text:span text:style-name="T88">총수 일가의 일원인 힘있는 고위 임원과 힘없는 승무원이란 관계에서 일어난 일로</text:span><text:span text:style-name="T89">, </text:span><text:span text:style-name="T90">수없이 많은 갑을 문제이자</text:span><text:span text:style-name="T91">, </text:span><text:span text:style-name="T92">그중에서도 가장 심각하고</text:span><text:span text:style-name="T93">, </text:span><text:span text:style-name="T94">엄중하게 그 책임을 물어야 할 갑을 문제</text:span><text:span text:style-name="T95">’ </text:span><text:span text:style-name="T96">라고 말했다</text:span><text:span text:style-name="T97">. </text:span><text:span text:style-name="T98">이어서 안진걸 협동사무처장은 </text:span><text:span text:style-name="T99">‘</text:span><text:span text:style-name="T100">이번 사태는 갑의 횡포임과 동시에</text:span><text:span text:style-name="T101">, </text:span><text:span text:style-name="T102">세월호 대참사 이후 우리 사회가 한 목소리로 </text:span><text:span text:style-name="T103">‘</text:span><text:span text:style-name="T104">안전</text:span><text:span text:style-name="T105">’</text:span><text:span text:style-name="T106">과 </text:span><text:span text:style-name="T107">‘</text:span><text:span text:style-name="T108">상식의 회복</text:span><text:span text:style-name="T109">’</text:span><text:span text:style-name="T110">을 강조하고 있는 가운데</text:span><text:span text:style-name="T111">, </text:span><text:span text:style-name="T112">수백 명의 승객이 탑승한 항공기의 안전과 관련한 법과 규정</text:span><text:span text:style-name="T113">, </text:span><text:span text:style-name="T114">시스템과 상식이 총수 일가라는 우월적 지위에 의해 간단하게 무력화된 사건</text:span><text:span text:style-name="T115">’</text:span><text:span text:style-name="T116">이라고 이번 사태를 평가했다</text:span><text:span text:style-name="T117">. </text:span></text:p>
      <text:p text:style-name="P23"/>
      <text:p text:style-name="P24"><text:span text:style-name="T118">3. </text:span><text:span text:style-name="T119">참여연대는 조현아 부사장을 공법과 항공보안법 위반 소지가 크며</text:span><text:span text:style-name="T120">, </text:span><text:span text:style-name="T121">위력에 의한 업무방해죄</text:span><text:span text:style-name="T122">, </text:span><text:span text:style-name="T123">강요죄 등으로 고발했다</text:span><text:span text:style-name="T124">. </text:span><text:span text:style-name="T125">항공법은 항공기 승무원에 대한 지휘 및 감독은 기장이 한다고 규정하고 있어 당시 비행기에 타고 있던 조현아 부사장의 행위는 항공법 위반 소지가 다분하다고 설명했다</text:span><text:span text:style-name="T126">. </text:span><text:span text:style-name="T127">항공기 안에서 소리를 지르고 승무원 사무장을 내리게 하는 등의 과정도 항공보안법 위반의 소지가 크며</text:span><text:span text:style-name="T128">, </text:span><text:span text:style-name="T129">우월적 지위를 악용하여 </text:span><text:span text:style-name="T130">‘</text:span><text:span text:style-name="T131">을</text:span><text:span text:style-name="T132">’</text:span><text:span text:style-name="T133">의 위치에 있는 승무원 사무장을 비행기에서 내리게 한 것도 위력에 의한 업무방해죄</text:span><text:span text:style-name="T134">, </text:span><text:span text:style-name="T135">강요죄 등에 해당할 것이라고 밝혔다</text:span><text:span text:style-name="T136">.</text:span></text:p>
      <text:p text:style-name="P25"/>
      <text:p text:style-name="P26"><text:span text:style-name="T137">4. </text:span><text:span text:style-name="T138">이어 안진걸 협동사무처장은 단지 부하 직원이라는 이유만으로 모욕과 수난을 당하고</text:span><text:span text:style-name="T139">, </text:span><text:span text:style-name="T140">하기까지 당한 이번 사태에 대해 검찰이 즉시 수사에 착수하여 직장 내 고위 임원들의 노동자들에 대한 불법적이고 부당한 갑질과 횡포를 엄벌하여</text:span><text:span text:style-name="T141">, </text:span><text:span text:style-name="T142">다시는 이런 일이 발생하지 않도록 하는 계기로 삼아야 한다고 재차 강조했다</text:span><text:span text:style-name="T143">. </text:span><text:span text:style-name="T144">또한 대한항공에 이번 사건에 대한 진정성있는 사죄를 촉구했다</text:span><text:span text:style-name="T145">. </text:span><text:span text:style-name="T146">항공기의 안전</text:span><text:span text:style-name="T147">, </text:span><text:span text:style-name="T148">승객의 안위 등의 사안에 한하여 하도록 되어 있는 램프리턴을 조현아 부사장의 임의대로 진행한 것에 대해서 시민과 승객 앞에 깊이 사과해야 한다고 안진걸 협동사무처장은 지적했다</text:span><text:span text:style-name="T149">.</text:span></text:p>
      <text:p text:style-name="P27"/>
      <text:p text:style-name="P28"><text:span text:style-name="T150">5. </text:span><text:span text:style-name="T151">지난 </text:span><text:span text:style-name="T152">2013</text:span><text:span text:style-name="T153">년 </text:span><text:span text:style-name="T154">4</text:span><text:span text:style-name="T155">월</text:span><text:span text:style-name="T156">, </text:span><text:span text:style-name="T157">소위 </text:span><text:span text:style-name="T158">‘</text:span><text:span text:style-name="T159">라면 상무</text:span><text:span text:style-name="T160">’ </text:span><text:span text:style-name="T161">사건 당시</text:span><text:span text:style-name="T162">, </text:span><text:span text:style-name="T163">대한항공과 조현아 부사장은 비행기 내 소란이나 난동에 대해 적극적으로 대처해야 한다고 강조한 바 있다는 점을 지적한 안진걸  협동사무처장은 이러한 입장이 이번 </text:span><text:span text:style-name="T164">‘</text:span><text:span text:style-name="T165">땅콩리턴</text:span><text:span text:style-name="T166">’ </text:span><text:span text:style-name="T167">사태에도 그대로 적용되어야 할 것이라고 강조했다</text:span><text:span text:style-name="T168">. </text:span><text:span text:style-name="T169">특히</text:span><text:span text:style-name="T170">, </text:span><text:span text:style-name="T171">조현아 부사장의 명령으로 비행기에서 내린 승무원 사무장은 비행기 객실의 안전과 객실 서비스를 책임지는 직책임을 설명하며</text:span><text:span text:style-name="T172">, </text:span><text:span text:style-name="T173">때문에 이번 사태는 수백 명의 승객이 탑승한 비행기의 안전과 직결된 사안마저도 안중에 없는 갑질 중의 갑질이라고 안진걸 협동사무처장은 꼬집었다</text:span><text:span text:style-name="T174">. </text:span><text:span text:style-name="T175">참여연대는 검찰의 수사를 지켜볼 것이며</text:span><text:span text:style-name="T176">, </text:span><text:span text:style-name="T177">이번 사태에 대해 향후에도 적극적으로 대처해나갈 계획이다</text:span><text:span text:style-name="T178">. </text:span><text:span text:style-name="T179">끝</text:span><text:span text:style-name="T180">. </text:span></text:p>
      <text:p text:style-name="P29"/>
      <text:p text:style-name="P30"><text:span text:style-name="T181">▣</text:span><text:span text:style-name="T182">별첨자료</text:span><text:span text:style-name="T183">▣ </text:span><text:span text:style-name="T184">1. </text:span><text:span text:style-name="T185">고발내용 요약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186">&lt;</text:span><text:span text:style-name="T187">별첨자료</text:span><text:span text:style-name="T188">&gt; 1. </text:span><text:span text:style-name="T189">고발취지 및 고발내용</text:span></text:p>
      <text:p text:style-name="P48"/>
      <text:p text:style-name="P49"><text:span text:style-name="T190">1. </text:span><text:span text:style-name="T191">고발취지</text:span></text:p>
      <text:p text:style-name="P50"/>
      <text:p text:style-name="P51"><text:span text:style-name="T192"> </text:span><text:span text:style-name="T193">가</text:span><text:span text:style-name="T194">. </text:span><text:span text:style-name="T195">고발인은 국민들의 편에 서서 정치권력과 대기업을 감시하는 시민단체로서 국민들의 인권 실현과 복지 확대를 위해 노력하는 한편</text:span><text:span text:style-name="T196">, </text:span><text:span text:style-name="T197">정치권력과 대기업들의 각종 불법</text:span><text:span text:style-name="T198">, </text:span><text:span text:style-name="T199">부당행위를 근절시키기 위한 활동에 주력하고 있는 시민단체 </text:span><text:span text:style-name="T200">‘</text:span><text:span text:style-name="T201">참여연대</text:span><text:span text:style-name="T202">’</text:span><text:span text:style-name="T203">에 소속된 상근자</text:span><text:span text:style-name="T204">(</text:span><text:span text:style-name="T205">협동사무처장</text:span><text:span text:style-name="T206">)</text:span><text:span text:style-name="T207">입니다</text:span><text:span text:style-name="T208">. </text:span><text:span text:style-name="T209">참여연대를 실무적으로 대표하여 이번 고발을 진행하게 되었습니다</text:span><text:span text:style-name="T210">.</text:span></text:p>
      <text:p text:style-name="P52"/>
      <text:p text:style-name="P53"><text:span text:style-name="T211"> </text:span><text:span text:style-name="T212">나</text:span><text:span text:style-name="T213">. </text:span><text:span text:style-name="T214">피고발인 조현아는 대한항공 부사장으로서</text:span><text:span text:style-name="T215">, 12</text:span><text:span text:style-name="T216">월 </text:span><text:span text:style-name="T217">5</text:span><text:span text:style-name="T218">일 이른바 대한항공 비행기의 램프리턴 사태를 주도한 이입니다</text:span><text:span text:style-name="T219">. </text:span><text:span text:style-name="T220">조현아 부사장의 이번 램프리턴 및 관련한 행위는 사회적인 책임 뿐만 아니라</text:span><text:span text:style-name="T221">, </text:span><text:span text:style-name="T222">법률적인 책임 역시 무거운 행위라 할 것입니다</text:span><text:span text:style-name="T223">. </text:span><text:span text:style-name="T224">또</text:span><text:span text:style-name="T225">, </text:span><text:span text:style-name="T226">다시는 재벌대기업 총수와 그 일가들에 의한 불법</text:span><text:span text:style-name="T227">, </text:span><text:span text:style-name="T228">부당행위가 벌어지지 않도록 하기 위해서도 검찰이 이 사건을 철저히 수사해 엄벌할 필요가 있을 것입니다</text:span><text:span text:style-name="T229">. </text:span><text:span text:style-name="T230">항공법은 항공기 승무원에 대한 지휘 및 감독은 기장이 한다고 규정하고 있어 당시 승객으로서 비행기에 타고 있던 조현아 부사장의 행위는 항공법 위반 소지가 크며</text:span><text:span text:style-name="T231">,  </text:span><text:span text:style-name="T232">또</text:span><text:span text:style-name="T233">, </text:span><text:span text:style-name="T234">항공기에서 소리를 지르고 사무장을 내리게 한 전 과정도 항공보안법 위반 소지가 크며</text:span><text:span text:style-name="T235">, </text:span><text:span text:style-name="T236">우월적 지위를 악용하여 </text:span><text:span text:style-name="T237">‘</text:span><text:span text:style-name="T238">을</text:span><text:span text:style-name="T239">’</text:span><text:span text:style-name="T240">의 위치에 있는 사무장을 비행기에서 내리게 한 것도 위력에 의한 업무방해죄</text:span><text:span text:style-name="T241">․</text:span><text:span text:style-name="T242">강요죄 등에 해당할 가능성이 매우 커서</text:span><text:span text:style-name="T243">, </text:span><text:span text:style-name="T244">본 고발에 이르게 된 것입니다</text:span><text:span text:style-name="T245">. </text:span></text:p>
      <text:p text:style-name="P54"/>
      <text:p text:style-name="P55"><text:span text:style-name="T246">2. </text:span><text:span text:style-name="T247">범죄사실 및 고발이유</text:span></text:p>
      <text:p text:style-name="P56"/>
      <text:p text:style-name="P57"><text:span text:style-name="T248">가</text:span><text:span text:style-name="T249">. </text:span><text:span text:style-name="T250">피고발인 조현아의 불법 혐의 개요</text:span></text:p>
      <text:p text:style-name="P58"/>
      <text:p text:style-name="P59"><text:span text:style-name="T251"> </text:span><text:span text:style-name="T252">1) </text:span><text:span text:style-name="T253">지난 </text:span><text:span text:style-name="T254">12</text:span><text:span text:style-name="T255">월 </text:span><text:span text:style-name="T256">5</text:span><text:span text:style-name="T257">일 </text:span><text:span text:style-name="T258">0</text:span><text:span text:style-name="T259">시</text:span><text:span text:style-name="T260">50</text:span><text:span text:style-name="T261">분 충격적인 사태가 발생했습니다</text:span><text:span text:style-name="T262">. </text:span><text:span text:style-name="T263">당시 뉴욕을 출발해 한국으로 가려던 대한항공 </text:span><text:span text:style-name="T264">KE086 </text:span><text:span text:style-name="T265">항공편이 탑승 마감 뒤 공항 활주로로 이동하다가 갑자기 멈춰 섰고</text:span><text:span text:style-name="T266">, </text:span><text:span text:style-name="T267">비행기가 후진해 다시 게이트 쪽으로 돌아와</text:span><text:span text:style-name="T268">(</text:span><text:span text:style-name="T269">램프유턴</text:span><text:span text:style-name="T270">) </text:span><text:span text:style-name="T271">비행기 객실의 안전과 서비스를 책임지고 있는 사무장 역할의 승무원을 내려놓고 출발한 사건이 발생한 것입니다</text:span><text:span text:style-name="T272">. </text:span><text:span text:style-name="T273">그 같은 일이 해당 비행기에 탑승하고 있던 한진그룹 조양호 회장의 딸인 조현아 대한항공 부사장이</text:span><text:span text:style-name="T274">, </text:span><text:span text:style-name="T275">단지 승무원의 기내서비스가 맘에 들지 않는다는 이유를 들어 벌인 일이라고 하니</text:span><text:span text:style-name="T276">(</text:span><text:span text:style-name="T277">국민들은 이 사건을 그래서 이른바 </text:span><text:span text:style-name="T278">‘</text:span><text:span text:style-name="T279">땅콩 후진</text:span><text:span text:style-name="T280">’ </text:span><text:span text:style-name="T281">사건이라고 부릅니다</text:span><text:span text:style-name="T282">.), </text:span><text:span text:style-name="T283">많은 국민들이 지금 크게 분노하고 있습니다</text:span><text:span text:style-name="T284">. </text:span><text:span text:style-name="T285">재벌 총수와 그 일가라면</text:span><text:span text:style-name="T286">, </text:span><text:span text:style-name="T287">자기 맘에 들지 않는다는 이유만으로 수백여명이 탑승한 비행기의 안전과 중요 서비스</text:span><text:span text:style-name="T288">(</text:span><text:span text:style-name="T289">제 시각 출발 등</text:span><text:span text:style-name="T290">)</text:span><text:span text:style-name="T291">와 직결된 사항마저도 자기 맘대로 좌지우지해버려도 되는 것인지</text:span><text:span text:style-name="T292">, </text:span><text:span text:style-name="T293">국민들은 아연실색하고 있는 것입니다</text:span><text:span text:style-name="T294">. </text:span><text:span text:style-name="T295">도대체 있어서도 안 되고 들어본 적도 없는 이 사건에 대해 대다수 언론들도</text:span><text:span text:style-name="T296">‘</text:span><text:span text:style-name="T297">전대미문의 후진 사건</text:span><text:span text:style-name="T298">’</text:span><text:span text:style-name="T299">이라고 명명하고 크게 개탄하고 있습니다</text:span><text:span text:style-name="T300">.</text:span></text:p>
      <text:p text:style-name="P60"/>
      <text:p text:style-name="P61"><text:span text:style-name="T301"> </text:span><text:span text:style-name="T302">2) </text:span><text:span text:style-name="T303">많은 이들이 이 사건을 </text:span><text:span text:style-name="T304">‘</text:span><text:span text:style-name="T305">갑을 문제</text:span><text:span text:style-name="T306">’</text:span><text:span text:style-name="T307">로 표현하고 있습니다</text:span><text:span text:style-name="T308">. </text:span><text:span text:style-name="T309">맞는 말입니다</text:span><text:span text:style-name="T310">. </text:span><text:span text:style-name="T311">최근 벌어진 수없이 많은 갑을 문제 중에서도 아주 심각한 갑을 문제인 것이 분명합니다</text:span><text:span text:style-name="T312">. </text:span><text:span text:style-name="T313">당일 기내에서 예상치 못한 모욕과 수난</text:span><text:span text:style-name="T314">, </text:span><text:span text:style-name="T315">그리고 심지어 내쫓기는 일까지 당한 승무원들의 고통은 이루 말할 수 없이 클 것입니다</text:span><text:span text:style-name="T316">. </text:span><text:span text:style-name="T317">그런데</text:span><text:span text:style-name="T318">, </text:span><text:span text:style-name="T319">여기서 우리가 더 주목하는 것은 이번 사건의 경우</text:span><text:span text:style-name="T320">, </text:span><text:span text:style-name="T321">갑을 문제로서 당사자인 </text:span><text:span text:style-name="T322">‘</text:span><text:span text:style-name="T323">을</text:span><text:span text:style-name="T324">’</text:span><text:span text:style-name="T325">들에게 큰 피해와 고통 준 사건으로만 머무르지 않는다는 점입니다</text:span><text:span text:style-name="T326">. </text:span><text:span text:style-name="T327">해당 승객들에게도 큰 충격과 피해를 주었을 뿐만 아니라</text:span><text:span text:style-name="T328">, </text:span><text:span text:style-name="T329">우리 국민들 모두에게도 커다란 걱정을 끼쳤기 때문입니다</text:span><text:span text:style-name="T330">. </text:span><text:span text:style-name="T331">세월호 대참사 이후 우리 사회가 한 목소리로 안전과 시스템</text:span><text:span text:style-name="T332">, </text:span><text:span text:style-name="T333">제대로 된 규정</text:span><text:span text:style-name="T334">, </text:span><text:span text:style-name="T335">그리고 상식의 회복을 얘기하고 있지만</text:span><text:span text:style-name="T336">, </text:span><text:span text:style-name="T337">지금도 항공기라는 중요한 교통수단에서 안전 및 중요 서비스와 관련된 사항이 규정이나 시스템</text:span><text:span text:style-name="T338">, </text:span><text:span text:style-name="T339">그리고 상식에 의존하지 않고 총수 일가에 의해 간단하게 무력화되는 것은 도저히 용납할 수 없는 문제라 할 것입니다</text:span><text:span text:style-name="T340">. </text:span><text:span text:style-name="T341">즉</text:span><text:span text:style-name="T342">, </text:span><text:span text:style-name="T343">대한항공의 이번 사건은 사회</text:span><text:span text:style-name="T344">․</text:span><text:span text:style-name="T345">경제적 </text:span><text:span text:style-name="T346">‘</text:span><text:span text:style-name="T347">갑을 문제</text:span><text:span text:style-name="T348">’</text:span><text:span text:style-name="T349">가 단순히 당하는 이들의 문제임을 넘어 다수 소비자에게도 피해를 주고</text:span><text:span text:style-name="T350">, </text:span><text:span text:style-name="T351">심지어 안전을 위협할 수도 있는 문제라는 것이 잘 드러난 사례인 것입니다</text:span><text:span text:style-name="T352">. </text:span><text:span text:style-name="T353">그럼에도 대한항공은 </text:span><text:span text:style-name="T354">12</text:span><text:span text:style-name="T355">월 </text:span><text:span text:style-name="T356">8</text:span><text:span text:style-name="T357">일</text:span><text:span text:style-name="T358">, </text:span><text:span text:style-name="T359">사과의 주체도</text:span><text:span text:style-name="T360">, </text:span><text:span text:style-name="T361">내용도</text:span><text:span text:style-name="T362">, </text:span><text:span text:style-name="T363">태도도 도저히 사과문이라고 볼 수 없는 것을 사과문이라고 발표해 국민들을 더욱 실망시킨 바 있습니다</text:span><text:span text:style-name="T364">. </text:span><text:span text:style-name="T365">말로는 사과문이라고 하지만</text:span><text:span text:style-name="T366">, </text:span><text:span text:style-name="T367">사건의 당사자이자 가해자인 조현아 부사장은 뒤로 빠지고 대한항공만 나선 것부터가 문제이지만</text:span><text:span text:style-name="T368">, </text:span><text:span text:style-name="T369">그 내용도 진정한 사과와 반성이 아니라 모든 책임을 직원들에게 전가하는 것으로 되어 있으니</text:span><text:span text:style-name="T370">, </text:span><text:span text:style-name="T371">어느 국민이 이를 사과문이라고 받아들일 수 있겠습니까</text:span><text:span text:style-name="T372">. </text:span></text:p>
      <text:p text:style-name="P62"/>
      <text:p text:style-name="P63"><text:span text:style-name="T373"> </text:span><text:span text:style-name="T374">3) </text:span><text:span text:style-name="T375">더욱 심각한 것은</text:span><text:span text:style-name="T376">, </text:span><text:span text:style-name="T377">이 같은 일이 대한민국 재벌 체제에서는 언제든지 벌어질 수 있다는 점입니다</text:span><text:span text:style-name="T378">. </text:span><text:span text:style-name="T379">무소불위의 권력과 전횡을 행사해도 어떠한 견제를 받지 않고 있기 때문입니다</text:span><text:span text:style-name="T380">. </text:span><text:span text:style-name="T381">그동안 끊임없이 재벌 총수들과 그 일가들의 불법</text:span><text:span text:style-name="T382">, </text:span><text:span text:style-name="T383">불공정행위</text:span><text:span text:style-name="T384">, </text:span><text:span text:style-name="T385">횡포와 전횡이 발생해왔지만 이를 효과적으로 제어할 내부의 장치가 없는 것입니다</text:span><text:span text:style-name="T386">. </text:span><text:span text:style-name="T387">또 재벌 총수와 그 일가들이 불법</text:span><text:span text:style-name="T388">, </text:span><text:span text:style-name="T389">불공정행위</text:span><text:span text:style-name="T390">, </text:span><text:span text:style-name="T391">횡포와 전횡을 저질러도 사정기관 등이 봐주기와 미온적인 대처로 일관해온 것도 큰 문제입니다</text:span><text:span text:style-name="T392">. </text:span><text:span text:style-name="T393">이번에도 대한항공 항공기의 기내 지휘권을 가지고 있는 기장마저도 조현아 부사장의 </text:span><text:span text:style-name="T394">‘</text:span><text:span text:style-name="T395">갑질과 횡포</text:span><text:span text:style-name="T396">’</text:span><text:span text:style-name="T397">를 전혀 제지할 수 없었던 것에도 다 이유가 있을텐데</text:span><text:span text:style-name="T398">, </text:span><text:span text:style-name="T399">그것은 재벌 총수와 일가들이 법과 상식까지도 무너뜨리는 절대적인 권력을 행사하고 있기 때문일 것입니다</text:span><text:span text:style-name="T400">.</text:span></text:p>
      <text:p text:style-name="P64"/>
      <text:p text:style-name="P65"><text:span text:style-name="T401"> </text:span><text:span text:style-name="T402">4) </text:span><text:span text:style-name="T403">그래서</text:span><text:span text:style-name="T404">, </text:span><text:span text:style-name="T405">참여연대는 이번 사건의 심각성에 비추어</text:span><text:span text:style-name="T406">, </text:span><text:span text:style-name="T407">또 이 같은 재벌 총수와 그 일가들의 무소불위의 갑질과 횡포를 향후 예방한다는 차원에서도 조현아 부사장의 불법 행위를 묵과해서는 안된다는 판단으로</text:span><text:span text:style-name="T408">, </text:span><text:span text:style-name="T409">본 고발에 이르게 된 것입니다</text:span><text:span text:style-name="T410">. </text:span><text:span text:style-name="T411">특히</text:span><text:span text:style-name="T412">, </text:span><text:span text:style-name="T413">위에서도 언급했듯이 비행기에서 단지 부하 직원이라는 이유만으로 엄청난 모욕과 수난을 당하고</text:span><text:span text:style-name="T414">, </text:span><text:span text:style-name="T415">심지어 램프리턴에 하기까지 당한 승무원들의 고통을 감안한다면</text:span><text:span text:style-name="T416">, </text:span><text:span text:style-name="T417">검찰은 참여연대의 고발 즉시 수사에 착수하여</text:span><text:span text:style-name="T418">, </text:span><text:span text:style-name="T419">재벌 총수와 그 일가들의</text:span><text:span text:style-name="T420">, </text:span><text:span text:style-name="T421">나아가 직장 내 최고위급 임원들의 부하 직원 및 노동자들에 대한 불법적이고 부당한 갑질과 횡포를 엄벌하여</text:span><text:span text:style-name="T422">, </text:span><text:span text:style-name="T423">다시는 이런 일이 발새하지 않는 중요한 계기와 범사회적 교훈을 만들어야 할 것입니다</text:span><text:span text:style-name="T424">.</text:span></text:p>
      <text:p text:style-name="P66"/>
      <text:p text:style-name="P67"><text:span text:style-name="T425">나</text:span><text:span text:style-name="T426">. </text:span><text:span text:style-name="T427">피고발인 조현아의 위력에 의한 업무방해 혐의</text:span></text:p>
      <text:p text:style-name="P68"/>
      <text:p text:style-name="P69"><text:span text:style-name="T428"> </text:span><text:span text:style-name="T429">1) </text:span><text:span text:style-name="T430">이번에 피고발인은 두 가지 측면에서 위력에 의한 업무방해의 혐의가 있습니다</text:span><text:span text:style-name="T431">. </text:span><text:span text:style-name="T432">하나는 승무원들이고</text:span><text:span text:style-name="T433">, </text:span><text:span text:style-name="T434">또 다른 하나는 당시 비행기 탑승 승객들입니다</text:span><text:span text:style-name="T435">. </text:span><text:span text:style-name="T436">당시 뉴욕공항 출발과 인천공항 도착이 지연되었기 때문입니다</text:span><text:span text:style-name="T437">.</text:span></text:p>
      <text:p text:style-name="P70"/>
      <text:p text:style-name="P71"><text:span text:style-name="T438"> </text:span><text:span text:style-name="T439">2) </text:span><text:span text:style-name="T440">대법원 </text:span><text:span text:style-name="T441">2012.05.24. </text:span><text:span text:style-name="T442">선고 </text:span><text:span text:style-name="T443">2009</text:span><text:span text:style-name="T444">도</text:span><text:span text:style-name="T445">4141 </text:span><text:span text:style-name="T446">판결 등에 의하면 </text:span><text:span text:style-name="T447">‘</text:span><text:span text:style-name="T448">위력</text:span><text:span text:style-name="T449">’</text:span><text:span text:style-name="T450">이라 함은 사람의 자유의사를 제압</text:span><text:span text:style-name="T451">·</text:span><text:span text:style-name="T452">혼란케 할 만한 일체의 유형</text:span><text:span text:style-name="T453">·</text:span><text:span text:style-name="T454">무형의 세력으로 폭행</text:span><text:span text:style-name="T455">·</text:span><text:span text:style-name="T456">협박은 물론 사회적</text:span><text:span text:style-name="T457">·</text:span><text:span text:style-name="T458">경제적</text:span><text:span text:style-name="T459">·</text:span><text:span text:style-name="T460">정치적 지위와 권세에 의한 압박도 이에 포함됩니다</text:span><text:span text:style-name="T461">. </text:span><text:span text:style-name="T462">또한 업무방해죄에 있어 업무를 </text:span><text:span text:style-name="T463">‘</text:span><text:span text:style-name="T464">방해한다</text:span><text:span text:style-name="T465">’</text:span><text:span text:style-name="T466">라 함은 특정한 업무 그 자체를 방해하는 것뿐 아니라 널리 업무수행의 원활한 진행을 저해하는 것도 포함됩니다</text:span><text:span text:style-name="T467">(</text:span><text:span text:style-name="T468">대법원 </text:span><text:span text:style-name="T469">1999. 5. 14. </text:span><text:span text:style-name="T470">선고 </text:span><text:span text:style-name="T471">98</text:span><text:span text:style-name="T472">도</text:span><text:span text:style-name="T473">3767 </text:span><text:span text:style-name="T474">판결 참조</text:span><text:span text:style-name="T475">)</text:span></text:p>
      <text:p text:style-name="P72"/>
      <text:p text:style-name="P73"><text:span text:style-name="T476"> </text:span><text:span text:style-name="T477">3) </text:span><text:span text:style-name="T478">피고발인이 비록 대한항공의 부사장이자 기내식을 총괄한다고 하더라도</text:span><text:span text:style-name="T479">, </text:span><text:span text:style-name="T480">비행기 안에서는 일개 승객에 불과한 것이고</text:span><text:span text:style-name="T481">, </text:span><text:span text:style-name="T482">당연히 이륙직전의 비행기의 램프리턴을 지시할 정당한 권한이 없고</text:span><text:span text:style-name="T483">, </text:span><text:span text:style-name="T484">또한 기내 사무장의 하기를 지시할 정당한 권한이 없다는 점에서 대법원 </text:span><text:span text:style-name="T485">2013.02.28. </text:span><text:span text:style-name="T486">선고 </text:span><text:span text:style-name="T487">2011</text:span><text:span text:style-name="T488">도</text:span><text:span text:style-name="T489">16718 </text:span><text:span text:style-name="T490">판결의 취지 등을 감안하면 피고발인의 이번 행위는 위력에 의한 업무방해가 성립된다고 할 것이다</text:span><text:span text:style-name="T491">. </text:span><text:span text:style-name="T492">특히</text:span><text:span text:style-name="T493">, </text:span><text:span text:style-name="T494">자신의 직위와 우월적 위치를 악용하고</text:span><text:span text:style-name="T495">, </text:span><text:span text:style-name="T496">권한도 없는 이가 고함과 고성으로 승무원들을 압박하고 강요하여 비행기의 램프리턴을 지시하고</text:span><text:span text:style-name="T497">, </text:span><text:span text:style-name="T498">또 객실 안전과 서비스의 최고 책임자인 사무장을 아예 업무를 수행할 수 없게 비행기에서 하기까지 시킨 것이기에 이는 명백히 </text:span><text:span text:style-name="T499">‘</text:span><text:span text:style-name="T500">위력에 의한 업무방해죄</text:span><text:span text:style-name="T501">’</text:span><text:span text:style-name="T502">에 해당한다 할 것이며</text:span><text:span text:style-name="T503">, </text:span><text:span text:style-name="T504">정시 출각과 안전한 서비스를 염원했던 탑승객 전원의 업무를 방해한 부분에 대해서도 불법 행위 여부를 검토해야 할 것입니다</text:span><text:span text:style-name="T505">.</text:span></text:p>
      <text:p text:style-name="P74"/>
      <text:p text:style-name="P75"><text:span text:style-name="T506"> </text:span><text:span text:style-name="T507">※ </text:span><text:span text:style-name="T508">참조 판례 </text:span><text:span text:style-name="T509">1 : </text:span><text:span text:style-name="T510">대법원 </text:span><text:span text:style-name="T511">2012.05.24. </text:span><text:span text:style-name="T512">선고 </text:span><text:span text:style-name="T513">2009</text:span><text:span text:style-name="T514">도</text:span><text:span text:style-name="T515">4141 </text:span><text:span text:style-name="T516">판결</text:span></text:p>
      <text:p text:style-name="P76"><text:span text:style-name="T517">  </text:span><text:span text:style-name="T518">형법 제</text:span><text:span text:style-name="T519">314</text:span><text:span text:style-name="T520">조 제</text:span><text:span text:style-name="T521">1</text:span><text:span text:style-name="T522">항의 업무방해죄는 위계 또는 위력으로써 사람의 업무를 방해한 경우에 성립하는 것으로</text:span><text:span text:style-name="T523">, </text:span><text:span text:style-name="T524">여기서 </text:span><text:span text:style-name="T525">‘</text:span><text:span text:style-name="T526">업무</text:span><text:span text:style-name="T527">’</text:span><text:span text:style-name="T528">라 함은 직업 또는 사회생활상의 지위에 기하여 계속적으로 종사하는 사무나 사업 일체를 말하고</text:span><text:span text:style-name="T529">, </text:span><text:span text:style-name="T530">그 업무가 주된 것이든 부수적인 것이든 가리지 않으며 비록 일회적 사무라 하더라도 그 자체로서 어느 정도 계속적인 것이거나 그것이 직업상 또는 사회생활에서 계속적으로 하여 온 본래의 업무와 밀접</text:span><text:span text:style-name="T531">·</text:span><text:span text:style-name="T532">불가분한 관계에 있으면 이에 해당한다</text:span><text:span text:style-name="T533">(</text:span><text:span text:style-name="T534">대법원 </text:span><text:span text:style-name="T535">2005. 4. 15. </text:span><text:span text:style-name="T536">선고 </text:span><text:span text:style-name="T537">2004</text:span><text:span text:style-name="T538">도</text:span><text:span text:style-name="T539">8701 </text:span><text:span text:style-name="T540">판결 등 참조</text:span><text:span text:style-name="T541">). </text:span><text:span text:style-name="T542">이때 </text:span><text:span text:style-name="T543">‘</text:span><text:span text:style-name="T544">위력</text:span><text:span text:style-name="T545">’</text:span><text:span text:style-name="T546">이라 함은 사람의 자유의사를 제압</text:span><text:span text:style-name="T547">·</text:span><text:span text:style-name="T548">혼란케 할 만한 일체의 유형</text:span><text:span text:style-name="T549">·</text:span><text:span text:style-name="T550">무형의 세력으로 폭행</text:span><text:span text:style-name="T551">·</text:span><text:span text:style-name="T552">협박은 물론 사회적</text:span><text:span text:style-name="T553">·</text:span><text:span text:style-name="T554">경제적</text:span><text:span text:style-name="T555">·</text:span><text:span text:style-name="T556">정치적 지위와 권세에 의한 압박도 이에 포함되며</text:span><text:span text:style-name="T557">( </text:span><text:span text:style-name="T558">대법원 </text:span><text:span text:style-name="T559">2007. 6. 14. </text:span><text:span text:style-name="T560">선고 </text:span><text:span text:style-name="T561">2007</text:span><text:span text:style-name="T562">도</text:span><text:span text:style-name="T563">2178 </text:span><text:span text:style-name="T564">판결 등 참조</text:span><text:span text:style-name="T565">), </text:span><text:span text:style-name="T566">반드시 업무에 종사 중인 사람에게 직접 가해지는 세력이 아니더라도 사람의 자유의사나 행동을 제압할 만한 일정한 물적 상태를 만들어 그 결과 사람으로 하여금 정상적인 업무수행 활동을 불가능하게 하거나 현저히 곤란하게 하는 행위도 이에 포함될 수가 있다</text:span><text:span text:style-name="T567">( </text:span><text:span text:style-name="T568">대법원 </text:span><text:span text:style-name="T569">2009. 9. 10. </text:span><text:span text:style-name="T570">선고 </text:span><text:span text:style-name="T571">2009</text:span><text:span text:style-name="T572">도</text:span><text:span text:style-name="T573">5732 </text:span><text:span text:style-name="T574">판결 참조</text:span><text:span text:style-name="T575">). </text:span><text:span text:style-name="T576">그리고 업무방해죄에 있어 업무를 </text:span><text:span text:style-name="T577">‘</text:span><text:span text:style-name="T578">방해한다</text:span><text:span text:style-name="T579">’</text:span><text:span text:style-name="T580">라 함은 특정한 업무 그 자체를 방해하는 것뿐 아니라 널리 업무수행의 원활한 진행을 저해하는 것도 포함한다 </text:span><text:span text:style-name="T581">( </text:span><text:span text:style-name="T582">대법원 </text:span><text:span text:style-name="T583">1999. 5. 14. </text:span><text:span text:style-name="T584">선고 </text:span><text:span text:style-name="T585">98</text:span><text:span text:style-name="T586">도</text:span><text:span text:style-name="T587">3767 </text:span><text:span text:style-name="T588">판결 참조</text:span><text:span text:style-name="T589">).</text:span></text:p>
      <text:p text:style-name="P77"/>
      <text:p text:style-name="P78"><text:span text:style-name="T590">다</text:span><text:span text:style-name="T591">. </text:span><text:span text:style-name="T592">피고발인 조현아의 강요죄 혐의</text:span></text:p>
      <text:p text:style-name="P79"/>
      <text:p text:style-name="P80"><text:span text:style-name="T593"> </text:span><text:span text:style-name="T594">우리 형법 </text:span><text:span text:style-name="T595">324</text:span><text:span text:style-name="T596">조는 폭행 또는 협박으로 사람의 권리행사를 방해하거나 의무 없는 일을 하게 하는 행위는 강요죄로</text:span><text:span text:style-name="T597">, </text:span><text:span text:style-name="T598">처벌하고 있습니다</text:span><text:span text:style-name="T599">. </text:span><text:span text:style-name="T600">이는 형법 제</text:span><text:span text:style-name="T601">37</text:span><text:span text:style-name="T602">장 </text:span><text:span text:style-name="T603">'</text:span><text:span text:style-name="T604">권리행사를 방해하는 죄</text:span><text:span text:style-name="T605">'</text:span><text:span text:style-name="T606">에 규정되어 있는데</text:span><text:span text:style-name="T607">, </text:span><text:span text:style-name="T608">이번 사안은 폭언과 협박적 행위로 승무원들과 사무장</text:span><text:span text:style-name="T609">, </text:span><text:span text:style-name="T610">심지어 기장까지 의무없는 행위를 강요한 것으로 보이며</text:span><text:span text:style-name="T611">, </text:span><text:span text:style-name="T612">승무원</text:span><text:span text:style-name="T613">, </text:span><text:span text:style-name="T614">사무장</text:span><text:span text:style-name="T615">, </text:span><text:span text:style-name="T616">기장 등의 정당한 권리 행사를 방해했을 가능성이 매우 높기에 위력에 의한 업무방해 혐의와 함께 강요죄 혐의로도 함께 고발합니다</text:span><text:span text:style-name="T617">. </text:span><text:span text:style-name="T618">형법상 강요죄에서 </text:span><text:span text:style-name="T619">‘</text:span><text:span text:style-name="T620">협박</text:span><text:span text:style-name="T621">'</text:span><text:span text:style-name="T622">이라 함은</text:span><text:span text:style-name="T623">, </text:span><text:span text:style-name="T624">상대방에게 해악</text:span><text:span text:style-name="T625">(</text:span><text:span text:style-name="T626">害惡</text:span><text:span text:style-name="T627">)</text:span><text:span text:style-name="T628">을 고지하여 공포심을 갖게 하는 행위로</text:span><text:span text:style-name="T629">, </text:span><text:span text:style-name="T630">이 죄에서 폭행</text:span><text:span text:style-name="T631">·</text:span><text:span text:style-name="T632">협박은 반드시 상대방의 반항을 불가능하게 하거나 곤란하게 할 정도에 이를 것을 필요로 하지는 않으며</text:span><text:span text:style-name="T633">, </text:span><text:span text:style-name="T634">상대방에게 공포심을 주어 그 의사결정과 활동에 영향을 끼칠 정도의 것을 말하는데</text:span><text:span text:style-name="T635">, </text:span><text:span text:style-name="T636">이번 램프리턴과 사무장 하기 등의 과정을 보면</text:span><text:span text:style-name="T637">, </text:span><text:span text:style-name="T638">강요죄에 해당할 가능성이 매우 높다 할 것입니다</text:span><text:span text:style-name="T639">.</text:span></text:p>
      <text:p text:style-name="P81"/>
      <text:p text:style-name="P82"><text:span text:style-name="T640">라</text:span><text:span text:style-name="T641">. </text:span><text:span text:style-name="T642">피고발인 조현아의 항공법 및 항공보안법 위반 혐의</text:span></text:p>
      <text:p text:style-name="P83"/>
      <text:p text:style-name="P84"><text:span text:style-name="T643"> </text:span><text:span text:style-name="T644">또</text:span><text:span text:style-name="T645">, </text:span><text:span text:style-name="T646">피고발인 조현아의 행위는 항공법 </text:span><text:span text:style-name="T647">50</text:span><text:span text:style-name="T648">조 </text:span><text:span text:style-name="T649">1</text:span><text:span text:style-name="T650">항 </text:span><text:span text:style-name="T651">“</text:span><text:span text:style-name="T652">항공기의 비행 안전에 대하여 책임을 지는 사람</text:span><text:span text:style-name="T653">(</text:span><text:span text:style-name="T654">기장</text:span><text:span text:style-name="T655">)</text:span><text:span text:style-name="T656">은 그 항공기의 승무원을 지휘</text:span><text:span text:style-name="T657">·</text:span><text:span text:style-name="T658">감독한다</text:span><text:span text:style-name="T659">”</text:span><text:span text:style-name="T660">와 항공보안법 </text:span><text:span text:style-name="T661">23</text:span><text:span text:style-name="T662">조 </text:span><text:span text:style-name="T663">1</text:span><text:span text:style-name="T664">항 </text:span><text:span text:style-name="T665">"</text:span><text:span text:style-name="T666">항공기 내 승객은 항공기와 승객의 안전한 운항과 여행을 위해 다음 각 호의 어느 하나에 해당하는 행위를 해서는 안된다</text:span><text:span text:style-name="T667">" </text:span><text:span text:style-name="T668">중 </text:span><text:span text:style-name="T669">1</text:span><text:span text:style-name="T670">호에서의 폭언</text:span><text:span text:style-name="T671">·</text:span><text:span text:style-name="T672">고성방가 등 소란행위</text:span><text:span text:style-name="T673">, 7</text:span><text:span text:style-name="T674">호에서의 기장 등 업무를 위계 또는 위력으로써 방해하는 행위 등에 해당할 가능성이 매우 높습니다</text:span><text:span text:style-name="T675">. </text:span></text:p>
      <text:p text:style-name="P85"/>
      <text:p text:style-name="P86"><text:span text:style-name="T676"> </text:span><text:span text:style-name="T677">또</text:span><text:span text:style-name="T678">, </text:span><text:span text:style-name="T679">항공보안법 </text:span><text:span text:style-name="T680">42</text:span><text:span text:style-name="T681">조에 따르면 위계 또는 위력으로써 운항 중인 항공기의 항로를 변경하게 하여 정상 운항을 방해한 사람은 </text:span><text:span text:style-name="T682">1</text:span><text:span text:style-name="T683">년 이상 </text:span><text:span text:style-name="T684">10</text:span><text:span text:style-name="T685">년 이하의 징역에 처해질 수 있게 되어 있는데</text:span><text:span text:style-name="T686">, </text:span><text:span text:style-name="T687">이 역시 적용이 가능할 것입니다</text:span><text:span text:style-name="T688">. </text:span><text:span text:style-name="T689">항공보안법은 </text:span><text:span text:style-name="T690">2</text:span><text:span text:style-name="T691">조에서 </text:span><text:span text:style-name="T692">'</text:span><text:span text:style-name="T693">운항</text:span><text:span text:style-name="T694">'</text:span><text:span text:style-name="T695">을 </text:span><text:span text:style-name="T696">“</text:span><text:span text:style-name="T697">승객이 탑승한 후 항공기의 모든 문이 닫힌 때부터 내리기 위해 문을 열 때까지</text:span><text:span text:style-name="T698">”</text:span><text:span text:style-name="T699">로 규정하고 있어</text:span><text:span text:style-name="T700">, </text:span><text:span text:style-name="T701">피고발인이 승무원들에게 소리를 지르고 위력을 행사해 기장에게 </text:span><text:span text:style-name="T702">'</text:span><text:span text:style-name="T703">램프리턴</text:span><text:span text:style-name="T704">'</text:span><text:span text:style-name="T705">까지 하도록 한 행위는 운항 중에 일어난 사건이 분명해 보이는데</text:span><text:span text:style-name="T706">, </text:span><text:span text:style-name="T707">기장이 아니라 일개 승객에 불과한 피고발인이 승무원들을 직접 지휘하고 감독했으며</text:span><text:span text:style-name="T708">, </text:span><text:span text:style-name="T709">또 소란을 피우고 고함을 치고</text:span><text:span text:style-name="T710">, </text:span><text:span text:style-name="T711">비행기를 회항까지 시키고 심지어 사무장을 비행기에서 내리게까지 한 행위는 분명히 항공법</text:span><text:span text:style-name="T712">, </text:span><text:span text:style-name="T713">항공보안법의 해당 조항들을 위반한 것으로 보입니다</text:span><text:span text:style-name="T714">.</text:span></text:p>
      <text:p text:style-name="P87"/>
      <text:p text:style-name="P88"><text:span text:style-name="T715"> </text:span><text:span text:style-name="T716">※ </text:span><text:span text:style-name="T717">유사사례 참조 </text:span><text:span text:style-name="T718">: </text:span><text:span text:style-name="T719">박연차 전 태광실업 회장이</text:span><text:span text:style-name="T720">, 2007</text:span><text:span text:style-name="T721">년 </text:span><text:span text:style-name="T722">12</text:span><text:span text:style-name="T723">월 대한항공 비행기 내에서 소란을 피우고 난동을 부려 부산지방법원에서 징역 </text:span><text:span text:style-name="T724">6</text:span><text:span text:style-name="T725">월에 집행유예 </text:span><text:span text:style-name="T726">2</text:span><text:span text:style-name="T727">년</text:span><text:span text:style-name="T728">, </text:span><text:span text:style-name="T729">벌금 </text:span><text:span text:style-name="T730">500</text:span><text:span text:style-name="T731">만원을 선고받은 일이 있음</text:span><text:span text:style-name="T732">. </text:span><text:span text:style-name="T733">대한항공 국내선에 탑승한 박 전 회장은 이륙을 위해 창문 덮개를 올리고 좌석을 바로 세워달라는 승무원의 요청을 여러차례 거절하며 </text:span><text:span text:style-name="T734">"</text:span><text:span text:style-name="T735">저리 가라</text:span><text:span text:style-name="T736">", "</text:span><text:span text:style-name="T737">내가 누군지 아느냐</text:span><text:span text:style-name="T738">"</text:span><text:span text:style-name="T739">는 등 폭언을 하고 이에 항의하는 다른 승객들에게도 고함을 지르고 욕설을 퍼붓는 등 소란을 피웠는데</text:span><text:span text:style-name="T740">, </text:span><text:span text:style-name="T741">이 때문에 활주로에서 이륙대기 상태에 있던 비행기는 기장의 운항 불가 판단에 따라 회항해 박씨를 내려놓느라 한 시간가량 운항이 지연된 사례였음</text:span><text:span text:style-name="T742">.</text:span></text:p>
      <text:p text:style-name="P89"/>
      <text:p text:style-name="P90"><text:span text:style-name="T743">5. </text:span><text:span text:style-name="T744">결론</text:span></text:p>
      <text:p text:style-name="P91"/>
      <text:p text:style-name="P92"><text:span text:style-name="T745"> </text:span><text:span text:style-name="T746">이와 같이 피고발인 조현아의 행위는 사회적으로도 큰 물의를 일으켰을 뿐만 아니라</text:span><text:span text:style-name="T747">, </text:span><text:span text:style-name="T748">실정법을 위반한 불법행위를 저지른 것이 명백해 보이므로</text:span><text:span text:style-name="T749">, </text:span><text:span text:style-name="T750">검찰은 피고발인 조현아의 불법행위를 철저히 조사하여</text:span><text:span text:style-name="T751">, </text:span><text:span text:style-name="T752">엄벌하여 주시기 바랍니다</text:span><text:span text:style-name="T753">.(</text:span><text:span text:style-name="T754">피고발인 조현아의 행위는 이번 한번이 아니라</text:span><text:span text:style-name="T755">, </text:span><text:span text:style-name="T756">수십 차례</text:span><text:span text:style-name="T757">, </text:span><text:span text:style-name="T758">회사 안팎에서 그와 비슷한 행위를 반복해서 저지른 것으로 곳곳에서 증언이 터져나고 있다는 점도 검찰은 잘 염두하시기 바랍니다</text:span><text:span text:style-name="T759">) </text:span><text:span text:style-name="T760">그래서 우리나라에서는 다시는 이와 같은 일이 발생되지 않는 중요한 계기와 교훈을 만들어주실 것을 당부합니다</text:span><text:span text:style-name="T761">.</text:span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256</meta:generator>
    <meta:creation-date>2006년 2월 23일 목요일 오후 7:58:37</meta:creation-date>
    <dc:title>보도자료서식</dc:title>
    <dc:creator/>
    <dc:date>2014년 12월 10일 수요일 오전 10:01:5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