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4">
      <style:text-properties fo:font-size="20.0pt" style:font-name="바탕" style:font-name-asian="한양견고딕" style:font-size-asian="20.0pt"/>
    </style:style>
    <style:style style:family="text" style:name="T25">
      <style:text-properties fo:font-size="20.0pt" style:font-name="바탕" style:font-name-asian="한양견고딕" style:font-size-asian="20.0pt"/>
    </style:style>
    <style:style style:family="text" style:name="T26">
      <style:text-properties fo:font-size="20.0pt" style:font-name="바탕" style:font-name-asian="한양견고딕" style:font-size-asian="20.0pt"/>
    </style:style>
    <style:style style:family="text" style:name="T27">
      <style:text-properties fo:font-size="20.0pt" style:font-name="바탕" style:font-name-asian="한양견고딕" style:font-size-asian="20.0pt"/>
    </style:style>
    <style:style style:family="text" style:name="T28">
      <style:text-properties fo:font-size="20.0pt" style:font-name="바탕" style:font-name-asian="한양견고딕" style:font-size-asian="20.0pt"/>
    </style:style>
    <style:style style:family="paragraph" style:name="P14" style:parent-style-name="5">
      <style:paragraph-properties style:snap-to-layout-grid="false"/>
    </style:style>
    <style:style style:family="text" style:name="T29">
      <style:text-properties fo:font-size="20.0pt" style:font-name="바탕" style:font-name-asian="한양견고딕" style:font-size-asian="20.0pt"/>
    </style:style>
    <style:style style:family="paragraph" style:name="P15" style:parent-style-name="11">
      <style:paragraph-properties fo:line-height="130%" style:snap-to-layout-grid="false"/>
    </style:style>
    <style:style style:family="text" style:name="T30">
      <style:text-properties style:font-name="한양견고딕" style:font-name-asian="한양견고딕"/>
    </style:style>
    <style:style style:family="text" style:name="T31">
      <style:text-properties style:font-name="바탕" style:font-name-asian="한양견고딕"/>
    </style:style>
    <style:style style:family="text" style:name="T32">
      <style:text-properties style:font-name="한양견고딕" style:font-name-asian="한양견고딕"/>
    </style:style>
    <style:style style:family="text" style:name="T33">
      <style:text-properties style:font-name="바탕" style:font-name-asian="한양견고딕"/>
    </style:style>
    <style:style style:family="paragraph" style:name="P16" style:parent-style-name="11">
      <style:paragraph-properties fo:line-height="130%" style:snap-to-layout-grid="false"/>
    </style:style>
    <style:style style:family="text" style:name="T34">
      <style:text-properties style:font-name="바탕" style:font-name-asian="한양견고딕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31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text" style:name="T83">
      <style:text-properties fo:font-size="14.0pt" style:font-name="바탕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</text:span><text:span text:style-name="T6">(</text:span><text:span text:style-name="T7">담당 </text:span><text:span text:style-name="T8">: </text:span><text:span text:style-name="T9">이재근 정책기획팀 팀장 </text:span><text:span text:style-name="T10">02-725-7105 forr2018@pspd.org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대법원</text:span><text:span text:style-name="T13">, ‘</text:span><text:span text:style-name="T14">참여연대가 재벌 압박해 기부 강요</text:span><text:span text:style-name="T15">’ </text:span><text:span text:style-name="T16">주장에 손배책임 확정 판결 </text:span></text:p></table:table-cell></table:table-row><table:table-row table:style-name="T1.R4"><table:table-cell table:style-name="T1.R4_C0"><text:p text:style-name="P8"><text:span text:style-name="T17">날    짜</text:span></text:p></table:table-cell><table:table-cell table:style-name="T1.R4_C1"><text:p text:style-name="P9"><text:span text:style-name="T18">2015. 8. 25. (</text:span><text:span text:style-name="T19">총 </text:span><text:span text:style-name="T20">2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3">보도자료</text:span></text:p></table:table-cell></table:table-row></table:table></draw:text-box></draw:frame></text:p>
      <text:p text:style-name="P12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4">대법원</text:span><text:span text:style-name="T25">, ‘</text:span><text:span text:style-name="T26">참여연대가 재벌 압박해 기부 강요</text:span><text:span text:style-name="T27">’ </text:span><text:span text:style-name="T28">주장</text:span></text:p><text:p text:style-name="P14"><text:span text:style-name="T29">근거 없다고 최종 판결  </text:span></text:p><text:p text:style-name="P15"><text:span text:style-name="T30">1</text:span><text:span text:style-name="T31">심</text:span><text:span text:style-name="T32">, 2</text:span><text:span text:style-name="T33">심에 이어 참여연대 음해에 대한 손배책임 판결 확정</text:span></text:p><text:p text:style-name="P16"><text:span text:style-name="T34">근거 없는 비방과 명예훼손 시도에 단호히 대응할 것</text:span></text:p></table:table-cell></table:table-row></table:table></draw:text-box></draw:frame></text:p>
      <text:p text:style-name="P17"/>
      <text:p text:style-name="P18"><text:span text:style-name="T35">1. ‘</text:span><text:span text:style-name="T36">참여연대가 재벌을 압박해 아름다운재단에 기부를 강요했다</text:span><text:span text:style-name="T37">’</text:span><text:span text:style-name="T38">는 주장이 근거 없음을 최종 확인하는 대법원의 판결이 나왔다</text:span><text:span text:style-name="T39">. </text:span><text:span text:style-name="T40">지난 </text:span><text:span text:style-name="T41">8</text:span><text:span text:style-name="T42">월 </text:span><text:span text:style-name="T43">19</text:span><text:span text:style-name="T44">일 대법원 민사</text:span><text:span text:style-name="T45">3</text:span><text:span text:style-name="T46">부는 근거 없는 주장으로 참여연대의 명예를 훼손한 것에 대해 참여연대가 인터넷 언론사 뉴데일리와 뉴데일리 박성현 논설위원을 상대로 제기한 손해배상청구소송 상고심에서 </text:span><text:span text:style-name="T47">‘</text:span><text:span text:style-name="T48">뉴데일리와 박성현 논설위원은 참여연대에 각각 </text:span><text:span text:style-name="T49">200</text:span><text:span text:style-name="T50">만원을 배상하라</text:span><text:span text:style-name="T51">’</text:span><text:span text:style-name="T52">는 일부 승소 원심을 유지하고</text:span><text:span text:style-name="T53">, </text:span><text:span text:style-name="T54">피고의 상고를 </text:span><text:span text:style-name="T55">‘</text:span><text:span text:style-name="T56">심리불속행기각</text:span><text:span text:style-name="T57">’</text:span><text:span text:style-name="T58">했다</text:span><text:span text:style-name="T59">.</text:span></text:p>
      <text:p text:style-name="P19"/>
      <text:p text:style-name="P20"><text:span text:style-name="T60">2. </text:span><text:span text:style-name="T61">뉴데일리는 지난 </text:span><text:span text:style-name="T62">2012</text:span><text:span text:style-name="T63">년 </text:span><text:span text:style-name="T64">6</text:span><text:span text:style-name="T65">월 </text:span><text:span text:style-name="T66">28</text:span><text:span text:style-name="T67">일자 기사에서 </text:span><text:span text:style-name="T68">‘</text:span><text:span text:style-name="T69">참여연대가 재벌을 압박해 아름다운재단으로 천억씩 기부하게 만들었다</text:span><text:span text:style-name="T70">’</text:span><text:span text:style-name="T71">고 보도한 바 있다</text:span><text:span text:style-name="T72">. </text:span><text:span text:style-name="T73">참여연대의 기업감시 활동을 해당 기업이 아름다운재단에 기부하도록 하기 위한 것이라고 음해한 것이다</text:span><text:span text:style-name="T74">. </text:span><text:span text:style-name="T75">이에 참여연대는 명예훼손의 책임을 물어 </text:span><text:span text:style-name="T76">2012</text:span><text:span text:style-name="T77">년 </text:span><text:span text:style-name="T78">8</text:span><text:span text:style-name="T79">월 </text:span><text:span text:style-name="T80">16</text:span><text:span text:style-name="T81">일 손해배상청구소송을 제기하였다</text:span><text:span text:style-name="T82">. </text:span></text:p>
      <text:p text:style-name="P21"><text:span text:style-name="T83">  </text:span></text:p>
      <text:p text:style-name="P22"><text:span text:style-name="T84">  </text:span><text:span text:style-name="T85">이에 대해 </text:span><text:span text:style-name="T86">2014</text:span><text:span text:style-name="T87">년 </text:span><text:span text:style-name="T88">3</text:span><text:span text:style-name="T89">월 </text:span><text:span text:style-name="T90">5</text:span><text:span text:style-name="T91">일 서울중앙지방법원 민사</text:span><text:span text:style-name="T92">83</text:span><text:span text:style-name="T93">단독</text:span><text:span text:style-name="T94">(</text:span><text:span text:style-name="T95">판사 오규희</text:span><text:span text:style-name="T96">)</text:span><text:span text:style-name="T97">는 피고</text:span><text:span text:style-name="T98">(</text:span><text:span text:style-name="T99">뉴데일리 등</text:span><text:span text:style-name="T100">)</text:span><text:span text:style-name="T101">의 주장이 </text:span><text:span text:style-name="T102">‘</text:span><text:span text:style-name="T103">참여연대가 아름다운재단에 기부를 하게끔 하려는 의도를 가지고 재벌들에 대한 비판과 감시 활동을 하였거나 결과적으로 그렇게 되었다는 사실에 대하여는 이를 공지의 사실이거나 명백하게 밝혀진 사실이라고 보기 어렵다</text:span><text:span text:style-name="T104">’</text:span><text:span text:style-name="T105">고 보았고</text:span><text:span text:style-name="T106">, </text:span><text:span text:style-name="T107">또한 피고의 주장이 </text:span><text:span text:style-name="T108">‘</text:span><text:span text:style-name="T109">객관적이고도 합리적인 자료나 근거에 기초하여 위와 같이 믿을만한 상당한 이유가 있었다고 인정하기 부족하다</text:span><text:span text:style-name="T110">’</text:span><text:span text:style-name="T111">며 </text:span><text:span text:style-name="T112">‘</text:span><text:span text:style-name="T113">명예훼손 책임을 인정하여 뉴데일리와 박성현 논설위원은 참여연대에 각각 </text:span><text:span text:style-name="T114">200</text:span><text:span text:style-name="T115">만 원을 배상하라</text:span><text:span text:style-name="T116">’</text:span><text:span text:style-name="T117">고 판결했다</text:span><text:span text:style-name="T118">. </text:span><text:span text:style-name="T119">이어 </text:span><text:span text:style-name="T120">2015</text:span><text:span text:style-name="T121">년 </text:span><text:span text:style-name="T122">4</text:span><text:span text:style-name="T123">월 </text:span><text:span text:style-name="T124">21</text:span><text:span text:style-name="T125">일 서울지방법원 제</text:span><text:span text:style-name="T126">1</text:span><text:span text:style-name="T127">민사부</text:span><text:span text:style-name="T128">(</text:span><text:span text:style-name="T129">재판장 판사 한숙희</text:span><text:span text:style-name="T130">)</text:span><text:span text:style-name="T131">는 피고의 항소를 기각했다</text:span><text:span text:style-name="T132">. </text:span><text:span text:style-name="T133">이번 대법원의 상고 기각으로 그동안 참여연대의 기업감시 활동에 대한 악의적인 공격들이 근거 없는 음해에 불과하다는 것이 최종 확인된 것이다</text:span><text:span text:style-name="T134">. </text:span></text:p>
      <text:p text:style-name="P23"/>
      <text:p text:style-name="P24"><text:span text:style-name="T135">3. </text:span><text:span text:style-name="T136">이번 판결은 언론사의 근거 없는 시민단체 비방 보도에 경종을 울리고</text:span><text:span text:style-name="T137">, </text:span><text:span text:style-name="T138">언론사의 사회적 책임을 강조한 판결이라고 할 수 있다</text:span><text:span text:style-name="T139">. </text:span><text:span text:style-name="T140">그 동안 참여연대의 숱한 해명에도 불구하고 일각에서는 여전히 </text:span><text:span text:style-name="T141">‘</text:span><text:span text:style-name="T142">아니면 말고</text:span><text:span text:style-name="T143">’</text:span><text:span text:style-name="T144">식으로 무책임하게 의혹을 제기하거나 무차별적으로 비방하고 있다</text:span><text:span text:style-name="T145">. </text:span><text:span text:style-name="T146">참여연대는 이번 대법원 확정 판결을 계기로 참여연대 활동에 대한 근거 없는 음해와 비방이 중단되기를 바라며</text:span><text:span text:style-name="T147">, </text:span><text:span text:style-name="T148">앞으로도 근거 없는 비방과 명예훼손 시도에 대해서 단호히 대응할 것임을 다시 한 번 밝힌다</text:span><text:span text:style-name="T149">. </text:span><text:span text:style-name="T150">끝</text:span><text:span text:style-name="T151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8월 25일 화요일 오전 10:08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