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ext" style:name="T10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1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0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7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8">
      <style:text-properties style:font-name="HCI Hollyhock" style:font-name-asian="휴먼고딕"/>
    </style:style>
    <style:style style:family="text" style:name="T19">
      <style:text-properties fo:font-weight="bold" fo:letter-spacing="-1.0pt" style:font-name="HCI Hollyhock" style:font-name-asian="휴먼고딕" style:font-weight-asian="bold"/>
    </style:style>
    <style:style style:family="text" style:name="T20">
      <style:text-properties style:font-name="HCI Hollyhock" style:font-name-asian="휴먼고딕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3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style:snap-to-layout-grid="false"/>
    </style:style>
    <style:style style:family="text" style:name="T24">
      <style:text-properties fo:font-weight="bold" fo:letter-spacing="-2.3pt" style:font-name="바탕" style:font-name-asian="한양견고딕" style:font-weight-asian="bold"/>
    </style:style>
    <style:style style:family="text" style:name="T25">
      <style:text-properties style:font-name="바탕" style:font-name-asian="한양견고딕"/>
    </style:style>
    <style:style style:family="text" style:name="T26">
      <style:text-properties fo:font-weight="bold" fo:letter-spacing="-2.3pt" style:font-name="바탕" style:font-name-asian="한양견고딕" style:font-weight-asian="bold"/>
    </style:style>
    <style:style style:family="text" style:name="T27">
      <style:text-properties style:font-name="바탕" style:font-name-asian="한양견고딕"/>
    </style:style>
    <style:style style:family="text" style:name="T28">
      <style:text-properties fo:font-weight="bold" fo:letter-spacing="-2.3pt" style:font-name="바탕" style:font-name-asian="한양견고딕" style:font-weight-asian="bold"/>
    </style:style>
    <style:style style:family="text" style:name="T29">
      <style:text-properties fo:font-size="19.0pt" fo:font-weight="bold" fo:letter-spacing="-2.3pt" style:font-name="바탕" style:font-name-asian="한양견고딕" style:font-size-asian="19.0pt" style:font-weight-asian="bold"/>
    </style:style>
    <style:style style:family="paragraph" style:name="P14" style:parent-style-name="11">
      <style:paragraph-properties style:snap-to-layout-grid="false"/>
    </style:style>
    <style:style style:family="text" style:name="T30">
      <style:text-properties style:font-name="바탕" style:font-name-asian="한양견명조"/>
    </style:style>
    <style:style style:family="text" style:name="T31">
      <style:text-properties style:font-name="바탕" style:font-name-asian="한양견명조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004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32">
      <style:text-properties fo:font-size="12.0pt" style:font-name="바탕" style:font-name-asian="휴먼명조" style:font-size-asian="12.0pt"/>
    </style:style>
    <style:style style:family="text" style:name="T33">
      <style:text-properties fo:font-size="12.0pt" style:font-name="바탕" style:font-name-asian="휴먼명조" style:font-size-asian="12.0pt"/>
    </style:style>
    <style:style style:family="text" style:name="T34">
      <style:text-properties fo:font-size="12.0pt" style:font-name="바탕" style:font-name-asian="휴먼명조" style:font-size-asian="12.0pt"/>
    </style:style>
    <style:style style:family="text" style:name="T35">
      <style:text-properties fo:font-size="12.0pt" style:font-name="바탕" style:font-name-asian="휴먼명조" style:font-size-asian="12.0pt"/>
    </style:style>
    <style:style style:family="text" style:name="T36">
      <style:text-properties fo:font-size="12.0pt" style:font-name="바탕" style:font-name-asian="휴먼명조" style:font-size-asian="12.0pt"/>
    </style:style>
    <style:style style:family="text" style:name="T37">
      <style:text-properties fo:font-size="12.0pt" style:font-name="바탕" style:font-name-asian="휴먼명조" style:font-size-asian="12.0pt"/>
    </style:style>
    <style:style style:family="text" style:name="T38">
      <style:text-properties fo:font-size="12.0pt" style:font-name="바탕" style:font-name-asian="휴먼명조" style:font-size-asian="12.0pt"/>
    </style:style>
    <style:style style:family="text" style:name="T39">
      <style:text-properties fo:font-size="12.0pt" style:font-name="바탕" style:font-name-asian="휴먼명조" style:font-size-asian="12.0pt"/>
    </style:style>
    <style:style style:family="text" style:name="T40">
      <style:text-properties fo:font-size="12.0pt" style:font-name="바탕" style:font-name-asian="휴먼명조" style:font-size-asian="12.0pt"/>
    </style:style>
    <style:style style:family="text" style:name="T41">
      <style:text-properties fo:font-size="12.0pt" style:font-name="바탕" style:font-name-asian="휴먼명조" style:font-size-asian="12.0pt"/>
    </style:style>
    <style:style style:family="text" style:name="T42">
      <style:text-properties fo:font-size="12.0pt" style:font-name="바탕" style:font-name-asian="휴먼명조" style:font-size-asian="12.0pt"/>
    </style:style>
    <style:style style:family="text" style:name="T43">
      <style:text-properties fo:font-size="12.0pt" style:font-name="바탕" style:font-name-asian="휴먼명조" style:font-size-asian="12.0pt"/>
    </style:style>
    <style:style style:family="text" style:name="T44">
      <style:text-properties fo:font-size="12.0pt" style:font-name="바탕" style:font-name-asian="휴먼명조" style:font-size-asian="12.0pt"/>
    </style:style>
    <style:style style:family="text" style:name="T45">
      <style:text-properties fo:font-size="12.0pt" style:font-name="바탕" style:font-name-asian="휴먼명조" style:font-size-asian="12.0pt"/>
    </style:style>
    <style:style style:family="text" style:name="T46">
      <style:text-properties fo:font-size="12.0pt" style:font-name="바탕" style:font-name-asian="휴먼명조" style:font-size-asian="12.0pt"/>
    </style:style>
    <style:style style:family="text" style:name="T47">
      <style:text-properties fo:font-size="12.0pt" style:font-name="바탕" style:font-name-asian="휴먼명조" style:font-size-asian="12.0pt"/>
    </style:style>
    <style:style style:family="text" style:name="T48">
      <style:text-properties fo:font-size="12.0pt" style:font-name="바탕" style:font-name-asian="휴먼명조" style:font-size-asian="12.0pt"/>
    </style:style>
    <style:style style:family="text" style:name="T49">
      <style:text-properties fo:font-size="12.0pt" style:font-name="바탕" style:font-name-asian="휴먼명조" style:font-size-asian="12.0pt"/>
    </style:style>
    <style:style style:family="text" style:name="T50">
      <style:text-properties fo:font-size="12.0pt" style:font-name="바탕" style:font-name-asian="휴먼명조" style:font-size-asian="12.0pt"/>
    </style:style>
    <style:style style:family="text" style:name="T51">
      <style:text-properties fo:font-size="12.0pt" style:font-name="바탕" style:font-name-asian="휴먼명조" style:font-size-asian="12.0pt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바탕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바탕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바탕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바탕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paragraph" style:name="P17" style:parent-style-name="7">
      <style:paragraph-properties fo:margin-right="0.332cm" style:snap-to-layout-grid="false"/>
    </style:style>
    <style:style style:family="paragraph" style:name="P18" style:parent-style-name="7">
      <style:paragraph-properties fo:margin-right="0.332cm" style:snap-to-layout-grid="false"/>
    </style:style>
    <style:style style:family="text" style:name="T81">
      <style:text-properties fo:font-size="12.0pt" style:font-name="바탕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바탕" style:font-name-asian="휴먼명조" style:font-size-asian="12.0pt"/>
    </style:style>
    <style:style style:family="text" style:name="T86">
      <style:text-properties fo:font-size="12.0pt" style:font-name="바탕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style:font-name="바탕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text" style:name="T92">
      <style:text-properties fo:font-size="12.0pt" style:font-name="바탕" style:font-name-asian="휴먼명조" style:font-size-asian="12.0pt"/>
    </style:style>
    <style:style style:family="text" style:name="T93">
      <style:text-properties fo:font-size="12.0pt" style:font-name="바탕" style:font-name-asian="휴먼명조" style:font-size-asian="12.0pt"/>
    </style:style>
    <style:style style:family="text" style:name="T94">
      <style:text-properties fo:font-size="12.0pt" style:font-name="바탕" style:font-name-asian="휴먼명조" style:font-size-asian="12.0pt"/>
    </style:style>
    <style:style style:family="text" style:name="T95">
      <style:text-properties fo:font-size="12.0pt" style:font-name="바탕" style:font-name-asian="휴먼명조" style:font-size-asian="12.0pt"/>
    </style:style>
    <style:style style:family="text" style:name="T96">
      <style:text-properties fo:font-size="12.0pt" style:font-name="바탕" style:font-name-asian="휴먼명조" style:font-size-asian="12.0pt"/>
    </style:style>
    <style:style style:family="text" style:name="T97">
      <style:text-properties fo:font-size="12.0pt" style:font-name="바탕" style:font-name-asian="휴먼명조" style:font-size-asian="12.0pt"/>
    </style:style>
    <style:style style:family="text" style:name="T98">
      <style:text-properties fo:font-size="12.0pt" style:font-name="바탕" style:font-name-asian="휴먼명조" style:font-size-asian="12.0pt"/>
    </style:style>
    <style:style style:family="text" style:name="T99">
      <style:text-properties fo:font-size="12.0pt" style:font-name="바탕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바탕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바탕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바탕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바탕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바탕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바탕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바탕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바탕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바탕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바탕" style:font-name-asian="휴먼명조" style:font-size-asian="12.0pt"/>
    </style:style>
    <style:style style:family="text" style:name="T120">
      <style:text-properties fo:font-size="12.0pt" style:font-name="바탕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바탕" style:font-name-asian="휴먼명조" style:font-size-asian="12.0pt"/>
    </style:style>
    <style:style style:family="text" style:name="T123">
      <style:text-properties fo:font-size="12.0pt" style:font-name="바탕" style:font-name-asian="휴먼명조" style:font-size-asian="12.0pt"/>
    </style:style>
    <style:style style:family="text" style:name="T124">
      <style:text-properties fo:font-size="12.0pt" style:font-name="바탕" style:font-name-asian="휴먼명조" style:font-size-asian="12.0pt"/>
    </style:style>
    <style:style style:family="text" style:name="T125">
      <style:text-properties fo:font-size="12.0pt" style:font-name="바탕" style:font-name-asian="휴먼명조" style:font-size-asian="12.0pt"/>
    </style:style>
    <style:style style:family="text" style:name="T126">
      <style:text-properties fo:font-size="12.0pt" style:font-name="바탕" style:font-name-asian="휴먼명조" style:font-size-asian="12.0pt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style:font-name="바탕" style:font-name-asian="휴먼명조" style:font-size-asian="12.0pt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style:font-name="바탕" style:font-name-asian="휴먼명조" style:font-size-asian="12.0pt"/>
    </style:style>
    <style:style style:family="text" style:name="T131">
      <style:text-properties fo:font-size="12.0pt" style:font-name="바탕" style:font-name-asian="휴먼명조" style:font-size-asian="12.0pt"/>
    </style:style>
    <style:style style:family="paragraph" style:name="P19" style:parent-style-name="7">
      <style:paragraph-properties fo:margin-right="0.332cm" style:snap-to-layout-grid="false"/>
    </style:style>
    <style:style style:family="paragraph" style:name="P20" style:parent-style-name="7">
      <style:paragraph-properties fo:margin-right="0.332cm" style:snap-to-layout-grid="false"/>
    </style:style>
    <style:style style:family="text" style:name="T132">
      <style:text-properties fo:font-size="12.0pt" style:font-name="바탕" style:font-name-asian="휴먼명조" style:font-size-asian="12.0pt"/>
    </style:style>
    <style:style style:family="text" style:name="T133">
      <style:text-properties fo:font-size="12.0pt" style:font-name="바탕" style:font-name-asian="휴먼명조" style:font-size-asian="12.0pt"/>
    </style:style>
    <style:style style:family="text" style:name="T134">
      <style:text-properties fo:font-size="12.0pt" style:font-name="바탕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바탕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바탕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바탕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바탕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바탕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</text:span><text:span text:style-name="T6">( </text:span><text:span text:style-name="T7">담당 </text:span><text:span text:style-name="T8">: </text:span><text:span text:style-name="T9">장정욱 정책기획팀 선임간사 </text:span><text:span text:style-name="T10">02-725-7105 jeonguk@pspd.org )</text:span></text:p></table:table-cell></table:table-row><table:table-row table:style-name="T1.R3"><table:table-cell table:style-name="T1.R3_C0"><text:p text:style-name="P6"><text:span text:style-name="T11">제    목</text:span></text:p></table:table-cell><table:table-cell table:style-name="T1.R3_C1"><text:p text:style-name="P7"><text:span text:style-name="T12">법원</text:span><text:span text:style-name="T13">, ‘</text:span><text:span text:style-name="T14">참여연대 재벌 압박해 기부강요</text:span><text:span text:style-name="T15">’ </text:span><text:span text:style-name="T16">주장 근거 없다 재확인</text:span></text:p></table:table-cell></table:table-row><table:table-row table:style-name="T1.R4"><table:table-cell table:style-name="T1.R4_C0"><text:p text:style-name="P8"><text:span text:style-name="T17">날    짜</text:span></text:p></table:table-cell><table:table-cell table:style-name="T1.R4_C1"><text:p text:style-name="P9"><text:span text:style-name="T18">2015. 4. 22. (</text:span><text:span text:style-name="T19">총 </text:span><text:span text:style-name="T20">1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3">보도자료</text:span></text:p></table:table-cell></table:table-row></table:table></draw:text-box></draw:frame></text:p>
      <text:p text:style-name="P12"><draw:frame draw:style-name="fr2" draw:z-index="0" svg:width="14.920cm" svg:x="0.000cm" svg:y="-2.004cm" text:anchor-type="as-char"><draw:text-box fo:min-height="2.004cm"><table:table table:name="T2" table:style-name="T2" text:anchor-type="paragraph"><table:table-column table:style-name="T2.C67"/><table:table-row table:style-name="T2.R1"><table:table-cell table:style-name="T2.R1_C0"><text:p text:style-name="P13"><text:span text:style-name="T24">법원</text:span><text:span text:style-name="T25">, ‘</text:span><text:span text:style-name="T26">참여연대 재벌 압박해 기부 강요</text:span><text:span text:style-name="T27">’ </text:span><text:span text:style-name="T28">주장 근거 없다 재확인</text:span><text:span text:style-name="T29"> </text:span></text:p><text:p text:style-name="P14"><text:span text:style-name="T30">- 1</text:span><text:span text:style-name="T31">심에 이어 항소심도 참여연대 음해한 뉴데일리에 손해배상 판결</text:span></text:p></table:table-cell></table:table-row></table:table></draw:text-box></draw:frame></text:p>
      <text:p text:style-name="P15"/>
      <text:p text:style-name="P16"><text:span text:style-name="T32">1. ‘</text:span><text:span text:style-name="T33">참여연대가 재벌을 압박해 아름다운 재단에 기부를 강요했다</text:span><text:span text:style-name="T34">‘</text:span><text:span text:style-name="T35">는 주장이 근거 없음을 다시 확인하는 </text:span><text:span text:style-name="T36">2</text:span><text:span text:style-name="T37">심 법원의 판결이 나왔다</text:span><text:span text:style-name="T38">. </text:span><text:span text:style-name="T39">어제</text:span><text:span text:style-name="T40">(4</text:span><text:span text:style-name="T41">월 </text:span><text:span text:style-name="T42">21</text:span><text:span text:style-name="T43">일</text:span><text:span text:style-name="T44">) </text:span><text:span text:style-name="T45">서울지방법원 제</text:span><text:span text:style-name="T46">1</text:span><text:span text:style-name="T47">민사부</text:span><text:span text:style-name="T48">(</text:span><text:span text:style-name="T49">재판장 판사 한숙희</text:span><text:span text:style-name="T50">, </text:span><text:span text:style-name="T51">판사 김은구</text:span><text:span text:style-name="T52">, </text:span><text:span text:style-name="T53">판사 최종원</text:span><text:span text:style-name="T54">)</text:span><text:span text:style-name="T55">는 참여연대</text:span><text:span text:style-name="T56">(</text:span><text:span text:style-name="T57">공동대표</text:span><text:span text:style-name="T58">: </text:span><text:span text:style-name="T59">김균</text:span><text:span text:style-name="T60">, </text:span><text:span text:style-name="T61">법인</text:span><text:span text:style-name="T62">, </text:span><text:span text:style-name="T63">정강자</text:span><text:span text:style-name="T64">, </text:span><text:span text:style-name="T65">정현백</text:span><text:span text:style-name="T66">)</text:span><text:span text:style-name="T67">가 근거 없는 주장으로 참여연대의 명예를 훼손한 것에 대해 인터넷 언론사 뉴데일리와 뉴데일리 박성현 논설위원을 상대로 제기한 손해배상청구소송 항소심</text:span><text:span text:style-name="T68">(2014</text:span><text:span text:style-name="T69">나</text:span><text:span text:style-name="T70">18XXX, 2014</text:span><text:span text:style-name="T71">너</text:span><text:span text:style-name="T72">18XXX)</text:span><text:span text:style-name="T73">에서 </text:span><text:span text:style-name="T74">’</text:span><text:span text:style-name="T75">뉴데일리와 박성현 논설위원은 참여연대에 각각 </text:span><text:span text:style-name="T76">200</text:span><text:span text:style-name="T77">만원을 배상하라</text:span><text:span text:style-name="T78">‘</text:span><text:span text:style-name="T79">는 원심을 유지하고 항소를 기각했다</text:span><text:span text:style-name="T80">. </text:span></text:p>
      <text:p text:style-name="P17"/>
      <text:p text:style-name="P18"><text:span text:style-name="T81">2. </text:span><text:span text:style-name="T82">뉴데일리는 지난 </text:span><text:span text:style-name="T83">2012</text:span><text:span text:style-name="T84">년 </text:span><text:span text:style-name="T85">6</text:span><text:span text:style-name="T86">월 </text:span><text:span text:style-name="T87">28</text:span><text:span text:style-name="T88">일 </text:span><text:span text:style-name="T89">“MB</text:span><text:span text:style-name="T90">정부 특임장관실</text:span><text:span text:style-name="T91">, </text:span><text:span text:style-name="T92">황당 정치실험</text:span><text:span text:style-name="T93">! </text:span><text:span text:style-name="T94">무슨 짓</text:span><text:span text:style-name="T95">?”</text:span><text:span text:style-name="T96">이라는 제목의 기사에서 </text:span><text:span text:style-name="T97">‘</text:span><text:span text:style-name="T98">참여연대가 재벌을 압박해 아름다운재단으로 천억씩 기부하게 만들었다</text:span><text:span text:style-name="T99">.’</text:span><text:span text:style-name="T100">고 보도했다</text:span><text:span text:style-name="T101">. </text:span><text:span text:style-name="T102">참여연대의 기업감시 활동이 아름다운재단에 기부를 이끌어내기 위해 이루어졌다고 주장한 것이다</text:span><text:span text:style-name="T103">. </text:span><text:span text:style-name="T104">이에 대해 참여연대는 뉴데일리와 기사를 작성한 박성현 논설위원을 상대로 명예훼손 손해배상청구소송을 </text:span><text:span text:style-name="T105">2012</text:span><text:span text:style-name="T106">년 </text:span><text:span text:style-name="T107">8</text:span><text:span text:style-name="T108">월 </text:span><text:span text:style-name="T109">16</text:span><text:span text:style-name="T110">일 서울중앙지방법원에 제기했고</text:span><text:span text:style-name="T111">, 2014</text:span><text:span text:style-name="T112">년 </text:span><text:span text:style-name="T113">3</text:span><text:span text:style-name="T114">월 </text:span><text:span text:style-name="T115">5</text:span><text:span text:style-name="T116">일 서울중앙지방법원 민사</text:span><text:span text:style-name="T117">83</text:span><text:span text:style-name="T118">단독</text:span><text:span text:style-name="T119">(</text:span><text:span text:style-name="T120">판사 오규희</text:span><text:span text:style-name="T121">)</text:span><text:span text:style-name="T122">는 </text:span><text:span text:style-name="T123">’</text:span><text:span text:style-name="T124">뉴데일리와 박성현 논설위원은 참여연대에 각각 </text:span><text:span text:style-name="T125">200</text:span><text:span text:style-name="T126">만 원을 배상하라</text:span><text:span text:style-name="T127">‘</text:span><text:span text:style-name="T128">고 판결한 바 있다</text:span><text:span text:style-name="T129">. </text:span><text:span text:style-name="T130">이번 항소심 기각으로 그동안 참여연대의 기업감시 활동에 대한 공격들이 근거 없는 음해에 불과하다는 것이 재확인되었다</text:span><text:span text:style-name="T131">.  </text:span></text:p>
      <text:p text:style-name="P19"/>
      <text:p text:style-name="P20"><text:span text:style-name="T132">3. </text:span><text:span text:style-name="T133">법원의 </text:span><text:span text:style-name="T134">1</text:span><text:span text:style-name="T135">심 판결과 참여연대의 해명에도 불구하고 일각에서는 참여연대 활동에 대해 일방적이고 무차별적으로 음해하고 비방해왔다</text:span><text:span text:style-name="T136">. 2014</text:span><text:span text:style-name="T137">년 지방선거 당시 새누리당 서울시장 후보였던 정몽준 후보가 선거과정에서 동일한 의혹을 제기한 것도 그러한 사례 중 하나이다</text:span><text:span text:style-name="T138">. </text:span><text:span text:style-name="T139">참여연대는 이번 항소심 판결을 계기로 참여연대 활동에 대한 근거 없는 음해와 비방이 중단되기를 바라며</text:span><text:span text:style-name="T140">, </text:span><text:span text:style-name="T141">앞으로도 근거 없는 명예훼손 시도에 대해서 단호히 대응할 것임을 분명히 밝힌다</text:span><text:span text:style-name="T142">.  </text:span><text:span text:style-name="T143">끝</text:span><text:span text:style-name="T144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4월 22일 수요일 오후 1:53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