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2.0pt" style:font-name="한양견고딕" style:font-name-asian="한양견고딕" style:font-size-asian="22.0pt"/>
    </style:style>
    <style:style style:family="text" style:name="T29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text" style:name="T30">
      <style:text-properties fo:font-size="22.0pt" style:font-name="한양견고딕" style:font-name-asian="한양견고딕" style:font-size-asian="22.0pt"/>
    </style:style>
    <style:style style:family="text" style:name="T31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34">
      <style:text-properties fo:font-size="17.0pt" style:font-name="한양견고딕" style:font-name-asian="한양견고딕" style:font-size-asian="17.0pt"/>
    </style:style>
    <style:style style:family="text" style:name="T35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36">
      <style:text-properties fo:font-size="17.0pt" style:font-name="한양견고딕" style:font-name-asian="한양견고딕" style:font-size-asian="17.0pt"/>
    </style:style>
    <style:style style:family="text" style:name="T37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39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40">
      <style:text-properties fo:font-size="17.0pt" style:font-name="한양견고딕" style:font-name-asian="한양견고딕" style:font-size-asian="17.0pt"/>
    </style:style>
    <style:style style:family="text" style:name="T41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42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43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4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45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767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2.920cm" fo:text-indent="-2.920cm" style:snap-to-layout-grid="false"/>
    </style:style>
    <style:style style:family="text" style:name="T46">
      <style:text-properties fo:font-size="14.0pt" fo:font-weight="bold" style:font-name="휴먼명조" style:font-name-asian="휴먼명조" style:font-size-asian="14.0pt" style:font-weight-asian="bold"/>
    </style:style>
    <style:style style:family="text" style:name="T47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0">
      <style:paragraph-properties fo:margin-left="0.464cm" fo:text-indent="-0.464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29cm" fo:text-indent="-0.429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92cm" fo:text-indent="-0.592cm"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66">
      <style:text-properties fo:font-size="14.0pt" fo:font-weight="bold" style:font-name="휴먼명조" style:font-name-asian="휴먼명조" style:font-size-asian="14.0pt" style:font-weight-asian="bold"/>
    </style:style>
    <style:style style:family="text" style:name="T67">
      <style:text-properties fo:font-size="14.0pt" fo:font-weight="bold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0.490cm" fo:text-indent="-0.490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73">
      <style:text-properties fo:font-size="14.0pt" style:font-name="휴먼명조" style:font-name-asian="휴먼명조" style:font-size-asian="14.0pt" style:text-underline-style="solid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75">
      <style:text-properties fo:font-size="14.0pt" style:font-name="휴먼명조" style:font-name-asian="휴먼명조" style:font-size-asian="14.0pt" style:text-underline-style="solid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77">
      <style:text-properties fo:font-size="14.0pt" style:font-name="휴먼명조" style:font-name-asian="휴먼명조" style:font-size-asian="14.0pt" style:text-underline-style="solid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79">
      <style:text-properties fo:font-size="14.0pt" style:font-name="휴먼명조" style:font-name-asian="휴먼명조" style:font-size-asian="14.0pt" style:text-underline-style="solid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2">
      <style:text-properties fo:font-size="14.0pt" style:font-name="바탕" style:font-name-asian="휴먼명조" style:font-size-asian="14.0pt" style:text-underline-style="solid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4">
      <style:text-properties fo:font-size="14.0pt" style:font-name="휴먼명조" style:font-name-asian="휴먼명조" style:font-size-asian="14.0pt" style:text-underline-style="solid"/>
    </style:style>
    <style:style style:family="text" style:name="T85">
      <style:text-properties fo:font-size="14.0pt" style:font-name="바탕" style:font-name-asian="휴먼명조" style:font-size-asian="14.0pt" style:text-underline-style="solid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7">
      <style:text-properties fo:font-size="14.0pt" style:font-name="휴먼명조" style:font-name-asian="휴먼명조" style:font-size-asian="14.0pt" style:text-underline-style="solid"/>
    </style:style>
    <style:style style:family="text" style:name="T88">
      <style:text-properties fo:font-size="14.0pt" style:font-name="바탕" style:font-name-asian="휴먼명조" style:font-size-asian="14.0pt" style:text-underline-style="solid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90">
      <style:text-properties fo:font-size="14.0pt" style:font-name="휴먼명조" style:font-name-asian="휴먼명조" style:font-size-asian="14.0pt" style:text-underline-style="solid"/>
    </style:style>
    <style:style style:family="text" style:name="T91">
      <style:text-properties fo:font-size="14.0pt" style:font-name="바탕" style:font-name-asian="휴먼명조" style:font-size-asian="14.0pt" style:text-underline-style="solid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93">
      <style:text-properties fo:font-size="14.0pt" style:font-name="휴먼명조" style:font-name-asian="휴먼명조" style:font-size-asian="14.0pt" style:text-underline-style="solid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99">
      <style:text-properties fo:font-size="14.0pt" style:font-name="바탕" style:font-name-asian="휴먼명조" style:font-size-asian="14.0pt" style:text-underline-style="solid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01">
      <style:text-properties fo:font-size="14.0pt" style:font-name="휴먼명조" style:font-name-asian="휴먼명조" style:font-size-asian="14.0pt" style:text-underline-style="solid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03">
      <style:text-properties fo:font-size="14.0pt" style:font-name="휴먼명조" style:font-name-asian="휴먼명조" style:font-size-asian="14.0pt" style:text-underline-style="solid"/>
    </style:style>
    <style:style style:family="text" style:name="T104">
      <style:text-properties fo:font-size="14.0pt" style:font-name="바탕" style:font-name-asian="휴먼명조" style:font-size-asian="14.0pt" style:text-underline-style="solid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06">
      <style:text-properties fo:font-size="14.0pt" style:font-name="휴먼명조" style:font-name-asian="휴먼명조" style:font-size-asian="14.0pt" style:text-underline-style="solid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08">
      <style:text-properties fo:font-size="14.0pt" style:font-name="휴먼명조" style:font-name-asian="휴먼명조" style:font-size-asian="14.0pt" style:text-underline-style="solid"/>
    </style:style>
    <style:style style:family="text" style:name="T109">
      <style:text-properties fo:font-size="14.0pt" style:font-name="바탕" style:font-name-asian="휴먼명조" style:font-size-asian="14.0pt" style:text-underline-style="solid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1">
      <style:text-properties fo:font-size="14.0pt" style:font-name="휴먼명조" style:font-name-asian="휴먼명조" style:font-size-asian="14.0pt" style:text-underline-style="solid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3">
      <style:text-properties fo:font-size="14.0pt" style:font-name="휴먼명조" style:font-name-asian="휴먼명조" style:font-size-asian="14.0pt" style:text-underline-style="solid"/>
    </style:style>
    <style:style style:family="text" style:name="T114">
      <style:text-properties fo:font-size="14.0pt" style:font-name="바탕" style:font-name-asian="휴먼명조" style:font-size-asian="14.0pt" style:text-underline-style="solid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6">
      <style:text-properties fo:font-size="14.0pt" style:font-name="휴먼명조" style:font-name-asian="휴먼명조" style:font-size-asian="14.0pt" style:text-underline-style="solid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8">
      <style:text-properties fo:font-size="14.0pt" style:font-name="휴먼명조" style:font-name-asian="휴먼명조" style:font-size-asian="14.0pt" style:text-underline-style="solid"/>
    </style:style>
    <style:style style:family="text" style:name="T119">
      <style:text-properties fo:font-size="14.0pt" style:font-name="바탕" style:font-name-asian="휴먼명조" style:font-size-asian="14.0pt" style:text-underline-style="solid"/>
    </style:style>
    <style:style style:family="text" style:name="T120">
      <style:text-properties fo:font-size="14.0pt" style:font-name="휴먼명조" style:font-name-asian="휴먼명조" style:font-size-asian="14.0pt" style:text-underline-style="solid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">
      <style:text-properties fo:font-size="14.0pt" style:font-name="휴먼명조" style:font-name-asian="휴먼명조" style:font-size-asian="14.0pt" style:text-underline-style="solid"/>
    </style:style>
    <style:style style:family="text" style:name="T123">
      <style:text-properties fo:font-size="14.0pt" style:font-name="바탕" style:font-name-asian="휴먼명조" style:font-size-asian="14.0pt" style:text-underline-style="solid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5">
      <style:text-properties fo:font-size="14.0pt" style:font-name="휴먼명조" style:font-name-asian="휴먼명조" style:font-size-asian="14.0pt" style:text-underline-style="solid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7">
      <style:text-properties fo:font-size="14.0pt" style:font-name="휴먼명조" style:font-name-asian="휴먼명조" style:font-size-asian="14.0pt" style:text-underline-style="solid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4" style:parent-style-name="17">
      <style:paragraph-properties fo:line-height="150%" fo:margin-left="0.882cm" fo:text-indent="-0.441cm" style:snap-to-layout-grid="false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4">
      <style:text-properties fo:font-size="14.0pt" style:font-name="바탕" style:font-name-asian="휴먼명조" style:font-size-asian="14.0pt" style:text-underline-style="solid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6">
      <style:text-properties fo:font-size="14.0pt" style:font-name="바탕" style:font-name-asian="휴먼명조" style:font-size-asian="14.0pt" style:text-underline-style="solid"/>
    </style:style>
    <style:style style:family="text" style:name="T137">
      <style:text-properties fo:font-size="14.0pt" style:font-name="바탕" style:font-name-asian="휴먼명조" style:font-size-asian="14.0pt" style:text-underline-style="solid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9">
      <style:text-properties fo:font-size="14.0pt" style:font-name="바탕" style:font-name-asian="휴먼명조" style:font-size-asian="14.0pt" style:text-underline-style="solid"/>
    </style:style>
    <style:style style:family="text" style:name="T140">
      <style:text-properties fo:font-size="14.0pt" style:font-name="바탕" style:font-name-asian="휴먼명조" style:font-size-asian="14.0pt" style:text-underline-style="solid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2">
      <style:text-properties fo:font-size="14.0pt" style:font-name="바탕" style:font-name-asian="휴먼명조" style:font-size-asian="14.0pt" style:text-underline-style="solid"/>
    </style:style>
    <style:style style:family="text" style:name="T143">
      <style:text-properties fo:font-size="14.0pt" style:font-name="바탕" style:font-name-asian="휴먼명조" style:font-size-asian="14.0pt" style:text-underline-style="solid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5">
      <style:text-properties fo:font-size="14.0pt" style:font-name="바탕" style:font-name-asian="휴먼명조" style:font-size-asian="14.0pt" style:text-underline-style="solid"/>
    </style:style>
    <style:style style:family="text" style:name="T146">
      <style:text-properties fo:font-size="14.0pt" style:font-name="바탕" style:font-name-asian="휴먼명조" style:font-size-asian="14.0pt" style:text-underline-style="solid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바탕" style:font-name-asian="휴먼명조" style:font-size-asian="14.0pt"/>
    </style:style>
    <style:style style:family="paragraph" style:name="P25" style:parent-style-name="17">
      <style:paragraph-properties fo:line-height="150%" fo:margin-left="0.967cm" fo:text-indent="-0.484cm" style:snap-to-layout-grid="false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바탕" style:font-name-asian="휴먼명조" style:font-size-asian="14.0pt"/>
    </style:style>
    <style:style style:family="paragraph" style:name="P26" style:parent-style-name="17">
      <style:paragraph-properties fo:line-height="150%" fo:margin-left="0.967cm" fo:text-indent="-0.484cm" style:snap-to-layout-grid="false"/>
    </style:style>
    <style:style style:family="paragraph" style:name="P27" style:parent-style-name="17">
      <style:paragraph-properties fo:line-height="150%" fo:margin-left="0.967cm" fo:text-indent="-0.484cm" style:snap-to-layout-grid="false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73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17">
      <style:paragraph-properties fo:line-height="150%" fo:margin-left="0.967cm" fo:text-indent="-0.484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color="#0000ff" fo:font-size="14.0pt" fo:font-weight="bold" fo:letter-spacing="-1.3pt" style:font-name="바탕" style:font-name-asian="휴먼명조" style:font-size-asian="14.0pt" style:font-weight-asian="bold" style:text-underline-color="#0000ff" style:text-underline-style="solid"/>
    </style:style>
    <style:style style:family="text" style:name="T184">
      <style:text-properties fo:color="#0000ff" fo:font-size="14.0pt" style:font-name="바탕" style:font-name-asian="휴먼명조" style:font-size-asian="14.0pt" style:text-underline-color="#0000ff" style:text-underline-style="solid"/>
    </style:style>
    <style:style style:family="text" style:name="T185">
      <style:text-properties fo:color="#0000ff" fo:font-size="14.0pt" fo:font-weight="bold" fo:letter-spacing="-1.3pt" style:font-name="바탕" style:font-name-asian="휴먼명조" style:font-size-asian="14.0pt" style:font-weight-asian="bold" style:text-underline-color="#0000ff" style:text-underline-style="solid"/>
    </style:style>
    <style:style style:family="text" style:name="T186">
      <style:text-properties fo:color="#0000ff" fo:font-size="14.0pt" style:font-name="바탕" style:font-name-asian="휴먼명조" style:font-size-asian="14.0pt" style:text-underline-color="#0000ff" style:text-underline-style="solid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89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“</text:span><text:span text:style-name="T18">선관위의 인터넷게시물 삭제 내역보고서</text:span><text:span text:style-name="T19">” </text:span><text:span text:style-name="T20">발표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0. 4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767cm" text:anchor-type="as-char"><draw:text-box fo:min-height="3.76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“</text:span><text:span text:style-name="T29">선관위의 인터넷게시물 삭제 내역 보고서</text:span><text:span text:style-name="T30">” </text:span><text:span text:style-name="T31">발표</text:span></text:p><text:p text:style-name="P14"><text:span text:style-name="T32">20</text:span><text:span text:style-name="T33">대 총선 앞두고 각급 선관위</text:span><text:span text:style-name="T34">, </text:span><text:span text:style-name="T35">인터넷게시물 </text:span><text:span text:style-name="T36">17,101</text:span><text:span text:style-name="T37">개 단속</text:span></text:p><text:p text:style-name="P15"><text:span text:style-name="T38"> </text:span><text:span text:style-name="T39">여론조사 언급 및 후보자 비판글 과도하게 삭제</text:span><text:span text:style-name="T40">, </text:span><text:span text:style-name="T41">표현의 자유</text:span><text:span text:style-name="T42"> </text:span><text:span text:style-name="T43">침해</text:span></text:p><text:p text:style-name="P16"><text:span text:style-name="T44">유권자의 자유로운 의사표현 억압하는 선거법 개정 필요성 확인돼</text:span><text:span text:style-name="T45"> </text:span></text:p></table:table-cell></table:table-row></table:table></draw:text-box></draw:frame></text:p>
      <text:p text:style-name="P17"/>
      <text:p text:style-name="P18"><text:span text:style-name="T46">1. </text:span><text:span text:style-name="T47">취지와 목적</text:span></text:p>
      <text:p text:style-name="P19"><text:span text:style-name="T48">- </text:span><text:span text:style-name="T49">참여연대는 각급 선관위가 공개한 </text:span><text:span text:style-name="T50">‘20</text:span><text:span text:style-name="T51">대 총선 선거관리위원회의 정보 삭제 요청</text:span><text:span text:style-name="T52">’ </text:span><text:span text:style-name="T53">내역을 조사하였음</text:span><text:span text:style-name="T54">. </text:span><text:span text:style-name="T55">선관위가 단속한 인터넷게시물 삭제 사유는 무엇인지</text:span><text:span text:style-name="T56">, </text:span><text:span text:style-name="T57">실제 인터넷게시물의 내용이 선거법 위반에 이르는지</text:span><text:span text:style-name="T58">, </text:span><text:span text:style-name="T59">선관위의 조치가 타당한지 등을 분석하였음</text:span><text:span text:style-name="T60">. </text:span></text:p>
      <text:p text:style-name="P20"><text:span text:style-name="T61">- </text:span><text:span text:style-name="T62">이를 통해 온라인에서의 유권자 표현의 자유와 정치적 기본권이 제대로 보장받고 있는지</text:span><text:span text:style-name="T63">, </text:span><text:span text:style-name="T64">선관위의 온라인 단속이 과도하지는 않은지 확인하고자 하였음</text:span><text:span text:style-name="T65">. </text:span></text:p>
      <text:p text:style-name="P21"/>
      <text:p text:style-name="P22"><text:span text:style-name="T66">2. </text:span><text:span text:style-name="T67">개요</text:span></text:p>
      <text:p text:style-name="P23"><text:span text:style-name="T68">- </text:span><text:span text:style-name="T69">참여연대는 각급 선관위가 삭제 요청한 자료 </text:span><text:span text:style-name="T70">17,101</text:span><text:span text:style-name="T71">건 가운데 </text:span><text:span text:style-name="T72">중앙선관위</text:span><text:span text:style-name="T73">·</text:span><text:span text:style-name="T74">서울시선관위</text:span><text:span text:style-name="T75">·</text:span><text:span text:style-name="T76">인천시선관위가 삭제 요청한 </text:span><text:span text:style-name="T77">4,050</text:span><text:span text:style-name="T78">건의 내역을 살펴본 결과</text:span><text:span text:style-name="T79">, </text:span><text:span text:style-name="T80">삭제 사유</text:span><text:span text:style-name="T81">는 </text:span><text:span text:style-name="T82">△</text:span><text:span text:style-name="T83">여론조사 결과공표 금지</text:span><text:span text:style-name="T84">(45.20%), </text:span><text:span text:style-name="T85">△</text:span><text:span text:style-name="T86">허위사실 공표</text:span><text:span text:style-name="T87">(27.04%), </text:span><text:span text:style-name="T88">△</text:span><text:span text:style-name="T89">후보자비방</text:span><text:span text:style-name="T90">(17.63%), </text:span><text:span text:style-name="T91">△</text:span><text:span text:style-name="T92">선거운동기간 위반</text:span><text:span text:style-name="T93">(5.46%)</text:span><text:span text:style-name="T94"> </text:span><text:span text:style-name="T95">등이었으며</text:span><text:span text:style-name="T96">, </text:span><text:span text:style-name="T97">게시된 웹사이트 장소</text:span><text:span text:style-name="T98">는 </text:span><text:span text:style-name="T99">△</text:span><text:span text:style-name="T100">포털사이트 다음이 </text:span><text:span text:style-name="T101">992</text:span><text:span text:style-name="T102">건으로 가장 많았고</text:span><text:span text:style-name="T103">, </text:span><text:span text:style-name="T104">△</text:span><text:span text:style-name="T105">트위터</text:span><text:span text:style-name="T106">(699</text:span><text:span text:style-name="T107">건</text:span><text:span text:style-name="T108">), </text:span><text:span text:style-name="T109">△</text:span><text:span text:style-name="T110">네이버</text:span><text:span text:style-name="T111">(451</text:span><text:span text:style-name="T112">건</text:span><text:span text:style-name="T113">), </text:span><text:span text:style-name="T114">△</text:span><text:span text:style-name="T115">일간베스트</text:span><text:span text:style-name="T116">(392</text:span><text:span text:style-name="T117">건</text:span><text:span text:style-name="T118">), </text:span><text:span text:style-name="T119">△</text:span><text:span text:style-name="T120">MLBPARK(263</text:span><text:span text:style-name="T121">건</text:span><text:span text:style-name="T122">), </text:span><text:span text:style-name="T123">△</text:span><text:span text:style-name="T124">페이스북</text:span><text:span text:style-name="T125">(235</text:span><text:span text:style-name="T126">건</text:span><text:span text:style-name="T127">) </text:span><text:span text:style-name="T128">순</text:span><text:span text:style-name="T129">이었음</text:span><text:span text:style-name="T130">. </text:span></text:p>
      <text:p text:style-name="P24"><text:span text:style-name="T131">- </text:span><text:span text:style-name="T132">단속 대상이 된 인터넷게시물</text:span><text:span text:style-name="T133">은 주로 </text:span><text:span text:style-name="T134">△</text:span><text:span text:style-name="T135">여론조사 결과 단순 인용</text:span><text:span text:style-name="T136">, </text:span><text:span text:style-name="T137">△</text:span><text:span text:style-name="T138">시민 참여형 온라인 설문조사 진행</text:span><text:span text:style-name="T139">, </text:span><text:span text:style-name="T140">△</text:span><text:span text:style-name="T141">후보자에 대한 풍자 및 비판적 내용 게시</text:span><text:span text:style-name="T142">, </text:span><text:span text:style-name="T143">△</text:span><text:span text:style-name="T144">후보에 대한 의혹 제기</text:span><text:span text:style-name="T145">, </text:span><text:span text:style-name="T146">△</text:span><text:span text:style-name="T147">투개표 과정에 대한 의혹 제기 등</text:span><text:span text:style-name="T148">이었음</text:span><text:span text:style-name="T149">. </text:span><text:span text:style-name="T150">특히 여론조사 결과를 언급만 해도 삭제하거나 후보자 자질검증</text:span><text:span text:style-name="T151">, </text:span><text:span text:style-name="T152">비판적인 글을 포괄적으로 단속한 것은 유권자의 기본권을 침해하는 것이며 후보에 대한 정보 차단이라는 면에서도 문제임</text:span><text:span text:style-name="T153">. </text:span></text:p>
      <text:p text:style-name="P25"><text:span text:style-name="T154">- </text:span><text:span text:style-name="T155">선관위의 단속 사례를 살펴본 결과</text:span><text:span text:style-name="T156">, 20</text:span><text:span text:style-name="T157">대 총선 시기 선관위는 과도하고 광범위하게 선거법을 적용하고 단속했으며 이는 명백한 표현의 자유 제약이자 알 권리 침해임</text:span><text:span text:style-name="T158">. </text:span><text:span text:style-name="T159">또한 특정 지역에서 특정 후보에 대한 게시물이 집중적으로 삭제된 것을 볼 때</text:span><text:span text:style-name="T160">, </text:span><text:span text:style-name="T161">선관위는 후보자가 삭제 요청한 게시물에 대해서도 무비판적으로 수용하여 단속한 것으로 보임</text:span><text:span text:style-name="T162">. </text:span><text:span text:style-name="T163">후보자 자질 검증과 유권자의 말할 권리를 제한하는 각종 규제를 삭제하고</text:span><text:span text:style-name="T164">, </text:span><text:span text:style-name="T165">유권자 표현의 자유 보장하는 선거법 전면개정 논의가 필요함</text:span><text:span text:style-name="T166">. </text:span></text:p>
      <text:p text:style-name="P26"/>
      <text:p text:style-name="P27"><text:span text:style-name="T167">▣ </text:span><text:span text:style-name="T168">붙임자료</text:span><text:span text:style-name="T169">. </text:span><text:span text:style-name="T170">이슈리포트 </text:span><text:span text:style-name="T171">&lt;</text:span><text:span text:style-name="T172">선관위의 인터넷게</text:span><text:span text:style-name="T173">시물 삭제 내역 조사보고서</text:span><text:span text:style-name="T174">&gt;. </text:span><text:span text:style-name="T175">끝</text:span><text:span text:style-name="T176">.</text:span><text:span text:style-name="T177">  </text:span></text:p>
      <text:p text:style-name="P28"><draw:frame draw:style-name="fr3" draw:z-index="0" svg:height="11.071cm" svg:width="11.071cm" svg:x="1.033cm" svg:y="0.843cm" text:anchor-type="paragraph"><draw:image draw:style-name="gr3" text:anchor-type="paragraph" xlink:actuate="onLoad" xlink:href="Pictures/00000.jpeg" xlink:show="embed" xlink:type="simple"/></draw:frame><text:span text:style-name="T178">▣ </text:span><text:span text:style-name="T179">참고</text:span><text:span text:style-name="T180">. </text:span><text:span text:style-name="T181">카드뉴스 </text:span><text:span text:style-name="T182">&lt;</text:span><text:span text:style-name="T183">온라인 표현의 자유</text:span><text:span text:style-name="T184">, </text:span><text:span text:style-name="T185">이대로 괜찮을까요</text:span><text:span text:style-name="T186">?</text:span><text:span text:style-name="T187">&gt; (</text:span><text:span text:style-name="T188">링크주소</text:span><text:span text:style-name="T189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7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0월 4일 화요일 오후 3:10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