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3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공익법센터 </text:span><text:span text:style-name="T6">(</text:span><text:span text:style-name="T7">담당</text:span><text:span text:style-name="T8">: </text:span><text:span text:style-name="T9">김선휴 간사</text:span><text:span text:style-name="T10">, 02-723-0666, pil@pspd.org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</text:span><text:span text:style-name="T15">양심적 병역거부</text:span><text:span text:style-name="T16">, </text:span><text:span text:style-name="T17">이젠 헌법재판소도 과거와 달리 판단해야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5. 23. (</text:span><text:span text:style-name="T20">총 </text:span><text:span text:style-name="T21">3</text:span><text:span text:style-name="T22">쪽</text:span><text:span text:style-name="T23">) 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314cm" text:anchor-type="as-char"><draw:text-box fo:min-height="2.3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양심적 병역거부</text:span><text:span text:style-name="T26">, </text:span><text:span text:style-name="T27">이젠 헌법재판소도 과거와 달리 판단해야 </text:span><text:span text:style-name="T28"> </text:span></text:p><text:p text:style-name="P14"><text:span text:style-name="T29">병역거부한 참여연대 활동가</text:span><text:span text:style-name="T30">, 5/23(</text:span><text:span text:style-name="T31">화</text:span><text:span text:style-name="T32">) </text:span><text:span text:style-name="T33">헌법소원 청구해 </text:span></text:p><text:p text:style-name="P15"><text:span text:style-name="T34">대체복무제 도입이 양심의 자유와 국가안보 조화시킬 대안이라 주장</text:span></text:p></table:table-cell></table:table-row></table:table></draw:text-box></draw:frame></text:p>
      <text:p text:style-name="P16"/>
      <text:p text:style-name="P17"><text:span text:style-name="T35">1. </text:span><text:span text:style-name="T36">참여연대 공익법센터</text:span><text:span text:style-name="T37">(</text:span><text:span text:style-name="T38">소장 양홍석 변호사</text:span><text:span text:style-name="T39">)</text:span><text:span text:style-name="T40">는 오늘</text:span><text:span text:style-name="T41">(5/23) </text:span><text:span text:style-name="T42">양심적 병역거부자인 홍정훈 참여연대 간사를 대리하여 헌법재판소에 양심적 병역거부자 형사처벌의 위헌성을 주장하는 헌법소원을 청구하였다</text:span><text:span text:style-name="T43">. </text:span><text:span text:style-name="T44">청구인인 홍정훈 간사는 지난 </text:span><text:span text:style-name="T45">2016</text:span><text:span text:style-name="T46">년 </text:span><text:span text:style-name="T47">12</text:span><text:span text:style-name="T48">월 비폭력</text:span><text:span text:style-name="T49">·</text:span><text:span text:style-name="T50">평화주의 신념에 따른 병역거부를 공개적으로 선언한 뒤</text:span><text:span text:style-name="T51">, </text:span><text:span text:style-name="T52">병역법 위반으로 기소되어 지난 </text:span><text:span text:style-name="T53">4</text:span><text:span text:style-name="T54">월 </text:span><text:span text:style-name="T55">20</text:span><text:span text:style-name="T56">일 징역 </text:span><text:span text:style-name="T57">1</text:span><text:span text:style-name="T58">년 </text:span><text:span text:style-name="T59">6</text:span><text:span text:style-name="T60">개월을 선고받고 항소한 상태이다</text:span><text:span text:style-name="T61">. </text:span></text:p>
      <text:p text:style-name="P18"/>
      <text:p text:style-name="P19"><text:span text:style-name="T62">2. </text:span><text:span text:style-name="T63">헌법재판소는 </text:span><text:span text:style-name="T64">2004</text:span><text:span text:style-name="T65">년과 </text:span><text:span text:style-name="T66">2011</text:span><text:span text:style-name="T67">년 두 차례에 걸쳐 양심적 병역거부자 형사처벌의 근거조항에 대해 합헌결정을 내린 바 있다</text:span><text:span text:style-name="T68">. </text:span><text:span text:style-name="T69">그러나 이후에도 법원의 위헌제청과 헌법소원청구는 계속되었고</text:span><text:span text:style-name="T70">, 2015</text:span><text:span text:style-name="T71">년 </text:span><text:span text:style-name="T72">7</text:span><text:span text:style-name="T73">월 공개변론까지 진행되었다</text:span><text:span text:style-name="T74">. </text:span><text:span text:style-name="T75">최근 심판대상인 병역법 제</text:span><text:span text:style-name="T76">88</text:span><text:span text:style-name="T77">조 제</text:span><text:span text:style-name="T78">1</text:span><text:span text:style-name="T79">항의 </text:span><text:span text:style-name="T80">‘</text:span><text:span text:style-name="T81">정당한 사유</text:span><text:span text:style-name="T82">’</text:span><text:span text:style-name="T83">에 대한 해석을 통하여 양심적 병역거부자에게 무죄를 선고하는 하급심 판결들이 이어지고 있으나</text:span><text:span text:style-name="T84">, </text:span><text:span text:style-name="T85">홍정훈 간사는 양심적 병역거부가 정당한 사유에 해당하지 않는다며 유죄판결을 받았다</text:span><text:span text:style-name="T86">. </text:span><text:span text:style-name="T87">이처럼 양심적 병역거부에 대해 재판부에 따라 무죄판결과 유죄판결이 병존하고 있는 이 사태는 결국 헌법재판소의 병역법 조항에 대한 위헌결정을 통하여 근본적이고 통일적인 해결이 이루어져야 할 필요가 있다</text:span><text:span text:style-name="T88">. </text:span><text:span text:style-name="T89">청구인과 대리인들은 </text:span><text:span text:style-name="T90">2004</text:span><text:span text:style-name="T91">년과 </text:span><text:span text:style-name="T92">2011</text:span><text:span text:style-name="T93">년에는 위헌의견이 각각 </text:span><text:span text:style-name="T94">2</text:span><text:span text:style-name="T95">인에 불과하였지만</text:span><text:span text:style-name="T96">, </text:span><text:span text:style-name="T97">이번에는 헌법재판소가 과거와 다른 결론을 내릴 것을 기대하며 이번 헌법소원을 청구하였다</text:span><text:span text:style-name="T98">.  </text:span></text:p>
      <text:p text:style-name="P20"><text:span text:style-name="T99">3. </text:span><text:span text:style-name="T100">이번 헌법소원 청구서에서는 대체복무제도라는 수단을 택하지 않은 채 일률적으로 양심적 병역거부자를 처벌하는 것은 청구인의 </text:span><text:span text:style-name="T101">‘</text:span><text:span text:style-name="T102">양심에 반하는 행위를 강제당하지 않을 자유</text:span><text:span text:style-name="T103">’</text:span><text:span text:style-name="T104">를 침해한다고 주장하였다</text:span><text:span text:style-name="T105">. </text:span><text:span text:style-name="T106">그 근거로 </text:span><text:span text:style-name="T107">▲ </text:span><text:span text:style-name="T108">헌법이 보장하는 양심의 자유는 인간의 존엄과 가치의 바탕이 되는 근본적인 기본권이라는 점</text:span><text:span text:style-name="T109">, </text:span><text:span text:style-name="T110">▲ </text:span><text:span text:style-name="T111">따라서 입법자는 양심의 자유를 국가안보를 위해 일방적으로 유보시킬 것이 아니라 소수자의 양심을 존중하면서도 국가안보라는 목적을 달성할 수 있는 수단을 택해 기본권의 침해를 최소화할 의무가 있다는 점</text:span><text:span text:style-name="T112">, </text:span><text:span text:style-name="T113">▲ </text:span><text:span text:style-name="T114">이미 산업기능요원 등 보충역의 비율이 상당함에 비추어 양심적 병역거부자에 대한 대체복무 인정이 전체 병력자원의 큰 손실이 되기 어렵다는 점</text:span><text:span text:style-name="T115">, </text:span><text:span text:style-name="T116">▲ </text:span><text:span text:style-name="T117">외국의 운용사례에 비추어볼 때 그 기간 및 강도에 있어 현역복무와의 형평성을 갖춘 대체복무제도의 설계 및 적절한 심사가 가능할 것이라는 점 등을 제시하였다</text:span><text:span text:style-name="T118">. </text:span></text:p>
      <text:p text:style-name="P21"/>
      <text:p text:style-name="P22"><text:span text:style-name="T119">4. </text:span><text:span text:style-name="T120">특히 최근 치러진 제</text:span><text:span text:style-name="T121">19</text:span><text:span text:style-name="T122">대 대선 과정에서 주요 후보자 </text:span><text:span text:style-name="T123">5</text:span><text:span text:style-name="T124">인 중 대체복무제 도입에 대한 원론적인 반대 입장을 취한 후보는 없었고</text:span><text:span text:style-name="T125">, </text:span><text:span text:style-name="T126">선거 내내 안보 이슈가 주된 쟁점이었음에도 대체복무제 도입 찬성 입장을 밝힌 후보자들에 대해 안보위기나 사회적 공감대 부족 등을 이유로 하여 적극적인 공세가 이루어진 바도 없었으며</text:span><text:span text:style-name="T127">, </text:span><text:span text:style-name="T128">대체복무제 도입에 대해 찬성입장을 밝힌 문재인 후보자가 대통령으로 당선되었다는 점도 양심적 병역거부자의 인정과 대체복무제 도입을 위한 사회적 합의가 성숙되었음을 의미한다고 주장하였다</text:span><text:span text:style-name="T129">. </text:span><text:span text:style-name="T130">대체복무제의 도입이 헌법재판소가 과거 우려했던 대로 사회통합을 저해하는 것이라기보다 소수자의 보호라는 헌법적 가치를 실현함으로써 우리 사회가 추구하는 사회통합을 공고히 하는 효과가 있을 것이라는 것이다</text:span><text:span text:style-name="T131">.  </text:span></text:p>
      <text:p text:style-name="P23"/>
      <text:p text:style-name="P24"><text:span text:style-name="T132">5. </text:span><text:span text:style-name="T133">또한 우리나라가 가입한 자유권규약 제</text:span><text:span text:style-name="T134">18</text:span><text:span text:style-name="T135">조에서 보장하는 양심의 자유의 내용에 양심적 병역거부가 포함된다고 유엔인권이사회 및 자유권규약위원회가 반복적이고 지속적인 해석을 밝히고 있고</text:span><text:span text:style-name="T136">, </text:span><text:span text:style-name="T137">양심적 병역거부자에 대한 기소와 구금이 자유권규약에 위반되며 이들을 석방하고 대체복무제를 도입하라는 자유권규약위원회의 지적과 요구 또한 강력해지고 있으므로 이를 수용하는 것이 헌법 제</text:span><text:span text:style-name="T138">6</text:span><text:span text:style-name="T139">조에서 채택한 국제법 존중의 원칙에 부합하는 것이라는 점도 주장하였다</text:span><text:span text:style-name="T140">. </text:span></text:p>
      <text:p text:style-name="P25"/>
      <text:p text:style-name="P26"><text:span text:style-name="T141">6. </text:span><text:span text:style-name="T142">이번 헌법소원청구는 참여연대 공익법센터의 김선휴 변호사와</text:span><text:span text:style-name="T143">, </text:span><text:span text:style-name="T144">그 자신이 양심적 병역거부자로서 수감생활을 한 바 있는 임재성 변호사</text:span><text:span text:style-name="T145">(</text:span><text:span text:style-name="T146">법무법인 해마루</text:span><text:span text:style-name="T147">, </text:span><text:span text:style-name="T148">참여연대 평화군축센터 실행위원</text:span><text:span text:style-name="T149">)</text:span><text:span text:style-name="T150">가 함께 대리하였다</text:span><text:span text:style-name="T151">. </text:span><text:span text:style-name="T152">끝</text:span><text:span text:style-name="T153">. 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5월 23일 화요일 오후 2:00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