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7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338cm"/>
    </style:style>
    <style:style style:family="paragraph" style:name="P16" style:parent-style-name="6">
      <style:paragraph-properties fo:line-height="130%" style:snap-to-layout-grid="false"/>
    </style:style>
    <style:style style:family="text" style:name="T33">
      <style:text-properties style:font-name="바탕" style:font-name-asian="한양견고딕"/>
    </style:style>
    <style:style style:family="text" style:name="T34">
      <style:text-properties style:font-name="한양견고딕" style:font-name-asian="한양견고딕"/>
    </style:style>
    <style:style style:family="text" style:name="T35">
      <style:text-properties style:font-name="바탕" style:font-name-asian="한양견고딕"/>
    </style:style>
    <style:style style:family="text" style:name="T36">
      <style:text-properties style:font-name="한양견고딕" style:font-name-asian="한양견고딕"/>
    </style:style>
    <style:style style:family="text" style:name="T37">
      <style:text-properties style:font-name="바탕" style:font-name-asian="한양견고딕"/>
    </style:style>
    <style:style style:family="text" style:name="T38">
      <style:text-properties style:font-name="한양견고딕" style:font-name-asian="한양견고딕"/>
    </style:style>
    <style:style style:family="text" style:name="T39">
      <style:text-properties style:font-name="바탕" style:font-name-asian="한양견고딕"/>
    </style:style>
    <style:style style:family="text" style:name="T40">
      <style:text-properties style:font-name="한양견고딕" style:font-name-asian="한양견고딕"/>
    </style:style>
    <style:style style:family="text" style:name="T41">
      <style:text-properties style:font-name="바탕" style:font-name-asian="한양견고딕"/>
    </style:style>
    <style:style style:family="text" style:name="T42">
      <style:text-properties style:font-name="한양견고딕" style:font-name-asian="한양견고딕"/>
    </style:style>
    <style:style style:family="text" style:name="T43">
      <style:text-properties style:font-name="바탕" style:font-name-asian="한양견고딕"/>
    </style:style>
    <style:style style:family="text" style:name="T44">
      <style:text-properties style:font-name="한양견고딕" style:font-name-asian="한양견고딕"/>
    </style:style>
    <style:style style:family="text" style:name="T45">
      <style:text-properties style:font-name="바탕" style:font-name-asian="한양견고딕"/>
    </style:style>
    <style:style style:family="text" style:name="T46">
      <style:text-properties style:font-name="한양견고딕" style:font-name-asian="한양견고딕"/>
    </style:style>
    <style:style style:family="text" style:name="T47">
      <style:text-properties style:font-name="바탕" style:font-name-asian="한양견고딕"/>
    </style:style>
    <style:style style:family="text" style:name="T48">
      <style:text-properties style:font-name="한양견고딕" style:font-name-asian="한양견고딕"/>
    </style:style>
    <style:style style:family="text" style:name="T49">
      <style:text-properties style:font-name="바탕" style:font-name-asian="한양견고딕"/>
    </style:style>
    <style:style style:family="paragraph" style:name="P17" style:parent-style-name="6">
      <style:paragraph-properties fo:line-height="130%" style:snap-to-layout-grid="false"/>
    </style:style>
    <style:style style:family="text" style:name="T50">
      <style:text-properties style:font-name="바탕" style:font-name-asian="한양견고딕"/>
    </style:style>
    <style:style style:family="text" style:name="T51">
      <style:text-properties style:font-name="한양견고딕" style:font-name-asian="한양견고딕"/>
    </style:style>
    <style:style style:family="text" style:name="T52">
      <style:text-properties style:font-name="바탕" style:font-name-asian="한양견고딕"/>
    </style:style>
    <style:style style:family="text" style:name="T53">
      <style:text-properties style:font-name="한양견고딕" style:font-name-asian="한양견고딕"/>
    </style:style>
    <style:style style:family="text" style:name="T54">
      <style:text-properties style:font-name="바탕" style:font-name-asian="한양견고딕"/>
    </style:style>
    <style:style style:family="text" style:name="T55">
      <style:text-properties style:font-name="한양견고딕" style:font-name-asian="한양견고딕"/>
    </style:style>
    <style:style style:family="text" style:name="T56">
      <style:text-properties style:font-name="바탕" style:font-name-asian="한양견고딕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734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548cm" fo:text-indent="-0.548cm" style:snap-to-layout-grid="false"/>
    </style:style>
    <style:style style:family="text" style:name="T109">
      <style:text-properties fo:font-size="14.0pt" style:font-name="바탕" style:font-name-asian="휴먼명조" style:font-size-asian="14.0pt"/>
    </style:style>
    <style:style style:family="paragraph" style:name="P24" style:parent-style-name="7">
      <style:paragraph-properties fo:margin-left="0.555cm" fo:text-indent="-0.555cm" style:snap-to-layout-grid="false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601cm" fo:text-indent="-0.601cm" style:snap-to-layout-grid="false"/>
    </style:style>
    <style:style style:family="paragraph" style:name="P26" style:parent-style-name="0">
      <style:paragraph-properties fo:margin-left="0.573cm" fo:text-indent="-0.573cm" style:snap-to-layout-grid="false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73cm" fo:text-indent="-0.573cm" style:snap-to-layout-grid="false"/>
    </style:style>
    <style:style style:family="paragraph" style:name="P28" style:parent-style-name="0">
      <style:paragraph-properties fo:margin-left="0.573cm" fo:text-indent="-0.573cm" style:snap-to-layout-grid="false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break-before="page" fo:text-align="center" style:snap-to-layout-grid="false"/>
    </style:style>
    <style:style style:family="paragraph" style:name="P30" style:parent-style-name="0">
      <style:paragraph-properties fo:text-align="center" style:snap-to-layout-grid="false"/>
    </style:style>
    <style:style style:family="text" style:name="T196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197">
      <style:text-properties fo:font-size="16.0pt" fo:font-weight="bold" style:font-name="휴먼명조" style:font-name-asian="휴먼명조" style:font-size-asian="16.0pt" style:font-weight-asian="bold"/>
    </style:style>
    <style:style style:family="text" style:name="T198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199">
      <style:text-properties fo:font-size="16.0pt" fo:font-weight="bold" style:font-name="휴먼명조" style:font-name-asian="휴먼명조" style:font-size-asian="16.0pt" style:font-weight-asian="bold"/>
    </style:style>
    <style:style style:family="text" style:name="T200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31" style:parent-style-name="0">
      <style:paragraph-properties fo:text-align="center" style:snap-to-layout-grid="false"/>
    </style:style>
    <style:style style:family="text" style:name="T201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paragraph" style:name="P43" style:parent-style-name="0">
      <style:paragraph-properties fo:margin-left="0.459cm" fo:text-indent="-0.459cm"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paragraph" style:name="P45" style:parent-style-name="0">
      <style:paragraph-properties fo:margin-left="0.459cm" fo:text-indent="-0.459cm"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2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9">
      <style:text-properties fo:font-size="14.0pt" style:font-name="휴먼명조" style:font-name-asian="휴먼명조" style:font-size-asian="14.0pt"/>
    </style:style>
    <style:style style:family="paragraph" style:name="P47" style:parent-style-name="0">
      <style:paragraph-properties fo:margin-left="0.459cm" fo:text-indent="-0.459cm" style:snap-to-layout-grid="false"/>
    </style:style>
    <style:style style:family="text" style:name="T3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8" style:parent-style-name="0">
      <style:paragraph-properties style:snap-to-layout-grid="false"/>
    </style:style>
    <style:style style:family="text" style:name="T3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paragraph" style:name="P49" style:parent-style-name="0">
      <style:paragraph-properties fo:margin-left="0.459cm" fo:text-indent="-0.459cm" style:snap-to-layout-grid="false"/>
    </style:style>
    <style:style style:family="paragraph" style:name="P50" style:parent-style-name="0">
      <style:paragraph-properties fo:margin-left="0.459cm" fo:text-indent="-0.459cm" style:snap-to-layout-grid="false"/>
    </style:style>
    <style:style style:family="paragraph" style:name="P51" style:parent-style-name="0">
      <style:paragraph-properties fo:margin-left="0.459cm" fo:text-align="center" fo:text-indent="-0.459cm" style:snap-to-layout-grid="false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2" style:parent-style-name="0">
      <style:paragraph-properties fo:margin-left="0.459cm" fo:text-align="center" fo:text-indent="-0.459cm" style:snap-to-layout-grid="false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3" style:parent-style-name="0">
      <style:paragraph-properties fo:break-before="page" style:snap-to-layout-grid="false"/>
    </style:style>
    <style:style style:family="text" style:name="T325">
      <style:text-properties fo:font-size="25.0pt" style:font-name="바탕" style:font-name-asian="맑은 고딕" style:font-size-asian="25.0pt"/>
    </style:style>
    <style:style style:family="text" style:name="T326">
      <style:text-properties fo:font-size="25.0pt" style:font-name="맑은 고딕" style:font-name-asian="맑은 고딕" style:font-size-asian="25.0pt"/>
    </style:style>
    <style:style style:family="text" style:name="T327">
      <style:text-properties fo:font-size="25.0pt" fo:font-weight="bold" fo:letter-spacing="-3.8pt" style:font-name="바탕" style:font-name-asian="맑은 고딕" style:font-size-asian="25.0pt" style:font-weight-asian="bold"/>
    </style:style>
    <style:style style:family="text" style:name="T328">
      <style:text-properties fo:font-weight="bold" style:font-name="맑은 고딕" style:font-name-asian="맑은 고딕" style:font-weight-asian="bold"/>
    </style:style>
    <style:style style:family="text" style:name="T329">
      <style:text-properties fo:font-weight="bold" fo:letter-spacing="-3.8pt" style:font-name="바탕" style:font-name-asian="맑은 고딕" style:font-weight-asian="bold"/>
    </style:style>
    <style:style style:family="text" style:name="T330">
      <style:text-properties fo:font-weight="bold" style:font-name="맑은 고딕" style:font-name-asian="맑은 고딕" style:font-weight-asian="bold"/>
    </style:style>
    <style:style style:family="text" style:name="T331">
      <style:text-properties fo:font-weight="bold" fo:letter-spacing="-3.8pt" style:font-name="바탕" style:font-name-asian="맑은 고딕" style:font-weight-asian="bold"/>
    </style:style>
    <style:style style:family="text" style:name="T332">
      <style:text-properties fo:font-weight="bold" style:font-name="맑은 고딕" style:font-name-asian="맑은 고딕" style:font-weight-asian="bold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333">
      <style:text-properties fo:font-size="15.0pt" fo:font-weight="bold" fo:letter-spacing="-2.3pt" style:font-name="바탕" style:font-name-asian="맑은 고딕" style:font-size-asian="15.0pt" style:font-weight-asian="bold"/>
    </style:style>
    <style:style style:family="text" style:name="T334">
      <style:text-properties fo:font-size="15.0pt" fo:font-weight="bold" style:font-name="맑은 고딕" style:font-name-asian="맑은 고딕" style:font-size-asian="15.0pt" style:font-weight-asian="bold"/>
    </style:style>
    <style:style style:family="text" style:name="T335">
      <style:text-properties fo:font-size="15.0pt" fo:font-weight="bold" fo:letter-spacing="-2.3pt" style:font-name="바탕" style:font-name-asian="맑은 고딕" style:font-size-asian="15.0pt" style:font-weight-asian="bold"/>
    </style:style>
    <style:style style:family="text" style:name="T336">
      <style:text-properties fo:font-size="15.0pt" fo:font-weight="bold" style:font-name="맑은 고딕" style:font-name-asian="맑은 고딕" style:font-size-asian="15.0pt" style:font-weight-asian="bold"/>
    </style:style>
    <style:style style:family="paragraph" style:name="P56" style:parent-style-name="0">
      <style:paragraph-properties style:snap-to-layout-grid="false"/>
    </style:style>
    <style:style style:family="text" style:name="T33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38">
      <style:text-properties fo:font-size="12.0pt" style:font-name="휴먼명조" style:font-name-asian="휴먼명조" style:font-size-asian="12.0pt"/>
    </style:style>
    <style:style style:family="text" style:name="T33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40">
      <style:text-properties fo:font-size="12.0pt" style:font-name="휴먼명조" style:font-name-asian="휴먼명조" style:font-size-asian="12.0pt"/>
    </style:style>
    <style:style style:family="text" style:name="T34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42">
      <style:text-properties fo:font-size="12.0pt" style:font-name="휴먼명조" style:font-name-asian="휴먼명조" style:font-size-asian="12.0pt"/>
    </style:style>
    <style:style style:family="text" style:name="T34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44">
      <style:text-properties fo:font-size="12.0pt" style:font-name="휴먼명조" style:font-name-asian="휴먼명조" style:font-size-asian="12.0pt"/>
    </style:style>
    <style:style style:family="text" style:name="T34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46">
      <style:text-properties fo:font-size="12.0pt" style:font-name="휴먼명조" style:font-name-asian="휴먼명조" style:font-size-asian="12.0pt"/>
    </style:style>
    <style:style style:family="text" style:name="T34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48">
      <style:text-properties fo:font-size="12.0pt" style:font-name="휴먼명조" style:font-name-asian="휴먼명조" style:font-size-asian="12.0pt"/>
    </style:style>
    <style:style style:family="text" style:name="T34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50">
      <style:text-properties fo:font-size="12.0pt" style:font-name="휴먼명조" style:font-name-asian="휴먼명조" style:font-size-asian="12.0pt"/>
    </style:style>
    <style:style style:family="text" style:name="T35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52">
      <style:text-properties fo:font-size="12.0pt" style:font-name="휴먼명조" style:font-name-asian="휴먼명조" style:font-size-asian="12.0pt"/>
    </style:style>
    <style:style style:family="text" style:name="T35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54">
      <style:text-properties fo:font-size="12.0pt" style:font-name="휴먼명조" style:font-name-asian="휴먼명조" style:font-size-asian="12.0pt"/>
    </style:style>
    <style:style style:family="text" style:name="T35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text" style:name="T35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text" style:name="T35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text" style:name="T36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62">
      <style:text-properties fo:font-size="12.0pt" style:font-name="휴먼명조" style:font-name-asian="휴먼명조" style:font-size-asian="12.0pt"/>
    </style:style>
    <style:style style:family="text" style:name="T36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64">
      <style:text-properties fo:font-size="12.0pt" style:font-name="휴먼명조" style:font-name-asian="휴먼명조" style:font-size-asian="12.0pt"/>
    </style:style>
    <style:style style:family="text" style:name="T36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66">
      <style:text-properties fo:font-size="12.0pt" style:font-name="휴먼명조" style:font-name-asian="휴먼명조" style:font-size-asian="12.0pt"/>
    </style:style>
    <style:style style:family="text" style:name="T36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68">
      <style:text-properties fo:font-size="12.0pt" style:font-name="휴먼명조" style:font-name-asian="휴먼명조" style:font-size-asian="12.0pt"/>
    </style:style>
    <style:style style:family="text" style:name="T36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70">
      <style:text-properties fo:font-size="12.0pt" style:font-name="휴먼명조" style:font-name-asian="휴먼명조" style:font-size-asian="12.0pt"/>
    </style:style>
    <style:style style:family="text" style:name="T37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72">
      <style:text-properties fo:font-size="12.0pt" style:font-name="휴먼명조" style:font-name-asian="휴먼명조" style:font-size-asian="12.0pt"/>
    </style:style>
    <style:style style:family="text" style:name="T37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74">
      <style:text-properties fo:font-size="12.0pt" style:font-name="휴먼명조" style:font-name-asian="휴먼명조" style:font-size-asian="12.0pt"/>
    </style:style>
    <style:style style:family="text" style:name="T37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76">
      <style:text-properties fo:font-size="12.0pt" style:font-name="휴먼명조" style:font-name-asian="휴먼명조" style:font-size-asian="12.0pt"/>
    </style:style>
    <style:style style:family="text" style:name="T37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78">
      <style:text-properties fo:font-size="12.0pt" style:font-name="휴먼명조" style:font-name-asian="휴먼명조" style:font-size-asian="12.0pt"/>
    </style:style>
    <style:style style:family="text" style:name="T37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80">
      <style:text-properties fo:font-size="12.0pt" style:font-name="휴먼명조" style:font-name-asian="휴먼명조" style:font-size-asian="12.0pt"/>
    </style:style>
    <style:style style:family="text" style:name="T38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82">
      <style:text-properties fo:font-size="12.0pt" style:font-name="휴먼명조" style:font-name-asian="휴먼명조" style:font-size-asian="12.0pt"/>
    </style:style>
    <style:style style:family="text" style:name="T38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84">
      <style:text-properties fo:font-size="12.0pt" style:font-name="휴먼명조" style:font-name-asian="휴먼명조" style:font-size-asian="12.0pt"/>
    </style:style>
    <style:style style:family="text" style:name="T38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86">
      <style:text-properties fo:font-size="12.0pt" style:font-name="휴먼명조" style:font-name-asian="휴먼명조" style:font-size-asian="12.0pt"/>
    </style:style>
    <style:style style:family="text" style:name="T38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88">
      <style:text-properties fo:font-size="12.0pt" style:font-name="휴먼명조" style:font-name-asian="휴먼명조" style:font-size-asian="12.0pt"/>
    </style:style>
    <style:style style:family="text" style:name="T38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90">
      <style:text-properties fo:font-size="12.0pt" style:font-name="휴먼명조" style:font-name-asian="휴먼명조" style:font-size-asian="12.0pt"/>
    </style:style>
    <style:style style:family="text" style:name="T39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92">
      <style:text-properties fo:font-size="12.0pt" style:font-name="휴먼명조" style:font-name-asian="휴먼명조" style:font-size-asian="12.0pt"/>
    </style:style>
    <style:style style:family="text" style:name="T39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94">
      <style:text-properties fo:font-size="12.0pt" style:font-name="휴먼명조" style:font-name-asian="휴먼명조" style:font-size-asian="12.0pt"/>
    </style:style>
    <style:style style:family="text" style:name="T39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398">
      <style:text-properties fo:font-size="12.0pt" style:font-name="휴먼명조" style:font-name-asian="휴먼명조" style:font-size-asian="12.0pt"/>
    </style:style>
    <style:style style:family="text" style:name="T39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00">
      <style:text-properties fo:font-size="12.0pt" style:font-name="바탕" style:font-name-asian="휴먼명조" style:font-size-asian="12.0pt"/>
    </style:style>
    <style:style style:family="text" style:name="T40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text" style:name="T40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06">
      <style:text-properties fo:font-size="12.0pt" style:font-name="휴먼명조" style:font-name-asian="휴먼명조" style:font-size-asian="12.0pt"/>
    </style:style>
    <style:style style:family="text" style:name="T40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08">
      <style:text-properties fo:font-size="12.0pt" style:font-name="휴먼명조" style:font-name-asian="휴먼명조" style:font-size-asian="12.0pt"/>
    </style:style>
    <style:style style:family="text" style:name="T40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10">
      <style:text-properties fo:font-size="12.0pt" style:font-name="휴먼명조" style:font-name-asian="휴먼명조" style:font-size-asian="12.0pt"/>
    </style:style>
    <style:style style:family="text" style:name="T41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12">
      <style:text-properties fo:font-size="12.0pt" style:font-name="휴먼명조" style:font-name-asian="휴먼명조" style:font-size-asian="12.0pt"/>
    </style:style>
    <style:style style:family="text" style:name="T41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14">
      <style:text-properties fo:font-size="12.0pt" style:font-name="휴먼명조" style:font-name-asian="휴먼명조" style:font-size-asian="12.0pt"/>
    </style:style>
    <style:style style:family="text" style:name="T41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16">
      <style:text-properties fo:font-size="12.0pt" style:font-name="휴먼명조" style:font-name-asian="휴먼명조" style:font-size-asian="12.0pt"/>
    </style:style>
    <style:style style:family="text" style:name="T41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18">
      <style:text-properties fo:font-size="12.0pt" style:font-name="휴먼명조" style:font-name-asian="휴먼명조" style:font-size-asian="12.0pt"/>
    </style:style>
    <style:style style:family="text" style:name="T41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20">
      <style:text-properties fo:font-size="12.0pt" style:font-name="휴먼명조" style:font-name-asian="휴먼명조" style:font-size-asian="12.0pt"/>
    </style:style>
    <style:style style:family="text" style:name="T42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22">
      <style:text-properties fo:font-size="12.0pt" style:font-name="휴먼명조" style:font-name-asian="휴먼명조" style:font-size-asian="12.0pt"/>
    </style:style>
    <style:style style:family="text" style:name="T42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24">
      <style:text-properties fo:font-size="12.0pt" style:font-name="휴먼명조" style:font-name-asian="휴먼명조" style:font-size-asian="12.0pt"/>
    </style:style>
    <style:style style:family="text" style:name="T42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26">
      <style:text-properties fo:font-size="12.0pt" style:font-name="휴먼명조" style:font-name-asian="휴먼명조" style:font-size-asian="12.0pt"/>
    </style:style>
    <style:style style:family="text" style:name="T42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28">
      <style:text-properties fo:font-size="12.0pt" style:font-name="휴먼명조" style:font-name-asian="휴먼명조" style:font-size-asian="12.0pt"/>
    </style:style>
    <style:style style:family="text" style:name="T42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30">
      <style:text-properties fo:font-size="12.0pt" style:font-name="휴먼명조" style:font-name-asian="휴먼명조" style:font-size-asian="12.0pt"/>
    </style:style>
    <style:style style:family="text" style:name="T43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32">
      <style:text-properties fo:font-size="12.0pt" style:font-name="휴먼명조" style:font-name-asian="휴먼명조" style:font-size-asian="12.0pt"/>
    </style:style>
    <style:style style:family="text" style:name="T43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34">
      <style:text-properties fo:font-size="12.0pt" style:font-name="휴먼명조" style:font-name-asian="휴먼명조" style:font-size-asian="12.0pt"/>
    </style:style>
    <style:style style:family="text" style:name="T43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36">
      <style:text-properties fo:font-size="12.0pt" style:font-name="휴먼명조" style:font-name-asian="휴먼명조" style:font-size-asian="12.0pt"/>
    </style:style>
    <style:style style:family="text" style:name="T43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38">
      <style:text-properties fo:font-size="12.0pt" style:font-name="휴먼명조" style:font-name-asian="휴먼명조" style:font-size-asian="12.0pt"/>
    </style:style>
    <style:style style:family="text" style:name="T43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40">
      <style:text-properties fo:font-size="12.0pt" style:font-name="휴먼명조" style:font-name-asian="휴먼명조" style:font-size-asian="12.0pt"/>
    </style:style>
    <style:style style:family="text" style:name="T44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42">
      <style:text-properties fo:font-size="12.0pt" style:font-name="휴먼명조" style:font-name-asian="휴먼명조" style:font-size-asian="12.0pt"/>
    </style:style>
    <style:style style:family="text" style:name="T44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44">
      <style:text-properties fo:font-size="12.0pt" style:font-name="휴먼명조" style:font-name-asian="휴먼명조" style:font-size-asian="12.0pt"/>
    </style:style>
    <style:style style:family="text" style:name="T44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46">
      <style:text-properties fo:font-size="12.0pt" style:font-name="휴먼명조" style:font-name-asian="휴먼명조" style:font-size-asian="12.0pt"/>
    </style:style>
    <style:style style:family="text" style:name="T44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48">
      <style:text-properties fo:font-size="12.0pt" style:font-name="휴먼명조" style:font-name-asian="휴먼명조" style:font-size-asian="12.0pt"/>
    </style:style>
    <style:style style:family="text" style:name="T44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50">
      <style:text-properties fo:font-size="12.0pt" style:font-name="휴먼명조" style:font-name-asian="휴먼명조" style:font-size-asian="12.0pt"/>
    </style:style>
    <style:style style:family="text" style:name="T45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52">
      <style:text-properties fo:font-size="12.0pt" style:font-name="휴먼명조" style:font-name-asian="휴먼명조" style:font-size-asian="12.0pt"/>
    </style:style>
    <style:style style:family="text" style:name="T45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54">
      <style:text-properties fo:font-size="12.0pt" style:font-name="휴먼명조" style:font-name-asian="휴먼명조" style:font-size-asian="12.0pt"/>
    </style:style>
    <style:style style:family="text" style:name="T45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56">
      <style:text-properties fo:font-size="12.0pt" style:font-name="휴먼명조" style:font-name-asian="휴먼명조" style:font-size-asian="12.0pt"/>
    </style:style>
    <style:style style:family="text" style:name="T45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58">
      <style:text-properties fo:font-size="12.0pt" style:font-name="휴먼명조" style:font-name-asian="휴먼명조" style:font-size-asian="12.0pt"/>
    </style:style>
    <style:style style:family="text" style:name="T45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60">
      <style:text-properties fo:font-size="12.0pt" style:font-name="휴먼명조" style:font-name-asian="휴먼명조" style:font-size-asian="12.0pt"/>
    </style:style>
    <style:style style:family="text" style:name="T46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62">
      <style:text-properties fo:font-size="12.0pt" style:font-name="휴먼명조" style:font-name-asian="휴먼명조" style:font-size-asian="12.0pt"/>
    </style:style>
    <style:style style:family="text" style:name="T46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64">
      <style:text-properties fo:font-size="12.0pt" style:font-name="휴먼명조" style:font-name-asian="휴먼명조" style:font-size-asian="12.0pt"/>
    </style:style>
    <style:style style:family="text" style:name="T46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66">
      <style:text-properties fo:font-size="12.0pt" style:font-name="휴먼명조" style:font-name-asian="휴먼명조" style:font-size-asian="12.0pt"/>
    </style:style>
    <style:style style:family="text" style:name="T46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68">
      <style:text-properties fo:font-size="12.0pt" style:font-name="휴먼명조" style:font-name-asian="휴먼명조" style:font-size-asian="12.0pt"/>
    </style:style>
    <style:style style:family="text" style:name="T46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70">
      <style:text-properties fo:font-size="12.0pt" style:font-name="휴먼명조" style:font-name-asian="휴먼명조" style:font-size-asian="12.0pt"/>
    </style:style>
    <style:style style:family="text" style:name="T47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72">
      <style:text-properties fo:font-size="12.0pt" style:font-name="휴먼명조" style:font-name-asian="휴먼명조" style:font-size-asian="12.0pt"/>
    </style:style>
    <style:style style:family="text" style:name="T47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74">
      <style:text-properties fo:font-size="12.0pt" style:font-name="휴먼명조" style:font-name-asian="휴먼명조" style:font-size-asian="12.0pt"/>
    </style:style>
    <style:style style:family="text" style:name="T47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76">
      <style:text-properties fo:font-size="12.0pt" style:font-name="휴먼명조" style:font-name-asian="휴먼명조" style:font-size-asian="12.0pt"/>
    </style:style>
    <style:style style:family="text" style:name="T47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78">
      <style:text-properties fo:font-size="12.0pt" style:font-name="휴먼명조" style:font-name-asian="휴먼명조" style:font-size-asian="12.0pt"/>
    </style:style>
    <style:style style:family="text" style:name="T47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80">
      <style:text-properties fo:font-size="12.0pt" style:font-name="휴먼명조" style:font-name-asian="휴먼명조" style:font-size-asian="12.0pt"/>
    </style:style>
    <style:style style:family="text" style:name="T48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82">
      <style:text-properties fo:font-size="12.0pt" style:font-name="휴먼명조" style:font-name-asian="휴먼명조" style:font-size-asian="12.0pt"/>
    </style:style>
    <style:style style:family="text" style:name="T48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84">
      <style:text-properties fo:font-size="12.0pt" style:font-name="휴먼명조" style:font-name-asian="휴먼명조" style:font-size-asian="12.0pt"/>
    </style:style>
    <style:style style:family="text" style:name="T48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ext" style:name="T48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88">
      <style:text-properties fo:font-size="12.0pt" style:font-name="휴먼명조" style:font-name-asian="휴먼명조" style:font-size-asian="12.0pt"/>
    </style:style>
    <style:style style:family="text" style:name="T48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90">
      <style:text-properties fo:font-size="12.0pt" style:font-name="휴먼명조" style:font-name-asian="휴먼명조" style:font-size-asian="12.0pt"/>
    </style:style>
    <style:style style:family="text" style:name="T49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text" style:name="T49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text" style:name="T49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00">
      <style:text-properties fo:font-size="12.0pt" style:font-name="휴먼명조" style:font-name-asian="휴먼명조" style:font-size-asian="12.0pt"/>
    </style:style>
    <style:style style:family="text" style:name="T50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02">
      <style:text-properties fo:font-size="12.0pt" style:font-name="휴먼명조" style:font-name-asian="휴먼명조" style:font-size-asian="12.0pt"/>
    </style:style>
    <style:style style:family="text" style:name="T50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04">
      <style:text-properties fo:font-size="12.0pt" style:font-name="휴먼명조" style:font-name-asian="휴먼명조" style:font-size-asian="12.0pt"/>
    </style:style>
    <style:style style:family="text" style:name="T50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06">
      <style:text-properties fo:font-size="12.0pt" style:font-name="휴먼명조" style:font-name-asian="휴먼명조" style:font-size-asian="12.0pt"/>
    </style:style>
    <style:style style:family="text" style:name="T50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08">
      <style:text-properties fo:font-size="12.0pt" style:font-name="휴먼명조" style:font-name-asian="휴먼명조" style:font-size-asian="12.0pt"/>
    </style:style>
    <style:style style:family="text" style:name="T50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10">
      <style:text-properties fo:font-size="12.0pt" style:font-name="휴먼명조" style:font-name-asian="휴먼명조" style:font-size-asian="12.0pt"/>
    </style:style>
    <style:style style:family="text" style:name="T51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12">
      <style:text-properties fo:font-size="12.0pt" style:font-name="휴먼명조" style:font-name-asian="휴먼명조" style:font-size-asian="12.0pt"/>
    </style:style>
    <style:style style:family="text" style:name="T51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14">
      <style:text-properties fo:font-size="12.0pt" style:font-name="휴먼명조" style:font-name-asian="휴먼명조" style:font-size-asian="12.0pt"/>
    </style:style>
    <style:style style:family="text" style:name="T51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16">
      <style:text-properties fo:font-size="12.0pt" style:font-name="휴먼명조" style:font-name-asian="휴먼명조" style:font-size-asian="12.0pt"/>
    </style:style>
    <style:style style:family="text" style:name="T51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18">
      <style:text-properties fo:font-size="12.0pt" style:font-name="휴먼명조" style:font-name-asian="휴먼명조" style:font-size-asian="12.0pt"/>
    </style:style>
    <style:style style:family="text" style:name="T51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20">
      <style:text-properties fo:font-size="12.0pt" style:font-name="휴먼명조" style:font-name-asian="휴먼명조" style:font-size-asian="12.0pt"/>
    </style:style>
    <style:style style:family="text" style:name="T52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22">
      <style:text-properties fo:font-size="12.0pt" style:font-name="휴먼명조" style:font-name-asian="휴먼명조" style:font-size-asian="12.0pt"/>
    </style:style>
    <style:style style:family="text" style:name="T52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24">
      <style:text-properties fo:font-size="12.0pt" style:font-name="휴먼명조" style:font-name-asian="휴먼명조" style:font-size-asian="12.0pt"/>
    </style:style>
    <style:style style:family="text" style:name="T52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26">
      <style:text-properties fo:font-size="12.0pt" style:font-name="휴먼명조" style:font-name-asian="휴먼명조" style:font-size-asian="12.0pt"/>
    </style:style>
    <style:style style:family="text" style:name="T52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28">
      <style:text-properties fo:font-size="12.0pt" style:font-name="휴먼명조" style:font-name-asian="휴먼명조" style:font-size-asian="12.0pt"/>
    </style:style>
    <style:style style:family="text" style:name="T52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30">
      <style:text-properties fo:font-size="12.0pt" style:font-name="휴먼명조" style:font-name-asian="휴먼명조" style:font-size-asian="12.0pt"/>
    </style:style>
    <style:style style:family="text" style:name="T53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32">
      <style:text-properties fo:font-size="12.0pt" style:font-name="휴먼명조" style:font-name-asian="휴먼명조" style:font-size-asian="12.0pt"/>
    </style:style>
    <style:style style:family="text" style:name="T53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34">
      <style:text-properties fo:font-size="12.0pt" style:font-name="휴먼명조" style:font-name-asian="휴먼명조" style:font-size-asian="12.0pt"/>
    </style:style>
    <style:style style:family="text" style:name="T53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36">
      <style:text-properties fo:font-size="12.0pt" style:font-name="휴먼명조" style:font-name-asian="휴먼명조" style:font-size-asian="12.0pt"/>
    </style:style>
    <style:style style:family="text" style:name="T53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38">
      <style:text-properties fo:font-size="12.0pt" style:font-name="휴먼명조" style:font-name-asian="휴먼명조" style:font-size-asian="12.0pt"/>
    </style:style>
    <style:style style:family="text" style:name="T53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40">
      <style:text-properties fo:font-size="12.0pt" style:font-name="휴먼명조" style:font-name-asian="휴먼명조" style:font-size-asian="12.0pt"/>
    </style:style>
    <style:style style:family="text" style:name="T54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42">
      <style:text-properties fo:font-size="12.0pt" style:font-name="휴먼명조" style:font-name-asian="휴먼명조" style:font-size-asian="12.0pt"/>
    </style:style>
    <style:style style:family="text" style:name="T54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44">
      <style:text-properties fo:font-size="12.0pt" style:font-name="휴먼명조" style:font-name-asian="휴먼명조" style:font-size-asian="12.0pt"/>
    </style:style>
    <style:style style:family="text" style:name="T54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46">
      <style:text-properties fo:font-size="12.0pt" style:font-name="휴먼명조" style:font-name-asian="휴먼명조" style:font-size-asian="12.0pt"/>
    </style:style>
    <style:style style:family="text" style:name="T54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48">
      <style:text-properties fo:font-size="12.0pt" style:font-name="휴먼명조" style:font-name-asian="휴먼명조" style:font-size-asian="12.0pt"/>
    </style:style>
    <style:style style:family="text" style:name="T54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50">
      <style:text-properties fo:font-size="12.0pt" style:font-name="휴먼명조" style:font-name-asian="휴먼명조" style:font-size-asian="12.0pt"/>
    </style:style>
    <style:style style:family="text" style:name="T55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text" style:name="T55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54">
      <style:text-properties fo:font-size="12.0pt" style:font-name="휴먼명조" style:font-name-asian="휴먼명조" style:font-size-asian="12.0pt"/>
    </style:style>
    <style:style style:family="text" style:name="T55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56">
      <style:text-properties fo:font-size="12.0pt" style:font-name="휴먼명조" style:font-name-asian="휴먼명조" style:font-size-asian="12.0pt"/>
    </style:style>
    <style:style style:family="text" style:name="T55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58">
      <style:text-properties fo:font-size="12.0pt" style:font-name="휴먼명조" style:font-name-asian="휴먼명조" style:font-size-asian="12.0pt"/>
    </style:style>
    <style:style style:family="text" style:name="T55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60">
      <style:text-properties fo:font-size="12.0pt" style:font-name="휴먼명조" style:font-name-asian="휴먼명조" style:font-size-asian="12.0pt"/>
    </style:style>
    <style:style style:family="text" style:name="T56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62">
      <style:text-properties fo:font-size="12.0pt" style:font-name="휴먼명조" style:font-name-asian="휴먼명조" style:font-size-asian="12.0pt"/>
    </style:style>
    <style:style style:family="text" style:name="T56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64">
      <style:text-properties fo:font-size="12.0pt" style:font-name="휴먼명조" style:font-name-asian="휴먼명조" style:font-size-asian="12.0pt"/>
    </style:style>
    <style:style style:family="text" style:name="T56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66">
      <style:text-properties fo:font-size="12.0pt" style:font-name="휴먼명조" style:font-name-asian="휴먼명조" style:font-size-asian="12.0pt"/>
    </style:style>
    <style:style style:family="text" style:name="T56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68">
      <style:text-properties fo:font-size="12.0pt" style:font-name="휴먼명조" style:font-name-asian="휴먼명조" style:font-size-asian="12.0pt"/>
    </style:style>
    <style:style style:family="text" style:name="T56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70">
      <style:text-properties fo:font-size="12.0pt" style:font-name="휴먼명조" style:font-name-asian="휴먼명조" style:font-size-asian="12.0pt"/>
    </style:style>
    <style:style style:family="text" style:name="T57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72">
      <style:text-properties fo:font-size="12.0pt" style:font-name="휴먼명조" style:font-name-asian="휴먼명조" style:font-size-asian="12.0pt"/>
    </style:style>
    <style:style style:family="text" style:name="T57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74">
      <style:text-properties fo:font-size="12.0pt" style:font-name="휴먼명조" style:font-name-asian="휴먼명조" style:font-size-asian="12.0pt"/>
    </style:style>
    <style:style style:family="text" style:name="T57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76">
      <style:text-properties fo:font-size="12.0pt" style:font-name="휴먼명조" style:font-name-asian="휴먼명조" style:font-size-asian="12.0pt"/>
    </style:style>
    <style:style style:family="text" style:name="T57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78">
      <style:text-properties fo:font-size="12.0pt" style:font-name="휴먼명조" style:font-name-asian="휴먼명조" style:font-size-asian="12.0pt"/>
    </style:style>
    <style:style style:family="text" style:name="T57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80">
      <style:text-properties fo:font-size="12.0pt" style:font-name="휴먼명조" style:font-name-asian="휴먼명조" style:font-size-asian="12.0pt"/>
    </style:style>
    <style:style style:family="text" style:name="T58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82">
      <style:text-properties fo:font-size="12.0pt" style:font-name="휴먼명조" style:font-name-asian="휴먼명조" style:font-size-asian="12.0pt"/>
    </style:style>
    <style:style style:family="text" style:name="T58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84">
      <style:text-properties fo:font-size="12.0pt" style:font-name="휴먼명조" style:font-name-asian="휴먼명조" style:font-size-asian="12.0pt"/>
    </style:style>
    <style:style style:family="text" style:name="T58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86">
      <style:text-properties fo:font-size="12.0pt" style:font-name="휴먼명조" style:font-name-asian="휴먼명조" style:font-size-asian="12.0pt"/>
    </style:style>
    <style:style style:family="text" style:name="T58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88">
      <style:text-properties fo:font-size="12.0pt" style:font-name="휴먼명조" style:font-name-asian="휴먼명조" style:font-size-asian="12.0pt"/>
    </style:style>
    <style:style style:family="text" style:name="T58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90">
      <style:text-properties fo:font-size="12.0pt" style:font-name="휴먼명조" style:font-name-asian="휴먼명조" style:font-size-asian="12.0pt"/>
    </style:style>
    <style:style style:family="text" style:name="T59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92">
      <style:text-properties fo:font-size="12.0pt" style:font-name="휴먼명조" style:font-name-asian="휴먼명조" style:font-size-asian="12.0pt"/>
    </style:style>
    <style:style style:family="text" style:name="T59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94">
      <style:text-properties fo:font-size="12.0pt" style:font-name="휴먼명조" style:font-name-asian="휴먼명조" style:font-size-asian="12.0pt"/>
    </style:style>
    <style:style style:family="text" style:name="T59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96">
      <style:text-properties fo:font-size="12.0pt" style:font-name="휴먼명조" style:font-name-asian="휴먼명조" style:font-size-asian="12.0pt"/>
    </style:style>
    <style:style style:family="text" style:name="T59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598">
      <style:text-properties fo:font-size="12.0pt" style:font-name="휴먼명조" style:font-name-asian="휴먼명조" style:font-size-asian="12.0pt"/>
    </style:style>
    <style:style style:family="text" style:name="T59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00">
      <style:text-properties fo:font-size="12.0pt" style:font-name="휴먼명조" style:font-name-asian="휴먼명조" style:font-size-asian="12.0pt"/>
    </style:style>
    <style:style style:family="text" style:name="T60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02">
      <style:text-properties fo:font-size="12.0pt" style:font-name="휴먼명조" style:font-name-asian="휴먼명조" style:font-size-asian="12.0pt"/>
    </style:style>
    <style:style style:family="text" style:name="T60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04">
      <style:text-properties fo:font-size="12.0pt" style:font-name="휴먼명조" style:font-name-asian="휴먼명조" style:font-size-asian="12.0pt"/>
    </style:style>
    <style:style style:family="text" style:name="T60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06">
      <style:text-properties fo:font-size="12.0pt" style:font-name="휴먼명조" style:font-name-asian="휴먼명조" style:font-size-asian="12.0pt"/>
    </style:style>
    <style:style style:family="text" style:name="T60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08">
      <style:text-properties fo:font-size="12.0pt" style:font-name="휴먼명조" style:font-name-asian="휴먼명조" style:font-size-asian="12.0pt"/>
    </style:style>
    <style:style style:family="text" style:name="T60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10">
      <style:text-properties fo:font-size="12.0pt" style:font-name="휴먼명조" style:font-name-asian="휴먼명조" style:font-size-asian="12.0pt"/>
    </style:style>
    <style:style style:family="text" style:name="T61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12">
      <style:text-properties fo:font-size="12.0pt" style:font-name="휴먼명조" style:font-name-asian="휴먼명조" style:font-size-asian="12.0pt"/>
    </style:style>
    <style:style style:family="text" style:name="T61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14">
      <style:text-properties fo:font-size="12.0pt" style:font-name="휴먼명조" style:font-name-asian="휴먼명조" style:font-size-asian="12.0pt"/>
    </style:style>
    <style:style style:family="text" style:name="T61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16">
      <style:text-properties fo:font-size="12.0pt" style:font-name="휴먼명조" style:font-name-asian="휴먼명조" style:font-size-asian="12.0pt"/>
    </style:style>
    <style:style style:family="text" style:name="T61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18">
      <style:text-properties fo:font-size="12.0pt" style:font-name="휴먼명조" style:font-name-asian="휴먼명조" style:font-size-asian="12.0pt"/>
    </style:style>
    <style:style style:family="text" style:name="T61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20">
      <style:text-properties fo:font-size="12.0pt" style:font-name="휴먼명조" style:font-name-asian="휴먼명조" style:font-size-asian="12.0pt"/>
    </style:style>
    <style:style style:family="text" style:name="T62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22">
      <style:text-properties fo:font-size="12.0pt" style:font-name="휴먼명조" style:font-name-asian="휴먼명조" style:font-size-asian="12.0pt"/>
    </style:style>
    <style:style style:family="text" style:name="T62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24">
      <style:text-properties fo:font-size="12.0pt" style:font-name="휴먼명조" style:font-name-asian="휴먼명조" style:font-size-asian="12.0pt"/>
    </style:style>
    <style:style style:family="text" style:name="T62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26">
      <style:text-properties fo:font-size="12.0pt" style:font-name="휴먼명조" style:font-name-asian="휴먼명조" style:font-size-asian="12.0pt"/>
    </style:style>
    <style:style style:family="text" style:name="T62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28">
      <style:text-properties fo:font-size="12.0pt" style:font-name="휴먼명조" style:font-name-asian="휴먼명조" style:font-size-asian="12.0pt"/>
    </style:style>
    <style:style style:family="text" style:name="T62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30">
      <style:text-properties fo:font-size="12.0pt" style:font-name="휴먼명조" style:font-name-asian="휴먼명조" style:font-size-asian="12.0pt"/>
    </style:style>
    <style:style style:family="text" style:name="T63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32">
      <style:text-properties fo:font-size="12.0pt" style:font-name="휴먼명조" style:font-name-asian="휴먼명조" style:font-size-asian="12.0pt"/>
    </style:style>
    <style:style style:family="text" style:name="T63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34">
      <style:text-properties fo:font-size="12.0pt" style:font-name="휴먼명조" style:font-name-asian="휴먼명조" style:font-size-asian="12.0pt"/>
    </style:style>
    <style:style style:family="text" style:name="T63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36">
      <style:text-properties fo:font-size="12.0pt" style:font-name="휴먼명조" style:font-name-asian="휴먼명조" style:font-size-asian="12.0pt"/>
    </style:style>
    <style:style style:family="text" style:name="T63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38">
      <style:text-properties fo:font-size="12.0pt" style:font-name="휴먼명조" style:font-name-asian="휴먼명조" style:font-size-asian="12.0pt"/>
    </style:style>
    <style:style style:family="text" style:name="T63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40">
      <style:text-properties fo:font-size="12.0pt" style:font-name="휴먼명조" style:font-name-asian="휴먼명조" style:font-size-asian="12.0pt"/>
    </style:style>
    <style:style style:family="text" style:name="T64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42">
      <style:text-properties fo:font-size="12.0pt" style:font-name="휴먼명조" style:font-name-asian="휴먼명조" style:font-size-asian="12.0pt"/>
    </style:style>
    <style:style style:family="text" style:name="T64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44">
      <style:text-properties fo:font-size="12.0pt" style:font-name="휴먼명조" style:font-name-asian="휴먼명조" style:font-size-asian="12.0pt"/>
    </style:style>
    <style:style style:family="text" style:name="T64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46">
      <style:text-properties fo:font-size="12.0pt" style:font-name="휴먼명조" style:font-name-asian="휴먼명조" style:font-size-asian="12.0pt"/>
    </style:style>
    <style:style style:family="text" style:name="T64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48">
      <style:text-properties fo:font-size="12.0pt" style:font-name="휴먼명조" style:font-name-asian="휴먼명조" style:font-size-asian="12.0pt"/>
    </style:style>
    <style:style style:family="text" style:name="T64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50">
      <style:text-properties fo:font-size="12.0pt" style:font-name="휴먼명조" style:font-name-asian="휴먼명조" style:font-size-asian="12.0pt"/>
    </style:style>
    <style:style style:family="text" style:name="T65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52">
      <style:text-properties fo:font-size="12.0pt" style:font-name="휴먼명조" style:font-name-asian="휴먼명조" style:font-size-asian="12.0pt"/>
    </style:style>
    <style:style style:family="text" style:name="T65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54">
      <style:text-properties fo:font-size="12.0pt" style:font-name="휴먼명조" style:font-name-asian="휴먼명조" style:font-size-asian="12.0pt"/>
    </style:style>
    <style:style style:family="text" style:name="T65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56">
      <style:text-properties fo:font-size="12.0pt" style:font-name="휴먼명조" style:font-name-asian="휴먼명조" style:font-size-asian="12.0pt"/>
    </style:style>
    <style:style style:family="text" style:name="T65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58">
      <style:text-properties fo:font-size="12.0pt" style:font-name="휴먼명조" style:font-name-asian="휴먼명조" style:font-size-asian="12.0pt"/>
    </style:style>
    <style:style style:family="text" style:name="T65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60">
      <style:text-properties fo:font-size="12.0pt" style:font-name="휴먼명조" style:font-name-asian="휴먼명조" style:font-size-asian="12.0pt"/>
    </style:style>
    <style:style style:family="text" style:name="T66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62">
      <style:text-properties fo:font-size="12.0pt" style:font-name="휴먼명조" style:font-name-asian="휴먼명조" style:font-size-asian="12.0pt"/>
    </style:style>
    <style:style style:family="text" style:name="T663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64">
      <style:text-properties fo:font-size="12.0pt" style:font-name="휴먼명조" style:font-name-asian="휴먼명조" style:font-size-asian="12.0pt"/>
    </style:style>
    <style:style style:family="text" style:name="T665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66">
      <style:text-properties fo:font-size="12.0pt" style:font-name="휴먼명조" style:font-name-asian="휴먼명조" style:font-size-asian="12.0pt"/>
    </style:style>
    <style:style style:family="text" style:name="T667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68">
      <style:text-properties fo:font-size="12.0pt" style:font-name="휴먼명조" style:font-name-asian="휴먼명조" style:font-size-asian="12.0pt"/>
    </style:style>
    <style:style style:family="text" style:name="T669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70">
      <style:text-properties fo:font-size="12.0pt" style:font-name="휴먼명조" style:font-name-asian="휴먼명조" style:font-size-asian="12.0pt"/>
    </style:style>
    <style:style style:family="text" style:name="T671">
      <style:text-properties fo:font-size="12.0pt" fo:font-weight="bold" fo:letter-spacing="-1.9pt" style:font-name="바탕" style:font-name-asian="휴먼명조" style:font-size-asian="12.0pt" style:font-weight-asian="bold"/>
    </style:style>
    <style:style style:family="paragraph" style:name="P57" style:parent-style-name="0">
      <style:paragraph-properties fo:break-before="page" style:snap-to-layout-grid="false"/>
    </style:style>
    <style:style style:family="text" style:name="T672">
      <style:text-properties fo:font-size="15.0pt" fo:font-weight="bold" fo:letter-spacing="-2.3pt" style:font-name="바탕" style:font-name-asian="맑은 고딕" style:font-size-asian="15.0pt" style:font-weight-asian="bold"/>
    </style:style>
    <style:style style:family="text" style:name="T673">
      <style:text-properties fo:font-size="15.0pt" fo:font-weight="bold" style:font-name="맑은 고딕" style:font-name-asian="맑은 고딕" style:font-size-asian="15.0pt" style:font-weight-asian="bold"/>
    </style:style>
    <style:style style:family="text" style:name="T674">
      <style:text-properties fo:font-size="15.0pt" fo:font-weight="bold" fo:letter-spacing="-2.3pt" style:font-name="바탕" style:font-name-asian="맑은 고딕" style:font-size-asian="15.0pt" style:font-weight-asian="bold"/>
    </style:style>
    <style:style style:family="text" style:name="T675">
      <style:text-properties fo:font-size="15.0pt" fo:font-weight="bold" style:font-name="맑은 고딕" style:font-name-asian="맑은 고딕" style:font-size-asian="15.0pt" style:font-weight-asian="bold"/>
    </style:style>
    <style:style style:family="paragraph" style:name="P58" style:parent-style-name="0">
      <style:paragraph-properties style:snap-to-layout-grid="false"/>
    </style:style>
    <style:style style:family="text" style:name="T67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77">
      <style:text-properties fo:font-size="12.0pt" style:font-name="휴먼명조" style:font-name-asian="휴먼명조" style:font-size-asian="12.0pt"/>
    </style:style>
    <style:style style:family="text" style:name="T67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79">
      <style:text-properties fo:font-size="12.0pt" style:font-name="휴먼명조" style:font-name-asian="휴먼명조" style:font-size-asian="12.0pt"/>
    </style:style>
    <style:style style:family="text" style:name="T68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81">
      <style:text-properties fo:font-size="12.0pt" style:font-name="휴먼명조" style:font-name-asian="휴먼명조" style:font-size-asian="12.0pt"/>
    </style:style>
    <style:style style:family="text" style:name="T68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83">
      <style:text-properties fo:font-size="12.0pt" style:font-name="휴먼명조" style:font-name-asian="휴먼명조" style:font-size-asian="12.0pt"/>
    </style:style>
    <style:style style:family="text" style:name="T68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85">
      <style:text-properties fo:font-size="12.0pt" style:font-name="휴먼명조" style:font-name-asian="휴먼명조" style:font-size-asian="12.0pt"/>
    </style:style>
    <style:style style:family="text" style:name="T68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87">
      <style:text-properties fo:font-size="12.0pt" style:font-name="휴먼명조" style:font-name-asian="휴먼명조" style:font-size-asian="12.0pt"/>
    </style:style>
    <style:style style:family="text" style:name="T68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89">
      <style:text-properties fo:font-size="12.0pt" style:font-name="휴먼명조" style:font-name-asian="휴먼명조" style:font-size-asian="12.0pt"/>
    </style:style>
    <style:style style:family="text" style:name="T69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91">
      <style:text-properties fo:font-size="12.0pt" style:font-name="휴먼명조" style:font-name-asian="휴먼명조" style:font-size-asian="12.0pt"/>
    </style:style>
    <style:style style:family="text" style:name="T69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93">
      <style:text-properties fo:font-size="12.0pt" style:font-name="휴먼명조" style:font-name-asian="휴먼명조" style:font-size-asian="12.0pt"/>
    </style:style>
    <style:style style:family="text" style:name="T69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95">
      <style:text-properties fo:font-size="12.0pt" style:font-name="휴먼명조" style:font-name-asian="휴먼명조" style:font-size-asian="12.0pt"/>
    </style:style>
    <style:style style:family="text" style:name="T69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97">
      <style:text-properties fo:font-size="12.0pt" style:font-name="휴먼명조" style:font-name-asian="휴먼명조" style:font-size-asian="12.0pt"/>
    </style:style>
    <style:style style:family="text" style:name="T69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699">
      <style:text-properties fo:font-size="12.0pt" style:font-name="휴먼명조" style:font-name-asian="휴먼명조" style:font-size-asian="12.0pt"/>
    </style:style>
    <style:style style:family="text" style:name="T70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01">
      <style:text-properties fo:font-size="12.0pt" style:font-name="휴먼명조" style:font-name-asian="휴먼명조" style:font-size-asian="12.0pt"/>
    </style:style>
    <style:style style:family="text" style:name="T70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03">
      <style:text-properties fo:font-size="12.0pt" style:font-name="휴먼명조" style:font-name-asian="휴먼명조" style:font-size-asian="12.0pt"/>
    </style:style>
    <style:style style:family="text" style:name="T70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05">
      <style:text-properties fo:font-size="12.0pt" style:font-name="휴먼명조" style:font-name-asian="휴먼명조" style:font-size-asian="12.0pt"/>
    </style:style>
    <style:style style:family="text" style:name="T70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07">
      <style:text-properties fo:font-size="12.0pt" style:font-name="휴먼명조" style:font-name-asian="휴먼명조" style:font-size-asian="12.0pt"/>
    </style:style>
    <style:style style:family="text" style:name="T70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09">
      <style:text-properties fo:font-size="12.0pt" style:font-name="휴먼명조" style:font-name-asian="휴먼명조" style:font-size-asian="12.0pt"/>
    </style:style>
    <style:style style:family="text" style:name="T71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11">
      <style:text-properties fo:font-size="12.0pt" style:font-name="휴먼명조" style:font-name-asian="휴먼명조" style:font-size-asian="12.0pt"/>
    </style:style>
    <style:style style:family="text" style:name="T71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13">
      <style:text-properties fo:font-size="12.0pt" style:font-name="휴먼명조" style:font-name-asian="휴먼명조" style:font-size-asian="12.0pt"/>
    </style:style>
    <style:style style:family="text" style:name="T71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15">
      <style:text-properties fo:font-size="12.0pt" style:font-name="휴먼명조" style:font-name-asian="휴먼명조" style:font-size-asian="12.0pt"/>
    </style:style>
    <style:style style:family="text" style:name="T71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17">
      <style:text-properties fo:font-size="12.0pt" style:font-name="휴먼명조" style:font-name-asian="휴먼명조" style:font-size-asian="12.0pt"/>
    </style:style>
    <style:style style:family="text" style:name="T71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19">
      <style:text-properties fo:font-size="12.0pt" style:font-name="휴먼명조" style:font-name-asian="휴먼명조" style:font-size-asian="12.0pt"/>
    </style:style>
    <style:style style:family="text" style:name="T72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21">
      <style:text-properties fo:font-size="12.0pt" style:font-name="휴먼명조" style:font-name-asian="휴먼명조" style:font-size-asian="12.0pt"/>
    </style:style>
    <style:style style:family="text" style:name="T72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23">
      <style:text-properties fo:font-size="12.0pt" style:font-name="휴먼명조" style:font-name-asian="휴먼명조" style:font-size-asian="12.0pt"/>
    </style:style>
    <style:style style:family="text" style:name="T72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25">
      <style:text-properties fo:font-size="12.0pt" style:font-name="휴먼명조" style:font-name-asian="휴먼명조" style:font-size-asian="12.0pt"/>
    </style:style>
    <style:style style:family="text" style:name="T72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27">
      <style:text-properties fo:font-size="12.0pt" style:font-name="휴먼명조" style:font-name-asian="휴먼명조" style:font-size-asian="12.0pt"/>
    </style:style>
    <style:style style:family="text" style:name="T72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29">
      <style:text-properties fo:font-size="12.0pt" style:font-name="휴먼명조" style:font-name-asian="휴먼명조" style:font-size-asian="12.0pt"/>
    </style:style>
    <style:style style:family="text" style:name="T73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31">
      <style:text-properties fo:font-size="12.0pt" style:font-name="휴먼명조" style:font-name-asian="휴먼명조" style:font-size-asian="12.0pt"/>
    </style:style>
    <style:style style:family="text" style:name="T73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33">
      <style:text-properties fo:font-size="12.0pt" style:font-name="휴먼명조" style:font-name-asian="휴먼명조" style:font-size-asian="12.0pt"/>
    </style:style>
    <style:style style:family="text" style:name="T73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35">
      <style:text-properties fo:font-size="12.0pt" style:font-name="휴먼명조" style:font-name-asian="휴먼명조" style:font-size-asian="12.0pt"/>
    </style:style>
    <style:style style:family="text" style:name="T73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37">
      <style:text-properties fo:font-size="12.0pt" style:font-name="휴먼명조" style:font-name-asian="휴먼명조" style:font-size-asian="12.0pt"/>
    </style:style>
    <style:style style:family="text" style:name="T73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39">
      <style:text-properties fo:font-size="12.0pt" style:font-name="휴먼명조" style:font-name-asian="휴먼명조" style:font-size-asian="12.0pt"/>
    </style:style>
    <style:style style:family="text" style:name="T74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41">
      <style:text-properties fo:font-size="12.0pt" style:font-name="휴먼명조" style:font-name-asian="휴먼명조" style:font-size-asian="12.0pt"/>
    </style:style>
    <style:style style:family="text" style:name="T74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43">
      <style:text-properties fo:font-size="12.0pt" style:font-name="휴먼명조" style:font-name-asian="휴먼명조" style:font-size-asian="12.0pt"/>
    </style:style>
    <style:style style:family="text" style:name="T74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45">
      <style:text-properties fo:font-size="12.0pt" style:font-name="휴먼명조" style:font-name-asian="휴먼명조" style:font-size-asian="12.0pt"/>
    </style:style>
    <style:style style:family="text" style:name="T74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47">
      <style:text-properties fo:font-size="12.0pt" style:font-name="휴먼명조" style:font-name-asian="휴먼명조" style:font-size-asian="12.0pt"/>
    </style:style>
    <style:style style:family="text" style:name="T74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49">
      <style:text-properties fo:font-size="12.0pt" style:font-name="휴먼명조" style:font-name-asian="휴먼명조" style:font-size-asian="12.0pt"/>
    </style:style>
    <style:style style:family="text" style:name="T75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51">
      <style:text-properties fo:font-size="12.0pt" style:font-name="휴먼명조" style:font-name-asian="휴먼명조" style:font-size-asian="12.0pt"/>
    </style:style>
    <style:style style:family="text" style:name="T75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53">
      <style:text-properties fo:font-size="12.0pt" style:font-name="휴먼명조" style:font-name-asian="휴먼명조" style:font-size-asian="12.0pt"/>
    </style:style>
    <style:style style:family="text" style:name="T75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55">
      <style:text-properties fo:font-size="12.0pt" style:font-name="휴먼명조" style:font-name-asian="휴먼명조" style:font-size-asian="12.0pt"/>
    </style:style>
    <style:style style:family="text" style:name="T75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57">
      <style:text-properties fo:font-size="12.0pt" style:font-name="휴먼명조" style:font-name-asian="휴먼명조" style:font-size-asian="12.0pt"/>
    </style:style>
    <style:style style:family="text" style:name="T75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59">
      <style:text-properties fo:font-size="12.0pt" style:font-name="휴먼명조" style:font-name-asian="휴먼명조" style:font-size-asian="12.0pt"/>
    </style:style>
    <style:style style:family="text" style:name="T76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61">
      <style:text-properties fo:font-size="12.0pt" style:font-name="휴먼명조" style:font-name-asian="휴먼명조" style:font-size-asian="12.0pt"/>
    </style:style>
    <style:style style:family="text" style:name="T76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63">
      <style:text-properties fo:font-size="12.0pt" style:font-name="휴먼명조" style:font-name-asian="휴먼명조" style:font-size-asian="12.0pt"/>
    </style:style>
    <style:style style:family="text" style:name="T76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65">
      <style:text-properties fo:font-size="12.0pt" style:font-name="휴먼명조" style:font-name-asian="휴먼명조" style:font-size-asian="12.0pt"/>
    </style:style>
    <style:style style:family="text" style:name="T76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67">
      <style:text-properties fo:font-size="12.0pt" style:font-name="휴먼명조" style:font-name-asian="휴먼명조" style:font-size-asian="12.0pt"/>
    </style:style>
    <style:style style:family="text" style:name="T76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69">
      <style:text-properties fo:font-size="12.0pt" style:font-name="휴먼명조" style:font-name-asian="휴먼명조" style:font-size-asian="12.0pt"/>
    </style:style>
    <style:style style:family="text" style:name="T77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71">
      <style:text-properties fo:font-size="12.0pt" style:font-name="휴먼명조" style:font-name-asian="휴먼명조" style:font-size-asian="12.0pt"/>
    </style:style>
    <style:style style:family="text" style:name="T77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73">
      <style:text-properties fo:font-size="12.0pt" style:font-name="휴먼명조" style:font-name-asian="휴먼명조" style:font-size-asian="12.0pt"/>
    </style:style>
    <style:style style:family="text" style:name="T77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75">
      <style:text-properties fo:font-size="12.0pt" style:font-name="휴먼명조" style:font-name-asian="휴먼명조" style:font-size-asian="12.0pt"/>
    </style:style>
    <style:style style:family="text" style:name="T77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77">
      <style:text-properties fo:font-size="12.0pt" style:font-name="휴먼명조" style:font-name-asian="휴먼명조" style:font-size-asian="12.0pt"/>
    </style:style>
    <style:style style:family="text" style:name="T77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79">
      <style:text-properties fo:font-size="12.0pt" style:font-name="휴먼명조" style:font-name-asian="휴먼명조" style:font-size-asian="12.0pt"/>
    </style:style>
    <style:style style:family="text" style:name="T78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81">
      <style:text-properties fo:font-size="12.0pt" style:font-name="휴먼명조" style:font-name-asian="휴먼명조" style:font-size-asian="12.0pt"/>
    </style:style>
    <style:style style:family="text" style:name="T78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83">
      <style:text-properties fo:font-size="12.0pt" style:font-name="휴먼명조" style:font-name-asian="휴먼명조" style:font-size-asian="12.0pt"/>
    </style:style>
    <style:style style:family="text" style:name="T78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85">
      <style:text-properties fo:font-size="12.0pt" style:font-name="휴먼명조" style:font-name-asian="휴먼명조" style:font-size-asian="12.0pt"/>
    </style:style>
    <style:style style:family="text" style:name="T78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87">
      <style:text-properties fo:font-size="12.0pt" style:font-name="휴먼명조" style:font-name-asian="휴먼명조" style:font-size-asian="12.0pt"/>
    </style:style>
    <style:style style:family="text" style:name="T78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89">
      <style:text-properties fo:font-size="12.0pt" style:font-name="휴먼명조" style:font-name-asian="휴먼명조" style:font-size-asian="12.0pt"/>
    </style:style>
    <style:style style:family="text" style:name="T79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91">
      <style:text-properties fo:font-size="12.0pt" style:font-name="휴먼명조" style:font-name-asian="휴먼명조" style:font-size-asian="12.0pt"/>
    </style:style>
    <style:style style:family="text" style:name="T79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93">
      <style:text-properties fo:font-size="12.0pt" style:font-name="휴먼명조" style:font-name-asian="휴먼명조" style:font-size-asian="12.0pt"/>
    </style:style>
    <style:style style:family="text" style:name="T79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95">
      <style:text-properties fo:font-size="12.0pt" style:font-name="휴먼명조" style:font-name-asian="휴먼명조" style:font-size-asian="12.0pt"/>
    </style:style>
    <style:style style:family="text" style:name="T79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97">
      <style:text-properties fo:font-size="12.0pt" style:font-name="휴먼명조" style:font-name-asian="휴먼명조" style:font-size-asian="12.0pt"/>
    </style:style>
    <style:style style:family="text" style:name="T79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799">
      <style:text-properties fo:font-size="12.0pt" style:font-name="휴먼명조" style:font-name-asian="휴먼명조" style:font-size-asian="12.0pt"/>
    </style:style>
    <style:style style:family="text" style:name="T80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01">
      <style:text-properties fo:font-size="12.0pt" style:font-name="휴먼명조" style:font-name-asian="휴먼명조" style:font-size-asian="12.0pt"/>
    </style:style>
    <style:style style:family="text" style:name="T80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03">
      <style:text-properties fo:font-size="12.0pt" style:font-name="휴먼명조" style:font-name-asian="휴먼명조" style:font-size-asian="12.0pt"/>
    </style:style>
    <style:style style:family="text" style:name="T80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05">
      <style:text-properties fo:font-size="12.0pt" style:font-name="휴먼명조" style:font-name-asian="휴먼명조" style:font-size-asian="12.0pt"/>
    </style:style>
    <style:style style:family="text" style:name="T80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07">
      <style:text-properties fo:font-size="12.0pt" style:font-name="휴먼명조" style:font-name-asian="휴먼명조" style:font-size-asian="12.0pt"/>
    </style:style>
    <style:style style:family="text" style:name="T80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09">
      <style:text-properties fo:font-size="12.0pt" style:font-name="휴먼명조" style:font-name-asian="휴먼명조" style:font-size-asian="12.0pt"/>
    </style:style>
    <style:style style:family="text" style:name="T81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11">
      <style:text-properties fo:font-size="12.0pt" style:font-name="휴먼명조" style:font-name-asian="휴먼명조" style:font-size-asian="12.0pt"/>
    </style:style>
    <style:style style:family="text" style:name="T81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13">
      <style:text-properties fo:font-size="12.0pt" style:font-name="휴먼명조" style:font-name-asian="휴먼명조" style:font-size-asian="12.0pt"/>
    </style:style>
    <style:style style:family="text" style:name="T81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15">
      <style:text-properties fo:font-size="12.0pt" style:font-name="휴먼명조" style:font-name-asian="휴먼명조" style:font-size-asian="12.0pt"/>
    </style:style>
    <style:style style:family="text" style:name="T81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17">
      <style:text-properties fo:font-size="12.0pt" style:font-name="휴먼명조" style:font-name-asian="휴먼명조" style:font-size-asian="12.0pt"/>
    </style:style>
    <style:style style:family="text" style:name="T81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19">
      <style:text-properties fo:font-size="12.0pt" style:font-name="휴먼명조" style:font-name-asian="휴먼명조" style:font-size-asian="12.0pt"/>
    </style:style>
    <style:style style:family="text" style:name="T82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21">
      <style:text-properties fo:font-size="12.0pt" style:font-name="휴먼명조" style:font-name-asian="휴먼명조" style:font-size-asian="12.0pt"/>
    </style:style>
    <style:style style:family="text" style:name="T82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23">
      <style:text-properties fo:font-size="12.0pt" style:font-name="휴먼명조" style:font-name-asian="휴먼명조" style:font-size-asian="12.0pt"/>
    </style:style>
    <style:style style:family="text" style:name="T82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25">
      <style:text-properties fo:font-size="12.0pt" style:font-name="휴먼명조" style:font-name-asian="휴먼명조" style:font-size-asian="12.0pt"/>
    </style:style>
    <style:style style:family="text" style:name="T82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27">
      <style:text-properties fo:font-size="12.0pt" style:font-name="휴먼명조" style:font-name-asian="휴먼명조" style:font-size-asian="12.0pt"/>
    </style:style>
    <style:style style:family="text" style:name="T82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29">
      <style:text-properties fo:font-size="12.0pt" style:font-name="휴먼명조" style:font-name-asian="휴먼명조" style:font-size-asian="12.0pt"/>
    </style:style>
    <style:style style:family="text" style:name="T83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31">
      <style:text-properties fo:font-size="12.0pt" style:font-name="휴먼명조" style:font-name-asian="휴먼명조" style:font-size-asian="12.0pt"/>
    </style:style>
    <style:style style:family="text" style:name="T83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33">
      <style:text-properties fo:font-size="12.0pt" style:font-name="휴먼명조" style:font-name-asian="휴먼명조" style:font-size-asian="12.0pt"/>
    </style:style>
    <style:style style:family="text" style:name="T83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35">
      <style:text-properties fo:font-size="12.0pt" style:font-name="휴먼명조" style:font-name-asian="휴먼명조" style:font-size-asian="12.0pt"/>
    </style:style>
    <style:style style:family="text" style:name="T83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37">
      <style:text-properties fo:font-size="12.0pt" style:font-name="휴먼명조" style:font-name-asian="휴먼명조" style:font-size-asian="12.0pt"/>
    </style:style>
    <style:style style:family="text" style:name="T83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39">
      <style:text-properties fo:font-size="12.0pt" style:font-name="휴먼명조" style:font-name-asian="휴먼명조" style:font-size-asian="12.0pt"/>
    </style:style>
    <style:style style:family="text" style:name="T84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41">
      <style:text-properties fo:font-size="12.0pt" style:font-name="휴먼명조" style:font-name-asian="휴먼명조" style:font-size-asian="12.0pt"/>
    </style:style>
    <style:style style:family="text" style:name="T84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43">
      <style:text-properties fo:font-size="12.0pt" style:font-name="휴먼명조" style:font-name-asian="휴먼명조" style:font-size-asian="12.0pt"/>
    </style:style>
    <style:style style:family="text" style:name="T84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45">
      <style:text-properties fo:font-size="12.0pt" style:font-name="휴먼명조" style:font-name-asian="휴먼명조" style:font-size-asian="12.0pt"/>
    </style:style>
    <style:style style:family="text" style:name="T84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47">
      <style:text-properties fo:font-size="12.0pt" style:font-name="휴먼명조" style:font-name-asian="휴먼명조" style:font-size-asian="12.0pt"/>
    </style:style>
    <style:style style:family="text" style:name="T84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49">
      <style:text-properties fo:font-size="12.0pt" style:font-name="휴먼명조" style:font-name-asian="휴먼명조" style:font-size-asian="12.0pt"/>
    </style:style>
    <style:style style:family="text" style:name="T85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51">
      <style:text-properties fo:font-size="12.0pt" style:font-name="휴먼명조" style:font-name-asian="휴먼명조" style:font-size-asian="12.0pt"/>
    </style:style>
    <style:style style:family="text" style:name="T85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53">
      <style:text-properties fo:font-size="12.0pt" style:font-name="휴먼명조" style:font-name-asian="휴먼명조" style:font-size-asian="12.0pt"/>
    </style:style>
    <style:style style:family="text" style:name="T85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55">
      <style:text-properties fo:font-size="12.0pt" style:font-name="휴먼명조" style:font-name-asian="휴먼명조" style:font-size-asian="12.0pt"/>
    </style:style>
    <style:style style:family="text" style:name="T85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57">
      <style:text-properties fo:font-size="12.0pt" style:font-name="휴먼명조" style:font-name-asian="휴먼명조" style:font-size-asian="12.0pt"/>
    </style:style>
    <style:style style:family="text" style:name="T85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59">
      <style:text-properties fo:font-size="12.0pt" style:font-name="휴먼명조" style:font-name-asian="휴먼명조" style:font-size-asian="12.0pt"/>
    </style:style>
    <style:style style:family="text" style:name="T86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61">
      <style:text-properties fo:font-size="12.0pt" style:font-name="휴먼명조" style:font-name-asian="휴먼명조" style:font-size-asian="12.0pt"/>
    </style:style>
    <style:style style:family="text" style:name="T86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63">
      <style:text-properties fo:font-size="12.0pt" style:font-name="휴먼명조" style:font-name-asian="휴먼명조" style:font-size-asian="12.0pt"/>
    </style:style>
    <style:style style:family="text" style:name="T86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65">
      <style:text-properties fo:font-size="12.0pt" style:font-name="휴먼명조" style:font-name-asian="휴먼명조" style:font-size-asian="12.0pt"/>
    </style:style>
    <style:style style:family="text" style:name="T86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67">
      <style:text-properties fo:font-size="12.0pt" style:font-name="휴먼명조" style:font-name-asian="휴먼명조" style:font-size-asian="12.0pt"/>
    </style:style>
    <style:style style:family="text" style:name="T86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69">
      <style:text-properties fo:font-size="12.0pt" style:font-name="휴먼명조" style:font-name-asian="휴먼명조" style:font-size-asian="12.0pt"/>
    </style:style>
    <style:style style:family="text" style:name="T87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71">
      <style:text-properties fo:font-size="12.0pt" style:font-name="휴먼명조" style:font-name-asian="휴먼명조" style:font-size-asian="12.0pt"/>
    </style:style>
    <style:style style:family="text" style:name="T87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73">
      <style:text-properties fo:font-size="12.0pt" style:font-name="휴먼명조" style:font-name-asian="휴먼명조" style:font-size-asian="12.0pt"/>
    </style:style>
    <style:style style:family="text" style:name="T87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75">
      <style:text-properties fo:font-size="12.0pt" style:font-name="휴먼명조" style:font-name-asian="휴먼명조" style:font-size-asian="12.0pt"/>
    </style:style>
    <style:style style:family="text" style:name="T87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77">
      <style:text-properties fo:font-size="12.0pt" style:font-name="휴먼명조" style:font-name-asian="휴먼명조" style:font-size-asian="12.0pt"/>
    </style:style>
    <style:style style:family="text" style:name="T87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79">
      <style:text-properties fo:font-size="12.0pt" style:font-name="휴먼명조" style:font-name-asian="휴먼명조" style:font-size-asian="12.0pt"/>
    </style:style>
    <style:style style:family="text" style:name="T88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81">
      <style:text-properties fo:font-size="12.0pt" style:font-name="휴먼명조" style:font-name-asian="휴먼명조" style:font-size-asian="12.0pt"/>
    </style:style>
    <style:style style:family="text" style:name="T88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83">
      <style:text-properties fo:font-size="12.0pt" style:font-name="휴먼명조" style:font-name-asian="휴먼명조" style:font-size-asian="12.0pt"/>
    </style:style>
    <style:style style:family="text" style:name="T88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85">
      <style:text-properties fo:font-size="12.0pt" style:font-name="휴먼명조" style:font-name-asian="휴먼명조" style:font-size-asian="12.0pt"/>
    </style:style>
    <style:style style:family="text" style:name="T88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87">
      <style:text-properties fo:font-size="12.0pt" style:font-name="휴먼명조" style:font-name-asian="휴먼명조" style:font-size-asian="12.0pt"/>
    </style:style>
    <style:style style:family="text" style:name="T88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89">
      <style:text-properties fo:font-size="12.0pt" style:font-name="휴먼명조" style:font-name-asian="휴먼명조" style:font-size-asian="12.0pt"/>
    </style:style>
    <style:style style:family="text" style:name="T89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91">
      <style:text-properties fo:font-size="12.0pt" style:font-name="휴먼명조" style:font-name-asian="휴먼명조" style:font-size-asian="12.0pt"/>
    </style:style>
    <style:style style:family="text" style:name="T89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93">
      <style:text-properties fo:font-size="12.0pt" style:font-name="휴먼명조" style:font-name-asian="휴먼명조" style:font-size-asian="12.0pt"/>
    </style:style>
    <style:style style:family="text" style:name="T89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95">
      <style:text-properties fo:font-size="12.0pt" style:font-name="휴먼명조" style:font-name-asian="휴먼명조" style:font-size-asian="12.0pt"/>
    </style:style>
    <style:style style:family="text" style:name="T89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97">
      <style:text-properties fo:font-size="12.0pt" style:font-name="휴먼명조" style:font-name-asian="휴먼명조" style:font-size-asian="12.0pt"/>
    </style:style>
    <style:style style:family="text" style:name="T89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899">
      <style:text-properties fo:font-size="12.0pt" style:font-name="휴먼명조" style:font-name-asian="휴먼명조" style:font-size-asian="12.0pt"/>
    </style:style>
    <style:style style:family="text" style:name="T90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01">
      <style:text-properties fo:font-size="12.0pt" style:font-name="휴먼명조" style:font-name-asian="휴먼명조" style:font-size-asian="12.0pt"/>
    </style:style>
    <style:style style:family="text" style:name="T90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03">
      <style:text-properties fo:font-size="12.0pt" style:font-name="휴먼명조" style:font-name-asian="휴먼명조" style:font-size-asian="12.0pt"/>
    </style:style>
    <style:style style:family="text" style:name="T90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05">
      <style:text-properties fo:font-size="12.0pt" style:font-name="휴먼명조" style:font-name-asian="휴먼명조" style:font-size-asian="12.0pt"/>
    </style:style>
    <style:style style:family="text" style:name="T90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07">
      <style:text-properties fo:font-size="12.0pt" style:font-name="휴먼명조" style:font-name-asian="휴먼명조" style:font-size-asian="12.0pt"/>
    </style:style>
    <style:style style:family="text" style:name="T90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09">
      <style:text-properties fo:font-size="12.0pt" style:font-name="휴먼명조" style:font-name-asian="휴먼명조" style:font-size-asian="12.0pt"/>
    </style:style>
    <style:style style:family="text" style:name="T91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11">
      <style:text-properties fo:font-size="12.0pt" style:font-name="휴먼명조" style:font-name-asian="휴먼명조" style:font-size-asian="12.0pt"/>
    </style:style>
    <style:style style:family="text" style:name="T91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13">
      <style:text-properties fo:font-size="12.0pt" style:font-name="휴먼명조" style:font-name-asian="휴먼명조" style:font-size-asian="12.0pt"/>
    </style:style>
    <style:style style:family="text" style:name="T91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15">
      <style:text-properties fo:font-size="12.0pt" style:font-name="휴먼명조" style:font-name-asian="휴먼명조" style:font-size-asian="12.0pt"/>
    </style:style>
    <style:style style:family="text" style:name="T91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17">
      <style:text-properties fo:font-size="12.0pt" style:font-name="휴먼명조" style:font-name-asian="휴먼명조" style:font-size-asian="12.0pt"/>
    </style:style>
    <style:style style:family="text" style:name="T91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19">
      <style:text-properties fo:font-size="12.0pt" style:font-name="휴먼명조" style:font-name-asian="휴먼명조" style:font-size-asian="12.0pt"/>
    </style:style>
    <style:style style:family="text" style:name="T92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21">
      <style:text-properties fo:font-size="12.0pt" style:font-name="휴먼명조" style:font-name-asian="휴먼명조" style:font-size-asian="12.0pt"/>
    </style:style>
    <style:style style:family="text" style:name="T92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23">
      <style:text-properties fo:font-size="12.0pt" style:font-name="휴먼명조" style:font-name-asian="휴먼명조" style:font-size-asian="12.0pt"/>
    </style:style>
    <style:style style:family="text" style:name="T92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25">
      <style:text-properties fo:font-size="12.0pt" style:font-name="휴먼명조" style:font-name-asian="휴먼명조" style:font-size-asian="12.0pt"/>
    </style:style>
    <style:style style:family="text" style:name="T92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27">
      <style:text-properties fo:font-size="12.0pt" style:font-name="휴먼명조" style:font-name-asian="휴먼명조" style:font-size-asian="12.0pt"/>
    </style:style>
    <style:style style:family="text" style:name="T92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29">
      <style:text-properties fo:font-size="12.0pt" style:font-name="휴먼명조" style:font-name-asian="휴먼명조" style:font-size-asian="12.0pt"/>
    </style:style>
    <style:style style:family="text" style:name="T93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31">
      <style:text-properties fo:font-size="12.0pt" style:font-name="휴먼명조" style:font-name-asian="휴먼명조" style:font-size-asian="12.0pt"/>
    </style:style>
    <style:style style:family="text" style:name="T93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33">
      <style:text-properties fo:font-size="12.0pt" style:font-name="휴먼명조" style:font-name-asian="휴먼명조" style:font-size-asian="12.0pt"/>
    </style:style>
    <style:style style:family="text" style:name="T93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35">
      <style:text-properties fo:font-size="12.0pt" style:font-name="휴먼명조" style:font-name-asian="휴먼명조" style:font-size-asian="12.0pt"/>
    </style:style>
    <style:style style:family="text" style:name="T93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37">
      <style:text-properties fo:font-size="12.0pt" style:font-name="휴먼명조" style:font-name-asian="휴먼명조" style:font-size-asian="12.0pt"/>
    </style:style>
    <style:style style:family="text" style:name="T93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39">
      <style:text-properties fo:font-size="12.0pt" style:font-name="휴먼명조" style:font-name-asian="휴먼명조" style:font-size-asian="12.0pt"/>
    </style:style>
    <style:style style:family="text" style:name="T94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41">
      <style:text-properties fo:font-size="12.0pt" style:font-name="휴먼명조" style:font-name-asian="휴먼명조" style:font-size-asian="12.0pt"/>
    </style:style>
    <style:style style:family="text" style:name="T94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43">
      <style:text-properties fo:font-size="12.0pt" style:font-name="휴먼명조" style:font-name-asian="휴먼명조" style:font-size-asian="12.0pt"/>
    </style:style>
    <style:style style:family="text" style:name="T94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45">
      <style:text-properties fo:font-size="12.0pt" style:font-name="휴먼명조" style:font-name-asian="휴먼명조" style:font-size-asian="12.0pt"/>
    </style:style>
    <style:style style:family="text" style:name="T94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47">
      <style:text-properties fo:font-size="12.0pt" style:font-name="휴먼명조" style:font-name-asian="휴먼명조" style:font-size-asian="12.0pt"/>
    </style:style>
    <style:style style:family="text" style:name="T94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49">
      <style:text-properties fo:font-size="12.0pt" style:font-name="휴먼명조" style:font-name-asian="휴먼명조" style:font-size-asian="12.0pt"/>
    </style:style>
    <style:style style:family="text" style:name="T95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51">
      <style:text-properties fo:font-size="12.0pt" style:font-name="휴먼명조" style:font-name-asian="휴먼명조" style:font-size-asian="12.0pt"/>
    </style:style>
    <style:style style:family="text" style:name="T95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53">
      <style:text-properties fo:font-size="12.0pt" style:font-name="휴먼명조" style:font-name-asian="휴먼명조" style:font-size-asian="12.0pt"/>
    </style:style>
    <style:style style:family="text" style:name="T95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55">
      <style:text-properties fo:font-size="12.0pt" style:font-name="휴먼명조" style:font-name-asian="휴먼명조" style:font-size-asian="12.0pt"/>
    </style:style>
    <style:style style:family="text" style:name="T95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57">
      <style:text-properties fo:font-size="12.0pt" style:font-name="휴먼명조" style:font-name-asian="휴먼명조" style:font-size-asian="12.0pt"/>
    </style:style>
    <style:style style:family="text" style:name="T95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59">
      <style:text-properties fo:font-size="12.0pt" style:font-name="휴먼명조" style:font-name-asian="휴먼명조" style:font-size-asian="12.0pt"/>
    </style:style>
    <style:style style:family="text" style:name="T96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61">
      <style:text-properties fo:font-size="12.0pt" style:font-name="휴먼명조" style:font-name-asian="휴먼명조" style:font-size-asian="12.0pt"/>
    </style:style>
    <style:style style:family="text" style:name="T96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63">
      <style:text-properties fo:font-size="12.0pt" style:font-name="휴먼명조" style:font-name-asian="휴먼명조" style:font-size-asian="12.0pt"/>
    </style:style>
    <style:style style:family="text" style:name="T96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65">
      <style:text-properties fo:font-size="12.0pt" style:font-name="휴먼명조" style:font-name-asian="휴먼명조" style:font-size-asian="12.0pt"/>
    </style:style>
    <style:style style:family="text" style:name="T96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67">
      <style:text-properties fo:font-size="12.0pt" style:font-name="휴먼명조" style:font-name-asian="휴먼명조" style:font-size-asian="12.0pt"/>
    </style:style>
    <style:style style:family="text" style:name="T96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69">
      <style:text-properties fo:font-size="12.0pt" style:font-name="휴먼명조" style:font-name-asian="휴먼명조" style:font-size-asian="12.0pt"/>
    </style:style>
    <style:style style:family="text" style:name="T97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71">
      <style:text-properties fo:font-size="12.0pt" style:font-name="휴먼명조" style:font-name-asian="휴먼명조" style:font-size-asian="12.0pt"/>
    </style:style>
    <style:style style:family="text" style:name="T97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73">
      <style:text-properties fo:font-size="12.0pt" style:font-name="휴먼명조" style:font-name-asian="휴먼명조" style:font-size-asian="12.0pt"/>
    </style:style>
    <style:style style:family="text" style:name="T97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75">
      <style:text-properties fo:font-size="12.0pt" style:font-name="휴먼명조" style:font-name-asian="휴먼명조" style:font-size-asian="12.0pt"/>
    </style:style>
    <style:style style:family="text" style:name="T97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77">
      <style:text-properties fo:font-size="12.0pt" style:font-name="휴먼명조" style:font-name-asian="휴먼명조" style:font-size-asian="12.0pt"/>
    </style:style>
    <style:style style:family="text" style:name="T97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79">
      <style:text-properties fo:font-size="12.0pt" style:font-name="휴먼명조" style:font-name-asian="휴먼명조" style:font-size-asian="12.0pt"/>
    </style:style>
    <style:style style:family="text" style:name="T98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81">
      <style:text-properties fo:font-size="12.0pt" style:font-name="휴먼명조" style:font-name-asian="휴먼명조" style:font-size-asian="12.0pt"/>
    </style:style>
    <style:style style:family="text" style:name="T98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83">
      <style:text-properties fo:font-size="12.0pt" style:font-name="휴먼명조" style:font-name-asian="휴먼명조" style:font-size-asian="12.0pt"/>
    </style:style>
    <style:style style:family="text" style:name="T98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85">
      <style:text-properties fo:font-size="12.0pt" style:font-name="휴먼명조" style:font-name-asian="휴먼명조" style:font-size-asian="12.0pt"/>
    </style:style>
    <style:style style:family="text" style:name="T98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87">
      <style:text-properties fo:font-size="12.0pt" style:font-name="휴먼명조" style:font-name-asian="휴먼명조" style:font-size-asian="12.0pt"/>
    </style:style>
    <style:style style:family="text" style:name="T98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89">
      <style:text-properties fo:font-size="12.0pt" style:font-name="휴먼명조" style:font-name-asian="휴먼명조" style:font-size-asian="12.0pt"/>
    </style:style>
    <style:style style:family="text" style:name="T99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91">
      <style:text-properties fo:font-size="12.0pt" style:font-name="휴먼명조" style:font-name-asian="휴먼명조" style:font-size-asian="12.0pt"/>
    </style:style>
    <style:style style:family="text" style:name="T99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93">
      <style:text-properties fo:font-size="12.0pt" style:font-name="휴먼명조" style:font-name-asian="휴먼명조" style:font-size-asian="12.0pt"/>
    </style:style>
    <style:style style:family="text" style:name="T99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95">
      <style:text-properties fo:font-size="12.0pt" style:font-name="휴먼명조" style:font-name-asian="휴먼명조" style:font-size-asian="12.0pt"/>
    </style:style>
    <style:style style:family="text" style:name="T99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97">
      <style:text-properties fo:font-size="12.0pt" style:font-name="휴먼명조" style:font-name-asian="휴먼명조" style:font-size-asian="12.0pt"/>
    </style:style>
    <style:style style:family="text" style:name="T99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999">
      <style:text-properties fo:font-size="12.0pt" style:font-name="휴먼명조" style:font-name-asian="휴먼명조" style:font-size-asian="12.0pt"/>
    </style:style>
    <style:style style:family="text" style:name="T100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01">
      <style:text-properties fo:font-size="12.0pt" style:font-name="휴먼명조" style:font-name-asian="휴먼명조" style:font-size-asian="12.0pt"/>
    </style:style>
    <style:style style:family="text" style:name="T100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03">
      <style:text-properties fo:font-size="12.0pt" style:font-name="휴먼명조" style:font-name-asian="휴먼명조" style:font-size-asian="12.0pt"/>
    </style:style>
    <style:style style:family="text" style:name="T100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05">
      <style:text-properties fo:font-size="12.0pt" style:font-name="휴먼명조" style:font-name-asian="휴먼명조" style:font-size-asian="12.0pt"/>
    </style:style>
    <style:style style:family="text" style:name="T100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07">
      <style:text-properties fo:font-size="12.0pt" style:font-name="휴먼명조" style:font-name-asian="휴먼명조" style:font-size-asian="12.0pt"/>
    </style:style>
    <style:style style:family="text" style:name="T100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09">
      <style:text-properties fo:font-size="12.0pt" style:font-name="휴먼명조" style:font-name-asian="휴먼명조" style:font-size-asian="12.0pt"/>
    </style:style>
    <style:style style:family="text" style:name="T101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11">
      <style:text-properties fo:font-size="12.0pt" style:font-name="휴먼명조" style:font-name-asian="휴먼명조" style:font-size-asian="12.0pt"/>
    </style:style>
    <style:style style:family="text" style:name="T101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13">
      <style:text-properties fo:font-size="12.0pt" style:font-name="휴먼명조" style:font-name-asian="휴먼명조" style:font-size-asian="12.0pt"/>
    </style:style>
    <style:style style:family="text" style:name="T101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15">
      <style:text-properties fo:font-size="12.0pt" style:font-name="휴먼명조" style:font-name-asian="휴먼명조" style:font-size-asian="12.0pt"/>
    </style:style>
    <style:style style:family="text" style:name="T101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17">
      <style:text-properties fo:font-size="12.0pt" style:font-name="휴먼명조" style:font-name-asian="휴먼명조" style:font-size-asian="12.0pt"/>
    </style:style>
    <style:style style:family="text" style:name="T101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19">
      <style:text-properties fo:font-size="12.0pt" style:font-name="휴먼명조" style:font-name-asian="휴먼명조" style:font-size-asian="12.0pt"/>
    </style:style>
    <style:style style:family="text" style:name="T102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21">
      <style:text-properties fo:font-size="12.0pt" style:font-name="휴먼명조" style:font-name-asian="휴먼명조" style:font-size-asian="12.0pt"/>
    </style:style>
    <style:style style:family="text" style:name="T102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23">
      <style:text-properties fo:font-size="12.0pt" style:font-name="휴먼명조" style:font-name-asian="휴먼명조" style:font-size-asian="12.0pt"/>
    </style:style>
    <style:style style:family="text" style:name="T102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25">
      <style:text-properties fo:font-size="12.0pt" style:font-name="휴먼명조" style:font-name-asian="휴먼명조" style:font-size-asian="12.0pt"/>
    </style:style>
    <style:style style:family="text" style:name="T102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27">
      <style:text-properties fo:font-size="12.0pt" style:font-name="휴먼명조" style:font-name-asian="휴먼명조" style:font-size-asian="12.0pt"/>
    </style:style>
    <style:style style:family="text" style:name="T102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29">
      <style:text-properties fo:font-size="12.0pt" style:font-name="휴먼명조" style:font-name-asian="휴먼명조" style:font-size-asian="12.0pt"/>
    </style:style>
    <style:style style:family="text" style:name="T103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31">
      <style:text-properties fo:font-size="12.0pt" style:font-name="휴먼명조" style:font-name-asian="휴먼명조" style:font-size-asian="12.0pt"/>
    </style:style>
    <style:style style:family="text" style:name="T103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33">
      <style:text-properties fo:font-size="12.0pt" style:font-name="휴먼명조" style:font-name-asian="휴먼명조" style:font-size-asian="12.0pt"/>
    </style:style>
    <style:style style:family="text" style:name="T103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35">
      <style:text-properties fo:font-size="12.0pt" style:font-name="휴먼명조" style:font-name-asian="휴먼명조" style:font-size-asian="12.0pt"/>
    </style:style>
    <style:style style:family="text" style:name="T103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37">
      <style:text-properties fo:font-size="12.0pt" style:font-name="휴먼명조" style:font-name-asian="휴먼명조" style:font-size-asian="12.0pt"/>
    </style:style>
    <style:style style:family="text" style:name="T103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39">
      <style:text-properties fo:font-size="12.0pt" style:font-name="휴먼명조" style:font-name-asian="휴먼명조" style:font-size-asian="12.0pt"/>
    </style:style>
    <style:style style:family="text" style:name="T104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41">
      <style:text-properties fo:font-size="12.0pt" style:font-name="휴먼명조" style:font-name-asian="휴먼명조" style:font-size-asian="12.0pt"/>
    </style:style>
    <style:style style:family="text" style:name="T104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43">
      <style:text-properties fo:font-size="12.0pt" style:font-name="휴먼명조" style:font-name-asian="휴먼명조" style:font-size-asian="12.0pt"/>
    </style:style>
    <style:style style:family="text" style:name="T104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45">
      <style:text-properties fo:font-size="12.0pt" style:font-name="휴먼명조" style:font-name-asian="휴먼명조" style:font-size-asian="12.0pt"/>
    </style:style>
    <style:style style:family="text" style:name="T104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47">
      <style:text-properties fo:font-size="12.0pt" style:font-name="휴먼명조" style:font-name-asian="휴먼명조" style:font-size-asian="12.0pt"/>
    </style:style>
    <style:style style:family="text" style:name="T104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49">
      <style:text-properties fo:font-size="12.0pt" style:font-name="휴먼명조" style:font-name-asian="휴먼명조" style:font-size-asian="12.0pt"/>
    </style:style>
    <style:style style:family="text" style:name="T105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51">
      <style:text-properties fo:font-size="12.0pt" style:font-name="휴먼명조" style:font-name-asian="휴먼명조" style:font-size-asian="12.0pt"/>
    </style:style>
    <style:style style:family="text" style:name="T105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53">
      <style:text-properties fo:font-size="12.0pt" style:font-name="휴먼명조" style:font-name-asian="휴먼명조" style:font-size-asian="12.0pt"/>
    </style:style>
    <style:style style:family="text" style:name="T105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55">
      <style:text-properties fo:font-size="12.0pt" style:font-name="휴먼명조" style:font-name-asian="휴먼명조" style:font-size-asian="12.0pt"/>
    </style:style>
    <style:style style:family="text" style:name="T105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57">
      <style:text-properties fo:font-size="12.0pt" style:font-name="휴먼명조" style:font-name-asian="휴먼명조" style:font-size-asian="12.0pt"/>
    </style:style>
    <style:style style:family="text" style:name="T105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59">
      <style:text-properties fo:font-size="12.0pt" style:font-name="휴먼명조" style:font-name-asian="휴먼명조" style:font-size-asian="12.0pt"/>
    </style:style>
    <style:style style:family="text" style:name="T106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61">
      <style:text-properties fo:font-size="12.0pt" style:font-name="휴먼명조" style:font-name-asian="휴먼명조" style:font-size-asian="12.0pt"/>
    </style:style>
    <style:style style:family="text" style:name="T106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63">
      <style:text-properties fo:font-size="12.0pt" style:font-name="휴먼명조" style:font-name-asian="휴먼명조" style:font-size-asian="12.0pt"/>
    </style:style>
    <style:style style:family="text" style:name="T106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65">
      <style:text-properties fo:font-size="12.0pt" style:font-name="휴먼명조" style:font-name-asian="휴먼명조" style:font-size-asian="12.0pt"/>
    </style:style>
    <style:style style:family="text" style:name="T106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67">
      <style:text-properties fo:font-size="12.0pt" style:font-name="휴먼명조" style:font-name-asian="휴먼명조" style:font-size-asian="12.0pt"/>
    </style:style>
    <style:style style:family="text" style:name="T106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69">
      <style:text-properties fo:font-size="12.0pt" style:font-name="휴먼명조" style:font-name-asian="휴먼명조" style:font-size-asian="12.0pt"/>
    </style:style>
    <style:style style:family="text" style:name="T107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71">
      <style:text-properties fo:font-size="12.0pt" style:font-name="휴먼명조" style:font-name-asian="휴먼명조" style:font-size-asian="12.0pt"/>
    </style:style>
    <style:style style:family="text" style:name="T107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73">
      <style:text-properties fo:font-size="12.0pt" style:font-name="휴먼명조" style:font-name-asian="휴먼명조" style:font-size-asian="12.0pt"/>
    </style:style>
    <style:style style:family="text" style:name="T107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75">
      <style:text-properties fo:font-size="12.0pt" style:font-name="휴먼명조" style:font-name-asian="휴먼명조" style:font-size-asian="12.0pt"/>
    </style:style>
    <style:style style:family="text" style:name="T107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77">
      <style:text-properties fo:font-size="12.0pt" style:font-name="휴먼명조" style:font-name-asian="휴먼명조" style:font-size-asian="12.0pt"/>
    </style:style>
    <style:style style:family="text" style:name="T107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79">
      <style:text-properties fo:font-size="12.0pt" style:font-name="휴먼명조" style:font-name-asian="휴먼명조" style:font-size-asian="12.0pt"/>
    </style:style>
    <style:style style:family="text" style:name="T108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81">
      <style:text-properties fo:font-size="12.0pt" style:font-name="휴먼명조" style:font-name-asian="휴먼명조" style:font-size-asian="12.0pt"/>
    </style:style>
    <style:style style:family="text" style:name="T108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83">
      <style:text-properties fo:font-size="12.0pt" style:font-name="휴먼명조" style:font-name-asian="휴먼명조" style:font-size-asian="12.0pt"/>
    </style:style>
    <style:style style:family="text" style:name="T108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85">
      <style:text-properties fo:font-size="12.0pt" style:font-name="휴먼명조" style:font-name-asian="휴먼명조" style:font-size-asian="12.0pt"/>
    </style:style>
    <style:style style:family="text" style:name="T108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87">
      <style:text-properties fo:font-size="12.0pt" style:font-name="휴먼명조" style:font-name-asian="휴먼명조" style:font-size-asian="12.0pt"/>
    </style:style>
    <style:style style:family="text" style:name="T108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89">
      <style:text-properties fo:font-size="12.0pt" style:font-name="휴먼명조" style:font-name-asian="휴먼명조" style:font-size-asian="12.0pt"/>
    </style:style>
    <style:style style:family="text" style:name="T109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91">
      <style:text-properties fo:font-size="12.0pt" style:font-name="휴먼명조" style:font-name-asian="휴먼명조" style:font-size-asian="12.0pt"/>
    </style:style>
    <style:style style:family="text" style:name="T109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93">
      <style:text-properties fo:font-size="12.0pt" style:font-name="휴먼명조" style:font-name-asian="휴먼명조" style:font-size-asian="12.0pt"/>
    </style:style>
    <style:style style:family="text" style:name="T109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95">
      <style:text-properties fo:font-size="12.0pt" style:font-name="휴먼명조" style:font-name-asian="휴먼명조" style:font-size-asian="12.0pt"/>
    </style:style>
    <style:style style:family="text" style:name="T109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97">
      <style:text-properties fo:font-size="12.0pt" style:font-name="휴먼명조" style:font-name-asian="휴먼명조" style:font-size-asian="12.0pt"/>
    </style:style>
    <style:style style:family="text" style:name="T109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099">
      <style:text-properties fo:font-size="12.0pt" style:font-name="휴먼명조" style:font-name-asian="휴먼명조" style:font-size-asian="12.0pt"/>
    </style:style>
    <style:style style:family="text" style:name="T110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01">
      <style:text-properties fo:font-size="12.0pt" style:font-name="휴먼명조" style:font-name-asian="휴먼명조" style:font-size-asian="12.0pt"/>
    </style:style>
    <style:style style:family="text" style:name="T110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03">
      <style:text-properties fo:font-size="12.0pt" style:font-name="휴먼명조" style:font-name-asian="휴먼명조" style:font-size-asian="12.0pt"/>
    </style:style>
    <style:style style:family="text" style:name="T110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05">
      <style:text-properties fo:font-size="12.0pt" style:font-name="휴먼명조" style:font-name-asian="휴먼명조" style:font-size-asian="12.0pt"/>
    </style:style>
    <style:style style:family="text" style:name="T110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07">
      <style:text-properties fo:font-size="12.0pt" style:font-name="휴먼명조" style:font-name-asian="휴먼명조" style:font-size-asian="12.0pt"/>
    </style:style>
    <style:style style:family="text" style:name="T110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09">
      <style:text-properties fo:font-size="12.0pt" style:font-name="휴먼명조" style:font-name-asian="휴먼명조" style:font-size-asian="12.0pt"/>
    </style:style>
    <style:style style:family="text" style:name="T111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11">
      <style:text-properties fo:font-size="12.0pt" style:font-name="휴먼명조" style:font-name-asian="휴먼명조" style:font-size-asian="12.0pt"/>
    </style:style>
    <style:style style:family="text" style:name="T111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13">
      <style:text-properties fo:font-size="12.0pt" style:font-name="휴먼명조" style:font-name-asian="휴먼명조" style:font-size-asian="12.0pt"/>
    </style:style>
    <style:style style:family="text" style:name="T111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15">
      <style:text-properties fo:font-size="12.0pt" style:font-name="휴먼명조" style:font-name-asian="휴먼명조" style:font-size-asian="12.0pt"/>
    </style:style>
    <style:style style:family="text" style:name="T111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17">
      <style:text-properties fo:font-size="12.0pt" style:font-name="휴먼명조" style:font-name-asian="휴먼명조" style:font-size-asian="12.0pt"/>
    </style:style>
    <style:style style:family="text" style:name="T111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19">
      <style:text-properties fo:font-size="12.0pt" style:font-name="휴먼명조" style:font-name-asian="휴먼명조" style:font-size-asian="12.0pt"/>
    </style:style>
    <style:style style:family="text" style:name="T112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21">
      <style:text-properties fo:font-size="12.0pt" style:font-name="휴먼명조" style:font-name-asian="휴먼명조" style:font-size-asian="12.0pt"/>
    </style:style>
    <style:style style:family="text" style:name="T1122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23">
      <style:text-properties fo:font-size="12.0pt" style:font-name="휴먼명조" style:font-name-asian="휴먼명조" style:font-size-asian="12.0pt"/>
    </style:style>
    <style:style style:family="text" style:name="T1124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25">
      <style:text-properties fo:font-size="12.0pt" style:font-name="휴먼명조" style:font-name-asian="휴먼명조" style:font-size-asian="12.0pt"/>
    </style:style>
    <style:style style:family="text" style:name="T1126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27">
      <style:text-properties fo:font-size="12.0pt" style:font-name="휴먼명조" style:font-name-asian="휴먼명조" style:font-size-asian="12.0pt"/>
    </style:style>
    <style:style style:family="text" style:name="T1128">
      <style:text-properties fo:font-size="12.0pt" fo:font-weight="bold" fo:letter-spacing="-1.9pt" style:font-name="바탕" style:font-name-asian="휴먼명조" style:font-size-asian="12.0pt" style:font-weight-asian="bold"/>
    </style:style>
    <style:style style:family="text" style:name="T1129">
      <style:text-properties fo:font-size="12.0pt" style:font-name="휴먼명조" style:font-name-asian="휴먼명조" style:font-size-asian="12.0pt"/>
    </style:style>
    <style:style style:family="text" style:name="T1130">
      <style:text-properties fo:font-size="12.0pt" fo:font-weight="bold" fo:letter-spacing="-1.9pt" style:font-name="바탕" style:font-name-asian="휴먼명조" style:font-size-asian="12.0pt" style:font-weight-asian="bold"/>
    </style:style>
    <style:style style:family="paragraph" style:name="P59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66cm" text:anchor-type="as-char"><draw:text-box fo:min-height="5.5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사드한국배치저지전국행동 </text:span><text:span text:style-name="T6">(</text:span><text:span text:style-name="T7">담당 </text:span><text:span text:style-name="T8">: </text:span><text:span text:style-name="T9">안지중 공동집행위원장 </text:span><text:span text:style-name="T10">010-3316-4855, </text:span><text:span text:style-name="T11">정책기획팀 황수영 간사 </text:span><text:span text:style-name="T12">010-3125-2642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보도자료</text:span><text:span text:style-name="T16">] </text:span><text:span text:style-name="T17">전국 시민사회대표</text:span><text:span text:style-name="T18">, </text:span><text:span text:style-name="T19">새 정부에 사드 중단과 철회를 요구하는 평화회의 개최 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7. 5. 16.(</text:span><text:span text:style-name="T22">총 </text:span><text:span text:style-name="T23">2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보도자료</text:span></text:p></table:table-cell></table:table-row></table:table></draw:text-box></draw:frame></text:p>
      <text:p text:style-name="P12"><draw:frame draw:style-name="fr2" draw:z-index="0" svg:width="14.920cm" svg:x="0.000cm" svg:y="-5.072cm" text:anchor-type="as-char"><draw:text-box fo:min-height="5.072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전국 시민사회대표 </text:span><text:span text:style-name="T28">80</text:span><text:span text:style-name="T29">여명</text:span><text:span text:style-name="T30">,</text:span></text:p><text:p text:style-name="P14"><text:span text:style-name="T31">새 정부에 사드 배치 중단과 철회를 요구하는 </text:span></text:p><text:p text:style-name="P15"><text:span text:style-name="T32">평화회의 및 기자회견 개최 </text:span></text:p></table:table-cell></table:table-row><table:table-row table:style-name="T2.R2"><table:table-cell table:style-name="T2.R2_C0"><text:p text:style-name="P16"><text:span text:style-name="T33">평화회의 </text:span><text:span text:style-name="T34">: 5</text:span><text:span text:style-name="T35">월 </text:span><text:span text:style-name="T36">17</text:span><text:span text:style-name="T37">일</text:span><text:span text:style-name="T38">(</text:span><text:span text:style-name="T39">수</text:span><text:span text:style-name="T40">) </text:span><text:span text:style-name="T41">오전 </text:span><text:span text:style-name="T42">10</text:span><text:span text:style-name="T43">시 </text:span><text:span text:style-name="T44">30</text:span><text:span text:style-name="T45">분</text:span><text:span text:style-name="T46">, </text:span><text:span text:style-name="T47">프란치스코 교육회관 </text:span><text:span text:style-name="T48">211</text:span><text:span text:style-name="T49">호 </text:span></text:p><text:p text:style-name="P17"><text:span text:style-name="T50">기자회견 </text:span><text:span text:style-name="T51">: 12</text:span><text:span text:style-name="T52">시</text:span><text:span text:style-name="T53">, </text:span><text:span text:style-name="T54">프란치스코 교육회관 </text:span><text:span text:style-name="T55">211</text:span><text:span text:style-name="T56">호 </text:span></text:p></table:table-cell></table:table-row></table:table></draw:text-box></draw:frame></text:p>
      <text:p text:style-name="P18"/>
      <text:p text:style-name="P19"/>
      <text:p text:style-name="P20"><text:span text:style-name="T57">1. </text:span><text:span text:style-name="T58">대통령 탄핵과 파면으로 조기 대선이 진행 중이던 </text:span><text:span text:style-name="T59">4</text:span><text:span text:style-name="T60">월 </text:span><text:span text:style-name="T61">26</text:span><text:span text:style-name="T62">일</text:span><text:span text:style-name="T63">, </text:span><text:span text:style-name="T64">한미 정부가 경찰 병력 </text:span><text:span text:style-name="T65">8</text:span><text:span text:style-name="T66">천여명을 동원해 주민과 종교인</text:span><text:span text:style-name="T67">, </text:span><text:span text:style-name="T68">지킴이들을 폭력적으로 고립시킨 채</text:span><text:span text:style-name="T69">, </text:span><text:span text:style-name="T70">사드 장비 일부를 반입하였습니다</text:span><text:span text:style-name="T71">. </text:span><text:span text:style-name="T72">이에</text:span><text:span text:style-name="T73">, </text:span><text:span text:style-name="T74">전국 시민사회대표 </text:span><text:span text:style-name="T75">150</text:span><text:span text:style-name="T76">여명이 </text:span><text:span text:style-name="T77">5</text:span><text:span text:style-name="T78">월 </text:span><text:span text:style-name="T79">4</text:span><text:span text:style-name="T80">일 소성리 현지에 모여 평화회의를 개최하고 사드 배치 절차 중단을 호소하였습니다만</text:span><text:span text:style-name="T81">, </text:span><text:span text:style-name="T82">대선의 결과로 새로이 정부가 들어선 지금도 한미 군 당국은 경찰병력을 유지한 채 헬기로 유류를 반입하고 있고</text:span><text:span text:style-name="T83">, </text:span><text:span text:style-name="T84">새 정부는 아무런 입장을 표명하지 않고 있습니다</text:span><text:span text:style-name="T85">. </text:span></text:p>
      <text:p text:style-name="P21"/>
      <text:p text:style-name="P22"><text:span text:style-name="T86">2. </text:span><text:span text:style-name="T87">이에</text:span><text:span text:style-name="T88">, </text:span><text:span text:style-name="T89">전국 시민사회 대표 </text:span><text:span text:style-name="T90">80</text:span><text:span text:style-name="T91">여명은 지난 </text:span><text:span text:style-name="T92">5</text:span><text:span text:style-name="T93">월 </text:span><text:span text:style-name="T94">4</text:span><text:span text:style-name="T95">일에 이은 </text:span><text:span text:style-name="T96">2</text:span><text:span text:style-name="T97">차 평화회의를 개최하여 전면재검토를 공약한 문재인 새 정부 출범 이후에도 정부차원에서 아무런 조치가 취해지지 않고 있는 것</text:span><text:span text:style-name="T98">, </text:span><text:span text:style-name="T99">미국측의 </text:span><text:span text:style-name="T100">“</text:span><text:span text:style-name="T101">사드는 이미 정해진 사안</text:span><text:span text:style-name="T102">”</text:span><text:span text:style-name="T103">이라는 입장이나 자격 없는 한민구 국방부 장관의 </text:span><text:span text:style-name="T104">"</text:span><text:span text:style-name="T105">사드 배치와 관련해 군의 입장 변화는 없다</text:span><text:span text:style-name="T106">"</text:span><text:span text:style-name="T107">는 발언 등에 심각한 우려를 표명하고 사드 배치 철회 관련 요구안 및 주요 행동 계획을 토론하여 기자회견을 통해 입장을 발표하였습니다</text:span><text:span text:style-name="T108">. </text:span></text:p>
      <text:p text:style-name="P23"><text:span text:style-name="T109"> </text:span></text:p>
      <text:p text:style-name="P24"><text:span text:style-name="T110">3. </text:span><text:span text:style-name="T111">대표들은 기자회견을 통해 새 정부가 전면 재검토를 공약했던 만큼 한미 당국이 사드 배치 관련 일체의 행위를 중단할 것</text:span><text:span text:style-name="T112">, </text:span><text:span text:style-name="T113">탄핵당한 정부와 군 당국이 강행한 사드 배치의 법률 위반 행위</text:span><text:span text:style-name="T114">, </text:span><text:span text:style-name="T115">비용 부담 등을 둘러싼 한미 간 합의에 대해 철저히 진상조사 할 것</text:span><text:span text:style-name="T116">, </text:span><text:span text:style-name="T117">황교안</text:span><text:span text:style-name="T118">,</text:span><text:span text:style-name="T119">김관진</text:span><text:span text:style-name="T120">,</text:span><text:span text:style-name="T121">한민구</text:span><text:span text:style-name="T122">,</text:span><text:span text:style-name="T123">윤병세</text:span><text:span text:style-name="T124">,</text:span><text:span text:style-name="T125">이철성 등 관련 책임자를 처벌할 것</text:span><text:span text:style-name="T126">, </text:span><text:span text:style-name="T127">성주</text:span><text:span text:style-name="T128">, </text:span><text:span text:style-name="T129">김천 주민과 원불교</text:span><text:span text:style-name="T130">, </text:span><text:span text:style-name="T131">시민사회단체가 요청한 면담에 응할 것 등을 요구하였습니다</text:span><text:span text:style-name="T132">. </text:span><text:span text:style-name="T133">또한 소성리 현지에서의 평화지킴이 활동을 비롯하여 미 대사관 및 청와대 릴레이 서한 전달</text:span><text:span text:style-name="T134">, </text:span><text:span text:style-name="T135">전국 동시다발 수요 평화행동 등 사드 배치 철회 여론을 확산시키기 위한 행동과 함께 한미정상회담을 앞둔 </text:span><text:span text:style-name="T136">6</text:span><text:span text:style-name="T137">월 </text:span><text:span text:style-name="T138">17</text:span><text:span text:style-name="T139">일 대규모 전국집중 평화행동을 진행할 계획을 밝혔습니다</text:span><text:span text:style-name="T140">. </text:span></text:p>
      <text:p text:style-name="P25"/>
      <text:p text:style-name="P26"><text:span text:style-name="T141">4. </text:span><text:span text:style-name="T142">이번 평화회의 및 기자회견에는 유선철</text:span><text:span text:style-name="T143">(</text:span><text:span text:style-name="T144">사드배치반대 김천시민대책위 공동위원장</text:span><text:span text:style-name="T145">)</text:span><text:span text:style-name="T146">을 비롯한 성주</text:span><text:span text:style-name="T147">,</text:span><text:span text:style-name="T148">김천 주민들과 김민문정</text:span><text:span text:style-name="T149">(</text:span><text:span text:style-name="T150">한국여성민우회 상임대표</text:span><text:span text:style-name="T151">), </text:span><text:span text:style-name="T152">김영호</text:span><text:span text:style-name="T153">(</text:span><text:span text:style-name="T154">전국농민회총연맹 의장</text:span><text:span text:style-name="T155">), </text:span><text:span text:style-name="T156">노정선</text:span><text:span text:style-name="T157">(</text:span><text:span text:style-name="T158">한국</text:span><text:span text:style-name="T159">YMCA</text:span><text:span text:style-name="T160">전국연맹 평화통일행동협의회 공동대표</text:span><text:span text:style-name="T161">), </text:span><text:span text:style-name="T162">박래군</text:span><text:span text:style-name="T163">(</text:span><text:span text:style-name="T164">열린군대를위한시민연대 대표</text:span><text:span text:style-name="T165">), </text:span><text:span text:style-name="T166">박석운</text:span><text:span text:style-name="T167">(</text:span><text:span text:style-name="T168">한국진보연대 상임공동대표</text:span><text:span text:style-name="T169">), </text:span><text:span text:style-name="T170">박순희</text:span><text:span text:style-name="T171">(</text:span><text:span text:style-name="T172">천주교정의구현전국연합 상임대표</text:span><text:span text:style-name="T173">), </text:span><text:span text:style-name="T174">이삼렬</text:span><text:span text:style-name="T175">(2017</text:span><text:span text:style-name="T176">민주평화포럼 상임대표</text:span><text:span text:style-name="T177">), </text:span><text:span text:style-name="T178">정강자</text:span><text:span text:style-name="T179">(</text:span><text:span text:style-name="T180">참여연대 공동대표</text:span><text:span text:style-name="T181">), </text:span><text:span text:style-name="T182">최종진</text:span><text:span text:style-name="T183">(</text:span><text:span text:style-name="T184">전국민주노동조합총연맹 위원장 직무대행</text:span><text:span text:style-name="T185">) </text:span><text:span text:style-name="T186">등 각계 대표자 </text:span><text:span text:style-name="T187">80</text:span><text:span text:style-name="T188">여 명이 참석하였습니다</text:span><text:span text:style-name="T189">.  </text:span><text:span text:style-name="T190">끝</text:span><text:span text:style-name="T191">.</text:span></text:p>
      <text:p text:style-name="P27"/>
      <text:p text:style-name="P28"><text:span text:style-name="T192">▣ </text:span><text:span text:style-name="T193">붙임문서</text:span><text:span text:style-name="T194">. 2</text:span><text:span text:style-name="T195">차 평화회의 기자회견문</text:span></text:p>
      <text:p text:style-name="P29"/>
      <text:p text:style-name="P30"><text:span text:style-name="T196">사드를 막고 땅과 주권</text:span><text:span text:style-name="T197">, </text:span><text:span text:style-name="T198">평화를 지키는 </text:span><text:span text:style-name="T199">2</text:span><text:span text:style-name="T200">차 평화회의</text:span></text:p>
      <text:p text:style-name="P31"><text:span text:style-name="T201">기자회견문 </text:span></text:p>
      <text:p text:style-name="P32"/>
      <text:p text:style-name="P33"/>
      <text:p text:style-name="P34"><text:span text:style-name="T202">우리는 지난 </text:span><text:span text:style-name="T203">5</text:span><text:span text:style-name="T204">월 </text:span><text:span text:style-name="T205">4</text:span><text:span text:style-name="T206">일 사드 배치 강행에 맞서 힘겨운 싸움을 이어가고 있던 성주 소성리에 모였습니다</text:span><text:span text:style-name="T207">. </text:span><text:span text:style-name="T208">한미 당국이 기습적으로 사드 장비를 반입하고</text:span><text:span text:style-name="T209">, </text:span><text:span text:style-name="T210">경찰과 군인이 점령한 그곳에서</text:span><text:span text:style-name="T211">, </text:span><text:span text:style-name="T212">우리는 소성리를 지키는 것이 평화</text:span><text:span text:style-name="T213">, </text:span><text:span text:style-name="T214">인권</text:span><text:span text:style-name="T215">, </text:span><text:span text:style-name="T216">민주주의를 지키는 길이라는 사실을 절실히 확인했습니다</text:span><text:span text:style-name="T217">. </text:span><text:span text:style-name="T218">그리고 새로운 정부가 출범하면 사드 배치 문제를 최우선 과제로 삼고 우선 사드 배치 중단을 천명할 것으로 기대했습니다</text:span><text:span text:style-name="T219">. </text:span><text:span text:style-name="T220">그러나 아직 문재인 정부는 아무런 입장을 표명하지 않고 있습니다</text:span><text:span text:style-name="T221">. </text:span></text:p>
      <text:p text:style-name="P35"/>
      <text:p text:style-name="P36"><text:span text:style-name="T222">대신 국민들은 어제</text:span><text:span text:style-name="T223">(5/16) </text:span><text:span text:style-name="T224">청와대를 방문한 매튜 포틴저 백악관 국가안전보장회의</text:span><text:span text:style-name="T225">(NSC) </text:span><text:span text:style-name="T226">아시아 담당 보좌관이 </text:span><text:span text:style-name="T227">“</text:span><text:span text:style-name="T228">사드는 이미 정해진 사안</text:span><text:span text:style-name="T229">”</text:span><text:span text:style-name="T230">이라고 말하는 것을 들어야 했습니다</text:span><text:span text:style-name="T231">. </text:span><text:span text:style-name="T232">더 이상 아무런 자격이 없는 한민구 국방부 장관도 어제 국회 국방위원회 회의에서 </text:span><text:span text:style-name="T233">"</text:span><text:span text:style-name="T234">사드 배치와 관련해 군의 입장 변화는 없다</text:span><text:span text:style-name="T235">"</text:span><text:span text:style-name="T236">고 발언했습니다</text:span><text:span text:style-name="T237">. </text:span><text:span text:style-name="T238">결코 동의할 수 없습니다</text:span><text:span text:style-name="T239">. </text:span><text:span text:style-name="T240">한미 당국의 느닷없는 사드 한국 배치 결정과 그 배치 과정은 전면 조사되어야 할 대상일 뿐입니다</text:span><text:span text:style-name="T241">. </text:span><text:span text:style-name="T242">그리고 </text:span><text:span text:style-name="T243">‘</text:span><text:span text:style-name="T244">차기 정부 재검토</text:span><text:span text:style-name="T245">’</text:span><text:span text:style-name="T246">를 공약했던 문재인 정부가 원점에서 재검토해야 할 문제이기 때문입니다</text:span><text:span text:style-name="T247">. </text:span><text:span text:style-name="T248">어제 문재인 대통령이 주요국 특사단과 만나 강조했듯이</text:span><text:span text:style-name="T249">, </text:span><text:span text:style-name="T250">새 정부는 </text:span><text:span text:style-name="T251">‘</text:span><text:span text:style-name="T252">피플 파워</text:span><text:span text:style-name="T253">’</text:span><text:span text:style-name="T254">를 통해 출범한 정부입니다</text:span><text:span text:style-name="T255">. </text:span><text:span text:style-name="T256">우리는 촛불이 탄생시킨 문재인 정부가 아닌 건 아니라고 말할 것이라고 기대합니다</text:span><text:span text:style-name="T257">. </text:span></text:p>
      <text:p text:style-name="P37"/>
      <text:p text:style-name="P38"><text:span text:style-name="T258">이에 사드 한국 배치 철회를 위해 </text:span><text:span text:style-name="T259">2</text:span><text:span text:style-name="T260">차 평화회의에 모인 우리는 다음과 같이 요구합니다</text:span><text:span text:style-name="T261">. </text:span></text:p>
      <text:p text:style-name="P39"/>
      <text:p text:style-name="P40"><text:span text:style-name="T262">첫째</text:span><text:span text:style-name="T263">, </text:span><text:span text:style-name="T264">한미 정부는 현재 불법적으로 반입한 사드장비 일체를 즉각 철수해야 합니다</text:span><text:span text:style-name="T265">. </text:span><text:span text:style-name="T266">또한 사드 장비 추가 반입이나 운영과 관련한 모든 행위를 즉각 중단해야 합니다</text:span><text:span text:style-name="T267">. </text:span><text:span text:style-name="T268">문재인 대통령은 재검토를 공약한 만큼 사드 배치에 관한 어떠한 추가적인 조치도 없다는 것을 분명히 밝혀야 합니다</text:span><text:span text:style-name="T269">. </text:span></text:p>
      <text:p text:style-name="P41"/>
      <text:p text:style-name="P42"><text:span text:style-name="T270">둘째</text:span><text:span text:style-name="T271">, </text:span><text:span text:style-name="T272">정부와 국회는 사드 배치와 관련한 한미 간 합의 전반과 배치 과정의 불법성에 대해 국정조사 등을 포함해 철저한 진상조사에 나서야 합니다</text:span><text:span text:style-name="T273">. </text:span><text:span text:style-name="T274">모든 절차와 과정은 불투명하고 비민주적으로 진행되었으며</text:span><text:span text:style-name="T275">, </text:span><text:span text:style-name="T276">불법과 탈법으로 얼룩져있기 때문입니다</text:span><text:span text:style-name="T277">. </text:span><text:span text:style-name="T278">사드 배치에 대한 찬반 여부를 떠나</text:span><text:span text:style-name="T279">, </text:span><text:span text:style-name="T280">탄핵된 정부의 불법행위를 눈감아서는 안 됩니다</text:span><text:span text:style-name="T281">. </text:span></text:p>
      <text:p text:style-name="P43"/>
      <text:p text:style-name="P44"><text:span text:style-name="T282">셋째</text:span><text:span text:style-name="T283">, </text:span><text:span text:style-name="T284">사드 배치를 일방적으로 밀어붙인 황교안 전 국무총리</text:span><text:span text:style-name="T285">, </text:span><text:span text:style-name="T286">김관진 국가안보실장</text:span><text:span text:style-name="T287">, </text:span><text:span text:style-name="T288">한민구 국방부 장관</text:span><text:span text:style-name="T289">, </text:span><text:span text:style-name="T290">윤병세 외교부 장관 그리고 </text:span><text:span text:style-name="T291">4</text:span><text:span text:style-name="T292">월 </text:span><text:span text:style-name="T293">26</text:span><text:span text:style-name="T294">일 새벽 사드 장비 반입 작전을 폭력적으로 강행한 이철성 경찰청장에 대한 처벌이 이루어져야 합니다</text:span><text:span text:style-name="T295">. </text:span><text:span text:style-name="T296">진상조사의 완성은 책임자 처벌입니다</text:span><text:span text:style-name="T297">. </text:span></text:p>
      <text:p text:style-name="P45"/>
      <text:p text:style-name="P46"><text:span text:style-name="T298">넷째</text:span><text:span text:style-name="T299">, </text:span><text:span text:style-name="T300">문재인 정부는 사드 문제 해결을 위해 조속한 시일 내에 성주</text:span><text:span text:style-name="T301">, </text:span><text:span text:style-name="T302">김천 주민과 원불교</text:span><text:span text:style-name="T303">, </text:span><text:span text:style-name="T304">시민사회단체가 요청한 면담에 응해야 합니다</text:span><text:span text:style-name="T305">. </text:span><text:span text:style-name="T306">지금껏 주민들을 포함해 시민사회와 단 한 차례도 소통하지 않았던 박근혜 정권은 일방적으로 사드 배치를 결정하고 통보했을 뿐입니다</text:span><text:span text:style-name="T307">. </text:span><text:span text:style-name="T308">생업은 물론 일상을 포기한 채 사드 배치 철회를 요구하고 있는 이들의 절박한 목소리에 귀 기울여야 합니다</text:span><text:span text:style-name="T309">. </text:span></text:p>
      <text:p text:style-name="P47"><text:span text:style-name="T310"> </text:span></text:p>
      <text:p text:style-name="P48"><text:span text:style-name="T311">우리는</text:span><text:span text:style-name="T312">, </text:span><text:span text:style-name="T313">정부가 사드 배치 중단을 즉각 선언하고 궁극적으로 사드 배치 철회에 나설 것을 촉구하며</text:span><text:span text:style-name="T314">, </text:span><text:span text:style-name="T315">아울러 한반도 평화에 위협이 되고 불법과 편법으로 점철된 사드 배치를 반드시 철회시키기 위해 모든 노력을 다할 것임을 분명히 밝힙니다</text:span><text:span text:style-name="T316">. </text:span></text:p>
      <text:p text:style-name="P49"/>
      <text:p text:style-name="P50"/>
      <text:p text:style-name="P51"><text:span text:style-name="T317">2017</text:span><text:span text:style-name="T318">년 </text:span><text:span text:style-name="T319">5</text:span><text:span text:style-name="T320">월 </text:span><text:span text:style-name="T321">17</text:span><text:span text:style-name="T322">일 </text:span></text:p>
      <text:p text:style-name="P52"><text:span text:style-name="T323">2</text:span><text:span text:style-name="T324">차 평화회의 참가자 일동</text:span></text:p>
      <text:p text:style-name="P53"><text:span text:style-name="T325">■ </text:span><text:span text:style-name="T326">2</text:span><text:span text:style-name="T327">차 평화회의 참가자</text:span><text:span text:style-name="T328">(2</text:span><text:span text:style-name="T329">차회의 제안자</text:span><text:span text:style-name="T330">+2017.5.17 00</text:span><text:span text:style-name="T331">시까지 사전접수</text:span><text:span text:style-name="T332">) </text:span></text:p>
      <text:p text:style-name="P54"/>
      <text:p text:style-name="P55"><text:span text:style-name="T333">참석</text:span><text:span text:style-name="T334">(77</text:span><text:span text:style-name="T335">명</text:span><text:span text:style-name="T336">) </text:span></text:p>
      <text:p text:style-name="P56"><text:span text:style-name="T337">강민재</text:span><text:span text:style-name="T338">(</text:span><text:span text:style-name="T339">민주주의자주통일대학생협의회 연대사업국장</text:span><text:span text:style-name="T340">), </text:span><text:span text:style-name="T341">구찬회</text:span><text:span text:style-name="T342">(</text:span><text:span text:style-name="T343">주권자전국회의 회원</text:span><text:span text:style-name="T344">), </text:span><text:span text:style-name="T345">권낙기</text:span><text:span text:style-name="T346">(</text:span><text:span text:style-name="T347">통일광장 대표</text:span><text:span text:style-name="T348">), </text:span><text:span text:style-name="T349">권오양</text:span><text:span text:style-name="T350">(</text:span><text:span text:style-name="T351">부정선거 진상규명 시민모임 공동대표</text:span><text:span text:style-name="T352">), </text:span><text:span text:style-name="T353">권오헌</text:span><text:span text:style-name="T354">(</text:span><text:span text:style-name="T355">민가협양심수후원회 명예회장</text:span><text:span text:style-name="T356">), </text:span><text:span text:style-name="T357">금동문</text:span><text:span text:style-name="T358">(</text:span><text:span text:style-name="T359">노동당</text:span><text:span text:style-name="T360">), </text:span><text:span text:style-name="T361">김만곤</text:span><text:span text:style-name="T362">(</text:span><text:span text:style-name="T363">정의연대 국제협력국장</text:span><text:span text:style-name="T364">), </text:span><text:span text:style-name="T365">김민문정</text:span><text:span text:style-name="T366">(</text:span><text:span text:style-name="T367">한국여성민우회 상임대표</text:span><text:span text:style-name="T368">), </text:span><text:span text:style-name="T369">김승만</text:span><text:span text:style-name="T370">(</text:span><text:span text:style-name="T371">노동전선</text:span><text:span text:style-name="T372">), </text:span><text:span text:style-name="T373">김어진</text:span><text:span text:style-name="T374">(</text:span><text:span text:style-name="T375">노동자연대</text:span><text:span text:style-name="T376">), </text:span><text:span text:style-name="T377">김영표</text:span><text:span text:style-name="T378">(</text:span><text:span text:style-name="T379">빈민해방실천연대 공동대표</text:span><text:span text:style-name="T380">), </text:span><text:span text:style-name="T381">김영호</text:span><text:span text:style-name="T382">(</text:span><text:span text:style-name="T383">전국농민회총연맹 의장</text:span><text:span text:style-name="T384">), </text:span><text:span text:style-name="T385">김욱동</text:span><text:span text:style-name="T386">(</text:span><text:span text:style-name="T387">전국민주노동조합총연맹 부위원장</text:span><text:span text:style-name="T388">), </text:span><text:span text:style-name="T389">김종훈</text:span><text:span text:style-name="T390">(</text:span><text:span text:style-name="T391">국회의원</text:span><text:span text:style-name="T392">), </text:span><text:span text:style-name="T393">김주온</text:span><text:span text:style-name="T394">(</text:span><text:span text:style-name="T395">녹색당 공동운영위원장</text:span><text:span text:style-name="T396">), </text:span><text:span text:style-name="T397">남영신</text:span><text:span text:style-name="T398">(</text:span><text:span text:style-name="T399">세월호진상규명</text:span><text:span text:style-name="T400">ㆍ</text:span><text:span text:style-name="T401">사드반대 인천부평역 서명팀</text:span><text:span text:style-name="T402">), </text:span><text:span text:style-name="T403">노수희</text:span><text:span text:style-name="T404">(</text:span><text:span text:style-name="T405">조국통일범민족연합남측본부 부의장</text:span><text:span text:style-name="T406">), </text:span><text:span text:style-name="T407">노정선</text:span><text:span text:style-name="T408">(YMCA</text:span><text:span text:style-name="T409">전국연맹 평화통일행동협의회 공동대표</text:span><text:span text:style-name="T410">), </text:span><text:span text:style-name="T411">류경완</text:span><text:span text:style-name="T412">(</text:span><text:span text:style-name="T413">통일의길</text:span><text:span text:style-name="T414">), </text:span><text:span text:style-name="T415">문국주</text:span><text:span text:style-name="T416">(</text:span><text:span text:style-name="T417">주권자전국회의</text:span><text:span text:style-name="T418">), </text:span><text:span text:style-name="T419">민선</text:span><text:span text:style-name="T420">(</text:span><text:span text:style-name="T421">인권운동사랑방</text:span><text:span text:style-name="T422">), </text:span><text:span text:style-name="T423">박대성</text:span><text:span text:style-name="T424">(</text:span><text:span text:style-name="T425">원불교성주성지수호비상대책위원회 언론홍보팀장</text:span><text:span text:style-name="T426">, </text:span><text:span text:style-name="T427">교무</text:span><text:span text:style-name="T428">), </text:span><text:span text:style-name="T429">박래군</text:span><text:span text:style-name="T430">(</text:span><text:span text:style-name="T431">열린군대를위한시민연대 대표</text:span><text:span text:style-name="T432">), </text:span><text:span text:style-name="T433">박석민</text:span><text:span text:style-name="T434">(</text:span><text:span text:style-name="T435">전국민주노동조합총연맹 통일위원장</text:span><text:span text:style-name="T436">), </text:span><text:span text:style-name="T437">박석운</text:span><text:span text:style-name="T438">(</text:span><text:span text:style-name="T439">한국진보연대 상임대표</text:span><text:span text:style-name="T440">), </text:span><text:span text:style-name="T441">박석진</text:span><text:span text:style-name="T442">(</text:span><text:span text:style-name="T443">열린군대를위한시민연대 상임활동가</text:span><text:span text:style-name="T444">), </text:span><text:span text:style-name="T445">박선아</text:span><text:span text:style-name="T446">(</text:span><text:span text:style-name="T447">천주교정의구현전국연합 사무국장</text:span><text:span text:style-name="T448">), </text:span><text:span text:style-name="T449">박순희</text:span><text:span text:style-name="T450">(</text:span><text:span text:style-name="T451">천주교정의구현전국연합 상임대표</text:span><text:span text:style-name="T452">), </text:span><text:span text:style-name="T453">박한창</text:span><text:span text:style-name="T454">(</text:span><text:span text:style-name="T455">평화통일시민연대</text:span><text:span text:style-name="T456">), </text:span><text:span text:style-name="T457">방영식</text:span><text:span text:style-name="T458">(</text:span><text:span text:style-name="T459">주권자 전국회의 공동대표</text:span><text:span text:style-name="T460">, </text:span><text:span text:style-name="T461">목사</text:span><text:span text:style-name="T462">(</text:span><text:span text:style-name="T463">부산</text:span><text:span text:style-name="T464">)), </text:span><text:span text:style-name="T465">봉해영</text:span><text:span text:style-name="T466">(</text:span><text:span text:style-name="T467">전국해고자복직투쟁위원회</text:span><text:span text:style-name="T468">), </text:span><text:span text:style-name="T469">손병선</text:span><text:span text:style-name="T470">(</text:span><text:span text:style-name="T471">사월혁명회</text:span><text:span text:style-name="T472">), </text:span><text:span text:style-name="T473">안지중</text:span><text:span text:style-name="T474">(</text:span><text:span text:style-name="T475">한국진보연대 공동집행위원장</text:span><text:span text:style-name="T476">), </text:span><text:span text:style-name="T477">양건모</text:span><text:span text:style-name="T478">(</text:span><text:span text:style-name="T479">정의연대 공동대표</text:span><text:span text:style-name="T480">, </text:span><text:span text:style-name="T481">양춘승</text:span><text:span text:style-name="T482">(</text:span><text:span text:style-name="T483">불교환경연대</text:span><text:span text:style-name="T484">), </text:span><text:span text:style-name="T485">오혜란</text:span><text:span text:style-name="T486">(</text:span><text:span text:style-name="T487">평화와통일을여는사람들</text:span><text:span text:style-name="T488">), </text:span><text:span text:style-name="T489">유선철</text:span><text:span text:style-name="T490">(</text:span><text:span text:style-name="T491">사드배치반대 김천시민대책위 공동위원장</text:span><text:span text:style-name="T492">), </text:span><text:span text:style-name="T493">윤종오</text:span><text:span text:style-name="T494">(</text:span><text:span text:style-name="T495">국회의원</text:span><text:span text:style-name="T496">), </text:span><text:span text:style-name="T497">윤한탁</text:span><text:span text:style-name="T498">(</text:span><text:span text:style-name="T499">민생민주평화통일주권연대 명예의장</text:span><text:span text:style-name="T500">), </text:span><text:span text:style-name="T501">이경선</text:span><text:span text:style-name="T502">(</text:span><text:span text:style-name="T503">한반도중립화협의회</text:span><text:span text:style-name="T504">), </text:span><text:span text:style-name="T505">이규재</text:span><text:span text:style-name="T506">(</text:span><text:span text:style-name="T507">조국통일범민족연합남측본부 의장</text:span><text:span text:style-name="T508">), </text:span><text:span text:style-name="T509">이래경</text:span><text:span text:style-name="T510">(</text:span><text:span text:style-name="T511">다른 백년 이사장</text:span><text:span text:style-name="T512">), </text:span><text:span text:style-name="T513">이명옥</text:span><text:span text:style-name="T514">(</text:span><text:span text:style-name="T515">장준하부활시민연대 총무</text:span><text:span text:style-name="T516">), </text:span><text:span text:style-name="T517">이병렬</text:span><text:span text:style-name="T518">(</text:span><text:span text:style-name="T519">정의당 부대표</text:span><text:span text:style-name="T520">), </text:span><text:span text:style-name="T521">이삼열</text:span><text:span text:style-name="T522">(2017</text:span><text:span text:style-name="T523">민주평화포럼 상임대표</text:span><text:span text:style-name="T524">), </text:span><text:span text:style-name="T525">이장희</text:span><text:span text:style-name="T526">(</text:span><text:span text:style-name="T527">평화통일시민연대 상임대표</text:span><text:span text:style-name="T528">), </text:span><text:span text:style-name="T529">이진호</text:span><text:span text:style-name="T530">(</text:span><text:span text:style-name="T531">평화통일시민행동 대표</text:span><text:span text:style-name="T532">), </text:span><text:span text:style-name="T533">이천동</text:span><text:span text:style-name="T534">(</text:span><text:span text:style-name="T535">평화재향군인회 사무국장</text:span><text:span text:style-name="T536">), </text:span><text:span text:style-name="T537">이호동</text:span><text:span text:style-name="T538">(</text:span><text:span text:style-name="T539">노동전선</text:span><text:span text:style-name="T540">), </text:span><text:span text:style-name="T541">임영순</text:span><text:span text:style-name="T542">(</text:span><text:span text:style-name="T543">민족민주열사희생자추모</text:span><text:span text:style-name="T544">(</text:span><text:span text:style-name="T545">기념</text:span><text:span text:style-name="T546">)</text:span><text:span text:style-name="T547">단체연대회의 사무처장</text:span><text:span text:style-name="T548">), </text:span><text:span text:style-name="T549">임진수</text:span><text:span text:style-name="T550">(</text:span><text:span text:style-name="T551">정의당 대협위원장</text:span><text:span text:style-name="T552">), </text:span><text:span text:style-name="T553">장남수</text:span><text:span text:style-name="T554">(</text:span><text:span text:style-name="T555">전국민족민주유가족협의회 회장</text:span><text:span text:style-name="T556">), </text:span><text:span text:style-name="T557">장현술</text:span><text:span text:style-name="T558">(</text:span><text:span text:style-name="T559">민주노동자전국회의 집행위원장</text:span><text:span text:style-name="T560">), </text:span><text:span text:style-name="T561">전지윤</text:span><text:span text:style-name="T562">(</text:span><text:span text:style-name="T563">다른세상을향한연대 실행위원</text:span><text:span text:style-name="T564">), </text:span><text:span text:style-name="T565">전태삼</text:span><text:span text:style-name="T566">(</text:span><text:span text:style-name="T567">민족민주열사희생사추모</text:span><text:span text:style-name="T568">(</text:span><text:span text:style-name="T569">기념</text:span><text:span text:style-name="T570">)</text:span><text:span text:style-name="T571">단체연대회의</text:span><text:span text:style-name="T572">), </text:span><text:span text:style-name="T573">정강자</text:span><text:span text:style-name="T574">(</text:span><text:span text:style-name="T575">참여연대 공동대표</text:span><text:span text:style-name="T576">), </text:span><text:span text:style-name="T577">정동익</text:span><text:span text:style-name="T578">(</text:span><text:span text:style-name="T579">사월혁명회 의장</text:span><text:span text:style-name="T580">), </text:span><text:span text:style-name="T581">정병문</text:span><text:span text:style-name="T582">(</text:span><text:span text:style-name="T583">주권자 전국회의 상임대표</text:span><text:span text:style-name="T584">, </text:span><text:span text:style-name="T585">민주인권평화재단</text:span><text:span text:style-name="T586">(</text:span><text:span text:style-name="T587">준</text:span><text:span text:style-name="T588">) </text:span><text:span text:style-name="T589">대표</text:span><text:span text:style-name="T590">), </text:span><text:span text:style-name="T591">정성희</text:span><text:span text:style-name="T592">(</text:span><text:span text:style-name="T593">새로하나집행위원</text:span><text:span text:style-name="T594">), </text:span><text:span text:style-name="T595">정영섭</text:span><text:span text:style-name="T596">(</text:span><text:span text:style-name="T597">사회진보연대 운영위원장</text:span><text:span text:style-name="T598">), </text:span><text:span text:style-name="T599">정영이</text:span><text:span text:style-name="T600">(</text:span><text:span text:style-name="T601">전국여성농민회총연합 사무총장</text:span><text:span text:style-name="T602">), </text:span><text:span text:style-name="T603">정태흥</text:span><text:span text:style-name="T604">(</text:span><text:span text:style-name="T605">민중연합당 공동대표</text:span><text:span text:style-name="T606">), </text:span><text:span text:style-name="T607">정혜열</text:span><text:span text:style-name="T608">(</text:span><text:span text:style-name="T609">사월혁명회공동대표</text:span><text:span text:style-name="T610">), </text:span><text:span text:style-name="T611">조동문</text:span><text:span text:style-name="T612">((</text:span><text:span text:style-name="T613">사</text:span><text:span text:style-name="T614">)</text:span><text:span text:style-name="T615">한국전쟁유족회 사무총장</text:span><text:span text:style-name="T616">), </text:span><text:span text:style-name="T617">조성우</text:span><text:span text:style-name="T618">(</text:span><text:span text:style-name="T619">우리겨레하나되기운동본부 이사장</text:span><text:span text:style-name="T620">), </text:span><text:span text:style-name="T621">조은숙</text:span><text:span text:style-name="T622">(</text:span><text:span text:style-name="T623">원불교</text:span><text:span text:style-name="T624">), </text:span><text:span text:style-name="T625">조희주</text:span><text:span text:style-name="T626">(</text:span><text:span text:style-name="T627">사회변혁노동자당 공동대표</text:span><text:span text:style-name="T628">), </text:span><text:span text:style-name="T629">최영준</text:span><text:span text:style-name="T630">(</text:span><text:span text:style-name="T631">노동자연대 운영위원</text:span><text:span text:style-name="T632">), </text:span><text:span text:style-name="T633">최진미</text:span><text:span text:style-name="T634">(</text:span><text:span text:style-name="T635">전국여성연대 상임대표</text:span><text:span text:style-name="T636">), </text:span><text:span text:style-name="T637">최헌국</text:span><text:span text:style-name="T638">(</text:span><text:span text:style-name="T639">촛불교회 운영위원</text:span><text:span text:style-name="T640">), </text:span><text:span text:style-name="T641">하상윤</text:span><text:span text:style-name="T642">(</text:span><text:span text:style-name="T643">주권자 전국회의 공동대표</text:span><text:span text:style-name="T644">, </text:span><text:span text:style-name="T645">민족광장 공동의장</text:span><text:span text:style-name="T646">), </text:span><text:span text:style-name="T647">하주희</text:span><text:span text:style-name="T648">(</text:span><text:span text:style-name="T649">민주사회를위한변호사모임</text:span><text:span text:style-name="T650">, </text:span><text:span text:style-name="T651">변호사</text:span><text:span text:style-name="T652">), </text:span><text:span text:style-name="T653">한찬욱</text:span><text:span text:style-name="T654">(</text:span><text:span text:style-name="T655">사월혁명회사무처장</text:span><text:span text:style-name="T656">), </text:span><text:span text:style-name="T657">허상수</text:span><text:span text:style-name="T658">(2017</text:span><text:span text:style-name="T659">민주평화포럼 정책위원장</text:span><text:span text:style-name="T660">, </text:span><text:span text:style-name="T661">주권자전국회의 공동대표</text:span><text:span text:style-name="T662">), </text:span><text:span text:style-name="T663">허영구</text:span><text:span text:style-name="T664">(AWC</text:span><text:span text:style-name="T665">한국위원회 대표</text:span><text:span text:style-name="T666">), </text:span><text:span text:style-name="T667">홍희덕</text:span><text:span text:style-name="T668">(</text:span><text:span text:style-name="T669">새로하나 대표</text:span><text:span text:style-name="T670">), </text:span><text:span text:style-name="T671">지수인</text:span></text:p>
      <text:p text:style-name="P57"><text:span text:style-name="T672">연명</text:span><text:span text:style-name="T673">(113</text:span><text:span text:style-name="T674">명</text:span><text:span text:style-name="T675">) </text:span></text:p>
      <text:p text:style-name="P58"><text:span text:style-name="T676">강문대</text:span><text:span text:style-name="T677">(</text:span><text:span text:style-name="T678">민주사회를위한변호사모임 사무총장</text:span><text:span text:style-name="T679">), </text:span><text:span text:style-name="T680">강미</text:span><text:span text:style-name="T681">(</text:span><text:span text:style-name="T682">평택평화센터 센터장</text:span><text:span text:style-name="T683">), </text:span><text:span text:style-name="T684">강석훈</text:span><text:span text:style-name="T685">(NCCK</text:span><text:span text:style-name="T686">정의평화위원회 목사</text:span><text:span text:style-name="T687">), </text:span><text:span text:style-name="T688">강신원</text:span><text:span text:style-name="T689">(</text:span><text:span text:style-name="T690">전국민주노동조합총연맹 광주본부 부본부장</text:span><text:span text:style-name="T691">), </text:span><text:span text:style-name="T692">권정호</text:span><text:span text:style-name="T693">(</text:span><text:span text:style-name="T694">한미 </text:span><text:span text:style-name="T695">SOFA </text:span><text:span text:style-name="T696">개정 국민연대 집행위원장</text:span><text:span text:style-name="T697">), </text:span><text:span text:style-name="T698">김기준</text:span><text:span text:style-name="T699">(</text:span><text:span text:style-name="T700">평화재향군인회 상임공동대표</text:span><text:span text:style-name="T701">), </text:span><text:span text:style-name="T702">김기현</text:span><text:span text:style-name="T703">(</text:span><text:span text:style-name="T704">용산미군기지온전히되찾기주민모임 운영위원</text:span><text:span text:style-name="T705">), </text:span><text:span text:style-name="T706">김덕진</text:span><text:span text:style-name="T707">(</text:span><text:span text:style-name="T708">천주교인권위원회 사무국장</text:span><text:span text:style-name="T709">), </text:span><text:span text:style-name="T710">김병준</text:span><text:span text:style-name="T711">(</text:span><text:span text:style-name="T712">새로함께 중앙상임공동대표</text:span><text:span text:style-name="T713">), </text:span><text:span text:style-name="T714">김상민</text:span><text:span text:style-name="T715">(</text:span><text:span text:style-name="T716">정의연대 사무처장</text:span><text:span text:style-name="T717">), </text:span><text:span text:style-name="T718">김서중</text:span><text:span text:style-name="T719">(</text:span><text:span text:style-name="T720">민주화를 위한 전국교수협의회 상임공동의장</text:span><text:span text:style-name="T721">), </text:span><text:span text:style-name="T722">김선명</text:span><text:span text:style-name="T723">(</text:span><text:span text:style-name="T724">원불교 성주성지수호 비상대책위원회 집행위원장</text:span><text:span text:style-name="T725">), </text:span><text:span text:style-name="T726">김성만</text:span><text:span text:style-name="T727">(</text:span><text:span text:style-name="T728">코리아연구소 연구기획위원</text:span><text:span text:style-name="T729">, </text:span><text:span text:style-name="T730">주권자전국회의 공동대표</text:span><text:span text:style-name="T731">), </text:span><text:span text:style-name="T732">김성원</text:span><text:span text:style-name="T733">(</text:span><text:span text:style-name="T734">서비스연맹 통일위원장</text:span><text:span text:style-name="T735">), </text:span><text:span text:style-name="T736">김성은</text:span><text:span text:style-name="T737">(</text:span><text:span text:style-name="T738">평화를만드는여성회 이사장</text:span><text:span text:style-name="T739">), </text:span><text:span text:style-name="T740">김성혜 </text:span><text:span text:style-name="T741">(</text:span><text:span text:style-name="T742">원불교 성주성지수호 비상대책위원회 성주 대책위원장</text:span><text:span text:style-name="T743">), </text:span><text:span text:style-name="T744">김수상</text:span><text:span text:style-name="T745">(</text:span><text:span text:style-name="T746">대구경북작가회의 사무국장</text:span><text:span text:style-name="T747">), </text:span><text:span text:style-name="T748">김수진</text:span><text:span text:style-name="T749">(</text:span><text:span text:style-name="T750">십시일반달려라밥묵차</text:span><text:span text:style-name="T751">), </text:span><text:span text:style-name="T752">김순애</text:span><text:span text:style-name="T753">(</text:span><text:span text:style-name="T754">전국여성농민회총연합 회장</text:span><text:span text:style-name="T755">), </text:span><text:span text:style-name="T756">김식</text:span><text:span text:style-name="T757">(</text:span><text:span text:style-name="T758">한국청년연대 공동대표</text:span><text:span text:style-name="T759">), </text:span><text:span text:style-name="T760">김영길</text:span><text:span text:style-name="T761">(</text:span><text:span text:style-name="T762">인권네트워크사람들 집행위원장</text:span><text:span text:style-name="T763">), </text:span><text:span text:style-name="T764">김영승</text:span><text:span text:style-name="T765">(</text:span><text:span text:style-name="T766">조국통일범민족연합남측본부 고문</text:span><text:span text:style-name="T767">), </text:span><text:span text:style-name="T768">김영제</text:span><text:span text:style-name="T769">(</text:span><text:span text:style-name="T770">목포 평화와 통일을 여는 사람들 대표</text:span><text:span text:style-name="T771">), </text:span><text:span text:style-name="T772">김예슬</text:span><text:span text:style-name="T773">(</text:span><text:span text:style-name="T774">나눔문화 사무처장</text:span><text:span text:style-name="T775">), </text:span><text:span text:style-name="T776">김재욱</text:span><text:span text:style-name="T777">(</text:span><text:span text:style-name="T778">전농 광주전남연맹 의장</text:span><text:span text:style-name="T779">), </text:span><text:span text:style-name="T780">김재현</text:span><text:span text:style-name="T781">(</text:span><text:span text:style-name="T782">나눔문화 사회행동팀장</text:span><text:span text:style-name="T783">), </text:span><text:span text:style-name="T784">김정수</text:span><text:span text:style-name="T785">(</text:span><text:span text:style-name="T786">평화를만드는여성회 공동대표</text:span><text:span text:style-name="T787">), </text:span><text:span text:style-name="T788">김주온</text:span><text:span text:style-name="T789">(</text:span><text:span text:style-name="T790">녹색당 공동운영위원장</text:span><text:span text:style-name="T791">), </text:span><text:span text:style-name="T792">김준한</text:span><text:span text:style-name="T793">(</text:span><text:span text:style-name="T794">밀양</text:span><text:span text:style-name="T795">765kV</text:span><text:span text:style-name="T796">송전탑반대대책위원회 공동대표</text:span><text:span text:style-name="T797">), </text:span><text:span text:style-name="T798">김차경</text:span><text:span text:style-name="T799">(</text:span><text:span text:style-name="T800">민중연합당 경북도당위원장</text:span><text:span text:style-name="T801">), </text:span><text:span text:style-name="T802">김창곤</text:span><text:span text:style-name="T803">(</text:span><text:span text:style-name="T804">전국민주노동조합총연맹 인천본부 본부장</text:span><text:span text:style-name="T805">), </text:span><text:span text:style-name="T806">김창한</text:span><text:span text:style-name="T807">(</text:span><text:span text:style-name="T808">민중연합당 상임공동대표</text:span><text:span text:style-name="T809">), </text:span><text:span text:style-name="T810">김창현</text:span><text:span text:style-name="T811">(</text:span><text:span text:style-name="T812">민중의꿈 상임공동대표</text:span><text:span text:style-name="T813">), </text:span><text:span text:style-name="T814">김태동</text:span><text:span text:style-name="T815">(</text:span><text:span text:style-name="T816">성균관대 명예교수</text:span><text:span text:style-name="T817">,</text:span><text:span text:style-name="T818">주권자전국회의 상임고문</text:span><text:span text:style-name="T819">), </text:span><text:span text:style-name="T820">김혜련</text:span><text:span text:style-name="T821">(</text:span><text:span text:style-name="T822">서울시립극단 전 단장</text:span><text:span text:style-name="T823">), </text:span><text:span text:style-name="T824">김혜순</text:span><text:span text:style-name="T825">(</text:span><text:span text:style-name="T826">민가협양심수후원회 회장</text:span><text:span text:style-name="T827">), </text:span><text:span text:style-name="T828">김황경산</text:span><text:span text:style-name="T829">(</text:span><text:span text:style-name="T830">전국여성농민회총연합 사무국장</text:span><text:span text:style-name="T831">), </text:span><text:span text:style-name="T832">노성화</text:span><text:span text:style-name="T833">(</text:span><text:span text:style-name="T834">사드배치철회 성주투쟁위원회 촛불지킴이단장</text:span><text:span text:style-name="T835">), </text:span><text:span text:style-name="T836">리병도</text:span><text:span text:style-name="T837">(</text:span><text:span text:style-name="T838">건강사회를위한약사회 대표</text:span><text:span text:style-name="T839">), </text:span><text:span text:style-name="T840">문경식</text:span><text:span text:style-name="T841">(</text:span><text:span text:style-name="T842">한국진보연대 상임공동대표</text:span><text:span text:style-name="T843">), </text:span><text:span text:style-name="T844">문규현</text:span><text:span text:style-name="T845">(</text:span><text:span text:style-name="T846">평화와통일을여는사람들 상임대표</text:span><text:span text:style-name="T847">), </text:span><text:span text:style-name="T848">박경수</text:span><text:span text:style-name="T849">(</text:span><text:span text:style-name="T850">천주교 더나은세상 대표</text:span><text:span text:style-name="T851">), </text:span><text:span text:style-name="T852">박교일</text:span><text:span text:style-name="T853">(</text:span><text:span text:style-name="T854">자주평화통일실천연대 상임대표</text:span><text:span text:style-name="T855">), </text:span><text:span text:style-name="T856">박금란</text:span><text:span text:style-name="T857">(</text:span><text:span text:style-name="T858">평화협정운동본부 공동대표</text:span><text:span text:style-name="T859">), </text:span><text:span text:style-name="T860">박상범</text:span><text:span text:style-name="T861">(</text:span><text:span text:style-name="T862">향린교회</text:span><text:span text:style-name="T863">), </text:span><text:span text:style-name="T864">박용현</text:span><text:span text:style-name="T865">((</text:span><text:span text:style-name="T866">사</text:span><text:span text:style-name="T867">)</text:span><text:span text:style-name="T868">한국전쟁유족회 공동대표</text:span><text:span text:style-name="T869">), </text:span><text:span text:style-name="T870">박정은</text:span><text:span text:style-name="T871">(</text:span><text:span text:style-name="T872">참여연대 협동사무처장</text:span><text:span text:style-name="T873">), </text:span><text:span text:style-name="T874">박종철</text:span><text:span text:style-name="T875">(</text:span><text:span text:style-name="T876">경남진보연합 집행위원장</text:span><text:span text:style-name="T877">), </text:span><text:span text:style-name="T878">박혜령</text:span><text:span text:style-name="T879">(</text:span><text:span text:style-name="T880">영덕핵발전소반대범군민연대 대외협력국장</text:span><text:span text:style-name="T881">), </text:span><text:span text:style-name="T882">방은미</text:span><text:span text:style-name="T883">(</text:span><text:span text:style-name="T884">강정평화지킴이</text:span><text:span text:style-name="T885">), </text:span><text:span text:style-name="T886">백현국</text:span><text:span text:style-name="T887">(</text:span><text:span text:style-name="T888">대구경북진보연대 상임대표</text:span><text:span text:style-name="T889">), </text:span><text:span text:style-name="T890">법일</text:span><text:span text:style-name="T891">(</text:span><text:span text:style-name="T892">불교환경연대 대표</text:span><text:span text:style-name="T893">), </text:span><text:span text:style-name="T894">서보혁</text:span><text:span text:style-name="T895">(</text:span><text:span text:style-name="T896">참여연대평화군축센터 소장</text:span><text:span text:style-name="T897">), </text:span><text:span text:style-name="T898">성미선</text:span><text:span text:style-name="T899">(</text:span><text:span text:style-name="T900">녹색당 과천 운영위원</text:span><text:span text:style-name="T901">), </text:span><text:span text:style-name="T902">손솔</text:span><text:span text:style-name="T903">(</text:span><text:span text:style-name="T904">민중연합당 공동대표</text:span><text:span text:style-name="T905">), </text:span><text:span text:style-name="T906">송명식</text:span><text:span text:style-name="T907">(</text:span><text:span text:style-name="T908">새로함께 사무총장</text:span><text:span text:style-name="T909">), </text:span><text:span text:style-name="T910">송주명</text:span><text:span text:style-name="T911">(</text:span><text:span text:style-name="T912">민주화를 위한 전국교수협의회 상임공동의장</text:span><text:span text:style-name="T913">), </text:span><text:span text:style-name="T914">신성재</text:span><text:span text:style-name="T915">(</text:span><text:span text:style-name="T916">전농 강원도연맹의장</text:span><text:span text:style-name="T917">), </text:span><text:span text:style-name="T918">신수연</text:span><text:span text:style-name="T919">(</text:span><text:span text:style-name="T920">녹색연합 평화생태팀장</text:span><text:span text:style-name="T921">), </text:span><text:span text:style-name="T922">안김정애</text:span><text:span text:style-name="T923">(</text:span><text:span text:style-name="T924">평화를만드는여성회 상임대표</text:span><text:span text:style-name="T925">), </text:span><text:span text:style-name="T926">안동섭</text:span><text:span text:style-name="T927">(</text:span><text:span text:style-name="T928">경기진보연대 공동대표</text:span><text:span text:style-name="T929">), </text:span><text:span text:style-name="T930">안주용</text:span><text:span text:style-name="T931">(</text:span><text:span text:style-name="T932">민중연합당 공동대표</text:span><text:span text:style-name="T933">), </text:span><text:span text:style-name="T934">유봉식</text:span><text:span text:style-name="T935">(</text:span><text:span text:style-name="T936">광주진보연대 대표</text:span><text:span text:style-name="T937">), </text:span><text:span text:style-name="T938">유정길</text:span><text:span text:style-name="T939">(</text:span><text:span text:style-name="T940">불교환경연대 운영위원장</text:span><text:span text:style-name="T941">), </text:span><text:span text:style-name="T942">윤용배</text:span><text:span text:style-name="T943">(</text:span><text:span text:style-name="T944">한국진보연대 공동집행위원장</text:span><text:span text:style-name="T945">), </text:span><text:span text:style-name="T946">이단아</text:span><text:span text:style-name="T947">((</text:span><text:span text:style-name="T948">사</text:span><text:span text:style-name="T949">)</text:span><text:span text:style-name="T950">민주화운동정신계승국민연대 집행위원장</text:span><text:span text:style-name="T951">), </text:span><text:span text:style-name="T952">이대동</text:span><text:span text:style-name="T953">(</text:span><text:span text:style-name="T954">민중연합당 대구시당위원장</text:span><text:span text:style-name="T955">), </text:span><text:span text:style-name="T956">이만식</text:span><text:span text:style-name="T957">(</text:span><text:span text:style-name="T958">세로함께 감사</text:span><text:span text:style-name="T959">), </text:span><text:span text:style-name="T960">이병희</text:span><text:span text:style-name="T961">(</text:span><text:span text:style-name="T962">전교조 세종지부장</text:span><text:span text:style-name="T963">), </text:span><text:span text:style-name="T964">이부영</text:span><text:span text:style-name="T965">(</text:span><text:span text:style-name="T966">동아시아평화국제회의한국준비위원회 운영위원장</text:span><text:span text:style-name="T967">), </text:span><text:span text:style-name="T968">이송범</text:span><text:span text:style-name="T969">(</text:span><text:span text:style-name="T970">경기진보연대 집행위원장</text:span><text:span text:style-name="T971">), </text:span><text:span text:style-name="T972">이수호</text:span><text:span text:style-name="T973">(</text:span><text:span text:style-name="T974">전국민주노동조합총연맹 전 위원장</text:span><text:span text:style-name="T975">), </text:span><text:span text:style-name="T976">이승환</text:span><text:span text:style-name="T977">(</text:span><text:span text:style-name="T978">시민평화포럼 공동대표</text:span><text:span text:style-name="T979">), </text:span><text:span text:style-name="T980">이승훈</text:span><text:span text:style-name="T981">(</text:span><text:span text:style-name="T982">시민사회단체연대회의 사무국장</text:span><text:span text:style-name="T983">), </text:span><text:span text:style-name="T984">이신호</text:span><text:span text:style-name="T985">(</text:span><text:span text:style-name="T986">한국 </text:span><text:span text:style-name="T987">YMCA</text:span><text:span text:style-name="T988">전국연맹 전 이사장</text:span><text:span text:style-name="T989">), </text:span><text:span text:style-name="T990">이연희</text:span><text:span text:style-name="T991">(</text:span><text:span text:style-name="T992">우리겨레하나되기운동본부 사무총장</text:span><text:span text:style-name="T993">), </text:span><text:span text:style-name="T994">이영우</text:span><text:span text:style-name="T995">(</text:span><text:span text:style-name="T996">서비스연맹농협유통노동조합 수석부위원장</text:span><text:span text:style-name="T997">), </text:span><text:span text:style-name="T998">이창규</text:span><text:span text:style-name="T999">(</text:span><text:span text:style-name="T1000">전국민주노동조합총연맹 울산본부 사무처장</text:span><text:span text:style-name="T1001">), </text:span><text:span text:style-name="T1002">이창복</text:span><text:span text:style-name="T1003">(6.15</text:span><text:span text:style-name="T1004">공동선언실천 남측위원회 상임대표의장</text:span><text:span text:style-name="T1005">), </text:span><text:span text:style-name="T1006">이창욱</text:span><text:span text:style-name="T1007">(6.15</text:span><text:span text:style-name="T1008">대경본부 사무처장</text:span><text:span text:style-name="T1009">), </text:span><text:span text:style-name="T1010">이태옥</text:span><text:span text:style-name="T1011">(</text:span><text:span text:style-name="T1012">원불교환경연대 사무처장</text:span><text:span text:style-name="T1013">), </text:span><text:span text:style-name="T1014">이혜선</text:span><text:span text:style-name="T1015">(</text:span><text:span text:style-name="T1016">세종민주평화연대 임시의장</text:span><text:span text:style-name="T1017">), </text:span><text:span text:style-name="T1018">임상호</text:span><text:span text:style-name="T1019">(</text:span><text:span text:style-name="T1020">울산진보연대 상임대표</text:span><text:span text:style-name="T1021">), </text:span><text:span text:style-name="T1022">임소희</text:span><text:span text:style-name="T1023">(</text:span><text:span text:style-name="T1024">나눔문화 이사장</text:span><text:span text:style-name="T1025">), </text:span><text:span text:style-name="T1026">임헌영</text:span><text:span text:style-name="T1027">(</text:span><text:span text:style-name="T1028">민족문제연구소 소장</text:span><text:span text:style-name="T1029">), </text:span><text:span text:style-name="T1030">장순향</text:span><text:span text:style-name="T1031">(</text:span><text:span text:style-name="T1032">주권자 전국회의 공동대표</text:span><text:span text:style-name="T1033">), </text:span><text:span text:style-name="T1034">정명희</text:span><text:span text:style-name="T1035">(</text:span><text:span text:style-name="T1036">녹색연합 협동사무처장</text:span><text:span text:style-name="T1037">), </text:span><text:span text:style-name="T1038">정숙자</text:span><text:span text:style-name="T1039">(</text:span><text:span text:style-name="T1040">한국기독교장로회 원로목사</text:span><text:span text:style-name="T1041">), </text:span><text:span text:style-name="T1042">정욱식</text:span><text:span text:style-name="T1043">(</text:span><text:span text:style-name="T1044">평화네트워크 대표</text:span><text:span text:style-name="T1045">), </text:span><text:span text:style-name="T1046">정종성</text:span><text:span text:style-name="T1047">(</text:span><text:span text:style-name="T1048">한국청년연대 상임대표</text:span><text:span text:style-name="T1049">), </text:span><text:span text:style-name="T1050">정형택</text:span><text:span text:style-name="T1051">(</text:span><text:span text:style-name="T1052">광주진보연대 대표</text:span><text:span text:style-name="T1053">), </text:span><text:span text:style-name="T1054">조순덕</text:span><text:span text:style-name="T1055">(</text:span><text:span text:style-name="T1056">민주화실천가족운동협의회 회장</text:span><text:span text:style-name="T1057">), </text:span><text:span text:style-name="T1058">조원호</text:span><text:span text:style-name="T1059">(</text:span><text:span text:style-name="T1060">통일의길 사무총장</text:span><text:span text:style-name="T1061">), </text:span><text:span text:style-name="T1062">조정훈</text:span><text:span text:style-name="T1063">(</text:span><text:span text:style-name="T1064">전국민주노동조합총연맹 대구본부 수석부본부장</text:span><text:span text:style-name="T1065">), </text:span><text:span text:style-name="T1066">조천준</text:span><text:span text:style-name="T1067">(</text:span><text:span text:style-name="T1068">전국빈민연합 공동의장</text:span><text:span text:style-name="T1069">), </text:span><text:span text:style-name="T1070">조헌정</text:span><text:span text:style-name="T1071">(6.15</text:span><text:span text:style-name="T1072">서울본부 상임공동대표</text:span><text:span text:style-name="T1073">), </text:span><text:span text:style-name="T1074">주제준</text:span><text:span text:style-name="T1075">(</text:span><text:span text:style-name="T1076">한국진보연대 정책위원장</text:span><text:span text:style-name="T1077">), </text:span><text:span text:style-name="T1078">쭈야</text:span><text:span text:style-name="T1079">(</text:span><text:span text:style-name="T1080">전쟁없는세상</text:span><text:span text:style-name="T1081">), </text:span><text:span text:style-name="T1082">최덕희</text:span><text:span text:style-name="T1083">(</text:span><text:span text:style-name="T1084">연세민주동문회 운영위원</text:span><text:span text:style-name="T1085">), </text:span><text:span text:style-name="T1086">최병현</text:span><text:span text:style-name="T1087">(</text:span><text:span text:style-name="T1088">민주주의 국민행동 사무처장</text:span><text:span text:style-name="T1089">), </text:span><text:span text:style-name="T1090">최사묵</text:span><text:span text:style-name="T1091">(</text:span><text:span text:style-name="T1092">평화재향군인회 상임공동대표</text:span><text:span text:style-name="T1093">), </text:span><text:span text:style-name="T1094">최상은</text:span><text:span text:style-name="T1095">(</text:span><text:span text:style-name="T1096">전국농민회총연맹 부의장</text:span><text:span text:style-name="T1097">), </text:span><text:span text:style-name="T1098">최성희</text:span><text:span text:style-name="T1099">(</text:span><text:span text:style-name="T1100">강정국제팀장</text:span><text:span text:style-name="T1101">), </text:span><text:span text:style-name="T1102">최종진</text:span><text:span text:style-name="T1103">(</text:span><text:span text:style-name="T1104">민주노총 위원장 직무대행</text:span><text:span text:style-name="T1105">), </text:span><text:span text:style-name="T1106">하원오</text:span><text:span text:style-name="T1107">(</text:span><text:span text:style-name="T1108">경남진보연합 상임대표</text:span><text:span text:style-name="T1109">), </text:span><text:span text:style-name="T1110">한명희</text:span><text:span text:style-name="T1111">(</text:span><text:span text:style-name="T1112">환수복지당 대표</text:span><text:span text:style-name="T1113">), </text:span><text:span text:style-name="T1114">한충목</text:span><text:span text:style-name="T1115">(</text:span><text:span text:style-name="T1116">전쟁반대평화실현국민행동 공동대표</text:span><text:span text:style-name="T1117">), </text:span><text:span text:style-name="T1118">황철하</text:span><text:span text:style-name="T1119">(6.15</text:span><text:span text:style-name="T1120">경남본부 집행위원장</text:span><text:span text:style-name="T1121">), </text:span><text:span text:style-name="T1122">권경숙</text:span><text:span text:style-name="T1123">, </text:span><text:span text:style-name="T1124">김명신</text:span><text:span text:style-name="T1125">, </text:span><text:span text:style-name="T1126">손이덕수</text:span><text:span text:style-name="T1127">, </text:span><text:span text:style-name="T1128">전성배</text:span><text:span text:style-name="T1129">, </text:span><text:span text:style-name="T1130">황영욱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840</meta:generator>
    <meta:creation-date>2006년 2월 23일 목요일 오후 7:58:37</meta:creation-date>
    <dc:title>보도자료서식</dc:title>
    <dc:creator/>
    <dc:date>2017년 5월 17일 수요일 오후 3:20:1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